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6" style:parent-style-name="Normal" style:family="paragraph">
      <style:paragraph-properties fo:text-indent="2.8763in">
        <style:tab-stops>
          <style:tab-stop style:type="left" style:position="2.8854in"/>
          <style:tab-stop style:type="center" style:position="3.3465in"/>
        </style:tab-stops>
      </style:paragraph-properties>
      <style:text-properties fo:hyphenate="false"/>
    </style:style>
    <style:style style:name="T7" style:parent-style-name="DefaultParagraphFont" style:family="text">
      <style:text-properties style:font-size-complex="12pt" fo:language="en" fo:country="US"/>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fo:language="en" fo:country="US" style:language-asian="zh" style:country-asian="CN"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zh" style:country-asian="CN" fo:hyphenate="false"/>
    </style:style>
    <style:style style:name="P19" style:parent-style-name="Normal" style:family="paragraph">
      <style:paragraph-properties fo:keep-with-next="always" fo:text-align="center" fo:margin-left="-0.1972in" fo:text-indent="0.1972in">
        <style:tab-stops>
          <style:tab-stop style:type="left" style:position="0.1972in"/>
        </style:tab-stops>
      </style:paragraph-properties>
      <style:text-properties style:font-size-complex="12pt" style:language-asian="zh" style:country-asian="CN" fo:hyphenate="false"/>
    </style:style>
    <style:style style:name="P20" style:parent-style-name="Normal" style:family="paragraph">
      <style:paragraph-properties fo:keep-with-next="always" fo:text-align="center" fo:margin-left="-0.1972in" fo:text-indent="0.1972in">
        <style:tab-stops>
          <style:tab-stop style:type="left" style:position="0.1972in"/>
        </style:tab-stops>
      </style:paragraph-properties>
      <style:text-properties style:font-size-complex="12pt" style:language-asian="zh" style:country-asian="CN"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187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in"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style:font-size-complex="12pt" fo:hyphenate="false"/>
    </style:style>
    <style:style style:name="P49" style:parent-style-name="Normal" style:family="paragraph">
      <style:paragraph-properties fo:text-align="justify"/>
      <style:text-properties style:font-size-complex="12pt"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master-page-name="MPF1" style:family="paragraph">
      <style:paragraph-properties fo:break-before="page" fo:margin-left="3in" fo:text-indent="0.2791in" style:page-number="1">
        <style:tab-stops/>
      </style:paragraph-properties>
      <style:text-properties style:font-size-complex="12pt" fo:language="fi" fo:country="FI" style:language-asian="ar" style:country-asian="SA" fo:hyphenate="false"/>
    </style:style>
    <style:style style:name="P64" style:parent-style-name="Normal" style:family="paragraph">
      <style:paragraph-properties fo:text-indent="3.3034in"/>
      <style:text-properties style:font-size-complex="12pt" fo:language="fi" fo:country="FI" style:language-asian="ar" style:country-asian="SA" fo:hyphenate="false"/>
    </style:style>
    <style:style style:name="P65" style:parent-style-name="Normal" style:family="paragraph">
      <style:paragraph-properties fo:text-indent="3.3034in"/>
      <style:text-properties fo:hyphenate="false"/>
    </style:style>
    <style:style style:name="T66" style:parent-style-name="DefaultParagraphFont" style:family="text">
      <style:text-properties style:font-size-complex="12pt" fo:language="fi" fo:country="FI" style:language-asian="ar" style:country-asian="SA"/>
    </style:style>
    <style:style style:name="T67" style:parent-style-name="DefaultParagraphFont" style:family="text">
      <style:text-properties style:font-size-complex="12pt" fo:language="fi" fo:country="FI" style:language-asian="ar" style:country-asian="SA"/>
    </style:style>
    <style:style style:name="T68" style:parent-style-name="DefaultParagraphFont" style:family="text">
      <style:text-properties style:font-size-complex="12pt" fo:language="fi" fo:country="FI" style:language-asian="ar" style:country-asian="SA"/>
    </style:style>
    <style:style style:name="T69" style:parent-style-name="DefaultParagraphFont" style:family="text">
      <style:text-properties style:font-size-complex="12pt" fo:language="en" fo:country="US" style:language-asian="ar" style:country-asian="SA"/>
    </style:style>
    <style:style style:name="T70" style:parent-style-name="DefaultParagraphFont" style:family="text">
      <style:text-properties style:font-size-complex="12pt" fo:language="en" fo:country="US" style:language-asian="ar" style:country-asian="SA"/>
    </style:style>
    <style:style style:name="T71" style:parent-style-name="DefaultParagraphFont" style:family="text">
      <style:text-properties style:font-size-complex="12pt" fo:language="fi" fo:country="FI" style:language-asian="ar" style:country-asian="SA"/>
    </style:style>
    <style:style style:name="T72" style:parent-style-name="DefaultParagraphFont" style:family="text">
      <style:text-properties style:font-size-complex="12pt" fo:language="en" fo:country="US" style:language-asian="ar" style:country-asian="SA"/>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fo:margin-left="0.393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1972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fo:margin-left="0.1972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1972in" fo:text-indent="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center" fo:margin-left="0.5909in" fo:text-indent="-0.3937in">
        <style:tab-stops/>
      </style:paragraph-properties>
    </style:style>
    <style:style style:name="P233" style:parent-style-name="Normal" style:family="paragraph">
      <style:paragraph-properties fo:text-align="center" fo:margin-left="0.5909in" fo:text-indent="-0.3937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margin-left="0.5909in" fo:text-indent="0.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0465in"/>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2951in" fo:text-indent="-0.2951in">
        <style:tab-stops/>
      </style:paragraph-properties>
      <style:text-properties style:font-size-complex="12pt"/>
    </style:style>
    <style:style style:name="P282" style:parent-style-name="Normal" style:family="paragraph">
      <style:paragraph-properties fo:text-align="justify" fo:margin-left="0.2951in" fo:text-indent="-0.2951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indent="2.2798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909in"/>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P335" style:parent-style-name="Normal" style:family="paragraph">
      <style:paragraph-properties fo:text-align="justify" fo:margin-left="0.2951in" fo:text-indent="-0.2951in">
        <style:tab-stops/>
      </style:paragraph-properties>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margin-left="0.2951in" fo:text-indent="-0.2951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1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909in"/>
      <style:text-properties style:font-size-complex="12pt"/>
    </style:style>
    <style:style style:name="P399" style:parent-style-name="Normal" style:family="paragraph">
      <style:paragraph-properties fo:text-indent="0.5909in"/>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P406" style:parent-style-name="Normal" style:family="paragraph">
      <style:paragraph-properties fo:text-indent="0.5909in"/>
      <style:text-properties style:font-size-complex="12pt"/>
    </style:style>
    <style:style style:name="P407" style:parent-style-name="Normal" style:family="paragraph">
      <style:paragraph-properties fo:text-indent="0.5909in"/>
      <style:text-properties style:font-size-complex="12pt"/>
    </style:style>
    <style:style style:name="P408" style:parent-style-name="Normal" style:family="paragraph">
      <style:paragraph-properties fo:text-indent="0.5909in"/>
      <style:text-properties style:font-size-complex="12pt"/>
    </style:style>
    <style:style style:name="P409" style:parent-style-name="Normal" style:family="paragraph">
      <style:paragraph-properties fo:text-indent="0.5909in"/>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5909in"/>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5909in"/>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5909in"/>
      <style:text-properties style:font-size-complex="12pt"/>
    </style:style>
    <style:style style:name="P427" style:parent-style-name="Normal" style:family="paragraph">
      <style:paragraph-properties fo:text-indent="0.5909in"/>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P434" style:parent-style-name="Normal" style:family="paragraph">
      <style:paragraph-properties fo:text-indent="0.5909in"/>
      <style:text-properties style:font-size-complex="12pt"/>
    </style:style>
    <style:style style:name="P435" style:parent-style-name="Normal" style:family="paragraph">
      <style:paragraph-properties fo:text-indent="0.5909in"/>
      <style:text-properties style:font-size-complex="12pt"/>
    </style:style>
    <style:style style:name="P436" style:parent-style-name="Normal" style:family="paragraph">
      <style:paragraph-properties fo:text-indent="0.5909in"/>
      <style:text-properties style:font-size-complex="12pt"/>
    </style:style>
    <style:style style:name="P437" style:parent-style-name="Normal" style:family="paragraph">
      <style:paragraph-properties fo:text-indent="0.5909in"/>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5909in"/>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5909in"/>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margin-left="0.1972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margin-left="0.1972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margin-left="0.4472in" fo:text-indent="-0.2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margin-left="0.4472in" fo:text-indent="-0.25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indent="0.5909in"/>
      <style:text-properties style:font-size-complex="12pt"/>
    </style:style>
    <style:style style:name="P525" style:parent-style-name="Normal" style:family="paragraph">
      <style:paragraph-properties fo:text-indent="0.5909in"/>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909in"/>
      <style:text-properties style:font-size-complex="12pt"/>
    </style:style>
    <style:style style:name="P539" style:parent-style-name="Normal" style:family="paragraph">
      <style:paragraph-properties fo:text-indent="0.5909in"/>
      <style:text-properties style:font-size-complex="12pt"/>
    </style:style>
    <style:style style:name="P540" style:parent-style-name="Normal" style:family="paragraph">
      <style:paragraph-properties fo:text-indent="0.5909in"/>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909in"/>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5909in"/>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5909in"/>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5909in"/>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indent="0.5909in"/>
      <style:text-properties style:font-size-complex="12pt"/>
    </style:style>
    <style:style style:name="P565" style:parent-style-name="Normal" style:family="paragraph">
      <style:paragraph-properties fo:text-indent="0.5909in"/>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5909in"/>
      <style:text-properties style:font-size-complex="12pt"/>
    </style:style>
    <style:style style:name="P579" style:parent-style-name="Normal" style:family="paragraph">
      <style:paragraph-properties fo:text-indent="0.5909in"/>
      <style:text-properties style:font-size-complex="12pt"/>
    </style:style>
    <style:style style:name="P580" style:parent-style-name="Normal" style:family="paragraph">
      <style:paragraph-properties fo:text-indent="0.5909in"/>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5909in"/>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5909in"/>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5909in"/>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indent="0.5909in"/>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5909in"/>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indent="0.5909in"/>
      <style:text-properties style:font-size-complex="12pt"/>
    </style:style>
    <style:style style:name="P612" style:parent-style-name="Normal" style:family="paragraph">
      <style:paragraph-properties fo:text-indent="0.5909in"/>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fo:language="en" fo:country="US"/>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5909in"/>
      <style:text-properties style:font-size-complex="12pt"/>
    </style:style>
    <style:style style:name="P627" style:parent-style-name="Normal" style:family="paragraph">
      <style:paragraph-properties fo:text-indent="0.5909in"/>
      <style:text-properties style:font-size-complex="12pt"/>
    </style:style>
    <style:style style:name="P628" style:parent-style-name="Normal" style:family="paragraph">
      <style:paragraph-properties fo:text-indent="0.5909in"/>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5909in"/>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5909in"/>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5909in"/>
    </style:style>
    <style:style style:name="T645" style:parent-style-name="DefaultParagraphFont" style:family="text">
      <style:text-properties style:font-size-complex="12pt"/>
    </style:style>
    <style:style style:name="T646" style:parent-style-name="DefaultParagraphFont" style:family="text">
      <style:text-properties style:text-position="sub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5909in"/>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909in"/>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indent="0.5909in"/>
      <style:text-properties style:font-size-complex="12pt"/>
    </style:style>
    <style:style style:name="P659" style:parent-style-name="Normal" style:family="paragraph">
      <style:paragraph-properties fo:text-indent="0.5909in"/>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5909in"/>
      <style:text-properties style:font-size-complex="12pt"/>
    </style:style>
    <style:style style:name="P673" style:parent-style-name="Normal" style:family="paragraph">
      <style:paragraph-properties fo:text-indent="0.5909in"/>
      <style:text-properties style:font-size-complex="12pt"/>
    </style:style>
    <style:style style:name="P674" style:parent-style-name="Normal" style:family="paragraph">
      <style:paragraph-properties fo:text-indent="0.5909in"/>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5909in"/>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5909in"/>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5909in"/>
    </style:style>
    <style:style style:name="T691" style:parent-style-name="DefaultParagraphFont" style:family="text">
      <style:text-properties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5909in"/>
    </style:style>
    <style:style style:name="T695" style:parent-style-name="DefaultParagraphFont" style:family="text">
      <style:text-properties style:font-size-complex="12pt"/>
    </style:style>
    <style:style style:name="T696" style:parent-style-name="DefaultParagraphFont" style:family="text">
      <style:text-properties style:text-position="sub 66.6%"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ext-properties style:font-size-complex="12pt"/>
    </style:style>
    <style:style style:name="P728" style:parent-style-name="Normal" style:family="paragraph">
      <style:paragraph-properties fo:text-align="justify" fo:text-indent="0.5909in"/>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ext-properties style:font-size-complex="12pt"/>
    </style:style>
    <style:style style:name="P751" style:parent-style-name="Normal" style:family="paragraph">
      <style:paragraph-properties fo:text-align="justify" fo:text-indent="0.5909in"/>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ext-properties style:font-size-complex="12pt"/>
    </style:style>
    <style:style style:name="P765" style:parent-style-name="Normal" style:family="paragraph">
      <style:paragraph-properties fo:text-align="justify" fo:text-indent="0.5909in"/>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ext-properties style:font-size-complex="12pt"/>
    </style:style>
    <style:style style:name="P784" style:parent-style-name="Normal" style:family="paragraph">
      <style:paragraph-properties fo:text-align="justify" fo:text-indent="0.5909in"/>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ext-properties style:font-size-complex="12pt"/>
    </style:style>
    <style:style style:name="P834" style:parent-style-name="Normal" style:family="paragraph">
      <style:paragraph-properties fo:text-align="justify" fo:text-indent="0.5909in"/>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b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ext-properties style:font-size-complex="12pt"/>
    </style:style>
    <style:style style:name="P872" style:parent-style-name="Normal" style:family="paragraph">
      <style:paragraph-properties fo:text-align="justify" fo:text-indent="0.5909in"/>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text-position="sub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text-position="sub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ext-properties style:font-size-complex="12pt"/>
    </style:style>
    <style:style style:name="P910" style:parent-style-name="Normal" style:family="paragraph">
      <style:paragraph-properties fo:text-align="justify" fo:text-indent="0.5909in"/>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ext-properties style:font-size-complex="12pt"/>
    </style:style>
    <style:style style:name="P942" style:parent-style-name="Normal" style:family="paragraph">
      <style:paragraph-properties fo:text-align="justify" fo:text-indent="0.5909in"/>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ext-properties style:font-size-complex="12pt"/>
    </style:style>
    <style:style style:name="P948" style:parent-style-name="Normal" style:family="paragraph">
      <style:paragraph-properties fo:text-align="justify" fo:text-indent="0.5909in"/>
      <style:text-properties style:font-size-complex="12pt"/>
    </style:style>
    <style:style style:name="P949" style:parent-style-name="Normal" style:family="paragraph">
      <style:paragraph-properties fo:text-align="justify" fo:text-indent="0.5909in"/>
      <style:text-properties style:font-size-complex="12pt"/>
    </style:style>
    <style:style style:name="P950" style:parent-style-name="Normal" style:family="paragraph">
      <style:paragraph-properties fo:text-align="justify" fo:text-indent="0.5909in"/>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indent="0.5909in"/>
      <style:text-properties style:font-size-complex="12pt"/>
    </style:style>
    <style:style style:name="P956" style:parent-style-name="Normal" style:family="paragraph">
      <style:paragraph-properties fo:text-indent="0.5909in"/>
      <style:text-properties style:font-size-complex="12pt"/>
    </style:style>
    <style:style style:name="P957" style:parent-style-name="Normal" style:family="paragraph">
      <style:paragraph-properties fo:text-indent="0.5909in"/>
      <style:text-properties style:font-size-complex="12pt"/>
    </style:style>
    <style:style style:name="P958" style:parent-style-name="Normal" style:family="paragraph">
      <style:paragraph-properties fo:text-indent="0.5909in"/>
      <style:text-properties style:font-size-complex="12pt"/>
    </style:style>
    <style:style style:name="P959" style:parent-style-name="Normal" style:family="paragraph">
      <style:paragraph-properties fo:text-indent="0.5909in"/>
      <style:text-properties style:font-size-complex="12pt"/>
    </style:style>
    <style:style style:name="P960" style:parent-style-name="Normal" style:family="paragraph">
      <style:paragraph-properties fo:text-indent="0.5909in"/>
      <style:text-properties style:font-size-complex="12pt"/>
    </style:style>
    <style:style style:name="P961" style:parent-style-name="Normal" style:family="paragraph">
      <style:paragraph-properties fo:text-indent="0.5909in"/>
      <style:text-properties style:font-size-complex="12pt"/>
    </style:style>
    <style:style style:name="P962" style:parent-style-name="Normal" style:family="paragraph">
      <style:paragraph-properties fo:text-indent="0.5909in"/>
      <style:text-properties style:font-size-complex="12pt"/>
    </style:style>
    <style:style style:name="P963" style:parent-style-name="Normal" style:family="paragraph">
      <style:paragraph-properties fo:text-indent="0.5909in"/>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689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indent="0.5909in"/>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ext-properties style:font-size-complex="12pt"/>
    </style:style>
    <style:style style:name="P994" style:parent-style-name="Normal" style:family="paragraph">
      <style:paragraph-properties fo:text-align="justify" fo:text-indent="0.5909in"/>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ext-properties style:font-size-complex="12pt"/>
    </style:style>
    <style:style style:name="P1008" style:parent-style-name="Normal" style:family="paragraph">
      <style:paragraph-properties fo:text-align="justify" fo:text-indent="0.5909in"/>
      <style:text-properties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text-position="sub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b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ext-properties style:font-size-complex="12pt"/>
    </style:style>
    <style:style style:name="P1031" style:parent-style-name="Normal" style:family="paragraph">
      <style:paragraph-properties fo:text-align="justify" fo:text-indent="0.5909in"/>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ext-properties style:font-size-complex="12pt"/>
    </style:style>
    <style:style style:name="P1069" style:parent-style-name="Normal" style:family="paragraph">
      <style:paragraph-properties fo:text-align="justify" fo:text-indent="0.5909in"/>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text-position="sub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ext-properties style:font-size-complex="12pt"/>
    </style:style>
    <style:style style:name="P1100" style:parent-style-name="Normal" style:family="paragraph">
      <style:paragraph-properties fo:text-align="justify" fo:text-indent="0.5909in"/>
      <style:text-properties style:font-size-complex="12pt"/>
    </style:style>
    <style:style style:name="P1101" style:parent-style-name="Normal" style:family="paragraph">
      <style:paragraph-properties fo:text-align="justify" fo:text-indent="0.5909in"/>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ext-properties style:font-size-complex="12pt"/>
    </style:style>
    <style:style style:name="P1131" style:parent-style-name="Normal" style:family="paragraph">
      <style:paragraph-properties fo:text-align="justify" fo:text-indent="0.5909in"/>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text-position="sub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ext-properties style:font-size-complex="12pt"/>
    </style:style>
    <style:style style:name="P1137" style:parent-style-name="Normal" style:family="paragraph">
      <style:paragraph-properties fo:text-align="justify" fo:text-indent="0.5909in"/>
      <style:text-properties style:font-size-complex="12pt"/>
    </style:style>
    <style:style style:name="P1138" style:parent-style-name="Normal" style:family="paragraph">
      <style:paragraph-properties fo:text-align="justify" fo:text-indent="0.5909in"/>
      <style:text-properties style:font-size-complex="12pt"/>
    </style:style>
    <style:style style:name="P1139" style:parent-style-name="Normal" style:family="paragraph">
      <style:paragraph-properties fo:text-align="justify" fo:text-indent="0.5909in"/>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ext-properties style:font-size-complex="12pt"/>
    </style:style>
    <style:style style:name="P1145" style:parent-style-name="Normal" style:family="paragraph">
      <style:paragraph-properties fo:text-align="justify" fo:text-indent="0.5909in"/>
      <style:text-properties style:font-size-complex="12pt"/>
    </style:style>
    <style:style style:name="P1146" style:parent-style-name="Normal" style:family="paragraph">
      <style:paragraph-properties fo:text-align="justify" fo:text-indent="0.5909in"/>
      <style:text-properties style:font-size-complex="12pt"/>
    </style:style>
    <style:style style:name="P1147" style:parent-style-name="Normal" style:family="paragraph">
      <style:paragraph-properties fo:text-align="justify" fo:text-indent="0.5909in"/>
      <style:text-properties style:font-size-complex="12pt"/>
    </style:style>
    <style:style style:name="P1148" style:parent-style-name="Normal" style:family="paragraph">
      <style:paragraph-properties fo:text-align="justify" fo:text-indent="0.5909in"/>
      <style:text-properties style:font-size-complex="12pt"/>
    </style:style>
    <style:style style:name="P1149" style:parent-style-name="Normal" style:family="paragraph">
      <style:paragraph-properties fo:text-align="justify" fo:text-indent="0.5909in"/>
      <style:text-properties style:font-size-complex="12pt"/>
    </style:style>
    <style:style style:name="P1150" style:parent-style-name="Normal" style:family="paragraph">
      <style:paragraph-properties fo:text-align="justify" fo:text-indent="0.5909in"/>
      <style:text-properties style:font-size-complex="12pt"/>
    </style:style>
    <style:style style:name="P1151" style:parent-style-name="Normal" style:family="paragraph">
      <style:paragraph-properties fo:text-align="justify" fo:text-indent="0.5909in"/>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text-position="sub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b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ext-properties style:font-size-complex="12pt"/>
    </style:style>
    <style:style style:name="P1171" style:parent-style-name="Normal" style:family="paragraph">
      <style:paragraph-properties fo:text-align="justify" fo:text-indent="0.5909in"/>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ext-properties style:font-size-complex="12pt"/>
    </style:style>
    <style:style style:name="P1183" style:parent-style-name="Normal" style:family="paragraph">
      <style:paragraph-properties fo:text-align="justify"/>
    </style:style>
    <style:style style:name="P1184" style:parent-style-name="Normal" style:family="paragraph">
      <style:paragraph-properties fo:text-align="center" fo:margin-left="0.1972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margin-left="0.1972in">
        <style:tab-stops/>
      </style:paragraph-properties>
    </style:style>
    <style:style style:name="T1188" style:parent-style-name="DefaultParagraphFont" style:family="text">
      <style:text-properties fo:font-weight="bold" style:font-weight-asian="bold" style:font-size-complex="12pt"/>
    </style:style>
    <style:style style:name="P1189" style:parent-style-name="Normal" style:family="paragraph">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FF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P1225" style:parent-style-name="Normal" style:master-page-name="MPF2" style:family="paragraph">
      <style:paragraph-properties fo:break-before="page" fo:margin-left="3.4458in" style:page-number="1">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margin-left="3.445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margin-left="3.445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margin-left="3.4458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margin-left="3.4458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fo:color="#000000" style:font-size-complex="12pt"/>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fo:color="#000000"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fo:color="#000000" style:font-size-complex="12pt" style:language-asian="lt" style:country-asian="LT"/>
    </style:style>
    <style:style style:name="P1252" style:parent-style-name="Normal" style:family="paragraph">
      <style:text-properties fo:color="#000000" style:font-size-complex="12pt" fo:language="en" fo:country="GB"/>
    </style:style>
    <style:style style:name="TableColumn1254" style:family="table-column">
      <style:table-column-properties style:column-width="0.3479in"/>
    </style:style>
    <style:style style:name="TableColumn1255" style:family="table-column">
      <style:table-column-properties style:column-width="2.2763in"/>
    </style:style>
    <style:style style:name="TableColumn1256" style:family="table-column">
      <style:table-column-properties style:column-width="1.4493in"/>
    </style:style>
    <style:style style:name="TableColumn1257" style:family="table-column">
      <style:table-column-properties style:column-width="1.1562in"/>
    </style:style>
    <style:style style:name="TableColumn1258" style:family="table-column">
      <style:table-column-properties style:column-width="0.0041in"/>
    </style:style>
    <style:style style:name="TableColumn1259" style:family="table-column">
      <style:table-column-properties style:column-width="1.2548in"/>
    </style:style>
    <style:style style:name="Table1253" style:family="table">
      <style:table-properties style:width="6.4888in" style:rel-width="100%" fo:margin-left="0in" table:align="left"/>
    </style:style>
    <style:style style:name="TableRow1260" style:family="table-row">
      <style:table-row-properties style:min-row-height="0.0347in"/>
    </style:style>
    <style:style style:name="TableCell12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2" style:parent-style-name="Normal" style:family="paragraph">
      <style:paragraph-properties fo:text-align="center" style:vertical-align="middle" fo:margin-left="0.0138in">
        <style:tab-stops/>
      </style:paragraph-properties>
      <style:text-properties style:font-name-asian="MS PGothic" fo:color="#000000" style:letter-kerning="true" style:font-size-complex="12pt"/>
    </style:style>
    <style:style style:name="TableCell1263" style:family="table-cell">
      <style:table-cell-properties fo:border="0.0069in solid #000000" style:writing-mode="lr-tb" style:vertical-align="middle" fo:padding-top="0.0138in" fo:padding-left="0.0138in" fo:padding-bottom="0in" fo:padding-right="0.0138in"/>
    </style:style>
    <style:style style:name="P1264"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265" style:family="table-cell">
      <style:table-cell-properties fo:border="0.0069in solid #000000" style:writing-mode="lr-tb" style:vertical-align="middle" fo:padding-top="0.0138in" fo:padding-left="0.0138in" fo:padding-bottom="0in" fo:padding-right="0.0138in"/>
    </style:style>
    <style:style style:name="P1266" style:parent-style-name="Normal" style:family="paragraph">
      <style:paragraph-properties fo:text-align="center" style:vertical-align="middle" fo:margin-left="0.0305in" fo:margin-right="0.0402in">
        <style:tab-stops/>
      </style:paragraph-properties>
      <style:text-properties style:font-name-asian="MS PGothic" fo:color="#000000" style:letter-kerning="true" style:font-size-complex="12pt"/>
    </style:style>
    <style:style style:name="TableCell1267" style:family="table-cell">
      <style:table-cell-properties fo:border="0.0069in solid #000000" style:writing-mode="lr-tb" style:vertical-align="middle" fo:padding-top="0.0138in" fo:padding-left="0.0138in" fo:padding-bottom="0in" fo:padding-right="0.0138in"/>
    </style:style>
    <style:style style:name="P1268"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Row1269" style:family="table-row">
      <style:table-row-properties style:min-row-height="0.1722in"/>
    </style:style>
    <style:style style:name="TableCell12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71"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P1272"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P1273" style:parent-style-name="Normal" style:family="paragraph">
      <style:paragraph-properties style:vertical-align="middle"/>
      <style:text-properties style:font-name-asian="MS PGothic" fo:color="#000000" style:letter-kerning="true" style:font-size-complex="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style:font-size-complex="12pt"/>
    </style:style>
    <style:style style:name="TableRow1278" style:family="table-row">
      <style:table-row-properties style:min-row-height="0.1722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80"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28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282"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28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284" style:parent-style-name="Normal" style:family="paragraph">
      <style:paragraph-properties fo:text-align="center" style:vertical-align="middl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text-position="super 66.6%"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text-position="super 66.6%" style:font-size-complex="12p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90" style:parent-style-name="Normal" style:family="paragraph">
      <style:paragraph-properties fo:text-align="center"/>
      <style:text-properties fo:color="#000000" style:font-size-complex="12pt"/>
    </style:style>
    <style:style style:name="TableCell12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2" style:parent-style-name="Normal" style:family="paragraph">
      <style:paragraph-properties fo:text-align="center"/>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text-position="super 66.6%" style:font-size-complex="12pt"/>
    </style:style>
    <style:style style:name="TableRow1296" style:family="table-row">
      <style:table-row-properties style:min-row-height="0.1722in"/>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8"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29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00"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30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02" style:parent-style-name="Normal" style:family="paragraph">
      <style:paragraph-properties fo:text-align="center" style:vertical-align="middl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text-position="super 66.6%" style:font-size-complex="12pt"/>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text-position="super 66.6%" style:font-size-complex="12pt"/>
    </style:style>
    <style:style style:name="TableRow1311" style:family="table-row">
      <style:table-row-properties style:min-row-height="0.1722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13"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15"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31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17" style:parent-style-name="Normal" style:family="paragraph">
      <style:paragraph-properties fo:text-align="center" style:vertical-align="middl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text-position="super 66.6%" style:font-size-complex="12pt"/>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per 66.6%" style:font-size-complex="12pt"/>
    </style:style>
    <style:style style:name="TableRow1326" style:family="table-row">
      <style:table-row-properties style:min-row-height="0.1722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8"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32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30"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331"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332" style:parent-style-name="Normal" style:family="paragraph">
      <style:paragraph-properties fo:text-align="center" style:vertical-align="middl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text-position="super 66.6%" style:font-size-complex="12pt"/>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text-position="super 66.6%" style:font-size-complex="12pt"/>
    </style:style>
    <style:style style:name="TableRow1341" style:family="table-row">
      <style:table-row-properties style:min-row-height="0.1722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43"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34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45"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346"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347" style:parent-style-name="Normal" style:family="paragraph">
      <style:paragraph-properties fo:text-align="center" style:vertical-align="middl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text-position="super 66.6%" style:font-size-complex="12pt"/>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text-position="super 66.6%" style:font-size-complex="12pt"/>
    </style:style>
    <style:style style:name="TableRow1356" style:family="table-row">
      <style:table-row-properties style:min-row-height="0.1638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58" style:parent-style-name="Normal" style:family="paragraph">
      <style:paragraph-properties fo:text-align="center" style:vertical-align="middle" fo:margin-left="0.0305in">
        <style:tab-stops/>
      </style:paragraph-properties>
    </style:style>
    <style:style style:name="T1359" style:parent-style-name="DefaultParagraphFont" style:family="text">
      <style:text-properties style:font-name-asian="MS PGothic" fo:color="#000000" style:letter-kerning="true" style:font-size-complex="12pt"/>
    </style:style>
    <style:style style:name="TableCell136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61" style:parent-style-name="Normal" style:family="paragraph">
      <style:paragraph-properties style:vertical-align="middle" fo:margin-left="0.0305in">
        <style:tab-stops/>
      </style:paragraph-properties>
    </style:style>
    <style:style style:name="T1362" style:parent-style-name="DefaultParagraphFont" style:family="text">
      <style:text-properties style:font-name-asian="MS PGothic" fo:color="#000000" style:letter-kerning="true" style:font-size-complex="12pt"/>
    </style:style>
    <style:style style:name="TableCell1363"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364" style:parent-style-name="Normal" style:family="paragraph">
      <style:paragraph-properties fo:text-align="center" style:vertical-align="middl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text-position="super 66.6%" style:font-size-complex="12pt"/>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per 66.6%" style:font-size-complex="12pt"/>
    </style:style>
    <style:style style:name="TableRow1373" style:family="table-row">
      <style:table-row-properties style:min-row-height="0.1722in"/>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75"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77"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79" style:parent-style-name="Normal" style:family="paragraph">
      <style:paragraph-properties fo:text-align="center" style:vertical-align="middl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text-position="super 66.6%" style:font-size-complex="12pt"/>
    </style:style>
    <style:style style:name="TableRow1388" style:family="table-row">
      <style:table-row-properties style:min-row-height="0.1722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90"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92"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39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394" style:parent-style-name="Normal" style:family="paragraph">
      <style:paragraph-properties fo:text-align="center" style:vertical-align="middle"/>
      <style:text-properties fo:color="#000000" style:font-size-complex="12pt"/>
    </style:style>
    <style:style style:name="P1395"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style:font-size-complex="12pt"/>
    </style:style>
    <style:style style:name="TableCell13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1722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03"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40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05"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40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07" style:parent-style-name="Normal" style:family="paragraph">
      <style:paragraph-properties fo:text-align="center" style:vertical-align="middl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per 66.6%" style:font-size-complex="12pt"/>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1722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16"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18"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41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20" style:parent-style-name="Normal" style:family="paragraph">
      <style:paragraph-properties fo:text-align="center" style:vertical-align="middle"/>
      <style:text-properties fo:color="#000000" style:font-size-complex="12pt"/>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1722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26"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28"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429"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430" style:parent-style-name="Normal" style:family="paragraph">
      <style:paragraph-properties fo:text-align="center" style:vertical-align="middl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per 66.6%" style:font-size-complex="12pt"/>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ableRow1439" style:family="table-row">
      <style:table-row-properties style:min-row-height="0.1722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41"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44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43"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444"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445" style:parent-style-name="Normal" style:family="paragraph">
      <style:paragraph-properties fo:text-align="center" style:vertical-align="middl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text-position="super 66.6%" style:font-size-complex="12pt"/>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50" style:parent-style-name="Normal" style:family="paragraph">
      <style:paragraph-properties fo:text-align="center"/>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text-position="super 66.6%" style:font-size-complex="12pt"/>
    </style:style>
    <style:style style:name="TableRow1454" style:family="table-row">
      <style:table-row-properties style:min-row-height="0.1722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6"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58"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459"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460" style:parent-style-name="Normal" style:family="paragraph">
      <style:paragraph-properties fo:text-align="center" style:vertical-align="middl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text-position="super 66.6%" style:font-size-complex="12pt"/>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text-position="super 66.6%" style:font-size-complex="12pt"/>
    </style:style>
    <style:style style:name="TableRow1469" style:family="table-row">
      <style:table-row-properties style:min-row-height="0.1722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71"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47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73"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474"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475" style:parent-style-name="Normal" style:family="paragraph">
      <style:paragraph-properties fo:text-align="center" style:vertical-align="middl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text-position="super 66.6%" style:font-size-complex="12pt"/>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text-position="super 66.6%" style:font-size-complex="12pt"/>
    </style:style>
    <style:style style:name="TableRow1484" style:family="table-row">
      <style:table-row-properties style:min-row-height="0.1722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86"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48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88"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489"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490" style:parent-style-name="Normal" style:family="paragraph">
      <style:paragraph-properties fo:text-align="center" style:vertical-align="middl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per 66.6%" style:font-size-complex="12pt"/>
    </style:style>
    <style:style style:name="P1493" style:parent-style-name="Normal" style:family="paragraph">
      <style:paragraph-properties fo:text-align="center"/>
      <style:text-properties fo:color="#000000" style:font-size-complex="12pt"/>
    </style:style>
    <style:style style:name="TableCell14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text-position="super 66.6%" style:font-size-complex="12pt"/>
    </style:style>
    <style:style style:name="TableRow1499" style:family="table-row">
      <style:table-row-properties style:min-row-height="0.1722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01"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50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03"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504"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505" style:parent-style-name="Normal" style:family="paragraph">
      <style:paragraph-properties fo:text-align="center" style:vertical-align="middl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text-position="super 66.6%" style:font-size-complex="12pt"/>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0" style:parent-style-name="Normal" style:family="paragraph">
      <style:paragraph-properties fo:text-align="center"/>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per 66.6%" style:font-size-complex="12pt"/>
    </style:style>
    <style:style style:name="TableRow1514" style:family="table-row">
      <style:table-row-properties style:min-row-height="0.1722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16"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18"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519"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520" style:parent-style-name="Normal" style:family="paragraph">
      <style:paragraph-properties fo:text-align="center" style:vertical-align="middl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text-position="super 66.6%" style:font-size-complex="12pt"/>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text-position="super 66.6%" style:font-size-complex="12pt"/>
    </style:style>
    <style:style style:name="TableRow1529" style:family="table-row">
      <style:table-row-properties style:min-row-height="0.1722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31"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33"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53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35" style:parent-style-name="Normal" style:family="paragraph">
      <style:paragraph-properties fo:text-align="center" style:vertical-align="middle"/>
      <style:text-properties fo:color="#000000" style:font-size-complex="12pt"/>
    </style:style>
    <style:style style:name="P1536"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style:font-size-complex="12pt"/>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language-asian="lt" style:country-asian="LT"/>
    </style:style>
    <style:style style:name="TableRow1542" style:family="table-row">
      <style:table-row-properties style:min-row-height="0.1722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44"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54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46"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547" style:family="table-cell">
      <style:table-cell-properties fo:border-top="none" fo:border-left="0.0069in solid #000000" fo:border-bottom="0.0069in solid #000000" fo:border-right="0.0069in solid #000000" style:writing-mode="lr-tb" fo:padding-top="0.0138in" fo:padding-left="0.0138in" fo:padding-bottom="0in" fo:padding-right="0.0138in"/>
    </style:style>
    <style:style style:name="P1548" style:parent-style-name="Normal" style:family="paragraph">
      <style:paragraph-properties fo:text-align="center" style:vertical-align="middle"/>
      <style:text-properties fo:color="#000000" style:font-size-complex="12pt"/>
    </style:style>
    <style:style style:name="P1549"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style:font-size-complex="12pt"/>
    </style:style>
    <style:style style:name="TableCell15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51" style:parent-style-name="Normal" style:family="paragraph">
      <style:paragraph-properties fo:text-align="center" style:vertical-align="middle" fo:margin-left="0.0305in" fo:margin-right="0.0333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text-position="super 66.6%" style:font-size-complex="12pt"/>
    </style:style>
    <style:style style:name="TableRow1555" style:family="table-row">
      <style:table-row-properties style:min-row-height="0.1722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57"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55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59"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56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61" style:parent-style-name="Normal" style:family="paragraph">
      <style:paragraph-properties fo:text-align="center" style:vertical-align="middle"/>
      <style:text-properties fo:color="#000000" style:font-size-complex="12pt"/>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4" style:parent-style-name="Normal" style:family="paragraph">
      <style:paragraph-properties fo:text-align="center"/>
      <style:text-properties fo:color="#000000" style:font-size-complex="12pt"/>
    </style:style>
    <style:style style:name="TableRow1565" style:family="table-row">
      <style:table-row-properties style:min-row-height="0.1722in"/>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7"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56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69"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57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71" style:parent-style-name="Normal" style:family="paragraph">
      <style:paragraph-properties fo:text-align="center" style:vertical-align="middl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text-position="super 66.6%" style:font-size-complex="12pt"/>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text-position="super 66.6%" style:font-size-complex="12pt"/>
    </style:style>
    <style:style style:name="TableRow1580" style:family="table-row">
      <style:table-row-properties style:min-row-height="0.1722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82" style:parent-style-name="Normal" style:family="paragraph">
      <style:paragraph-properties fo:text-align="center" style:vertical-align="middle" fo:margin-left="0.0305in">
        <style:tab-stops/>
      </style:paragraph-properties>
      <style:text-properties style:font-name-asian="MS PGothic" fo:color="#000000" style:letter-kerning="true" style:font-size-complex="12pt"/>
    </style:style>
    <style:style style:name="TableCell158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84"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58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86" style:parent-style-name="Normal" style:family="paragraph">
      <style:paragraph-properties fo:text-align="center" style:vertical-align="middle"/>
      <style:text-properties fo:color="#000000" style:font-size-complex="12pt"/>
    </style:style>
    <style:style style:name="TableCell15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88" style:parent-style-name="Normal" style:family="paragraph">
      <style:paragraph-properties fo:text-align="center" style:vertical-align="middle" fo:margin-left="0.0305in" fo:margin-right="0.0333in">
        <style:tab-stops/>
      </style:paragraph-properties>
      <style:text-properties style:font-name-asian="MS PGothic" fo:color="#000000" style:letter-kerning="true" style:font-size-complex="12pt"/>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90" style:parent-style-name="Normal" style:family="paragraph">
      <style:paragraph-properties fo:text-align="center" style:vertical-align="middle" fo:margin-right="0.0333in"/>
      <style:text-properties style:font-name-asian="MS PGothic" fo:color="#000000" style:letter-kerning="true" style:font-size-complex="12pt"/>
    </style:style>
    <style:style style:name="TableRow1591" style:family="table-row">
      <style:table-row-properties style:min-row-height="0.0305in"/>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text-align="center" style:vertical-align="middle" fo:margin-left="0.0138in">
        <style:tab-stops/>
      </style:paragraph-properties>
      <style:text-properties style:font-name-asian="MS PGothic" fo:color="#000000" style:letter-kerning="true" style:font-size-complex="12pt"/>
    </style:style>
    <style:style style:name="TableCell1594" style:family="table-cell">
      <style:table-cell-properties fo:border="0.0069in solid #000000" style:writing-mode="lr-tb" style:vertical-align="middle" fo:padding-top="0.0138in" fo:padding-left="0.0138in" fo:padding-bottom="0in" fo:padding-right="0.0138in"/>
    </style:style>
    <style:style style:name="P1595"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P1596" style:parent-style-name="Normal" style:family="paragraph">
      <style:paragraph-properties style:vertical-align="middle" fo:margin-left="0.0305in">
        <style:tab-stops/>
      </style:paragraph-properties>
      <style:text-properties style:font-name-asian="MS PGothic" fo:color="#000000" style:letter-kerning="true" style:font-size-complex="12pt"/>
    </style:style>
    <style:style style:name="TableCell159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98" style:parent-style-name="Normal" style:family="paragraph">
      <style:paragraph-properties fo:text-align="center" style:vertical-align="bottom" fo:margin-left="0.025in" fo:margin-right="0.0291in">
        <style:tab-stops/>
      </style:paragraph-properties>
      <style:text-properties fo:color="#000000" style:font-size-complex="12pt"/>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00" style:parent-style-name="Normal" style:family="paragraph">
      <style:paragraph-properties fo:text-align="center" style:vertical-align="bottom"/>
    </style:style>
    <style:style style:name="T1601" style:parent-style-name="DefaultParagraphFont" style:family="text">
      <style:text-properties style:font-name-asian="MS PGothic" fo:color="#000000" style:letter-kerning="true" style:font-size-complex="12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03" style:parent-style-name="Normal" style:family="paragraph">
      <style:paragraph-properties fo:text-align="center" style:vertical-align="bottom"/>
    </style:style>
    <style:style style:name="T1604" style:parent-style-name="DefaultParagraphFont" style:family="text">
      <style:text-properties style:font-name-asian="MS PGothic" fo:color="#000000" style:letter-kerning="true" style:font-size-complex="12pt"/>
    </style:style>
    <style:style style:name="P1605" style:parent-style-name="Normal" style:family="paragraph">
      <style:paragraph-properties fo:text-align="center">
        <style:tab-stops>
          <style:tab-stop style:type="right" style:position="6.693in"/>
        </style:tab-stops>
      </style:paragraph-properties>
    </style:style>
    <style:style style:name="T1606" style:parent-style-name="DefaultParagraphFont" style:family="text">
      <style:text-properties style:font-size-complex="12pt"/>
    </style:style>
    <style:style style:name="P1607" style:parent-style-name="Normal" style:master-page-name="MPF3" style:family="paragraph">
      <style:paragraph-properties fo:break-before="page" fo:margin-left="3.4458in" style:page-number="1">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margin-left="3.445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margin-left="3.445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margin-left="3.445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margin-left="3.445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size-complex="12pt"/>
    </style:style>
    <style:style style:name="P1629" style:parent-style-name="Normal" style:family="paragraph">
      <style:paragraph-properties fo:text-align="center"/>
    </style:style>
    <style:style style:name="T1630" style:parent-style-name="DefaultParagraphFont" style:family="text">
      <style:text-properties style:font-name-asian="Calibri" fo:font-weight="bold" style:font-weight-asian="bold" style:font-size-complex="12pt" style:language-asian="lt" style:country-asian="LT"/>
    </style:style>
    <style:style style:name="P1631" style:parent-style-name="Normal" style:family="paragraph">
      <style:text-properties style:font-size-complex="12pt"/>
    </style:style>
    <style:style style:name="TableColumn1633" style:family="table-column">
      <style:table-column-properties style:column-width="3.3361in"/>
    </style:style>
    <style:style style:name="TableColumn1634" style:family="table-column">
      <style:table-column-properties style:column-width="1.6263in"/>
    </style:style>
    <style:style style:name="TableColumn1635" style:family="table-column">
      <style:table-column-properties style:column-width="1.5263in"/>
    </style:style>
    <style:style style:name="Table1632" style:family="table">
      <style:table-properties style:width="6.4888in" style:rel-width="100%" fo:margin-left="0in" table:align="left"/>
    </style:style>
    <style:style style:name="TableRow1636" style:family="table-row">
      <style:table-row-properties style:min-row-height="0.4791in"/>
    </style:style>
    <style:style style:name="TableCell163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38"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63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40" style:parent-style-name="Normal" style:family="paragraph">
      <style:paragraph-properties fo:text-align="center" style:vertical-align="middle" fo:margin-left="0.0305in">
        <style:tab-stops/>
      </style:paragraph-properties>
    </style:style>
    <style:style style:name="T1641" style:parent-style-name="DefaultParagraphFont" style:family="text">
      <style:text-properties style:font-name-asian="MS PGothic" style:letter-kerning="true" style:font-size-complex="12pt"/>
    </style:style>
    <style:style style:name="T1642" style:parent-style-name="DefaultParagraphFont" style:family="text">
      <style:text-properties style:font-name-asian="MS PGothic" style:letter-kerning="true" style:text-position="super 66.6%" style:font-size-complex="12pt"/>
    </style:style>
    <style:style style:name="T1643" style:parent-style-name="DefaultParagraphFont" style:family="text">
      <style:text-properties style:font-name-asian="MS PGothic" style:letter-kerning="true"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646" style:family="table-row">
      <style:table-row-properties style:min-row-height="0.0305in"/>
    </style:style>
    <style:style style:name="TableCell1647" style:family="table-cell">
      <style:table-cell-properties fo:border="0.0069in solid #000000" style:writing-mode="lr-tb" style:vertical-align="middle" fo:padding-top="0.0138in" fo:padding-left="0.0138in" fo:padding-bottom="0in" fo:padding-right="0.0138in"/>
    </style:style>
    <style:style style:name="P164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4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50" style:parent-style-name="Normal" style:family="paragraph">
      <style:paragraph-properties fo:text-align="center"/>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style:vertical-align="bottom"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Row1655" style:family="table-row">
      <style:table-row-properties style:min-row-height="0.0305in"/>
    </style:style>
    <style:style style:name="TableCell1656" style:family="table-cell">
      <style:table-cell-properties fo:border="0.0069in solid #000000" style:writing-mode="lr-tb" style:vertical-align="middle" fo:padding-top="0.0138in" fo:padding-left="0.0138in" fo:padding-bottom="0in" fo:padding-right="0.0138in"/>
    </style:style>
    <style:style style:name="P165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5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59" style:parent-style-name="Normal" style:family="paragraph">
      <style:paragraph-properties fo:text-align="center"/>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style:vertical-align="bottom"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TableRow1664" style:family="table-row">
      <style:table-row-properties style:min-row-height="0.0305in"/>
    </style:style>
    <style:style style:name="TableCell1665" style:family="table-cell">
      <style:table-cell-properties fo:border="0.0069in solid #000000" style:writing-mode="lr-tb" style:vertical-align="middle" fo:padding-top="0.0138in" fo:padding-left="0.0138in" fo:padding-bottom="0in" fo:padding-right="0.0138in"/>
    </style:style>
    <style:style style:name="P1666" style:parent-style-name="Normal" style:family="paragraph">
      <style:paragraph-properties style:vertical-align="middle" fo:margin-left="0.0305in">
        <style:tab-stops/>
      </style:paragraph-properties>
      <style:text-properties style:font-name-asian="MS PGothic" fo:font-weight="bold" style:font-weight-asian="bold" style:letter-kerning="true" style:font-size-complex="12pt"/>
    </style:style>
    <style:style style:name="TableCell166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style>
    <style:style style:name="TableCell1670" style:family="table-cell">
      <style:table-cell-properties fo:border="0.0069in solid #000000" style:writing-mode="lr-tb" style:vertical-align="bottom"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text-properties style:font-size-complex="12pt"/>
    </style:style>
    <style:style style:name="P16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75" style:parent-style-name="Normal" style:family="paragraph">
      <style:paragraph-properties fo:text-align="center"/>
      <style:text-properties style:font-size-complex="12pt"/>
    </style:style>
    <style:style style:name="TableColumn1677" style:family="table-column">
      <style:table-column-properties style:column-width="4.3201in"/>
    </style:style>
    <style:style style:name="TableColumn1678" style:family="table-column">
      <style:table-column-properties style:column-width="2.1687in"/>
    </style:style>
    <style:style style:name="Table1676" style:family="table">
      <style:table-properties style:width="6.4888in" style:rel-width="100%" fo:margin-left="0in" table:align="left"/>
    </style:style>
    <style:style style:name="TableRow1679" style:family="table-row">
      <style:table-row-properties style:min-row-height="0.2666in"/>
    </style:style>
    <style:style style:name="TableCell168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81"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684" style:family="table-row">
      <style:table-row-properties style:min-row-height="0.0305in"/>
    </style:style>
    <style:style style:name="TableCell1685" style:family="table-cell">
      <style:table-cell-properties fo:border="0.0069in solid #000000" style:writing-mode="lr-tb" style:vertical-align="middle" fo:padding-top="0.0138in" fo:padding-left="0.0138in" fo:padding-bottom="0in" fo:padding-right="0.0138in"/>
    </style:style>
    <style:style style:name="P168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ableRow1690" style:family="table-row">
      <style:table-row-properties style:min-row-height="0.0305in"/>
    </style:style>
    <style:style style:name="TableCell1691" style:family="table-cell">
      <style:table-cell-properties fo:border="0.0069in solid #000000" style:writing-mode="lr-tb" style:vertical-align="middle" fo:padding-top="0.0138in" fo:padding-left="0.0138in" fo:padding-bottom="0in" fo:padding-right="0.0138in"/>
    </style:style>
    <style:style style:name="P169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0305in"/>
    </style:style>
    <style:style style:name="TableCell1696" style:family="table-cell">
      <style:table-cell-properties fo:border="0.0069in solid #000000" style:writing-mode="lr-tb" style:vertical-align="middle" fo:padding-top="0.0138in" fo:padding-left="0.0138in" fo:padding-bottom="0in" fo:padding-right="0.0138in"/>
    </style:style>
    <style:style style:name="P169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2" style:parent-style-name="Normal" style:family="paragraph">
      <style:paragraph-properties fo:text-align="center"/>
      <style:text-properties style:font-size-complex="12pt"/>
    </style:style>
    <style:style style:name="TableColumn1704" style:family="table-column">
      <style:table-column-properties style:column-width="3.3361in"/>
    </style:style>
    <style:style style:name="TableColumn1705" style:family="table-column">
      <style:table-column-properties style:column-width="1.6263in"/>
    </style:style>
    <style:style style:name="TableColumn1706" style:family="table-column">
      <style:table-column-properties style:column-width="1.5263in"/>
    </style:style>
    <style:style style:name="Table1703" style:family="table">
      <style:table-properties style:width="6.4888in" style:rel-width="100%" fo:margin-left="0in" table:align="left"/>
    </style:style>
    <style:style style:name="TableRow1707" style:family="table-row">
      <style:table-row-properties style:min-row-height="0.4791in"/>
    </style:style>
    <style:style style:name="TableCell170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709"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Cell171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711" style:parent-style-name="Normal" style:family="paragraph">
      <style:paragraph-properties fo:text-align="center" style:vertical-align="middle" fo:margin-left="0.0305in">
        <style:tab-stops/>
      </style:paragraph-properties>
    </style:style>
    <style:style style:name="T1712" style:parent-style-name="DefaultParagraphFont" style:family="text">
      <style:text-properties style:font-name-asian="MS PGothic" style:letter-kerning="true" style:font-size-complex="12pt"/>
    </style:style>
    <style:style style:name="T1713" style:parent-style-name="DefaultParagraphFont" style:family="text">
      <style:text-properties style:font-name-asian="MS PGothic" style:letter-kerning="true" style:text-position="super 66.6%" style:font-size-complex="12pt"/>
    </style:style>
    <style:style style:name="T1714" style:parent-style-name="DefaultParagraphFont" style:family="text">
      <style:text-properties style:font-name-asian="MS PGothic" style:letter-kerning="true" style:font-size-complex="12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text-align="center" style:vertical-align="middle" fo:margin-left="0.0305in">
        <style:tab-stops/>
      </style:paragraph-properties>
      <style:text-properties style:font-name-asian="MS PGothic" style:letter-kerning="true" style:font-size-complex="12pt"/>
    </style:style>
    <style:style style:name="TableRow1717" style:family="table-row">
      <style:table-row-properties style:min-row-height="0.0305in"/>
    </style:style>
    <style:style style:name="TableCell1718" style:family="table-cell">
      <style:table-cell-properties fo:border="0.0069in solid #000000" style:writing-mode="lr-tb" style:vertical-align="middle" fo:padding-top="0.0138in" fo:padding-left="0.0138in" fo:padding-bottom="0in" fo:padding-right="0.0138in"/>
    </style:style>
    <style:style style:name="P171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2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style:vertical-align="bottom" fo:padding-top="0in" fo:padding-left="0in" fo:padding-bottom="0in" fo:padding-right="0in"/>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0305in"/>
    </style:style>
    <style:style style:name="TableCell1725" style:family="table-cell">
      <style:table-cell-properties fo:border="0.0069in solid #000000" style:writing-mode="lr-tb" style:vertical-align="middle" fo:padding-top="0.0138in" fo:padding-left="0.0138in" fo:padding-bottom="0in" fo:padding-right="0.0138in"/>
    </style:style>
    <style:style style:name="P172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2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style:vertical-align="bottom" fo:padding-top="0in" fo:padding-left="0in" fo:padding-bottom="0in" fo:padding-right="0in"/>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0305in"/>
    </style:style>
    <style:style style:name="TableCell1732" style:family="table-cell">
      <style:table-cell-properties fo:border="0.0069in solid #000000" style:writing-mode="lr-tb" style:vertical-align="middle" fo:padding-top="0.0138in" fo:padding-left="0.0138in" fo:padding-bottom="0in" fo:padding-right="0.0138in"/>
    </style:style>
    <style:style style:name="P173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3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style:vertical-align="bottom" fo:padding-top="0in" fo:padding-left="0in" fo:padding-bottom="0in" fo:padding-right="0in"/>
    </style:style>
    <style:style style:name="P1737" style:parent-style-name="Normal" style:family="paragraph">
      <style:paragraph-properties fo:text-align="center"/>
      <style:text-properties style:font-size-complex="12pt"/>
    </style:style>
    <style:style style:name="TableRow1738" style:family="table-row">
      <style:table-row-properties style:min-row-height="0.0305in"/>
    </style:style>
    <style:style style:name="TableCell1739" style:family="table-cell">
      <style:table-cell-properties fo:border="0.0069in solid #000000" style:writing-mode="lr-tb" style:vertical-align="middle" fo:padding-top="0.0138in" fo:padding-left="0.0138in" fo:padding-bottom="0in" fo:padding-right="0.0138in"/>
    </style:style>
    <style:style style:name="P174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4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style:vertical-align="bottom" fo:padding-top="0in" fo:padding-left="0in" fo:padding-bottom="0in" fo:padding-right="0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0305in"/>
    </style:style>
    <style:style style:name="TableCell1746" style:family="table-cell">
      <style:table-cell-properties fo:border="0.0069in solid #000000" style:writing-mode="lr-tb" style:vertical-align="middle" fo:padding-top="0.0138in" fo:padding-left="0.0138in" fo:padding-bottom="0in" fo:padding-right="0.0138in"/>
    </style:style>
    <style:style style:name="P174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4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style:vertical-align="bottom" fo:padding-top="0in" fo:padding-left="0in" fo:padding-bottom="0in" fo:padding-right="0in"/>
    </style:style>
    <style:style style:name="P1751" style:parent-style-name="Normal" style:family="paragraph">
      <style:paragraph-properties fo:text-align="center"/>
      <style:text-properties style:font-size-complex="12pt"/>
    </style:style>
    <style:style style:name="TableRow1752" style:family="table-row">
      <style:table-row-properties style:min-row-height="0.0305in"/>
    </style:style>
    <style:style style:name="TableCell1753" style:family="table-cell">
      <style:table-cell-properties fo:border="0.0069in solid #000000" style:writing-mode="lr-tb" style:vertical-align="middle" fo:padding-top="0.0138in" fo:padding-left="0.0138in" fo:padding-bottom="0in" fo:padding-right="0.0138in"/>
    </style:style>
    <style:style style:name="P175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5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bottom"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0305in"/>
    </style:style>
    <style:style style:name="TableCell1760" style:family="table-cell">
      <style:table-cell-properties fo:border="0.0069in solid #000000" style:writing-mode="lr-tb" style:vertical-align="middle" fo:padding-top="0.0138in" fo:padding-left="0.0138in" fo:padding-bottom="0in" fo:padding-right="0.0138in"/>
    </style:style>
    <style:style style:name="P176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6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style:vertical-align="bottom" fo:padding-top="0in" fo:padding-left="0in" fo:padding-bottom="0in" fo:padding-right="0in"/>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0305in"/>
    </style:style>
    <style:style style:name="TableCell1767" style:family="table-cell">
      <style:table-cell-properties fo:border="0.0069in solid #000000" style:writing-mode="lr-tb" style:vertical-align="middle" fo:padding-top="0.0138in" fo:padding-left="0.0138in" fo:padding-bottom="0in" fo:padding-right="0.0138in"/>
    </style:style>
    <style:style style:name="P176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6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style:vertical-align="bottom"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0305in"/>
    </style:style>
    <style:style style:name="TableCell1774" style:family="table-cell">
      <style:table-cell-properties fo:border="0.0069in solid #000000" style:writing-mode="lr-tb" style:vertical-align="middle" fo:padding-top="0.0138in" fo:padding-left="0.0138in" fo:padding-bottom="0in" fo:padding-right="0.0138in"/>
    </style:style>
    <style:style style:name="P177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7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style:vertical-align="bottom" fo:padding-top="0in" fo:padding-left="0in" fo:padding-bottom="0in" fo:padding-right="0in"/>
    </style:style>
    <style:style style:name="P1779" style:parent-style-name="Normal" style:family="paragraph">
      <style:paragraph-properties fo:text-align="center"/>
      <style:text-properties style:font-size-complex="12pt"/>
    </style:style>
    <style:style style:name="TableRow1780" style:family="table-row">
      <style:table-row-properties style:min-row-height="0.0305in"/>
    </style:style>
    <style:style style:name="TableCell1781" style:family="table-cell">
      <style:table-cell-properties fo:border="0.0069in solid #000000" style:writing-mode="lr-tb" style:vertical-align="middle" fo:padding-top="0.0138in" fo:padding-left="0.0138in" fo:padding-bottom="0in" fo:padding-right="0.0138in"/>
    </style:style>
    <style:style style:name="P178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8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style:vertical-align="bottom" fo:padding-top="0in" fo:padding-left="0in" fo:padding-bottom="0in" fo:padding-right="0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0305in"/>
    </style:style>
    <style:style style:name="TableCell1788" style:family="table-cell">
      <style:table-cell-properties fo:border="0.0069in solid #000000" style:writing-mode="lr-tb" style:vertical-align="middle" fo:padding-top="0.0138in" fo:padding-left="0.0138in" fo:padding-bottom="0in" fo:padding-right="0.0138in"/>
    </style:style>
    <style:style style:name="P178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9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style:vertical-align="bottom"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0305in"/>
    </style:style>
    <style:style style:name="TableCell1795" style:family="table-cell">
      <style:table-cell-properties fo:border="0.0069in solid #000000" style:writing-mode="lr-tb" style:vertical-align="middle" fo:padding-top="0.0138in" fo:padding-left="0.0138in" fo:padding-bottom="0in" fo:padding-right="0.0138in"/>
    </style:style>
    <style:style style:name="P179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79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style:vertical-align="bottom"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0305in"/>
    </style:style>
    <style:style style:name="TableCell1802" style:family="table-cell">
      <style:table-cell-properties fo:border="0.0069in solid #000000" style:writing-mode="lr-tb" style:vertical-align="middle" fo:padding-top="0.0138in" fo:padding-left="0.0138in" fo:padding-bottom="0in" fo:padding-right="0.0138in"/>
    </style:style>
    <style:style style:name="P180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0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style:vertical-align="bottom" fo:padding-top="0in" fo:padding-left="0in" fo:padding-bottom="0in" fo:padding-right="0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0305in"/>
    </style:style>
    <style:style style:name="TableCell1809" style:family="table-cell">
      <style:table-cell-properties fo:border="0.0069in solid #000000" style:writing-mode="lr-tb" style:vertical-align="middle" fo:padding-top="0.0138in" fo:padding-left="0.0138in" fo:padding-bottom="0in" fo:padding-right="0.0138in"/>
    </style:style>
    <style:style style:name="P181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1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style:vertical-align="bottom" fo:padding-top="0in" fo:padding-left="0in" fo:padding-bottom="0in" fo:padding-right="0in"/>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TableRow1816" style:family="table-row">
      <style:table-row-properties style:min-row-height="0.0305in"/>
    </style:style>
    <style:style style:name="TableCell1817" style:family="table-cell">
      <style:table-cell-properties fo:border="0.0069in solid #000000" style:writing-mode="lr-tb" style:vertical-align="middle" fo:padding-top="0.0138in" fo:padding-left="0.0138in" fo:padding-bottom="0in" fo:padding-right="0.0138in"/>
    </style:style>
    <style:style style:name="P181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1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style:vertical-align="bottom" fo:padding-top="0in" fo:padding-left="0in" fo:padding-bottom="0in" fo:padding-right="0in"/>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ableRow1824" style:family="table-row">
      <style:table-row-properties style:min-row-height="0.0305in"/>
    </style:style>
    <style:style style:name="TableCell1825" style:family="table-cell">
      <style:table-cell-properties fo:border="0.0069in solid #000000" style:writing-mode="lr-tb" style:vertical-align="middle" fo:padding-top="0.0138in" fo:padding-left="0.0138in" fo:padding-bottom="0in" fo:padding-right="0.0138in"/>
    </style:style>
    <style:style style:name="P182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2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language="en" fo:country="US"/>
    </style:style>
    <style:style style:name="TableCell1831" style:family="table-cell">
      <style:table-cell-properties fo:border="0.0069in solid #000000" style:writing-mode="lr-tb" style:vertical-align="bottom" fo:padding-top="0in" fo:padding-left="0in" fo:padding-bottom="0in" fo:padding-right="0in"/>
    </style:style>
    <style:style style:name="P1832" style:parent-style-name="Normal" style:family="paragraph">
      <style:paragraph-properties fo:text-align="center"/>
      <style:text-properties style:font-size-complex="12pt"/>
    </style:style>
    <style:style style:name="TableRow1833" style:family="table-row">
      <style:table-row-properties style:min-row-height="0.0305in"/>
    </style:style>
    <style:style style:name="TableCell1834" style:family="table-cell">
      <style:table-cell-properties fo:border="0.0069in solid #000000" style:writing-mode="lr-tb" style:vertical-align="middle" fo:padding-top="0.0138in" fo:padding-left="0.0138in" fo:padding-bottom="0in" fo:padding-right="0.0138in"/>
    </style:style>
    <style:style style:name="P183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83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style:vertical-align="bottom" fo:padding-top="0in" fo:padding-left="0in" fo:padding-bottom="0in" fo:padding-right="0in"/>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0305in"/>
    </style:style>
    <style:style style:name="TableCell1841" style:family="table-cell">
      <style:table-cell-properties fo:border="0.0069in solid #000000" style:writing-mode="lr-tb" style:vertical-align="middle" fo:padding-top="0.0138in" fo:padding-left="0.0138in" fo:padding-bottom="0in" fo:padding-right="0.0138in"/>
    </style:style>
    <style:style style:name="P1842" style:parent-style-name="Normal" style:family="paragraph">
      <style:paragraph-properties style:vertical-align="middle" fo:margin-left="0.0305in">
        <style:tab-stops/>
      </style:paragraph-properties>
    </style:style>
    <style:style style:name="T1843" style:parent-style-name="DefaultParagraphFont" style:family="text">
      <style:text-properties style:font-name-asian="MS PGothic" fo:font-weight="bold" style:font-weight-asian="bold" style:letter-kerning="true" style:font-size-complex="12pt"/>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fo:language="en" fo:country="US"/>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fo:language="en" fo:country="US"/>
    </style:style>
    <style:style style:name="P1850" style:parent-style-name="Normal" style:family="paragraph">
      <style:text-properties style:font-size-complex="12pt"/>
    </style:style>
    <style:style style:name="P1851" style:parent-style-name="Normal" style:family="paragraph">
      <style:paragraph-properties fo:text-align="justify" fo:text-indent="2.5729in"/>
      <style:text-properties style:font-weight-complex="bold"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span text:style-name="T8"><text:s/></text:span></text:p>
      <text:p text:style-name="P9"/>
      <text:p text:style-name="P10"><text:span text:style-name="T11">TAURAGĖS RAJONO SAVIVALDYBĖS TARYBA</text:span></text:p>
      <text:p text:style-name="P12"/>
      <text:p text:style-name="P13"><text:span text:style-name="T14">SPRENDIMAS</text:span></text:p>
      <text:p text:style-name="P15">DĖL TAURAGĖS RAJONO SAVIVALDYBĖS VIETINĖS RINKLIAVOS UŽ KOMUNALINIŲ ATLIEKŲ IR KOMUNALINĖMS ATLIEKOMS NEPRISKIRIAMŲ BUITYJE SUSIDARANČIŲ ATLIEKŲ TVARKYMĄ DYDŽIO NUSTATYMO METODIKOS PATVIRTINIMO</text:p>
      <text:p text:style-name="P16"/>
      <text:p text:style-name="P17">2024 m. gruodžio 18<text:s/>d. Nr.<text:s/>1-347</text:p>
      <text:p text:style-name="P18">Tauragė</text:p>
      <text:p text:style-name="P19"/>
      <text:p text:style-name="P20"/>
      <text:p text:style-name="P21"><text:span text:style-name="T22">Vadovaudamasi Lietuvos Respublikos vietos savivaldos įstatymo 6 straipsnio 31 punktu, Lietuvos Respublikos atliekų tvarkymo įstatymo (2024 m. liepos 18 d. įstatymo Nr. XIV-2961 redakcija) 25, 30</text:span><text:span text:style-name="T23">2</text:span><text:span text:style-name="T24"><text:s/>straipsniais, Vietinės rinkliavos ar kitos įmokos už komunalinių atliekų ir komunalinėms atliekoms nepriskiriamų buityje susidarančių atliekų tvarkymą dydžio nustatymo taisyklėmis, patvirtintomis Lietuvos Respublikos Vyriausybės 2013 m. liepos 24 d. nutarimu Nr. 711 „Dėl Vietinės rinkliavos ar kitos įmokos už komunalinių atliekų ir komunalinėms atliekoms nepriskiriamų buityje susidarančių atliekų tvarkymą dydžio nustatymo taisyklių patvirtinimo“, atsižvelgdama į UAB Tauragės regiono atliekų tvarkymo centro 2024 m. lapkričio 26 d. raštą Nr. IS-335 „Dėl UAB Tauragės regiono atliekų tvarkymo centro nereguliuojamos veiklos paslaugų kainų, Tauragės rajono savivaldybės vietinės rinkliavos už komunalinių atliekų ir komunalinėms<text:s/></text:span><text:soft-page-break/><text:span text:style-name="T25">atliekoms nepriskiriamų buityje susidarančių atliekų tvarkymą metodikos ir nuostatų patvirtinimo“,<text:s/></text:span><text:span text:style-name="T26">Tauragės rajono savivaldybės taryba</text:span><text:span text:style-name="T27"><text:s text:c="2"/>n u s p r e n d ž i a:</text:span></text:p>
      <text:p text:style-name="P28"><text:span text:style-name="T29">1</text:span><text:span text:style-name="T30">. Patvirtinti</text:span><text:span text:style-name="T31"><text:s/></text:span><text:span text:style-name="T32">Tauragės rajono savivaldybės vietinės rinkliavos už komunalinių atliekų ir komunalinėms atliekoms nepriskiriamų buityje susidarančių atliekų tvarkymą dydžio nustatymo metodiką <text:s/>(pridedama).<text:s/></text:span></text:p>
      <text:p text:style-name="P33"><text:span text:style-name="T34">2</text:span><text:span text:style-name="T35">.</text:span><text:span text:style-name="T36"><text:s/></text:span><text:span text:style-name="T37">Pripažinti netekusiu galios Tauragės rajono savivaldybės tarybos 2017 m. gegužės 17 d. sprendimą Nr. 1-206 „Dėl Tauragės rajono savivaldybės vietinės rinkliavos už komunalinių atliekų surinkimą iš atliekų turėtojų ir atliekų tvarkymą dydžio nustatymo metodikos patvirtinimo“</text:span><text:span text:style-name="T38"><text:s/></text:span><text:span text:style-name="T39">su visais pakeitimais ir papildymais.</text:span></text:p>
      <text:p text:style-name="P40"><text:span text:style-name="T41">3</text:span><text:span text:style-name="T42">.<text:s/></text:span><text:span text:style-name="T43">Nustatyti, kad šis sprendimas įsigalioja nuo 2025 m. sausio 1 d.</text:span></text:p>
      <text:p text:style-name="P44"><text:span text:style-name="T45">4</text:span><text:span text:style-name="T46">. Paskelbti šį sprendimą Teisės aktų registre ir Tauragės rajono savivaldybės interneto svetainėje.</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 text:c="21"/></text:span><text:span text:style-name="T56"><text:tab/></text:span><text:span text:style-name="T57"><text:tab/></text:span><text:span text:style-name="T58"><text:s text:c="11"/>Dovydas Kaminskas</text:span></text:p>
      <text:soft-page-break/>
      <text:p text:style-name="P59">PATVIRTINTA</text:p>
      <text:p text:style-name="P64">Tauragės rajono savivaldybės tarybos</text:p>
      <text:p text:style-name="P65"><text:span text:style-name="T66">20</text:span><text:span text:style-name="T67">24</text:span><text:span text:style-name="T68">. m.<text:s/></text:span><text:span text:style-name="T69">g</text:span><text:span text:style-name="T70">ruodžio 18</text:span><text:span text:style-name="T71"><text:s/>d. sprendimu Nr.<text:s/></text:span><text:span text:style-name="T72">1-347</text:span></text:p>
      <text:p text:style-name="P73"/>
      <text:p text:style-name="P74"/>
      <text:p text:style-name="P75"><text:span text:style-name="T76">TAURAGĖS RAJONO SAVIVALDYBĖS VIETINĖS RINKLIAVOS UŽ KOMUNALINIŲ ATLIEKŲ<text:s/></text:span><text:span text:style-name="T77">IR KOMUNALINĖMS ATLIEKOMS NEPRISKIRIAMŲ BUITYJE SUSIDARANČIŲ ATLIEKŲ TVARKYMĄ</text:span><text:span text:style-name="T78"><text:s/>DYDŽIO NUSTATYMO METODIKA</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auragės rajono savivaldybės vietinės rinkliavos už komunalinių atliekų ir komunalinėms atliekoms nepriskiriamų buityje susidarančių atliekų tvarkymą dydžio nustatymo metodika (toliau – Metodika) skirta vietinės rinkliavos už komunalinių atliekų ir komunalinėms atliekoms nepriskiriamų buityje susidarančių atliekų tvarkymą (toliau – Vietinė rinkliava) dydžio nustatymo principams apibrėžti.</text:span></text:p>
      <text:p text:style-name="P91"><text:span text:style-name="T92">2</text:span><text:span text:style-name="T93">.</text:span><text:span text:style-name="T94"><text:tab/>Metodika parengta vadovaujantis Lietuvos Respublikos atliekų tvarkymo įstatymu, Vietinės rinkliavos ar kitos įmokos už komunalinių atliekų surinkimą iš atliekų turėtoj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toliau – Taisyklės),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95"><text:span text:style-name="T96">3</text:span><text:span text:style-name="T97">.</text:span><text:span text:style-name="T98"><text:tab/>Pagal Metodikos nuostatas nustačius su komunalinių atliekų ir komunalinėms atliekoms nepriskiriamų buityje susidarančių atliekų tvarkymu susijusias būtinąsias sąnaudas, apskaičiuojamas Vietinės rinkliavos dydis Tauragės rajono savivaldybėje<text:s/></text:span><text:span text:style-name="T99">(toliau – Vietinės rinkliavos dydis).<text:s/></text:span></text:p>
      <text:p text:style-name="P100"><text:span text:style-name="T101">4</text:span><text:span text:style-name="T102">.</text:span><text:span text:style-name="T103"><text:tab/>Metodikoje vartojamos sąvokos apibrėžtos Lietuvos Respublikos atliekų tvarkymo įstatyme, Tauragės rajono savivaldybės vietinės rinkliavos už komunalinių atliekų ir komunalinėms atliekoms nepriskiriamų buityje susidarančių atliekų tvarkymą nuostatuose (toliau – Vietinės rinkliavos nuostatai) ir kituose atliekų tvarkymą reglamentuojančiuose teisės aktuose.</text:span></text:p>
      <text:p text:style-name="P104"/>
      <text:p text:style-name="P105"><text:span text:style-name="T106">II</text:span><text:span text:style-name="T107"><text:s/>SKYRIUS</text:span></text:p>
      <text:p text:style-name="P108"><text:span text:style-name="T109">BŪTINŲJŲ SĄNAUDŲ NUSTATYMO PRINCIPAI</text:span></text:p>
      <text:p text:style-name="P110"/>
      <text:p text:style-name="P111"><text:span text:style-name="T112">5</text:span><text:span text:style-name="T113">.</text:span><text:span text:style-name="T114"><text:tab/>Būtinosios su komunalinių atliekų ir komunalinėms atliekoms nepriskiriamų buityje susidarančių atliekų tvarkymu susijusios sąnaudos – tiesiogiai su komunalinių atliekų ir komunalinėms atliekoms nepriskiriamų buityje susidarančių atliekų tvarkymu susijusios pagrįstos sąnaudos, reikalingos šių atliekų tvarkymo paslaugai suteikti, šioms atliekoms surinkti ir tvarkyti skirtą infrastruktūrą eksploatuoti ilgą laiką, jos atnaujinimui užtikrinti ir priimtinoms atliekų turėtojams sąlygoms dalyvauti tvarkant komunalines atliekas ir komunalinėms atliekoms nepriskiriamas buityje susidarančias atliekas sudaryti, taip pat aplinkos taršai mažinti (toliau – Būtinosios sąnaudos).<text:s/></text:span></text:p>
      <text:p text:style-name="P115"><text:span text:style-name="T116">6</text:span><text:span text:style-name="T117">.</text:span><text:span text:style-name="T118"><text:tab/>Būtinosios sąnaudos apskaičiuojamos kaip atskirų komunalinių atliekų ir komunalinėms atliekoms nepriskiriamų buityje susidarančių atliekų tvarkymo veiklų būtinųjų sąnaudų suma.</text:span></text:p>
      <text:p text:style-name="P119"><text:span text:style-name="T120">7</text:span><text:span text:style-name="T121">.</text:span><text:span text:style-name="T122"><text:tab/>Būtinąsias sąnaudas sudaro:</text:span></text:p>
      <text:p text:style-name="P123"><text:span text:style-name="T124">7.1</text:span><text:span text:style-name="T125">.</text:span><text:span text:style-name="T126"><text:tab/></text:span><text:span text:style-name="T127">Atliekų surinkimo ir vežimo sąnaudos</text:span><text:span text:style-name="T128">.<text:s/></text:span></text:p>
      <text:p text:style-name="P129"><text:span text:style-name="T130">7.2</text:span><text:span text:style-name="T131">.</text:span><text:span text:style-name="T132"><text:tab/></text:span><text:span text:style-name="T133">Regioninio atliekų tvarkymo centro komunalinių atliekų tvarkymo paslaugos (reguliuojamosios veiklos) sąnaudos</text:span><text:span text:style-name="T134">.</text:span></text:p>
      <text:p text:style-name="P135"><text:span text:style-name="T136">7.3</text:span><text:span text:style-name="T137">.</text:span><text:span text:style-name="T138"><text:tab/></text:span><text:span text:style-name="T139">Atliekų tvarkymo sąnaudos, patiriamos vykdant veiklą, nepriskiriamą reguliuojamai veiklai.<text:s/></text:span></text:p>
      <text:p text:style-name="P140"><text:span text:style-name="T141">7.4</text:span><text:span text:style-name="T142">.</text:span><text:span text:style-name="T143"><text:tab/>K</text:span><text:span text:style-name="T144">omunalinių atliekų ir kitų buityje susidarančių atliekų<text:s/></text:span><text:span text:style-name="T145">surinkimo infrastruktūros įrengimo, priežiūros, atnaujinimo, plėtros sąnaudos.</text:span></text:p>
      <text:p text:style-name="P146"><text:span text:style-name="T147">7.5</text:span><text:span text:style-name="T148">.</text:span><text:span text:style-name="T149"><text:tab/>K</text:span><text:span text:style-name="T150">omunalinių atliekų tvarkymo lėšų administravimo sąnaudos.<text:s/></text:span></text:p>
      <text:p text:style-name="P151"><text:span text:style-name="T152">8</text:span><text:span text:style-name="T153">.</text:span><text:span text:style-name="T154"><text:tab/>Į Būtinąsias<text:s/></text:span><text:span text:style-name="T155">sąnaudas negali būti įtrauktos</text:span><text:span text:style-name="T156">:</text:span></text:p>
      <text:p text:style-name="P157"><text:span text:style-name="T158">8.1</text:span><text:span text:style-name="T159">.</text:span><text:span text:style-name="T160"><text:tab/></text:span><text:span text:style-name="T161">Šiukšlių ir atliekų, kurių turėtojo nustatyti neįmanoma arba kurių turėtojas neegzistuoja, tvarkymo sąnaudos</text:span><text:span text:style-name="T162">.<text:s/></text:span></text:p>
      <text:p text:style-name="P163"><text:span text:style-name="T164">8.2</text:span><text:span text:style-name="T165">.</text:span><text:span text:style-name="T166"><text:tab/></text:span><text:span text:style-name="T167">Gaminių ar pakuočių atliekų tvarkymo ir kitos su gaminių ar pakuočių atliekų tvarkymu susijusios (įskaitant gaminių ar pakuočių atliekų surinkimo infrastruktūros įrengimo, priežiūros, atnaujinimo, plėtros) sąnaudos, kurias pagal Atliekų tvarkymo įstatymą ir (ar) Pakuočių ir pakuočių atliekų tvarkymo įstatymą turi apmokėti gamintojai ir importuotojai</text:span><text:span text:style-name="T168">.<text:s/></text:span></text:p>
      <text:p text:style-name="P169"><text:span text:style-name="T170">8.3</text:span><text:span text:style-name="T171">.</text:span><text:span text:style-name="T172"><text:tab/>V</text:span><text:span text:style-name="T173">isuomenės švietimo ir informavimo komunalinių atliekų tvarkymo klausimais sąnaudos, kurios pagal Atliekų tvarkymo įstatymą apmokamos Atliekų prevencijos ir tvarkymo programos lėšomis ir (ar) kurias pagal Pakuočių ir pakuočių atliekų tvarkymo įstatymą patiria gamintojai ir importuotojai</text:span><text:span text:style-name="T174">.<text:s/></text:span></text:p>
      <text:p text:style-name="P175"><text:span text:style-name="T176">8.4</text:span><text:span text:style-name="T177">.</text:span><text:span text:style-name="T178"><text:tab/></text:span><text:span text:style-name="T179">Savivaldybės, administratoriaus arba atliekų tvarkytojo mokėtinos netesybos (baudos, delspinigiai)</text:span><text:span text:style-name="T180">.<text:s/></text:span></text:p>
      <text:p text:style-name="P181"><text:span text:style-name="T182">9</text:span><text:span text:style-name="T183">.</text:span><text:span text:style-name="T184"><text:tab/>Metodikos 7 punkte nurodytų ir Taisyklėse reglamentuotų atskirų su atliekų tvarkymu susijusių veiklų būtinosios sąnaudos nustatomos pagal formulę:</text:span></text:p>
      <text:p text:style-name="P185"/>
      <text:p text:style-name="P186"><text:span text:style-name="T187">BS</text:span><text:span text:style-name="T188">VEIKL</text:span><text:span text:style-name="T189"><text:s/>= PS</text:span><text:span text:style-name="T190">VEIKL</text:span><text:span text:style-name="T191"><text:s/>+ KS</text:span><text:span text:style-name="T192">VEIKL</text:span></text:p>
      <text:p text:style-name="P193"/>
      <text:p text:style-name="P194">Kur:</text:p>
      <text:p text:style-name="P195"><text:span text:style-name="T196">BS</text:span><text:span text:style-name="T197">VEIKL</text:span><text:span text:style-name="T198"><text:s/>– atskiros su atliekų tvarkymu susijusios veiklos būtinosios sąnaudos (Eur),</text:span></text:p>
      <text:p text:style-name="P199"><text:span text:style-name="T200">PS</text:span><text:span text:style-name="T201">VEIKL</text:span><text:span text:style-name="T202"><text:s/>– atskiros su atliekų tvarkymu susijusios veiklos būtinosios pastoviosios sąnaudos (Eur),</text:span></text:p>
      <text:p text:style-name="P203"><text:span text:style-name="T204">KS</text:span><text:span text:style-name="T205">VEIKL</text:span><text:span text:style-name="T206"><text:s/>– atskiros su atliekų tvarkymu susijusios veiklos būtinosios kintamosios sąnaudos (Eur).</text:span></text:p>
      <text:p text:style-name="P207"><text:span text:style-name="T208">10</text:span><text:span text:style-name="T209">.</text:span><text:span text:style-name="T210"><text:tab/>Nustatant Vietinės rinkliavos dydį vertinamos tik realiai vykdomos su atliekų tvarkymu susijusios veiklos bei jų sukuriamos būtinosios sąnaudos.</text:span></text:p>
      <text:p text:style-name="P211"><text:span text:style-name="T212">11</text:span><text:span text:style-name="T213">.</text:span><text:span text:style-name="T214"><text:tab/>Pastoviosios sąnaudos – tai sąnaudos, kurių dydis nekinta priklausomai nuo suteiktų komunalinių atliekų ir komunalinėms atliekoms nepriskiriamų buityje susidarančių atliekų tvarkymo paslaugų apimties.<text:s/></text:span></text:p>
      <text:p text:style-name="P215"><text:span text:style-name="T216">12</text:span><text:span text:style-name="T217">.</text:span><text:span text:style-name="T218"><text:tab/>Apskaičiavus kiekvienos su komunalinių atliekų ir komunalinėms atliekoms nepriskiriamų buityje susidarančių atliekų tvarkymu susijusios veiklos būtinąsias pastoviąsias sąnaudas ir jas susumavus nustatomos bendrosios būtinosios pastoviosios sąnaudos.<text:s/></text:span></text:p>
      <text:p text:style-name="P219"><text:span text:style-name="T220">13</text:span><text:span text:style-name="T221">.</text:span><text:span text:style-name="T222"><text:tab/>Kintamosios sąnaudos – tai sąnaudos, kurių dydis kinta priklausomai nuo suteiktų komunalinių atliekų ir komunalinėms atliekoms nepriskiriamų buityje susidarančių atliekų tvarkymo paslaugų apimties.<text:s/></text:span></text:p>
      <text:p text:style-name="P223"><text:span text:style-name="T224">14</text:span><text:span text:style-name="T225">.</text:span><text:span text:style-name="T226"><text:tab/>Apskaičiavus kiekvienos su komunalinių atliekų ir komunalinėms atliekoms nepriskiriamų buityje susidarančių atliekų tvarkymu susijusios veiklos būtinąsias kintamąsias sąnaudas ir jas susumavus nustatomos bendrosios būtinosios kintamosios sąnaudos.<text:s/></text:span></text:p>
      <text:p text:style-name="P227"><text:span text:style-name="T228">15</text:span><text:span text:style-name="T229">.</text:span><text:span text:style-name="T230"><text:tab/>Atskirų su atliekų tvarkymu susijusių veiklų sąnaudų ir pajamų (įvertinus jas nustatomos būtinosios sąnaudos) paskirstymą į pastoviąją ir kintamąją procentines dalis nustato Administratorius.</text:span></text:p>
      <text:p text:style-name="P231"/>
      <text:p text:style-name="P232"/>
      <text:p text:style-name="P233"><text:span text:style-name="T234">III</text:span><text:span text:style-name="T235"><text:s/>SKYRIUS</text:span></text:p>
      <text:p text:style-name="P236"><text:span text:style-name="T237">BŪTINŲJŲ SĄNAUDŲ SKAIČIAVIMAS</text:span></text:p>
      <text:p text:style-name="P238"/>
      <text:p text:style-name="P239"><text:span text:style-name="T240">16</text:span><text:span text:style-name="T241">.</text:span><text:span text:style-name="T242"><text:tab/>Skaičiuojant būtinąsias sąnaudas įvertinamas planuojamas susidaryti komunalinių atliekų ir komunalinėms atliekoms nepriskiriamų buityje susidarančių atliekų, pateksiančių į Tauragės rajono savivaldybės (toliau – Savivaldybė) atliekų tvarkymo sistemą, kiekis pagal atskiras komunalinių atliekų rūšis (mišrios komunalinės atliekos, atskirai surenkamos biologinės atliekos, atskirai surenkamos tekstilės atliekos, didelių gabaritų atliekų surinkimo aikštelėse priimamos ar didelių gabaritų atliekų surinkimo aikštelėse atiduodamos tvarkyti komunalinės atliekos, žaliųjų atliekų kompostavimo aikštelėse priimamos komunalinės atliekos, kitos atskirai surenkamos ar priimamos komunalinės atliekos) ir komunalinėms atliekoms nepriskiriamos buityje susidarančios atliekos, išskyrus tas, kurių tvarkymo sąnaudas teisės aktų nustatyta tvarka privalo apmokėti gamintojai ir importuotojai. Vertinamos tik Savivaldybės teritorijoje realiai vykdomos Metodikos 6 punkte įvardintos su komunalinių atliekų ir komunalinėms atliekoms nepriskiriamų buityje susidarančių atliekų tvarkymu susijusios veiklos.</text:span></text:p>
      <text:p text:style-name="Normal"/>
      <text:p text:style-name="P243"><text:span text:style-name="T244">PIRMASIS</text:span><text:span text:style-name="T245"><text:s/>SKIRSNIS</text:span></text:p>
      <text:p text:style-name="P246"><text:span text:style-name="T247">ATLIEKŲ SURINKIMO IR VEŽIMO SĄNAUDOS</text:span></text:p>
      <text:p text:style-name="P248"/>
      <text:p text:style-name="P249"><text:span text:style-name="T250">17</text:span><text:span text:style-name="T251">.</text:span><text:span text:style-name="T252"><text:tab/>Mišrių komunalinių atliekų surinkimo ir vežimo sąnaudų skaičiavimas pagrįstas sutartyje su atliekų vežėju nustatyta šių atliekų surinkimo ir vežimo kaina. Šios sąnaudos apskaičiuojamos įvertintus pastovią mišrių komunalinių atliekų surinkimo ir vežimo kainos dalį bei planuojamą ištuštinti mišrių komunalinių atliekų konteinerių kiekį padauginus iš konteinerių ištuštinimo kainos.<text:s/></text:span></text:p>
      <text:p text:style-name="P253"><text:span text:style-name="T254">18</text:span><text:span text:style-name="T255">.</text:span><text:span text:style-name="T256"><text:tab/>Mišrių komunalinių atliekų surinkimo ir vežimo sąnaudų pastovioji ir kintamoji dalys nustatomos atsižvelgiant į su sutartyje su atliekų vežėju nustatytas šių atliekų surinkimo ir vežimo kainos pastoviąją ir kintamąją dalis.<text:s/></text:span></text:p>
      <text:p text:style-name="P257"><text:span text:style-name="T258">19</text:span><text:span text:style-name="T259">.</text:span><text:span text:style-name="T260"><text:tab/>Biologinių atliekų rūšiuojamojo surinkimo ir vežimo sąnaudų skaičiavimas pagrįstas sutartyje su atliekų vežėju nustatyta šių atliekų rūšiuojamojo surinkimo kaina. Šios sąnaudos apskaičiuojamos įvertinus pastovią biologinių atliekų rūšiuojamojo surinkimo kainos dalį bei planuojamą ištuštinti biologinių atliekų konteinerių kiekį padauginus iš konteinerių ištuštinimo kainos.<text:s/></text:span></text:p>
      <text:p text:style-name="P261"><text:span text:style-name="T262">20</text:span><text:span text:style-name="T263">.</text:span><text:span text:style-name="T264"><text:tab/>Biologinių atliekų rūšiuojamojo surinkimo ir vežimo sąnaudų pastovioji ir kintamoji dalys nustatomos atsižvelgiant į sutartyje su atliekų vežėju nustatytas biologinių atliekų rūšiuojamojo surinkimo</text:span><text:span text:style-name="T265"><text:s/></text:span><text:span text:style-name="T266">kainos pastoviąją ir kintamąją dalis.</text:span></text:p>
      <text:p text:style-name="P267"><text:span text:style-name="T268">21</text:span><text:span text:style-name="T269">.</text:span><text:span text:style-name="T270"><text:tab/>Komunalinių atliekų ir kitų buityje susidarančių atliekų, kurių dėl dydžio ir (ar) pavojingumo negalima mesti į mišrių komunalinių atliekų surinkimo priemones,<text:s/></text:span><text:span text:style-name="T271">surinkimo apvažiuojant ir vežimo<text:s/></text:span><text:span text:style-name="T272">sąnaudų skaičiavimas pagrįstas sutartyje su atliekų vežėju nustatyta šių atliekų surinkimo apvažiuojant kaina. Šios sąnaudos apskaičiuojamos planuojamą surinkti komunalinių atliekų ir kitų buityje susidarančių atliekų, kurių dėl dydžio ir (ar) pavojingumo negalima mesti į mišrių komunalinių atliekų surinkimo priemones, kiekį padauginus iš šių atliekų surinkimo kainos.<text:s/></text:span></text:p>
      <text:p text:style-name="P273"><text:span text:style-name="T274">22</text:span><text:span text:style-name="T275">.</text:span><text:span text:style-name="T276"><text:tab/>Tekstilės atliekų rūšiuojamojo surinkimo ir vežimo (kartu su sutvarkymu) sąnaudų skaičiavimas pagrįstas sutartyje su atliekų vežėju nustatyta šių atliekų rūšiuojamojo surinkimo bei sutvarkymo kaina. Šios sąnaudos apskaičiuojamos planuojamą surinkti tekstilės atliekų kiekį padauginus iš šių atliekų surinkimo bei sutvarkymo kainos.<text:s/></text:span></text:p>
      <text:p text:style-name="P277"><text:span text:style-name="T278">23</text:span><text:span text:style-name="T279">.</text:span><text:span text:style-name="T280"><text:tab/>Atliekų nuo konteinerinių aikštelių surinkimo ir vežimo sąnaudų skaičiavimas pagrįstas sutartyje su atliekų vežėju nustatyta šių atliekų surinkimo kaina. Šios sąnaudos apskaičiuojamos planuojamą nuo konteinerinių aikštelių surinkti atliekų kiekį padauginus iš šių atliekų surinkimo kainos.<text:s/></text:span></text:p>
      <text:p text:style-name="P281"/>
      <text:p text:style-name="P282"/>
      <text:p text:style-name="P283"><text:span text:style-name="T284">ANTRASIS</text:span><text:span text:style-name="T285"><text:s/>SKIRSNIS</text:span></text:p>
      <text:p text:style-name="P286"><text:span text:style-name="T287">REGIONINIO ATLIEKŲ TVARKYMO CENTRO KOMUNALINIŲ ATLIEKŲ TVARKYMO PASLAUGOS (REGULIUOJAMOSIOS VEIKLOS)</text:span><text:span text:style-name="T288"><text:s/></text:span><text:span text:style-name="T289">SĄNAUDOS</text:span></text:p>
      <text:p text:style-name="P290"/>
      <text:p text:style-name="P291"><text:span text:style-name="T292">24</text:span><text:span text:style-name="T293">.</text:span><text:span text:style-name="T294"><text:tab/>Mišrių komunalinių atliekų tvarkymo sąnaudų skaičiavimas pagrįstas faktiniais duomenimis apie susidarančius mišrių komunalinius atliekų kiekius Tauragės rajono savivaldybėje ir patvirtinta mišrių komunalinių atliekų tvarkymo regionine kaina. Šios sąnaudos apskaičiuojamos planuojamą surinkti ir sutvarkyti mišrių komunalinių atliekų kiekį padauginus iš šių atliekų tvarkymo regioninės kainos.</text:span></text:p>
      <text:p text:style-name="P295"><text:span text:style-name="T296">25</text:span><text:span text:style-name="T297">.</text:span><text:span text:style-name="T298"><text:tab/>Biologinių</text:span><text:span text:style-name="T299"><text:s/>atliekų tvarkymo sąnaudų skaičiavimas pagrįstas faktiniais duomenimis apie susidarančius ir rūšiuojamuoju surinkimu surenkamus biologinių atliekų kiekius Tauragės rajono savivaldybėje ir patvirtinta biologinių atliekų tvarkymo regionine kaina. Šios sąnaudos apskaičiuojamos planuojamą rūšiuojamuoju surinkimu surinkti ir sutvarkyti biologinių atliekų kiekį padauginus iš šių atliekų tvarkymo regioninės kainos.<text:s/></text:span></text:p>
      <text:p text:style-name="P300"><text:span text:style-name="T301">26</text:span><text:span text:style-name="T302">.</text:span><text:span text:style-name="T303"><text:tab/>Didelių gabaritų surinkimo aikštelėse priimamų komunalinių atliekų tvarkymo</text:span><text:span text:style-name="T304"><text:s/>sąnaudų skaičiavimas pagrįstas faktiniais duomenimis apie<text:s/></text:span><text:span text:style-name="T305">susidarančius komunalinių atliekų ir kitų buityje susidarančių atliekų, kurių dėl dydžio ir (ar) pavojingumo negalima mesti į mišrių komunalinių atliekų surinkimo priemones, kiekius</text:span><text:span text:style-name="T306"><text:s/>Tauragės rajono savivaldybėje ir patvirtinta DGASA priimamų komunalinių atliekų tvarkymo regionine kaina. Šios sąnaudos apskaičiuojamos planuojamą<text:s/></text:span><text:span text:style-name="T307">apvažiavimo būdu surinkti ir į DGASA atvežti komunalinių atliekų ir kitų buityje susidarančių atliekų, kurių dėl dydžio ir (ar) pavojingumo negalima mesti į mišrių komunalinių atliekų surinkimo priemones, kiekį ir planuojamą iš Tauragės rajono savivaldybės gyventojų DGASA priimti komunalinių atliekų kiekį<text:s/></text:span><text:span text:style-name="T308">padauginus iš šių atliekų tvarkymo regioninės kainos.<text:s/></text:span></text:p>
      <text:p text:style-name="P309"><text:span text:style-name="T310">27</text:span><text:span text:style-name="T311">.</text:span><text:span text:style-name="T312"><text:tab/>Žaliųjų atliekų kompostavimo aikštelėse priimamų komunalinių atliekų<text:s/></text:span><text:span text:style-name="T313">tvarkymo sąnaudų skaičiavimas pagrįstas faktiniais duomenimis apie<text:s/></text:span><text:span text:style-name="T314">susidarančius ir į ŽAKA atvežamus<text:s/></text:span><text:span text:style-name="T315">žaliųjų atliekų kiekius Tauragės rajono savivaldybėje ir patvirtinta ŽAKA priimamų komunalinių atliekų tvarkymo regionine kaina. Šios sąnaudos apskaičiuojamos</text:span><text:span text:style-name="T316"><text:s/>planuojamą iš Tauragės rajono savivaldybės gyventojų ŽAKA priimti</text:span><text:span text:style-name="T317"><text:s/>komunalinių atliekų kiekį padauginus iš šių atliekų tvarkymo regioninės kainos.<text:s/></text:span></text:p>
      <text:p text:style-name="P318"/>
      <text:p text:style-name="P319"><text:span text:style-name="T320">TREČIASIS</text:span><text:span text:style-name="T321"><text:s/>SKIRSNIS</text:span></text:p>
      <text:p text:style-name="P322"><text:span text:style-name="T323">ATLIEKŲ TVARKYMO SĄNAUDOS, PATIRIAMOS VYKDANT VEIKLĄ, NEPRISKIRIAMĄ REGULIUOJAMAI VEIKLAI<text:s/></text:span></text:p>
      <text:p text:style-name="P324"/>
      <text:p text:style-name="P325"><text:span text:style-name="T326">28</text:span><text:span text:style-name="T327">.</text:span><text:span text:style-name="T328"><text:tab/>Komunalinėms atliekoms nepriskiriamų buityje susidarančių atliekų tvarkymo sąnaudų skaičiavimas pagrįstas faktiniais duomenimis apie susidarančius komunalinėms atliekoms nepriskiriamų buityje susidarančių atliekų kiekius Tauragės rajono savivaldybėje ir Tauragės RATC nustatyta komunalinėms atliekoms nepriskiriamų buityje susidarančių atliekų tvarkymo kaina. Šios sąnaudos apskaičiuojamos planuojamą DGASA priimti komunalinėms atliekoms nepriskiriamų buityje susidarančių atliekų kiekį padauginus iš šių atliekų tvarkymo kainos.<text:s/></text:span></text:p>
      <text:p text:style-name="P329"/>
      <text:p text:style-name="P330"><text:span text:style-name="T331">KETVIRTASIS</text:span><text:span text:style-name="T332"><text:s/>SKIRSNIS</text:span></text:p>
      <text:p text:style-name="P333"><text:span text:style-name="T334">KOMUNALINIŲ ATLIEKŲ IR KITŲ BUITYJE SUSIDARANČIŲ ATLIEKŲ SURINKIMO INFRASTRUKTŪROS ĮRENGIMO, PRIEŽIŪROS, ATNAUJINIMO, PLĖTROS SĄNAUDOS</text:span></text:p>
      <text:p text:style-name="P335"/>
      <text:p text:style-name="P336"><text:span text:style-name="T337">29</text:span><text:span text:style-name="T338">.</text:span><text:span text:style-name="T339"><text:tab/>Komunalinių</text:span><text:span text:style-name="T340"><text:s/>atliekų ir kitų buityje susidarančių atliekų surinkimo infrastruktūros įrengimo, priežiūros, atnaujinimo, plėtros sąnaudas Tauragės regiono didelių gabaritų surinkimo aikštelių eksploatavimo sąnaudos. Šių sąnaudų skaičiavimas pagrįstas praėjusių ir einamųjų metų faktinėmis Tauragės regiono didelių gabaritų aikštelių eksploatavimo sąnaudomis,<text:s/></text:span><text:span text:style-name="T341">sąnaudų kitimo prognozėmis ir prielaidomis.</text:span><text:span text:style-name="T342"><text:s/>Tauragės rajono savivaldybei priskirtos Tauragės regiono didelių gabaritų surinkimo aikštelių eksploatavimo sąnaudos apskaičiuojamos Tauragės rajono savivaldybėje<text:s/></text:span><text:span text:style-name="T343">planuojamą surinkti mišrių komunalinių atliekų kiekį padauginus iš<text:s/></text:span><text:span text:style-name="T344">Tauragės RATC nustatytos Tauragės regiono didelių gabaritų surinkimo aikštelių eksploatavimo kainos.</text:span></text:p>
      <text:p text:style-name="P345"/>
      <text:p text:style-name="P346"><text:span text:style-name="T347">PENKTASIS</text:span><text:span text:style-name="T348"><text:s/>SKIRSNIS</text:span></text:p>
      <text:p text:style-name="P349"><text:span text:style-name="T350">KOMUNALINIŲ ATLIEKŲ TVARKYMO LĖŠŲ ADMINISTRAVIMO SĄNAUDOS</text:span></text:p>
      <text:p text:style-name="P351"/>
      <text:p text:style-name="P352"><text:span text:style-name="T353">30</text:span><text:span text:style-name="T354">.</text:span><text:span text:style-name="T355"><text:tab/>Komunalinių atliekų tvarkymo lėšų administravimo sąnaudos – Vietinės rinkliavos administratoriaus patiriamos sąnaudos, nurodytos Atliekų tvarkymo įstatymo 30</text:span><text:span text:style-name="T356">5</text:span><text:span text:style-name="T357"><text:s/>straipsnio 2 dalyje. Vietinės rinkliavos administravimo sąnaudų skaičiavimas pagrįstas faktiniais duomenimis,<text:s/></text:span><text:span text:style-name="T358">galimais įstatymų ir juos įgyvendinančių teisės aktų pakeitimais, dėl kurių pasikeičia darbuotojų darbo apmokėjimas, kitais veiksniais lemiančiais komunalinių atliekų tvarkymo lėšų administravimo sąnaudų pokyčius. Šias sąnaudas sudaro:</text:span></text:p>
      <text:p text:style-name="P359"><text:span text:style-name="T360">30.1</text:span><text:span text:style-name="T361">.</text:span><text:span text:style-name="T362"><text:tab/>Darbo užmokesčio sąnaudos.<text:s/></text:span></text:p>
      <text:p text:style-name="P363"><text:span text:style-name="T364">30.2</text:span><text:span text:style-name="T365">.</text:span><text:span text:style-name="T366"><text:tab/>Ilgalaikio turto nusidėvėjimo sąnaudos.<text:s/></text:span></text:p>
      <text:p text:style-name="P367"><text:span text:style-name="T368">30.3</text:span><text:span text:style-name="T369">. Studijos, konsultavimo paslaugos.</text:span></text:p>
      <text:p text:style-name="P370"><text:span text:style-name="T371">30.4</text:span><text:span text:style-name="T372">. Vietinės rinkliavos surinkimo sąnaudos.</text:span></text:p>
      <text:p text:style-name="P373"><text:span text:style-name="T374">30.5</text:span><text:span text:style-name="T375">. Komunalinių paslaugų sąnaudos.</text:span></text:p>
      <text:p text:style-name="P376"><text:span text:style-name="T377">30.6</text:span><text:span text:style-name="T378">. Mokesčių pranešimų siuntimo sąnaudos.</text:span></text:p>
      <text:p text:style-name="P379"><text:span text:style-name="T380">30.7</text:span><text:span text:style-name="T381">. Kuro sąnaudos.</text:span></text:p>
      <text:p text:style-name="P382"><text:span text:style-name="T383">30.8</text:span><text:span text:style-name="T384">. Kitos sąnaudos.</text:span></text:p>
      <text:p text:style-name="P385"><text:span text:style-name="T386">30.9</text:span><text:span text:style-name="T387">. Priskirtos Tauragės RATC bendros administracinės sąnaudos.<text:s/></text:span></text:p>
      <text:p text:style-name="Normal"/>
      <text:p text:style-name="P388"><text:span text:style-name="T389">ŠEŠTASIS</text:span><text:span text:style-name="T390"><text:s/>SKIRSNIS</text:span></text:p>
      <text:p text:style-name="P391"><text:span text:style-name="T392">BENDROS PASTOVIOSIOS IR KINTAMOSIOS BŪTINOSIOS SĄNAUDOS</text:span></text:p>
      <text:p text:style-name="P393"/>
      <text:p text:style-name="P394"><text:span text:style-name="T395">31</text:span><text:span text:style-name="T396">.</text:span><text:span text:style-name="T397"><text:tab/>Bendros pastoviosios būtinosios sąnaudos apskaičiuojamos susumavus visų su atliekų tvarkymu susijusių veiklų būtinąsias pastoviąsias sąnaudas:</text:span></text:p>
      <text:p text:style-name="P398"/>
      <text:p text:style-name="P399"><text:span text:style-name="T400">BPS = PS</text:span><text:span text:style-name="T401">V1</text:span><text:span text:style-name="T402"><text:s/>+ PS</text:span><text:span text:style-name="T403">V2<text:s/></text:span><text:span text:style-name="T404">+ .... + PS</text:span><text:span text:style-name="T405">V12</text:span></text:p>
      <text:p text:style-name="P406"/>
      <text:p text:style-name="P407">Kur:</text:p>
      <text:p text:style-name="P408">BPS – bendros pastoviosios sąnaudos (Eur),</text:p>
      <text:p text:style-name="P409"><text:span text:style-name="T410">PS</text:span><text:span text:style-name="T411">V1</text:span><text:span text:style-name="T412"><text:s/>– 1-os veiklos pastoviosios sąnaudos (Eur),</text:span></text:p>
      <text:p text:style-name="P413"><text:span text:style-name="T414">PS</text:span><text:span text:style-name="T415">V2</text:span><text:span text:style-name="T416"><text:s/>– 2-os veiklos pastoviosios sąnaudos (Eur),</text:span></text:p>
      <text:p text:style-name="P417"><text:span text:style-name="T418">PS</text:span><text:span text:style-name="T419">V12</text:span><text:span text:style-name="T420"><text:s/>– 12-os veiklos pastoviosios sąnaudos (Eur).</text:span></text:p>
      <text:p text:style-name="P421"/>
      <text:p text:style-name="P422"><text:span text:style-name="T423">32</text:span><text:span text:style-name="T424">.</text:span><text:span text:style-name="T425"><text:tab/>Bendros kintamosios būtinosios sąnaudos apskaičiuojamos susumavus visų su atliekų tvarkymu veiklų būtinąsias kintamąsias sąnaudas:</text:span></text:p>
      <text:p text:style-name="P426"/>
      <text:p text:style-name="P427"><text:span text:style-name="T428">BKS = KS</text:span><text:span text:style-name="T429">V1</text:span><text:span text:style-name="T430"><text:s/>+ KS</text:span><text:span text:style-name="T431">V2<text:s/></text:span><text:span text:style-name="T432">+ .... + KS</text:span><text:span text:style-name="T433">V12</text:span></text:p>
      <text:p text:style-name="P434"/>
      <text:p text:style-name="P435">Kur:</text:p>
      <text:p text:style-name="P436">BKS – bendros kintamosios sąnaudos (Eur),</text:p>
      <text:p text:style-name="P437"><text:span text:style-name="T438">KS</text:span><text:span text:style-name="T439">V1</text:span><text:span text:style-name="T440"><text:s/>– 1-os veiklos kintamosios sąnaudos (Eur),</text:span></text:p>
      <text:p text:style-name="P441"><text:span text:style-name="T442">KS</text:span><text:span text:style-name="T443">V2</text:span><text:span text:style-name="T444"><text:s/>– 2-os veiklos kintamosios sąnaudos (Eur),</text:span></text:p>
      <text:p text:style-name="P445"><text:span text:style-name="T446">KS</text:span><text:span text:style-name="T447">V12</text:span><text:span text:style-name="T448"><text:s/>– 12-os veiklos kintamosios sąnaudos (Eur).</text:span></text:p>
      <text:p text:style-name="Normal"/>
      <text:p text:style-name="P449"><text:span text:style-name="T450">IV</text:span><text:span text:style-name="T451"><text:s/>SKYRIUS</text:span></text:p>
      <text:p text:style-name="P452"><text:span text:style-name="T453">VIETINĖS RINKLIAVOS DYDŽIO NUSTATYMO PRINCIPAI</text:span></text:p>
      <text:p text:style-name="P454"/>
      <text:p text:style-name="P455"><text:span text:style-name="T456">33</text:span><text:span text:style-name="T457">.</text:span><text:span text:style-name="T458"><text:tab/>Vietinės rinkliavos dydis turi būti apskaičiuotas toks, kad iš nekilnojamojo turto objektų savininkų arba jų įgaliotų asmenų surinktomis lėšomis būtų padengtos visos būtinosios su komunalinių atliekų ir komunalinėms atliekoms nepriskiriamų buityje susidarančių atliekų tvarkymus susijusios sąnaudos. Iš Vietinės rinkliavos pastoviosios dalies turi būti padengtos visos Savivaldybei priskirtos pastoviosios sąnaudos, iš kintamosios dalies – visos kintamosios sąnaudos.</text:span></text:p>
      <text:p text:style-name="P459"><text:span text:style-name="T460">34</text:span><text:span text:style-name="T461">.</text:span><text:span text:style-name="T462"><text:tab/>Nekilnojamojo turto objektai suskirstomi į kategorijas Savivaldybės sprendimu pasirinktinai pagal nekilnojamojo turto objekto rūšis ir (ar) jų paskirtį vadovaujantis nekilnojamojo turto objektų rūšių sąrašu, kurį pagal Lietuvos Respublikos atliekų tvarkymo 30</text:span><text:span text:style-name="T463">1</text:span><text:span text:style-name="T464"><text:s/>straipsnio 2 dalį nustato Lietuvos Respublikos aplinkos ministerija. Nekilnojamojo turto objektai paskirstyti į kategorijas vadovaujantis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text:span></text:p>
      <text:p text:style-name="P465"><text:span text:style-name="T466">35</text:span><text:span text:style-name="T467">.</text:span><text:span text:style-name="T468"><text:tab/>Nekilnojamojo turto objektai suskirstomi į kategorijas pagal galimybę naudotis kolektyviniais arba individualiais konteineriais ir kiekvienai jų pasirenkami Vietinės rinkliavos nustatymo parametrai.<text:s/></text:span></text:p>
      <text:p text:style-name="P469"><text:span text:style-name="T470">36</text:span><text:span text:style-name="T471">.</text:span><text:span text:style-name="T472"><text:tab/>Vadovaujantis Taisyklėmis ir Metodika patvirtintos nekilnojamojo turto objektų kategorijos ir pasirinkti Vietinės rinkliavos nustatymo parametrai pateikti<text:s/></text:span><text:span text:style-name="T473">Metodikos 1 priede.</text:span><text:span text:style-name="T474"><text:s/></text:span></text:p>
      <text:p text:style-name="P475"><text:span text:style-name="T476">37</text:span><text:span text:style-name="T477">.</text:span><text:span text:style-name="T478"><text:tab/>Nekilnojamojo turto objektas, kuris yra netinkamas naudoti ar gyventi arba fiziškai sunaikintas, nekilnojamojo turto savininko argumentuotu prašymu, vadovaujantis Vietinės rinkliavos nuostatais, gali būti perkeliamas į netinkamų naudoti nekilnojamojo turto objektų kategoriją (</text:span><text:span text:style-name="T479">Metodikos 1 priedas, 19.3 eilutė</text:span><text:span text:style-name="T480">) ir jam nustatomas minimalus Vietinės rinkliavos dydis.<text:s/></text:span></text:p>
      <text:p text:style-name="Normal"/>
      <text:p text:style-name="P481"><text:span text:style-name="T482">V</text:span><text:span text:style-name="T483"><text:s/>SKYRIUS</text:span></text:p>
      <text:p text:style-name="P484"><text:span text:style-name="T485">VIETINĖS RINKLIAVOS DYDŽIO NUSTATYMO TVARKA</text:span></text:p>
      <text:p text:style-name="P486"/>
      <text:p text:style-name="P487"><text:span text:style-name="T488">38</text:span><text:span text:style-name="T489">.</text:span><text:span text:style-name="T490"><text:tab/>Vietinės rinkliavos nuostatuose savivaldybė nustato Vietinę rinkliavą</text:span><text:span text:style-name="T491">, susidedančią iš pastoviosios ir kintamosios dedamųjų:</text:span></text:p>
      <text:p text:style-name="P492"><text:span text:style-name="T493">38.1</text:span><text:span text:style-name="T494">.</text:span><text:span text:style-name="T495"><text:tab/></text:span><text:span text:style-name="T496">Pastoviąją</text:span><text:span text:style-name="T497"><text:s/></text:span><text:span text:style-name="T498">Vietinės rinkliavos<text:s/></text:span><text:span text:style-name="T499">dedamąją moka visi<text:s/></text:span><text:span text:style-name="T500">Savivaldybės nekilnojamojo turto objektų savininkai arba jų įgalioti asmenys</text:span><text:span text:style-name="T501">.<text:s/></text:span><text:span text:style-name="T502">Pastoviosios Vietinės rinkliavos dedamosio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span text:style-name="T503">.</text:span><text:span text:style-name="T504"><text:s/></text:span></text:p>
      <text:p text:style-name="P505"><text:span text:style-name="T506">38.2</text:span><text:span text:style-name="T507">.</text:span><text:span text:style-name="T508"><text:tab/>K</text:span><text:span text:style-name="T509">intamąją</text:span><text:span text:style-name="T510"><text:s/>Vietinės rinkliavos dedamąją moka Savivaldybės nekilnojamojo turto objektų savininkai arba jų įgalioti asmenys, kuriems teikiama komunalinių atliekų paėmimo ir tvarkymo paslauga. Kintamosios Vietinės rinkliavos dedamosios nemoka nekilnojamojo turto objektų savininkai arba jų įgalioti asmenys, deklaravę, kad tam tikrą laikotarpį per einamuosius metus (ne trumpesnį kaip metų ketvirtis ir ne ilgesnį kaip metai) nebus naudojamasi nekilnojamojo turto objektu ir iš šio objekto komunalinės atliekos nebus surenkamos.<text:s/></text:span></text:p>
      <text:p text:style-name="P511"><text:span text:style-name="T512">39</text:span><text:span text:style-name="T513">.</text:span><text:span text:style-name="T514"><text:tab/>Pastoviosios sąnaudos skirtingoms<text:s/></text:span><text:span text:style-name="T515">nekilnojamojo turto</text:span><text:span text:style-name="T516"><text:s/>objektų kategorijoms padalinamos vadovaujantis šiais principais ir etapais:</text:span></text:p>
      <text:p text:style-name="P517"><text:span text:style-name="T518">39.1</text:span><text:span text:style-name="T519">.</text:span><text:span text:style-name="T520"><text:tab/></text:span><text:span text:style-name="T521">Pirmiausia</text:span><text:span text:style-name="T522"><text:s/>pastoviosios sąnaudos padalinamos į 2 dalis: gyventojų naudojamiems nekilnojamojo turto objektams (Metodikos 1 priedas, 1, 8, 18 eilutės) ir juridinių asmenų naudojamiems nekilnojamojo turto objektams (Metodikos 1 priedas, 2–7, 9–17, 19 eilutės). Pastoviosios sąnaudos padalinamos atsižvelgiant į bendrą šių nekilnojamojo turto objektų plotą:</text:span></text:p>
      <text:p text:style-name="P523"/>
      <text:p text:style-name="P524"/>
      <text:p text:style-name="P525"><text:span text:style-name="T526">PS</text:span><text:span text:style-name="T527">GNTO</text:span><text:span text:style-name="T528"><text:s/>= (BP</text:span><text:span text:style-name="T529">GNTO</text:span><text:span text:style-name="T530"><text:s/>/ BP</text:span><text:span text:style-name="T531">VNTO</text:span><text:span text:style-name="T532">)</text:span><text:span text:style-name="T533"><text:s/></text:span><text:span text:style-name="T534">x PSs x GPK</text:span><text:span text:style-name="T535"><text:tab/></text:span><text:span text:style-name="T536"><text:tab/></text:span><text:span text:style-name="T537"><text:tab/>(1)</text:span></text:p>
      <text:p text:style-name="P538"/>
      <text:p text:style-name="P539">Kur:</text:p>
      <text:p text:style-name="P540"><text:span text:style-name="T541">PS</text:span><text:span text:style-name="T542">GNTO<text:s/></text:span><text:span text:style-name="T543">– gyventojų naudojamiems nekilnojamojo turto objektams tenkančios pastoviosios sąnaudos (Eur),</text:span></text:p>
      <text:p text:style-name="P544"><text:span text:style-name="T545">BP</text:span><text:span text:style-name="T546">GNTO<text:s/></text:span><text:span text:style-name="T547">– gyventojų naudojamų nekilnojamojo turto objektų (išskyrus netinkamus naudoti objektus) bendras plotas (m</text:span><text:span text:style-name="T548">2</text:span><text:span text:style-name="T549">),</text:span></text:p>
      <text:p text:style-name="P550"><text:span text:style-name="T551">BP</text:span><text:span text:style-name="T552">VNTO<text:s/></text:span><text:span text:style-name="T553">– visų nekilnojamojo turto objektų (išskyrus netinkamus naudoti objektus) bendras plotas (m</text:span><text:span text:style-name="T554">2</text:span><text:span text:style-name="T555">),</text:span></text:p>
      <text:p text:style-name="P556"><text:span text:style-name="T557">PS</text:span><text:span text:style-name="T558">S<text:s/></text:span><text:span text:style-name="T559">– savivaldybei tenkančios pastoviosios sąnaudos (Eur),</text:span></text:p>
      <text:p text:style-name="P560"><text:span text:style-name="T561">GPK</text:span><text:span text:style-name="T562"><text:s/></text:span><text:span text:style-name="T563">– gyventojų ir jų naudojamų nekilnojamojo turto objektų ploto santykio koeficientas.</text:span></text:p>
      <text:p text:style-name="P564"/>
      <text:p text:style-name="P565"><text:span text:style-name="T566">PS</text:span><text:span text:style-name="T567">JANTO</text:span><text:span text:style-name="T568"><text:s/>= (BP</text:span><text:span text:style-name="T569">JANTO</text:span><text:span text:style-name="T570"><text:s/>/ BP</text:span><text:span text:style-name="T571">VNTO</text:span><text:span text:style-name="T572">)</text:span><text:span text:style-name="T573"><text:s/></text:span><text:span text:style-name="T574">x PSs x DPK</text:span><text:span text:style-name="T575"><text:tab/></text:span><text:span text:style-name="T576"><text:tab/></text:span><text:span text:style-name="T577"><text:tab/>(2)</text:span></text:p>
      <text:p text:style-name="P578"/>
      <text:p text:style-name="P579">Kur:</text:p>
      <text:p text:style-name="P580"><text:span text:style-name="T581">PS</text:span><text:span text:style-name="T582">JANTO<text:s/></text:span><text:span text:style-name="T583">– juridinių asmenų naudojamiems nekilnojamojo turto objektams tenkančios pastoviosios sąnaudos (Eur),</text:span></text:p>
      <text:p text:style-name="P584"><text:span text:style-name="T585">BP</text:span><text:span text:style-name="T586">JANTO<text:s/></text:span><text:span text:style-name="T587">– juridinių asmenų naudojamų nekilnojamojo turto objektų (išskyrus netinkamus naudoti objektus) <text:s/>bendras plotas (m</text:span><text:span text:style-name="T588">2</text:span><text:span text:style-name="T589">),</text:span></text:p>
      <text:p text:style-name="P590"><text:span text:style-name="T591">BP</text:span><text:span text:style-name="T592">VNTO<text:s/></text:span><text:span text:style-name="T593">– visų nekilnojamojo turto objektų (išskyrus netinkamus naudoti objektus) bendras plotas (m</text:span><text:span text:style-name="T594">2</text:span><text:span text:style-name="T595">),</text:span></text:p>
      <text:p text:style-name="P596"><text:span text:style-name="T597">PS</text:span><text:span text:style-name="T598">S<text:s/></text:span><text:span text:style-name="T599">– savivaldybei tenkančios pastoviosios sąnaudos (Eur),</text:span></text:p>
      <text:p text:style-name="P600"><text:span text:style-name="T601">DPK</text:span><text:span text:style-name="T602"><text:s/></text:span><text:span text:style-name="T603">– juridinių asmenų darbuotojų ir jų naudojamų nekilnojamojo turto objektų ploto santykio koeficientas.</text:span></text:p>
      <text:p text:style-name="P604"/>
      <text:p text:style-name="P605"><text:span text:style-name="T606">39.2</text:span><text:span text:style-name="T607">.</text:span><text:span text:style-name="T608"><text:tab/></text:span><text:span text:style-name="T609">Gyventojų</text:span><text:span text:style-name="T610"><text:s/>naudojamiems nekilnojamojo turto objektams tenkančios pastoviosios sąnaudos paskirstomos kiekvienai šių objektų kategorijai (Metodikos 1 priedas, 1, 8, 18 eilutės), atsižvelgiant į gyventojų naudojimosi gyvenamosios paskirties, garažų paskirties ir sodų paskirties objektais koeficientus (Metodikos 2 priedas), kurie nustatyti pagal vidutinį gyventojų naudojimosi šiais nekilnojamojo turto objektais laiką:<text:s/></text:span></text:p>
      <text:p text:style-name="P611"/>
      <text:p text:style-name="P612"><text:span text:style-name="T613">PS</text:span><text:span text:style-name="T614">NTOK</text:span><text:span text:style-name="T615"><text:s/>= (BP</text:span><text:span text:style-name="T616">NTOK</text:span><text:span text:style-name="T617"><text:s/>/ BP</text:span><text:span text:style-name="T618">GNTO</text:span><text:span text:style-name="T619">) x PS</text:span><text:span text:style-name="T620">G</text:span><text:span text:style-name="T621">NTO<text:s/></text:span><text:span text:style-name="T622">x GNK</text:span><text:span text:style-name="T623">NTOK</text:span><text:span text:style-name="T624"><text:tab/></text:span><text:span text:style-name="T625"><text:tab/>(3)</text:span></text:p>
      <text:p text:style-name="P626"/>
      <text:p text:style-name="P627">Kur:</text:p>
      <text:p text:style-name="P628"><text:span text:style-name="T629">PS</text:span><text:span text:style-name="T630">NTOK<text:s/></text:span><text:span text:style-name="T631">– konkrečiai gyventojams priklausančiai nekilnojamojo turto objektų kategorijai tenkančios pastoviosios sąnaudos (EUR),</text:span></text:p>
      <text:p text:style-name="P632"><text:span text:style-name="T633">BP</text:span><text:span text:style-name="T634">NTOK<text:s/></text:span><text:span text:style-name="T635">– konkrečios nekilnojamojo turto objektų kategorijos objektų bendras apmokestinamas plotas (m</text:span><text:span text:style-name="T636">2</text:span><text:span text:style-name="T637">),</text:span></text:p>
      <text:p text:style-name="P638"><text:span text:style-name="T639">BP</text:span><text:span text:style-name="T640">GNTO<text:s/></text:span><text:span text:style-name="T641">– gyventojų naudojamų nekilnojamojo turto objektų (išskyrus netinkamus naudoti objektus) <text:s/>bendras apmokestinamas plotas (m</text:span><text:span text:style-name="T642">2</text:span><text:span text:style-name="T643">),</text:span></text:p>
      <text:p text:style-name="P644"><text:span text:style-name="T645">PS</text:span><text:span text:style-name="T646">GNTO<text:s/></text:span><text:span text:style-name="T647">– gyventojų naudojamiems nekilnojamojo turto objektams tenkančios pastoviosios sąnaudos, apskaičiuotos pagal (1) formulę (EUR),</text:span></text:p>
      <text:p text:style-name="P648"><text:span text:style-name="T649">GNK</text:span><text:span text:style-name="T650">NTOK<text:s/></text:span><text:span text:style-name="T651">– konkrečiai gyventojams priskiriamai nekilnojamojo turto objektų kategorijai nustatytas naudojimosi turtu koeficientas.</text:span></text:p>
      <text:p text:style-name="P652"/>
      <text:p text:style-name="P653"><text:span text:style-name="T654">39.3</text:span><text:span text:style-name="T655">.</text:span><text:span text:style-name="T656"><text:tab/>Juridinių asmenų naudojamiems nekilnojamojo turto objektams tenkančios pastoviosios sąnaudos paskirstomos kiekvienai šių objektų kategorijai (Metodikos 1 priedas, 2–7, 9–17, 19.1, 19,2 eilutės), atsižvelgiant į vidutinį darbuotojų skaičių, tenkantį nekilnojamojo turto objektų plotui:</text:span></text:p>
      <text:p text:style-name="P657"/>
      <text:p text:style-name="P658"/>
      <text:p text:style-name="P659"><text:span text:style-name="T660">PS</text:span><text:span text:style-name="T661">NTOK</text:span><text:span text:style-name="T662"><text:s/>= (BP</text:span><text:span text:style-name="T663">NTOK</text:span><text:span text:style-name="T664"><text:s/>/ BP</text:span><text:span text:style-name="T665">JANTO</text:span><text:span text:style-name="T666">) x PS</text:span><text:span text:style-name="T667">JANTO<text:s/></text:span><text:span text:style-name="T668">x DPK</text:span><text:span text:style-name="T669">NTOK</text:span><text:span text:style-name="T670"><text:tab/></text:span><text:span text:style-name="T671"><text:tab/>(4)</text:span></text:p>
      <text:p text:style-name="P672"/>
      <text:p text:style-name="P673">Kur:</text:p>
      <text:p text:style-name="P674"><text:span text:style-name="T675">PS</text:span><text:span text:style-name="T676">NTOK<text:s/></text:span><text:span text:style-name="T677">– konkrečiai nekilnojamojo turto objektų kategorijai tenkančios pastoviosios sąnaudos (EUR),</text:span></text:p>
      <text:p text:style-name="P678"><text:span text:style-name="T679">BP</text:span><text:span text:style-name="T680">NTOK<text:s/></text:span><text:span text:style-name="T681">– konkrečios nekilnojamojo turto objektų kategorijos objektų bendras plotas (m</text:span><text:span text:style-name="T682">2</text:span><text:span text:style-name="T683">),</text:span></text:p>
      <text:p text:style-name="P684"><text:span text:style-name="T685">BP</text:span><text:span text:style-name="T686">JANTO<text:s/></text:span><text:span text:style-name="T687">– juridinių asmenų naudojamų nekilnojamojo turto objektų (išskyrus netinkamus naudoti objektus) bendras plotas (m</text:span><text:span text:style-name="T688">2</text:span><text:span text:style-name="T689">),</text:span></text:p>
      <text:p text:style-name="P690"><text:span text:style-name="T691">PS</text:span><text:span text:style-name="T692">JANTO<text:s/></text:span><text:span text:style-name="T693">– juridinių asmenų naudojamiems nekilnojamo turto objektams tenkančios pastoviosios sąnaudos, apskaičiuotos pagal (2) formulę (EUR),</text:span></text:p>
      <text:p text:style-name="P694"><text:span text:style-name="T695">DPK</text:span><text:span text:style-name="T696">NTOK<text:s/></text:span><text:span text:style-name="T697">– konkrečiai nekilnojamojo turto objektų kategorijai nustatytas darbuotojų ir ploto santykio koeficientas.</text:span></text:p>
      <text:p text:style-name="P698"/>
      <text:p text:style-name="P699"><text:span text:style-name="T700">40</text:span><text:span text:style-name="T701">.</text:span><text:span text:style-name="T702"><text:tab/>Kiekvienai nekilnojamojo turto objektų kategorijai nustatyti darbuotojų ir ploto santykio koeficientai pateikiami Metodikos 2 priede. Kiekvienos nekilnojamojo turto objektų kategorijos darbuotojų ir ploto santykis apskaičiuotas apibendrinus<text:s/></text:span><text:span text:style-name="T703">Lietuvos<text:s/></text:span><text:span text:style-name="T704">statistikos departamento duomenis apie darbuotojų skaičių, dirbantį tam tikrose ūkio šakose, ir nekilnojamojo turto plotus priskiriamus toms ūkinėms veikloms. Koeficientai nustatyti kiekvienos nekilnojamojo turto objektų kategorijos juridinių asmenų darbuotojų ir ploto santykį palyginus su vidutiniu darbuotojų ir ploto santykiu (Lietuvos mastu ir atsižvelgiant į savivaldybės ypatumus).</text:span></text:p>
      <text:p text:style-name="P705"><text:span text:style-name="T706">41</text:span><text:span text:style-name="T707">.</text:span><text:span text:style-name="T708"><text:tab/>Pastoviąsias sąnaudas priskyrus kiekvienai nekilnojamojo turto objektų kategorijai apskaičiuojamas Vietinės rinkliavos pastoviosios dedamosios parametras, kuris naudojamas skaičiuojant kiekvienam nekilnojamojo turto objektui tenkančias pastoviąsias sąnaudas:</text:span></text:p>
      <text:p text:style-name="P709"><text:span text:style-name="T710">41.1</text:span><text:span text:style-name="T711">.</text:span><text:span text:style-name="T712"><text:tab/>Vietinės rinkliavos pastoviosios dedamosios parametro dydis gyvenamosios paskirties objektams skaičiuojamas pagal formulę:</text:span></text:p>
      <text:p text:style-name="P713"/>
      <text:p text:style-name="P714"><text:span text:style-name="T715">VR</text:span><text:span text:style-name="T716">PDK1</text:span><text:span text:style-name="T717"><text:s/>= PS</text:span><text:span text:style-name="T718">GPO</text:span><text:span text:style-name="T719"><text:s/>/ AP</text:span><text:span text:style-name="T720">GPO</text:span><text:span text:style-name="T721"><text:tab/></text:span><text:span text:style-name="T722"><text:tab/></text:span><text:span text:style-name="T723"><text:tab/></text:span><text:span text:style-name="T724"><text:tab/></text:span><text:span text:style-name="T725"><text:tab/></text:span><text:span text:style-name="T726"><text:tab/>(5)</text:span></text:p>
      <text:p text:style-name="P727"/>
      <text:p text:style-name="P728">Kur:</text:p>
      <text:p text:style-name="P729"><text:span text:style-name="T730">VR</text:span><text:span text:style-name="T731">PDK1<text:s/></text:span><text:span text:style-name="T732">– Vietinės rinkliavos pastoviosios dedamosios parametro dydis gyvenamosios paskirties objektams (Eur / m</text:span><text:span text:style-name="T733">2</text:span><text:span text:style-name="T734">),</text:span></text:p>
      <text:p text:style-name="P735"><text:span text:style-name="T736">PS</text:span><text:span text:style-name="T737">GPO<text:s/></text:span><text:span text:style-name="T738">– gyvenamosios paskirties objektams tenkančios pastoviosios sąnaudos, apskaičiuotos pagal (3) formulę (EUR),</text:span></text:p>
      <text:p text:style-name="P739"><text:span text:style-name="T740">AP</text:span><text:span text:style-name="T741">GPO<text:s/></text:span><text:span text:style-name="T742">– gyvenamosios paskirties objektų apmokestinamas plotas (m</text:span><text:span text:style-name="T743">2</text:span><text:span text:style-name="T744">).</text:span></text:p>
      <text:p text:style-name="P745"/>
      <text:p text:style-name="P746"><text:span text:style-name="T747">41.2</text:span><text:span text:style-name="T748">.</text:span><text:span text:style-name="T749"><text:tab/>Vietinės rinkliavos pastoviosios dedamosios parametro dydis gyventojų naudojamiems garažų arba sodų paskirties objektams skaičiuojamas pagal formulę:</text:span></text:p>
      <text:p text:style-name="P750"/>
      <text:p text:style-name="P751"/>
      <text:p text:style-name="P752"><text:span text:style-name="T753">VR</text:span><text:span text:style-name="T754">PDK2</text:span><text:span text:style-name="T755"><text:s/>= PS</text:span><text:span text:style-name="T756">NTOK</text:span><text:span text:style-name="T757"><text:s/>/ TOS</text:span><text:span text:style-name="T758">NTOK</text:span><text:span text:style-name="T759"><text:tab/></text:span><text:span text:style-name="T760"><text:tab/></text:span><text:span text:style-name="T761"><text:tab/></text:span><text:span text:style-name="T762"><text:tab/></text:span><text:span text:style-name="T763"><text:tab/>(6)</text:span></text:p>
      <text:p text:style-name="P764"/>
      <text:p text:style-name="P765">Kur:</text:p>
      <text:p text:style-name="P766"><text:span text:style-name="T767">VR</text:span><text:span text:style-name="T768">PDK2<text:s/></text:span><text:span text:style-name="T769">– Vietinės rinkliavos pastoviosios dedamosios parametro dydis garažų arba sodų paskirties objektams (Eur / objekt.),</text:span></text:p>
      <text:p text:style-name="P770"><text:span text:style-name="T771">PS</text:span><text:span text:style-name="T772">NTOK<text:s/></text:span><text:span text:style-name="T773">– gyventojų naudojamiems garažų arba sodų paskirties objektams tenkančios pastoviosios sąnaudos, apskaičiuotos pagal (3) formulę (EUR),</text:span></text:p>
      <text:p text:style-name="P774"><text:span text:style-name="T775">TOS</text:span><text:span text:style-name="T776">NTOK<text:s/></text:span><text:span text:style-name="T777">– gyventojų naudojamiems garažų arba sodų paskirties objektų nekilojamojo turto objektų skaičius (objekt.).</text:span></text:p>
      <text:p text:style-name="P778"/>
      <text:p text:style-name="P779"><text:span text:style-name="T780">41.3</text:span><text:span text:style-name="T781">.</text:span><text:span text:style-name="T782"><text:tab/>Vietinės rinkliavos pastoviosios dedamosios parametro dydis juridinių asmenų naudojamiems nekilnojamojo turto objektams (išskyrus sandėliavimo paskirties objektus, žemės ūkio paskirties objektus) skaičiuojamas pagal formulę:</text:span></text:p>
      <text:p text:style-name="P783"/>
      <text:p text:style-name="P784"/>
      <text:p text:style-name="P785"><text:span text:style-name="T786">VR</text:span><text:span text:style-name="T787">PDK3</text:span><text:span text:style-name="T788"><text:s/>= PS</text:span><text:span text:style-name="T789">NTOK</text:span><text:span text:style-name="T790"><text:s/>/ AP</text:span><text:span text:style-name="T791">NTOK</text:span><text:span text:style-name="T792"><text:tab/></text:span><text:span text:style-name="T793"><text:tab/></text:span><text:span text:style-name="T794"><text:tab/></text:span><text:span text:style-name="T795"><text:tab/></text:span><text:span text:style-name="T796"><text:tab/>(7)</text:span></text:p>
      <text:p text:style-name="P797"/>
      <text:p text:style-name="P798">Kur:</text:p>
      <text:p text:style-name="P799"><text:span text:style-name="T800">VR</text:span><text:span text:style-name="T801">PDK3<text:s/></text:span><text:span text:style-name="T802">– Vietinės rinkliavos pastoviosios dedamosios parametro dydis konkrečiai juridinių asmenų naudojamų nekilnojamojo turto objektų kategorijai (Eur / m</text:span><text:span text:style-name="T803">2</text:span><text:span text:style-name="T804">),</text:span></text:p>
      <text:p text:style-name="P805"><text:span text:style-name="T806">PS</text:span><text:span text:style-name="T807">NTOK<text:s/></text:span><text:span text:style-name="T808">– konkrečiai nekilnojamo turto objektų kategorijai tenkančios pastoviosios sąnaudos, apskaičiuotos pagal (4) formulę (EUR),</text:span></text:p>
      <text:p text:style-name="P809"><text:span text:style-name="T810">AP</text:span><text:span text:style-name="T811">NTOK<text:s/></text:span><text:span text:style-name="T812">– konkrečios nekilnojamojo turto objektų kategorijos apmokestinamas plotas (m</text:span><text:span text:style-name="T813">2</text:span><text:span text:style-name="T814">).</text:span></text:p>
      <text:p text:style-name="P815"/>
      <text:p text:style-name="P816"><text:span text:style-name="T817">41.4</text:span><text:span text:style-name="T818">.</text:span><text:span text:style-name="T819"><text:tab/>Vietinės rinkliavos pastoviosios dedamosios parametro dydis juridinių asmenų naudojamiems sandėliavimo paskirties objektams, žemės ūkio paskirtiems objektams skaičiuojamas pagal formulę:</text:span></text:p>
      <text:p text:style-name="P820"/>
      <text:p text:style-name="P821"><text:span text:style-name="T822">VR</text:span><text:span text:style-name="T823">PDP4</text:span><text:span text:style-name="T824"><text:s/>= PS</text:span><text:span text:style-name="T825">NTOK</text:span><text:span text:style-name="T826"><text:s/>/ TOS</text:span><text:span text:style-name="T827">NTOK</text:span><text:span text:style-name="T828"><text:tab/></text:span><text:span text:style-name="T829"><text:tab/></text:span><text:span text:style-name="T830"><text:tab/></text:span><text:span text:style-name="T831"><text:tab/></text:span><text:span text:style-name="T832"><text:tab/>(8)</text:span></text:p>
      <text:p text:style-name="P833"/>
      <text:p text:style-name="P834">Kur:</text:p>
      <text:p text:style-name="P835"><text:span text:style-name="T836">VR</text:span><text:span text:style-name="T837">PDP4<text:s/></text:span><text:span text:style-name="T838">– Vietinės rinkliavos pastoviosios dedamosios parametro dydis sandėliavimo paskirties objektams, žemės ūkio paskirties objektams arba fermų paskirties objektams (Eur / objekt.);</text:span></text:p>
      <text:p text:style-name="P839"><text:span text:style-name="T840">PS</text:span><text:span text:style-name="T841">NTOK<text:s/></text:span><text:span text:style-name="T842">– sandėliavimo paskirties objektams, žemės ūkio paskirties objektams tenkančios pastoviosios sąnaudos, apskaičiuotos pagal (4) formulę (EUR);</text:span></text:p>
      <text:p text:style-name="P843"><text:span text:style-name="T844">TOS</text:span><text:span text:style-name="T845">NTOK<text:s/></text:span><text:span text:style-name="T846">– sandėliavimo paskirties objektų, žemės ūkio paskirties objektų nekilojamojo turto objektų skaičius (objekt.).<text:s/></text:span></text:p>
      <text:p text:style-name="P847"/>
      <text:p text:style-name="P848"><text:span text:style-name="T849">41.5</text:span><text:span text:style-name="T850">.</text:span><text:span text:style-name="T851"><text:tab/>Vietinės rinkliavos pastoviosios dedamosios parametro dydis netinkamiems naudoti nekilnojamojo turto objektams (Metodikos 1 priedas, 19.3 eilutė) nustatomas toks, kad būtų padengtos minimalios šiems objektams nustatytos Vietinės rinkliavos administravimo sąnaudos.</text:span></text:p>
      <text:p text:style-name="P852"/>
      <text:p text:style-name="P853"><text:span text:style-name="T854">42</text:span><text:span text:style-name="T855">.</text:span><text:span text:style-name="T856"><text:tab/>Naudojant kintamąjį „nekilnojamojo turto objekto plotas“ (Metodikos 1 priedas) konkrečiam nekilnojamo turto objektui Vietinės rinkliavos pastovioji dedamoji nustatoma pagal formulę:</text:span></text:p>
      <text:p text:style-name="P857"/>
      <text:p text:style-name="P858"><text:span text:style-name="T859">VR</text:span><text:span text:style-name="T860">PD</text:span><text:span text:style-name="T861"><text:s/>= VR</text:span><text:span text:style-name="T862">PDK</text:span><text:span text:style-name="T863"><text:s/>x AP</text:span><text:span text:style-name="T864">NTO</text:span><text:span text:style-name="T865"><text:tab/></text:span><text:span text:style-name="T866"><text:tab/></text:span><text:span text:style-name="T867"><text:tab/></text:span><text:span text:style-name="T868"><text:tab/></text:span><text:span text:style-name="T869"><text:tab/></text:span><text:span text:style-name="T870"><text:tab/>(9)</text:span></text:p>
      <text:p text:style-name="P871"/>
      <text:p text:style-name="P872">Kur:</text:p>
      <text:p text:style-name="P873"><text:span text:style-name="T874">VR</text:span><text:span text:style-name="T875">PD</text:span><text:span text:style-name="T876"><text:s/>– Vietinės rinkliavos pastovioji dedamoji konkrečiam nekilnojamo turto objektui (EUR),</text:span></text:p>
      <text:p text:style-name="P877"><text:span text:style-name="T878">VR</text:span><text:span text:style-name="T879">PDK</text:span><text:span text:style-name="T880"><text:s/>– Vietinės rinkliavos pastoviosios dedamosios parametro dydis konkrečiai nekilnojamojo turto objektų kategorijai, kuriai priskiriamas nekilnojamo turto objektas (EUR/m</text:span><text:span text:style-name="T881">2</text:span><text:span text:style-name="T882">),</text:span></text:p>
      <text:p text:style-name="P883"><text:span text:style-name="T884">AP</text:span><text:span text:style-name="T885">NTO</text:span><text:span text:style-name="T886"><text:s/>– nekilojamojo turto objekto apmokestinamas plotas (m</text:span><text:span text:style-name="T887">2</text:span><text:span text:style-name="T888">).</text:span></text:p>
      <text:p text:style-name="P889"/>
      <text:p text:style-name="P890"><text:span text:style-name="T891">43</text:span><text:span text:style-name="T892">.</text:span><text:span text:style-name="T893"><text:tab/>Naudojant kintamąjį „nekilnojamojo turto objektų skaičius“ (</text:span><text:span text:style-name="T894">Metodikos 1 priedas</text:span><text:span text:style-name="T895">) konkrečiam nekilnojamojo turto objektui Vietinės rinkliavos pastovioji dedamoji nustatoma pagal formulę:</text:span></text:p>
      <text:p text:style-name="P896"/>
      <text:p text:style-name="P897"><text:span text:style-name="T898">VR</text:span><text:span text:style-name="T899">PD</text:span><text:span text:style-name="T900"><text:s/>= VR</text:span><text:span text:style-name="T901">PDK</text:span><text:span text:style-name="T902"><text:s/>x TOS</text:span><text:span text:style-name="T903">NTO</text:span><text:span text:style-name="T904"><text:tab/></text:span><text:span text:style-name="T905"><text:tab/></text:span><text:span text:style-name="T906"><text:tab/></text:span><text:span text:style-name="T907"><text:tab/></text:span><text:span text:style-name="T908"><text:tab/>(10)</text:span></text:p>
      <text:p text:style-name="P909"/>
      <text:p text:style-name="P910">Kur:</text:p>
      <text:p text:style-name="P911"><text:span text:style-name="T912">VR</text:span><text:span text:style-name="T913">PD</text:span><text:span text:style-name="T914"><text:s/>– Vietinės rinkliavos pastovioji dedamoji konkrečiam nekilnojamojo turto objektui (EUR),</text:span></text:p>
      <text:p text:style-name="P915"><text:span text:style-name="T916">VR</text:span><text:span text:style-name="T917">PDK</text:span><text:span text:style-name="T918"><text:s/>– Vietinės rinkliavos pastoviosios dedamosios parametro dydis konkrečiai nekilnojamo turto objektų kategorijai, kuriai priskiriamas nekilnojamo turto objektas (EUR / turto objekt.),</text:span></text:p>
      <text:p text:style-name="P919"><text:span text:style-name="T920">TOS</text:span><text:span text:style-name="T921">NTO</text:span><text:span text:style-name="T922"><text:s/>– nekilojamojo turto objektų skaičius (objekt.).</text:span></text:p>
      <text:p text:style-name="P923"><text:span text:style-name="T924">44</text:span><text:span text:style-name="T925">.</text:span><text:span text:style-name="T926"><text:tab/>Jeigu yra galimybė fiksuoti konteinerio pakėlimo faktą nekilnojamojo turto objektams, kurie naudojasi individualiu konteineriu, Vietinės rinkliavos kintamoji dedamoji nustatoma pagal naudojamų komunalinių atliekų konteinerių skaičių, tūrį ir ištuštinimo dažnį.<text:s/></text:span></text:p>
      <text:p text:style-name="P927"><text:span text:style-name="T928">45</text:span><text:span text:style-name="T929">.</text:span><text:span text:style-name="T930"><text:tab/>Vietinės rinkliavos kintamąją dedamąją nustatant pagal naudojamų komunalinių atliekų konteinerių skaičių, tūrį ir ištuštinimo dažnį kiekvienam nekilnojamojo turto objektui tenkančios kintamosios sąnaudos nustatomos įvertinus konteinerio pakėlimo kainą, naudojamų konteinerių skaičių ir jų ištuštinimo dažnį (faktą):</text:span></text:p>
      <text:p text:style-name="P931"/>
      <text:p text:style-name="P932"><text:span text:style-name="T933">VR</text:span><text:span text:style-name="T934">KD</text:span><text:span text:style-name="T935"><text:s/>= KPK x KS x KID</text:span><text:span text:style-name="T936"><text:tab/></text:span><text:span text:style-name="T937"><text:tab/></text:span><text:span text:style-name="T938"><text:tab/></text:span><text:span text:style-name="T939"><text:tab/></text:span><text:span text:style-name="T940"><text:tab/>(11)</text:span></text:p>
      <text:p text:style-name="P941"/>
      <text:p text:style-name="P942">Kur:</text:p>
      <text:p text:style-name="P943"><text:span text:style-name="T944">VR</text:span><text:span text:style-name="T945">KD<text:s/></text:span><text:span text:style-name="T946">– Vietinės rinkliavos kintamoji dedamoji (Eur),</text:span></text:p>
      <text:p text:style-name="P947">KPK – konteinerio pakėlimo kaina (Eur / vnt.),</text:p>
      <text:p text:style-name="P948">KS – naudojamų individualių konteinerių skaičius (vnt.),</text:p>
      <text:p text:style-name="P949">KID – naudojamų individualių konteinerių ištuštinimo dažnis per metus (kartai).</text:p>
      <text:p text:style-name="P950"/>
      <text:p text:style-name="P951"><text:span text:style-name="T952">46</text:span><text:span text:style-name="T953">.</text:span><text:span text:style-name="T954"><text:tab/>Konteinerio pakėlimo kaina nustatoma atsižvelgiant į konteinerio tūrį bei vidutinį numatomą pakėlimo metu jame esančių komunalinių atliekų svorį ir komunalinių atliekų ir komunalinėms atliekoms nepriskiriamų buityje susidarančių atliekų tvarkymo kainos kintamąją dedamąją:</text:span></text:p>
      <text:p text:style-name="P955"/>
      <text:p text:style-name="P956">KPK = KAS x KATK x KSD<text:tab/><text:tab/><text:tab/><text:tab/><text:tab/>(12)</text:p>
      <text:p text:style-name="P957"/>
      <text:p text:style-name="P958">Kur:</text:p>
      <text:p text:style-name="P959">KPK – konteinerio pakėlimo kaina (Eur / vnt.),</text:p>
      <text:p text:style-name="P960">KAS – komunalinių atliekų vidutinis svoris konteinerio pakėlimo metu (kg),</text:p>
      <text:p text:style-name="P961">KATK – Savivaldybėje nustatyta komunalinių atliekų tvarkymo kaina (Eur / kg),</text:p>
      <text:p text:style-name="P962">KSD – kintamųjų sąnaudų dalis visose būtinosiose komunalinių atliekų ir komunalinėms atliekoms nepriskiriamų buityje susidarančių atliekų tvarkymo sąnaudose (proc.).</text:p>
      <text:p text:style-name="P963"/>
      <text:p text:style-name="P964"><text:span text:style-name="T965">47</text:span><text:span text:style-name="T966">.</text:span><text:span text:style-name="T967"><text:tab/>Individualių konteinerių ištuštinimo dažnis per metus numatomas atsižvelgiant į patvirtintas kiekvienos nekilnojamojo turto objektų kategorijos susikaupiančių mišrių komunalinių atliekų normas.<text:s/></text:span></text:p>
      <text:p text:style-name="P968"><text:span text:style-name="T969">48</text:span><text:span text:style-name="T970">.</text:span><text:span text:style-name="T971"><text:tab/>Minimalus individualių konteinerių ištuštinimo dažnis negali būti mažesnis nei 70 proc. numatyto bazinio konteinerių ištuštinimo dažnio. Bazinis konteinerių ištuštinimo dažnis nustatomas atsižvelgiant į mišrių komunalinių atliekų susikaupimo normas (naudojamos</text:span><text:span text:style-name="T972"><text:s/>50-ame Metodikos punkte</text:span><text:span text:style-name="T973">) ir naudojamų individualių konteinerių dydį / tūrį.<text:s/></text:span></text:p>
      <text:p text:style-name="P974"><text:span text:style-name="T975">49</text:span><text:span text:style-name="T976">. Nekilnojamojo turto objektams, kurie naudojasi kolektyviniu konteineriu, Vietinės rinkliavos kintamoji dedamoji nustatoma pagal mišrių komunalinių atliekų susidarymo normas. Šios normos nustatomos atlikus Tauragės rajono savivaldybėje surenkamų mišrių komunalinių atliekų kiekių matavimus ir apibendrinus šių matavimų rezultatus bei gali pasikeisti, atsižvelgiant į naujausių atliktų tyrimų rezultatus.</text:span><text:span text:style-name="T977"><text:s/></text:span></text:p>
      <text:p text:style-name="P978"><text:span text:style-name="T979">50</text:span><text:span text:style-name="T980">.</text:span><text:span text:style-name="T981"><text:tab/>Dėl skirtingų mišrių komunalinių atliekų susidarymo normų kiekvienos nekilnojamojo turto objektų kategorijos Vietinės rinkliavos kintamosios dedamosios parametro (jis naudojamas apskaičiuoti kiekvienam nekilnojamojo turto objektui tenkančias kintamąsias sąnaudas) dydis bus skirtingas bei skaičiuojamas pagal formulę:</text:span></text:p>
      <text:p text:style-name="P982"/>
      <text:p text:style-name="P983"><text:span text:style-name="T984">VR</text:span><text:span text:style-name="T985">KDK</text:span><text:span text:style-name="T986"><text:s/>= AN</text:span><text:span text:style-name="T987">NTO</text:span><text:span text:style-name="T988"><text:s/>x KATK x KSD</text:span><text:span text:style-name="T989"><text:tab/></text:span><text:span text:style-name="T990"><text:tab/></text:span><text:span text:style-name="T991"><text:tab/></text:span><text:span text:style-name="T992"><text:tab/>(13)</text:span></text:p>
      <text:p text:style-name="P993"/>
      <text:p text:style-name="P994">Kur:</text:p>
      <text:p text:style-name="P995"><text:span text:style-name="T996">VR</text:span><text:span text:style-name="T997">KDK<text:s/></text:span><text:span text:style-name="T998">– Vietinės rinkliavos kintamosios dedamosios parametro dydis (Eur / m</text:span><text:span text:style-name="T999">2</text:span><text:span text:style-name="T1000"><text:s/>– skaičiuojant pagal kintamąjį: nekilnojamojo turto objekto plotas; Eur / turto objekt. – skaičiuojant pagal kintamąjį: nekilnojamojo turto objektų skaičius),</text:span></text:p>
      <text:p text:style-name="P1001"><text:span text:style-name="T1002">AN</text:span><text:span text:style-name="T1003">NTO <text:s/></text:span><text:span text:style-name="T1004">– <text:s/>nekilojamojo turto objektų kategorijai nustatyta mišrių komunalinių atliekų susidarymo norma (kg / m</text:span><text:span text:style-name="T1005">2</text:span><text:span text:style-name="T1006"><text:s/>– skaičiuojant pagal kintamąjį: nekilnojamojo turto objekto plotas; kg / turto objekt., skaičiuojant pagal kintamąjį: nekilnojamojo turto objektų skaičius),</text:span></text:p>
      <text:p text:style-name="P1007">KATK – Savivaldybėje nustatyta komunalinių atliekų tvarkymo kaina (Eur / kg),</text:p>
      <text:p text:style-name="P1008">KSD – kintamųjų sąnaudų dalis visose būtinosiose komunalinių atliekų ir komunalinėms atliekoms nepriskiriamų buityje susidarančių atliekų tvarkymo sąnaudose (proc.).</text:p>
      <text:p text:style-name="P1009"/>
      <text:p text:style-name="P1010"><text:span text:style-name="T1011">51</text:span><text:span text:style-name="T1012">.</text:span><text:span text:style-name="T1013"><text:tab/>Naudojant kintamąjį „nekilnojamojo turto objekto plotas“ (</text:span><text:span text:style-name="T1014">Metodikos 1 priedas</text:span><text:span text:style-name="T1015">) kiekvienam nekilnojamojo turto objektui Vietinės rinkliavos kintamoji dedamoji nustatoma pagal formulę:</text:span></text:p>
      <text:p text:style-name="P1016"/>
      <text:p text:style-name="P1017"><text:span text:style-name="T1018">VR</text:span><text:span text:style-name="T1019">KD</text:span><text:span text:style-name="T1020"><text:s/>= VR</text:span><text:span text:style-name="T1021">KDK</text:span><text:span text:style-name="T1022"><text:s/>x AP</text:span><text:span text:style-name="T1023">NTO</text:span><text:span text:style-name="T1024"><text:tab/></text:span><text:span text:style-name="T1025"><text:tab/></text:span><text:span text:style-name="T1026"><text:tab/></text:span><text:span text:style-name="T1027"><text:tab/></text:span><text:span text:style-name="T1028"><text:tab/></text:span><text:span text:style-name="T1029"><text:tab/>(14)</text:span></text:p>
      <text:p text:style-name="P1030"/>
      <text:p text:style-name="P1031">Kur:</text:p>
      <text:p text:style-name="P1032"><text:span text:style-name="T1033">VR</text:span><text:span text:style-name="T1034">KD</text:span><text:span text:style-name="T1035"><text:s/>– Vietinės rinkliavos kintamoji dedamoji konkrečiam nekilnojamojo turto objektui (EUR),</text:span></text:p>
      <text:p text:style-name="P1036"><text:span text:style-name="T1037">VR</text:span><text:span text:style-name="T1038">KDK</text:span><text:span text:style-name="T1039"><text:s/>– Vietinės rinkliavos kintamosios dedamosios parametro dydis konkrečiai nekilnojamojo turto objektų kategorijai, kuriai priskiriamas nekilnojamo turto objektas (EUR / m</text:span><text:span text:style-name="T1040">2</text:span><text:span text:style-name="T1041">),</text:span></text:p>
      <text:p text:style-name="P1042"><text:span text:style-name="T1043">AP</text:span><text:span text:style-name="T1044">NTO<text:s/></text:span><text:span text:style-name="T1045">– nekilojamojo turto objekto apmokestinamas bendras plotas (m</text:span><text:span text:style-name="T1046">2</text:span><text:span text:style-name="T1047">).</text:span></text:p>
      <text:p text:style-name="P1048"/>
      <text:p text:style-name="P1049"><text:span text:style-name="T1050">52</text:span><text:span text:style-name="T1051">.</text:span><text:span text:style-name="T1052"><text:tab/>Naudojant kintamąjį „nekilnojamojo turto objektų skaičius“ (</text:span><text:span text:style-name="T1053">Metodikos 1 priedas</text:span><text:span text:style-name="T1054">) kiekvienam nekilnojamojo turto objektui Vietinės rinkliavos kintamoji dedamoji nustatoma pagal formulę:</text:span></text:p>
      <text:p text:style-name="P1055"/>
      <text:p text:style-name="P1056"><text:span text:style-name="T1057">VR</text:span><text:span text:style-name="T1058">KD</text:span><text:span text:style-name="T1059"><text:s/>= VR</text:span><text:span text:style-name="T1060">KDK</text:span><text:span text:style-name="T1061"><text:s/>x TOS</text:span><text:span text:style-name="T1062">NTO</text:span><text:span text:style-name="T1063"><text:tab/></text:span><text:span text:style-name="T1064"><text:tab/></text:span><text:span text:style-name="T1065"><text:tab/></text:span><text:span text:style-name="T1066"><text:tab/></text:span><text:span text:style-name="T1067"><text:tab/>(15)</text:span></text:p>
      <text:p text:style-name="P1068"/>
      <text:p text:style-name="P1069">Kur:</text:p>
      <text:p text:style-name="P1070"><text:span text:style-name="T1071">VR</text:span><text:span text:style-name="T1072">KD</text:span><text:span text:style-name="T1073"><text:s/>– Vietinės rinkliavos kintamoji dedamoji konkrečiam nekilnojamojo turto objektui (EUR),</text:span></text:p>
      <text:p text:style-name="P1074"><text:span text:style-name="T1075">VR</text:span><text:span text:style-name="T1076">KDK</text:span><text:span text:style-name="T1077"><text:s/>– Vietinės rinkliavos kintamosios dedamosios kintamojo dydis konkrečiai nekilnojamojo turto objektų kategorijai, kuriai priskiriamas nekilnojamojo turto objektas (EUR / turto objekt.),</text:span></text:p>
      <text:p text:style-name="P1078"><text:span text:style-name="T1079">TOS</text:span><text:span text:style-name="T1080">NTO<text:s/></text:span><text:span text:style-name="T1081">– nekilojamojo turto objektų skaičius (objekt.).</text:span></text:p>
      <text:p text:style-name="P1082"/>
      <text:p text:style-name="P1083"><text:span text:style-name="T1084">53</text:span><text:span text:style-name="T1085">.</text:span><text:span text:style-name="T1086"><text:tab/>Vietinės rinkliavos dydis kiekvienam nekilnojamojo turto objektui apskaičiuojamas sudėjus nustatytas Vietinės rinkliavos pastoviąją dedamąją ir kintamąją dedamąją:</text:span></text:p>
      <text:p text:style-name="P1087"/>
      <text:p text:style-name="P1088"><text:span text:style-name="T1089">VR = VR</text:span><text:span text:style-name="T1090">PD</text:span><text:span text:style-name="T1091"><text:s/>+ VR</text:span><text:span text:style-name="T1092">KD</text:span><text:span text:style-name="T1093"><text:tab/></text:span><text:span text:style-name="T1094"><text:tab/></text:span><text:span text:style-name="T1095"><text:tab/></text:span><text:span text:style-name="T1096"><text:tab/></text:span><text:span text:style-name="T1097"><text:tab/></text:span><text:span text:style-name="T1098"><text:tab/>(16)</text:span></text:p>
      <text:p text:style-name="P1099"/>
      <text:p text:style-name="P1100">Kur:</text:p>
      <text:p text:style-name="P1101">VR – konkrečiam nekilnojamojo turto objektui paskaičiuotas Vietinės rinkliavos dydis (Eur),</text:p>
      <text:p text:style-name="P1102"><text:span text:style-name="T1103">VR</text:span><text:span text:style-name="T1104">PD</text:span><text:span text:style-name="T1105"><text:s/>– konkrečiam nekilnojamojo turto objektui nustatytas Vietinės rinkliavos pastoviosios dedamosios dydis (Eur),</text:span></text:p>
      <text:p text:style-name="P1106"><text:span text:style-name="T1107">VR</text:span><text:span text:style-name="T1108">KD</text:span><text:span text:style-name="T1109"><text:s/>– konkrečiam nekilnojamojo turto objektui nustatytas Vietinės rinkliavos kintamosios dedamosios dydis (Eur).</text:span></text:p>
      <text:p text:style-name="P1110"/>
      <text:p text:style-name="P1111"><text:span text:style-name="T1112">54</text:span><text:span text:style-name="T1113">.</text:span><text:span text:style-name="T1114"><text:tab/>Tuo atveju, kai sukuriamos atliekos nėra siejamos su<text:s/></text:span><text:span text:style-name="T1115">nekilnojamojo turto</text:span><text:span text:style-name="T1116"><text:s/>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text:span><text:span text:style-name="T1117">Metodikos 1 priedo 19.4 eilutė</text:span><text:span text:style-name="T1118">). <text:s/>Komunalinių atliekų tvarkymo sąnaudos nustatomos įvertinus visą kiekvieno konteinerio ištuštinimo kainą, naudojamų konteinerių skaičių ir jų ištuštinimo dažnį (faktą):</text:span></text:p>
      <text:p text:style-name="P1119"/>
      <text:p text:style-name="P1120"><text:span text:style-name="T1121">V</text:span><text:span text:style-name="T1122">R</text:span><text:span text:style-name="T1123">LSNRPĮ</text:span><text:span text:style-name="T1124"><text:s/>= PKPK x KS x KID</text:span><text:span text:style-name="T1125"><text:tab/></text:span><text:span text:style-name="T1126"><text:tab/></text:span><text:span text:style-name="T1127"><text:tab/></text:span><text:span text:style-name="T1128"><text:tab/></text:span><text:span text:style-name="T1129"><text:tab/>(17)</text:span></text:p>
      <text:p text:style-name="P1130"/>
      <text:p text:style-name="P1131">Kur:</text:p>
      <text:p text:style-name="P1132"><text:span text:style-name="T1133">VR</text:span><text:span text:style-name="T1134">LSNRPĮ<text:s/></text:span><text:span text:style-name="T1135">– Vietinė rinkliava laikino statinio naudotojui arba renginio ar projekto įgyvendintojui (Eur),</text:span></text:p>
      <text:p text:style-name="P1136">PKPK – pilna konteinerio pakėlimo kaina (Eur / vnt.),</text:p>
      <text:p text:style-name="P1137">KS – naudojamų individualių konteinerių skaičius (vnt.),</text:p>
      <text:p text:style-name="P1138">KID – naudojamų individualių konteinerių ištuštinimo skaičius (kartai).</text:p>
      <text:p text:style-name="P1139"/>
      <text:p text:style-name="P1140"><text:span text:style-name="T1141">55</text:span><text:span text:style-name="T1142">.</text:span><text:span text:style-name="T1143"><text:tab/>Visa konteinerio ištuštinimo kaina nustatoma atsižvelgiant į konteinerio tūrį bei numatomą pakėlimo metu jame esančių komunalinių atliekų svorį ir komunalinių atliekų ir komunalinėms atliekoms nepriskiriamų buityje susidarančių atliekų tvarkymo kainą:</text:span></text:p>
      <text:p text:style-name="P1144"/>
      <text:p text:style-name="P1145">PKIK = KAS x KATK<text:tab/><text:tab/><text:tab/><text:tab/><text:tab/><text:tab/>(18)</text:p>
      <text:p text:style-name="P1146"/>
      <text:p text:style-name="P1147">Kur:</text:p>
      <text:p text:style-name="P1148">PKIK – pilna konteinerio ištuštinimo kaina (Eur / vnt.),</text:p>
      <text:p text:style-name="P1149">KAS – komunalinių atliekų vidutinis svoris konteinerio pakėlimo metu (kg),</text:p>
      <text:p text:style-name="P1150">KATK – Savivaldybėje nustatyta komunalinių atliekų ir komunalinėms atliekoms nepriskiriamų buityje susidarančių atliekų tvarkymo kaina (Eur / kg).</text:p>
      <text:p text:style-name="P1151"/>
      <text:p text:style-name="P1152"><text:span text:style-name="T1153">56</text:span><text:span text:style-name="T1154">.</text:span><text:span text:style-name="T1155"><text:tab/>Tuo atveju, kai nėra galimybės priskirti individualų konteinerį, statinio naudotojas arba renginio ar projekto įgyvendintojas apmokestinamas pagal mišrių komunalinių atliekų susidarymo normas (</text:span><text:span text:style-name="T1156">Metodikos 1 priedo 19.4 eilutė</text:span><text:span text:style-name="T1157">):</text:span></text:p>
      <text:p text:style-name="P1158"/>
      <text:p text:style-name="P1159"><text:span text:style-name="T1160">VR</text:span><text:span text:style-name="T1161">LSNRPĮ</text:span><text:span text:style-name="T1162"><text:s/>= AN</text:span><text:span text:style-name="T1163">LSNRPĮ</text:span><text:span text:style-name="T1164"><text:s/>x KATK</text:span><text:span text:style-name="T1165"><text:tab/></text:span><text:span text:style-name="T1166"><text:tab/></text:span><text:span text:style-name="T1167"><text:tab/></text:span><text:span text:style-name="T1168"><text:tab/></text:span><text:span text:style-name="T1169"><text:tab/>(19)</text:span></text:p>
      <text:p text:style-name="P1170"/>
      <text:p text:style-name="P1171">Kur:</text:p>
      <text:p text:style-name="P1172"><text:span text:style-name="T1173">VR</text:span><text:span text:style-name="T1174">LSNRPĮ<text:s/></text:span><text:span text:style-name="T1175">– Vietinė rinkliava laikino statinio naudotojui arba renginio ar projekto įgyvendintojui (Eur),</text:span></text:p>
      <text:p text:style-name="P1176"><text:span text:style-name="T1177">AN</text:span><text:span text:style-name="T1178">LSNRPĮ <text:s/></text:span><text:span text:style-name="T1179">– <text:s/>laikino statinio naudotojui arba renginio ar projekto įgyvendintojui nustatyta susikaupiančių mišrių komunalinių atliekų norma (kg / m</text:span><text:span text:style-name="T1180">2</text:span><text:span text:style-name="T1181"><text:s/>– skaičiuojant pagal laikino statinio plotą),</text:span></text:p>
      <text:p text:style-name="P1182">KATK – Savivaldybės nustatyta komunalinių atliekų ir komunalinėms atliekoms nepriskiriamų buityje susidarančių atliekų tvarkymo kaina (Eur / kg).</text:p>
      <text:p text:style-name="P1183"/>
      <text:p text:style-name="P1184"><text:span text:style-name="T1185">VI</text:span><text:span text:style-name="T1186"><text:s/>SKYRIUS</text:span></text:p>
      <text:p text:style-name="P1187"><text:span text:style-name="T1188">BAIGIAMOSIOS NUOSTATOS</text:span></text:p>
      <text:p text:style-name="P1189"/>
      <text:p text:style-name="P1190"><text:span text:style-name="T1191">57</text:span><text:span text:style-name="T1192">.</text:span><text:span text:style-name="T1193"><text:tab/>Pasibaigus einamųjų kalendorinių metų 9 mėnesiams būtinosios sąnaudos perskaičiuojamos kitiems kalendoriniams metams. Būtinosios sąnaudos perskaičiuojamos atsižvelgiant į einamųjų kalendorinių metų 1–9 mėn. faktines ir 10-12 mėn.</text:span><text:span text:style-name="T1194"><text:s/></text:span><text:span text:style-name="T1195">prognozuojamas sąnaudas, numatomas atliekų surinkimo ir vežimo kainas, sąnaudų ir mokesčių pokyčius, naujų komunalinių atliekų tvarkymo priemonių įgyvendinimą.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text:span></text:p>
      <text:p text:style-name="P1196"><text:span text:style-name="T1197">58</text:span><text:span text:style-name="T1198">.</text:span><text:span text:style-name="T1199"><text:tab/>Pasibaigus einamųjų kalendorinių metų 9 mėnesiams apmokestinimo parametrų dydžiai perskaičiuojami ateinantiems kalendoriniams metams. Perskaičiuojant apmokestinimo parametrų dydžius (nekilnojamojo turto objektų kategorijų plotai, nekilnojamojo turto objektų skaičius), naudojami praėjusių pilnų kalendorinių metų faktiniai Vietinės rinkliavos administravimo informacinėje sistemoje sukaupti duomenys.</text:span></text:p>
      <text:p text:style-name="P1200"><text:span text:style-name="T1201">59</text:span><text:span text:style-name="T1202">.</text:span><text:span text:style-name="T1203"><text:tab/>Perskaičiavus būtinąsias su komunalinių atliekų ir komunalinėms atliekoms nepriskiriamų buityje susidarančių atliekų tvarkymu susijusias sąnaudas, Vietinės rinkliavos dydis gali būti perskaičiuojamas, jei būtinosios sąnaudos skiriasi daugiau nei 5 proc. nuo dabar galiojančio Vietinės rinkliavos dydžio įsigaliojimo pradžios.<text:s/></text:span></text:p>
      <text:p text:style-name="P1204"><text:span text:style-name="T1205">60</text:span><text:span text:style-name="T1206">.</text:span><text:span text:style-name="T1207"><text:tab/>Vietinės rinkliavos dydis turi būti perskaičiuojamas kartą per metus, jeigu ATĮ 30</text:span><text:span text:style-name="T1208">2</text:span><text:span text:style-name="T1209"><text:s/>straipsnio 7 dalyje nustatyta tvarka pakoreguota regioninė kaina.</text:span></text:p>
      <text:p text:style-name="P1210"><text:span text:style-name="T1211">61</text:span><text:span text:style-name="T1212">.</text:span><text:span text:style-name="T1213"><text:tab/>Vietinės rinkliavos dydis gali būti perskaičiuojamas kartą per metus, praėjus ne mažiau kaip 12 mėnesių nuo dabar galiojančio Vietinės įmokos dydžio įsigaliojimo pradžios, jei metinis vartotojų kainų indeksas yra lygus 110 ar didesnis ir jei prognozuojant sąnaudas neįvertintas galimas metinis vartojimo prekių ir paslaugų kainų pokytis.<text:s/></text:span></text:p>
      <text:p text:style-name="P1214"><text:span text:style-name="T1215">62</text:span><text:span text:style-name="T1216">.</text:span><text:span text:style-name="T1217"><text:tab/>Sprendimą dėl perskaičiuoto Vietinės rinkliavos dydžio taikymo pradžios ir trukmės priima Savivaldybės taryba.<text:s/></text:span></text:p>
      <text:p text:style-name="P1218"><text:span text:style-name="T1219">63</text:span><text:span text:style-name="T1220">.</text:span><text:span text:style-name="T1221"><text:tab/>Savivaldybės taryba, patvirtindama naujus Vietinės rinkliavos dydžius, turi įvertinti, ar jų mokama suma už paslaugas neviršys 1 proc. vidutinių mėnesio statistinių Tauragės rajono savivaldybės namų ūkio pajamų. Jeigu apskaičiuotas naujas Vietinės rinkliavos dydis viršija 1 proc. vidutinių mėnesio statistinių Tauragės rajono savivaldybės namų ūkio pajamų, Savivaldybė iš naujo turi įvertinti komunalinių atliekų tvarkymo lėšų administravimo sąnaudas ir perskaičiuoti Vietinės rinkliavos dydį, kad jis neviršytų 1 proc. vidutinių mėnesio statistinių Tauragės rajono savivaldybės namų ūkio pajamų.<text:s/></text:span></text:p>
      <text:p text:style-name="P1222"/>
      <text:p text:style-name="P1223"><text:span text:style-name="T1224">_____________________________<text:s/></text:span></text:p>
      <text:p text:style-name="P1225"><text:span text:style-name="T1230">Tauragės rajono savivaldybės vietinės<text:s/></text:span><text:span text:style-name="T1231">už<text:s/></text:span></text:p>
      <text:p text:style-name="P1232"><text:span text:style-name="T1233">komunalinių</text:span><text:span text:style-name="T1234"><text:s/>ir komunalinėms atliekoms</text:span><text:span text:style-name="T1235"><text:s/></text:span></text:p>
      <text:p text:style-name="P1236"><text:span text:style-name="T1237">n</text:span><text:span text:style-name="T1238">epriskiriamų buityje susidarančių<text:s/></text:span><text:span text:style-name="T1239">atliekų</text:span></text:p>
      <text:p text:style-name="P1240"><text:span text:style-name="T1241">tvarkymą</text:span><text:span text:style-name="T1242"><text:s/>dydžio nustatymo metodikos</text:span></text:p>
      <text:p text:style-name="P1243"><text:span text:style-name="T1244">1</text:span><text:span text:style-name="T1245"><text:s/></text:span><text:span text:style-name="T1246">priedas</text:span></text:p>
      <text:p text:style-name="P1247"/>
      <text:p text:style-name="P1248"><text:span text:style-name="T1249">NEKILNOJAMOJO TURTO OBJEKTŲ KATEGORIJOS IR<text:s/></text:span></text:p>
      <text:p text:style-name="P1250"><text:span text:style-name="T1251">VIETINĖS RINKLIAVOS DEDAMŲJŲ PARAMETRAI</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able:number-rows-spanned="2">
            <text:p text:style-name="P1264">Nekilnojamo turto objektų kategorijos</text:p>
          </table:table-cell>
          <table:table-cell table:style-name="TableCell1265" table:number-rows-spanned="2">
            <text:p text:style-name="P1266">Vietinės rinkliavos pastovioji dedamoji</text:p>
          </table:table-cell>
          <table:table-cell table:style-name="TableCell1267" table:number-columns-spanned="3">
            <text:p text:style-name="P1268">Vietinės rinkliavos kintamoji dedamoji</text:p>
          </table:table-cell>
          <table:covered-table-cell/>
          <table:covered-table-cell/>
        </table:table-row>
        <table:table-row table:style-name="TableRow1269">
          <table:table-cell table:style-name="TableCell1270">
            <text:p text:style-name="P1271"/>
          </table:table-cell>
          <table:covered-table-cell>
            <text:p text:style-name="P1272"/>
          </table:covered-table-cell>
          <table:covered-table-cell>
            <text:p text:style-name="P1273"/>
          </table:covered-table-cell>
          <table:table-cell table:style-name="TableCell1274" table:number-columns-spanned="2">
            <text:p text:style-name="P1275">Naudojamas individ. konteineris</text:p>
          </table:table-cell>
          <table:covered-table-cell/>
          <table:table-cell table:style-name="TableCell1276">
            <text:p text:style-name="P1277">Naudojamas kolekt. konteineris</text:p>
          </table:table-cell>
        </table:table-row>
        <table:table-row table:style-name="TableRow1278">
          <table:table-cell table:style-name="TableCell1279">
            <text:p text:style-name="P1280">1</text:p>
          </table:table-cell>
          <table:table-cell table:style-name="TableCell1281">
            <text:p text:style-name="P1282">Gyvenamosios paskirties objektai<text:s/></text:p>
          </table:table-cell>
          <table:table-cell table:style-name="TableCell1283">
            <text:p text:style-name="P1284"><text:span text:style-name="T1285">NT objekto plotas (maks. apmok. plotas – 100 m</text:span><text:span text:style-name="T1286">2</text:span><text:span text:style-name="T1287">), m</text:span><text:span text:style-name="T1288">2</text:span></text:p>
          </table:table-cell>
          <table:table-cell table:style-name="TableCell1289" table:number-rows-spanned="21">
            <text:p text:style-name="P1290">Konteinerių skaičius, tūris ir ištuštinimo dažnis (min. 70 proc. numatyto bazinio konteinerio ištuštinimo dažnio)</text:p>
          </table:table-cell>
          <table:table-cell table:style-name="TableCell1291" table:number-columns-spanned="2">
            <text:p text:style-name="P1292"><text:span text:style-name="T1293">NT objekto plotas,<text:s/></text:span><text:span text:style-name="T1294">m</text:span><text:span text:style-name="T1295">2</text:span></text:p>
          </table:table-cell>
          <table:covered-table-cell/>
        </table:table-row>
        <table:table-row table:style-name="TableRow1296">
          <table:table-cell table:style-name="TableCell1297">
            <text:p text:style-name="P1298">2</text:p>
          </table:table-cell>
          <table:table-cell table:style-name="TableCell1299">
            <text:p text:style-name="P1300">Viešbučių paskirties objektai</text:p>
          </table:table-cell>
          <table:table-cell table:style-name="TableCell1301">
            <text:p text:style-name="P1302"><text:span text:style-name="T1303">NT objekto plotas, m</text:span><text:span text:style-name="T1304">2</text:span></text:p>
          </table:table-cell>
          <table:covered-table-cell>
            <text:p text:style-name="P1305"/>
          </table:covered-table-cell>
          <table:table-cell table:style-name="TableCell1306" table:number-columns-spanned="2">
            <text:p text:style-name="P1307"><text:span text:style-name="T1308">NT objekto plotas,<text:s/></text:span><text:span text:style-name="T1309">m</text:span><text:span text:style-name="T1310">2</text:span></text:p>
          </table:table-cell>
          <table:covered-table-cell/>
        </table:table-row>
        <table:table-row table:style-name="TableRow1311">
          <table:table-cell table:style-name="TableCell1312">
            <text:p text:style-name="P1313">3</text:p>
          </table:table-cell>
          <table:table-cell table:style-name="TableCell1314">
            <text:p text:style-name="P1315">Administracinės paskirties objektai</text:p>
          </table:table-cell>
          <table:table-cell table:style-name="TableCell1316">
            <text:p text:style-name="P1317"><text:span text:style-name="T1318">NT objekto plotas, m</text:span><text:span text:style-name="T1319">2</text:span></text:p>
          </table:table-cell>
          <table:covered-table-cell>
            <text:p text:style-name="P1320"/>
          </table:covered-table-cell>
          <table:table-cell table:style-name="TableCell1321" table:number-columns-spanned="2">
            <text:p text:style-name="P1322"><text:span text:style-name="T1323">NT objekto plotas,<text:s/></text:span><text:span text:style-name="T1324">m</text:span><text:span text:style-name="T1325">2</text:span></text:p>
          </table:table-cell>
          <table:covered-table-cell/>
        </table:table-row>
        <table:table-row table:style-name="TableRow1326">
          <table:table-cell table:style-name="TableCell1327">
            <text:p text:style-name="P1328">4</text:p>
          </table:table-cell>
          <table:table-cell table:style-name="TableCell1329">
            <text:p text:style-name="P1330">Prekybos paskirties objektai</text:p>
          </table:table-cell>
          <table:table-cell table:style-name="TableCell1331">
            <text:p text:style-name="P1332"><text:span text:style-name="T1333">NT objekto plotas, m</text:span><text:span text:style-name="T1334">2</text:span></text:p>
          </table:table-cell>
          <table:covered-table-cell>
            <text:p text:style-name="P1335"/>
          </table:covered-table-cell>
          <table:table-cell table:style-name="TableCell1336" table:number-columns-spanned="2">
            <text:p text:style-name="P1337"><text:span text:style-name="T1338">NT objekto plotas,<text:s/></text:span><text:span text:style-name="T1339">m</text:span><text:span text:style-name="T1340">2</text:span></text:p>
          </table:table-cell>
          <table:covered-table-cell/>
        </table:table-row>
        <table:table-row table:style-name="TableRow1341">
          <table:table-cell table:style-name="TableCell1342">
            <text:p text:style-name="P1343">5</text:p>
          </table:table-cell>
          <table:table-cell table:style-name="TableCell1344">
            <text:p text:style-name="P1345">Paslaugų paskirties objektai</text:p>
          </table:table-cell>
          <table:table-cell table:style-name="TableCell1346">
            <text:p text:style-name="P1347"><text:span text:style-name="T1348">NT objekto plotas, m</text:span><text:span text:style-name="T1349">2</text:span></text:p>
          </table:table-cell>
          <table:covered-table-cell>
            <text:p text:style-name="P1350"/>
          </table:covered-table-cell>
          <table:table-cell table:style-name="TableCell1351" table:number-columns-spanned="2">
            <text:p text:style-name="P1352"><text:span text:style-name="T1353">NT objekto plotas,<text:s/></text:span><text:span text:style-name="T1354">m</text:span><text:span text:style-name="T1355">2</text:span></text:p>
          </table:table-cell>
          <table:covered-table-cell/>
        </table:table-row>
        <table:table-row table:style-name="TableRow1356">
          <table:table-cell table:style-name="TableCell1357">
            <text:p text:style-name="P1358"><text:span text:style-name="T1359">6</text:span></text:p>
          </table:table-cell>
          <table:table-cell table:style-name="TableCell1360">
            <text:p text:style-name="P1361"><text:span text:style-name="T1362">Maitinimo paskirties objektai</text:span></text:p>
          </table:table-cell>
          <table:table-cell table:style-name="TableCell1363">
            <text:p text:style-name="P1364"><text:span text:style-name="T1365">NT objekto plotas, m</text:span><text:span text:style-name="T1366">2</text:span></text:p>
          </table:table-cell>
          <table:covered-table-cell>
            <text:p text:style-name="P1367"/>
          </table:covered-table-cell>
          <table:table-cell table:style-name="TableCell1368" table:number-columns-spanned="2">
            <text:p text:style-name="P1369"><text:span text:style-name="T1370">NT objekto plotas,<text:s/></text:span><text:span text:style-name="T1371">m</text:span><text:span text:style-name="T1372">2</text:span></text:p>
          </table:table-cell>
          <table:covered-table-cell/>
        </table:table-row>
        <table:table-row table:style-name="TableRow1373">
          <table:table-cell table:style-name="TableCell1374">
            <text:p text:style-name="P1375">7</text:p>
          </table:table-cell>
          <table:table-cell table:style-name="TableCell1376">
            <text:p text:style-name="P1377">Transporto, garažų (išskyrus individualių (bendrijų) garažų) paskirties objektai</text:p>
          </table:table-cell>
          <table:table-cell table:style-name="TableCell1378">
            <text:p text:style-name="P1379"><text:span text:style-name="T1380">NT objekto plotas, m</text:span><text:span text:style-name="T1381">2</text:span></text:p>
          </table:table-cell>
          <table:covered-table-cell>
            <text:p text:style-name="P1382"/>
          </table:covered-table-cell>
          <table:table-cell table:style-name="TableCell1383" table:number-columns-spanned="2">
            <text:p text:style-name="P1384"><text:span text:style-name="T1385">NT objekto plotas,<text:s/></text:span><text:span text:style-name="T1386">m</text:span><text:span text:style-name="T1387">2</text:span></text:p>
          </table:table-cell>
          <table:covered-table-cell/>
        </table:table-row>
        <table:table-row table:style-name="TableRow1388">
          <table:table-cell table:style-name="TableCell1389">
            <text:p text:style-name="P1390">8</text:p>
          </table:table-cell>
          <table:table-cell table:style-name="TableCell1391">
            <text:p text:style-name="P1392">Individualių (bendrijų) garažų paskirties objektai</text:p>
          </table:table-cell>
          <table:table-cell table:style-name="TableCell1393">
            <text:p text:style-name="P1394">NT objektų skaičius, vnt.</text:p>
          </table:table-cell>
          <table:covered-table-cell>
            <text:p text:style-name="P1395"/>
          </table:covered-table-cell>
          <table:table-cell table:style-name="TableCell1396" table:number-columns-spanned="2">
            <text:p text:style-name="P1397"><text:span text:style-name="T1398">NT<text:s/></text:span><text:span text:style-name="T1399">objektų</text:span><text:span text:style-name="T1400"><text:s/>skaičius, vnt.</text:span></text:p>
          </table:table-cell>
          <table:covered-table-cell/>
        </table:table-row>
        <table:table-row table:style-name="TableRow1401">
          <table:table-cell table:style-name="TableCell1402">
            <text:p text:style-name="P1403">9</text:p>
          </table:table-cell>
          <table:table-cell table:style-name="TableCell1404">
            <text:p text:style-name="P1405">Gamybos, pramonės paskirties objektai</text:p>
          </table:table-cell>
          <table:table-cell table:style-name="TableCell1406">
            <text:p text:style-name="P1407"><text:span text:style-name="T1408">NT objekto plotas, m</text:span><text:span text:style-name="T1409">2</text:span></text:p>
          </table:table-cell>
          <table:covered-table-cell>
            <text:p text:style-name="P1410"/>
          </table:covered-table-cell>
          <table:table-cell table:style-name="TableCell1411" table:number-columns-spanned="2">
            <text:p text:style-name="P1412"><text:span text:style-name="T1413">NT objekto plotas</text:span></text:p>
          </table:table-cell>
          <table:covered-table-cell/>
        </table:table-row>
        <table:table-row table:style-name="TableRow1414">
          <table:table-cell table:style-name="TableCell1415">
            <text:p text:style-name="P1416">10</text:p>
          </table:table-cell>
          <table:table-cell table:style-name="TableCell1417">
            <text:p text:style-name="P1418">Sandėliavimo paskirties objektai</text:p>
          </table:table-cell>
          <table:table-cell table:style-name="TableCell1419">
            <text:p text:style-name="P1420">NT objektų skaičius, vnt.</text:p>
          </table:table-cell>
          <table:covered-table-cell>
            <text:p text:style-name="P1421"/>
          </table:covered-table-cell>
          <table:table-cell table:style-name="TableCell1422" table:number-columns-spanned="2">
            <text:p text:style-name="P1423">NT objektų skaičius, vnt.</text:p>
          </table:table-cell>
          <table:covered-table-cell/>
        </table:table-row>
        <table:table-row table:style-name="TableRow1424">
          <table:table-cell table:style-name="TableCell1425">
            <text:p text:style-name="P1426">11</text:p>
          </table:table-cell>
          <table:table-cell table:style-name="TableCell1427">
            <text:p text:style-name="P1428">Kultūros paskirties objektai</text:p>
          </table:table-cell>
          <table:table-cell table:style-name="TableCell1429">
            <text:p text:style-name="P1430"><text:span text:style-name="T1431">NT objekto plotas, m</text:span><text:span text:style-name="T1432">2</text:span></text:p>
          </table:table-cell>
          <table:covered-table-cell>
            <text:p text:style-name="P1433"/>
          </table:covered-table-cell>
          <table:table-cell table:style-name="TableCell1434" table:number-columns-spanned="2">
            <text:p text:style-name="P1435"><text:span text:style-name="T1436">NT objekto plotas,<text:s/></text:span><text:span text:style-name="T1437">m</text:span><text:span text:style-name="T1438">2</text:span></text:p>
          </table:table-cell>
          <table:covered-table-cell/>
        </table:table-row>
        <table:table-row table:style-name="TableRow1439">
          <table:table-cell table:style-name="TableCell1440">
            <text:p text:style-name="P1441">12</text:p>
          </table:table-cell>
          <table:table-cell table:style-name="TableCell1442">
            <text:p text:style-name="P1443">Mokslo paskirties objektai</text:p>
          </table:table-cell>
          <table:table-cell table:style-name="TableCell1444">
            <text:p text:style-name="P1445"><text:span text:style-name="T1446">NT objekto plotas, m</text:span><text:span text:style-name="T1447">2</text:span></text:p>
          </table:table-cell>
          <table:covered-table-cell>
            <text:p text:style-name="P1448"/>
          </table:covered-table-cell>
          <table:table-cell table:style-name="TableCell1449" table:number-columns-spanned="2">
            <text:p text:style-name="P1450"><text:span text:style-name="T1451">NT objekto plotas,<text:s/></text:span><text:span text:style-name="T1452">m</text:span><text:span text:style-name="T1453">2</text:span></text:p>
          </table:table-cell>
          <table:covered-table-cell/>
        </table:table-row>
        <table:table-row table:style-name="TableRow1454">
          <table:table-cell table:style-name="TableCell1455">
            <text:p text:style-name="P1456">13</text:p>
          </table:table-cell>
          <table:table-cell table:style-name="TableCell1457">
            <text:p text:style-name="P1458">Gydymo paskirties objektai</text:p>
          </table:table-cell>
          <table:table-cell table:style-name="TableCell1459">
            <text:p text:style-name="P1460"><text:span text:style-name="T1461">NT objekto plotas, m</text:span><text:span text:style-name="T1462">2</text:span></text:p>
          </table:table-cell>
          <table:covered-table-cell>
            <text:p text:style-name="P1463"/>
          </table:covered-table-cell>
          <table:table-cell table:style-name="TableCell1464" table:number-columns-spanned="2">
            <text:p text:style-name="P1465"><text:span text:style-name="T1466">NT objekto plotas,<text:s/></text:span><text:span text:style-name="T1467">m</text:span><text:span text:style-name="T1468">2</text:span></text:p>
          </table:table-cell>
          <table:covered-table-cell/>
        </table:table-row>
        <table:table-row table:style-name="TableRow1469">
          <table:table-cell table:style-name="TableCell1470">
            <text:p text:style-name="P1471">14</text:p>
          </table:table-cell>
          <table:table-cell table:style-name="TableCell1472">
            <text:p text:style-name="P1473">Poilsio paskirties objektai</text:p>
          </table:table-cell>
          <table:table-cell table:style-name="TableCell1474">
            <text:p text:style-name="P1475"><text:span text:style-name="T1476">NT objekto plotas, m</text:span><text:span text:style-name="T1477">2</text:span></text:p>
          </table:table-cell>
          <table:covered-table-cell>
            <text:p text:style-name="P1478"/>
          </table:covered-table-cell>
          <table:table-cell table:style-name="TableCell1479" table:number-columns-spanned="2">
            <text:p text:style-name="P1480"><text:span text:style-name="T1481">NT objekto plotas,<text:s/></text:span><text:span text:style-name="T1482">m</text:span><text:span text:style-name="T1483">2</text:span></text:p>
          </table:table-cell>
          <table:covered-table-cell/>
        </table:table-row>
        <table:table-row table:style-name="TableRow1484">
          <table:table-cell table:style-name="TableCell1485">
            <text:p text:style-name="P1486">15</text:p>
          </table:table-cell>
          <table:table-cell table:style-name="TableCell1487">
            <text:p text:style-name="P1488">Sporto paskirties objektai</text:p>
          </table:table-cell>
          <table:table-cell table:style-name="TableCell1489">
            <text:p text:style-name="P1490"><text:span text:style-name="T1491">NT objekto plotas, m</text:span><text:span text:style-name="T1492">2</text:span></text:p>
          </table:table-cell>
          <table:covered-table-cell>
            <text:p text:style-name="P1493"/>
          </table:covered-table-cell>
          <table:table-cell table:style-name="TableCell1494" table:number-columns-spanned="2">
            <text:p text:style-name="P1495"><text:span text:style-name="T1496">NT objekto plotas,<text:s/></text:span><text:span text:style-name="T1497">m</text:span><text:span text:style-name="T1498">2</text:span></text:p>
          </table:table-cell>
          <table:covered-table-cell/>
        </table:table-row>
        <table:table-row table:style-name="TableRow1499">
          <table:table-cell table:style-name="TableCell1500">
            <text:p text:style-name="P1501">16</text:p>
          </table:table-cell>
          <table:table-cell table:style-name="TableCell1502">
            <text:p text:style-name="P1503">Religinės paskirties objektai</text:p>
          </table:table-cell>
          <table:table-cell table:style-name="TableCell1504">
            <text:p text:style-name="P1505"><text:span text:style-name="T1506">NT objekto plotas, m</text:span><text:span text:style-name="T1507">2</text:span></text:p>
          </table:table-cell>
          <table:covered-table-cell>
            <text:p text:style-name="P1508"/>
          </table:covered-table-cell>
          <table:table-cell table:style-name="TableCell1509" table:number-columns-spanned="2">
            <text:p text:style-name="P1510"><text:span text:style-name="T1511">NT objekto plotas,<text:s/></text:span><text:span text:style-name="T1512">m</text:span><text:span text:style-name="T1513">2</text:span></text:p>
          </table:table-cell>
          <table:covered-table-cell/>
        </table:table-row>
        <table:table-row table:style-name="TableRow1514">
          <table:table-cell table:style-name="TableCell1515">
            <text:p text:style-name="P1516">17</text:p>
          </table:table-cell>
          <table:table-cell table:style-name="TableCell1517">
            <text:p text:style-name="P1518">Specialiosios paskirties objektai</text:p>
          </table:table-cell>
          <table:table-cell table:style-name="TableCell1519">
            <text:p text:style-name="P1520"><text:span text:style-name="T1521">NT objekto plotas, m</text:span><text:span text:style-name="T1522">2</text:span></text:p>
          </table:table-cell>
          <table:covered-table-cell>
            <text:p text:style-name="P1523"/>
          </table:covered-table-cell>
          <table:table-cell table:style-name="TableCell1524" table:number-columns-spanned="2">
            <text:p text:style-name="P1525"><text:span text:style-name="T1526">NT objekto plotas,<text:s/></text:span><text:span text:style-name="T1527">m</text:span><text:span text:style-name="T1528">2</text:span></text:p>
          </table:table-cell>
          <table:covered-table-cell/>
        </table:table-row>
        <table:table-row table:style-name="TableRow1529">
          <table:table-cell table:style-name="TableCell1530">
            <text:p text:style-name="P1531">18</text:p>
          </table:table-cell>
          <table:table-cell table:style-name="TableCell1532">
            <text:p text:style-name="P1533">Sodų paskirties objektai</text:p>
          </table:table-cell>
          <table:table-cell table:style-name="TableCell1534">
            <text:p text:style-name="P1535">NT objektų skaičius, vnt.</text:p>
          </table:table-cell>
          <table:covered-table-cell>
            <text:p text:style-name="P1536"/>
          </table:covered-table-cell>
          <table:table-cell table:style-name="TableCell1537" table:number-columns-spanned="2">
            <text:p text:style-name="P1538"><text:span text:style-name="T1539">NT<text:s/></text:span><text:span text:style-name="T1540">objektų</text:span><text:span text:style-name="T1541"><text:s/>skaičius, vnt.</text:span></text:p>
          </table:table-cell>
          <table:covered-table-cell/>
        </table:table-row>
        <table:table-row table:style-name="TableRow1542">
          <table:table-cell table:style-name="TableCell1543">
            <text:p text:style-name="P1544">19</text:p>
          </table:table-cell>
          <table:table-cell table:style-name="TableCell1545">
            <text:p text:style-name="P1546">Kiti objektai</text:p>
          </table:table-cell>
          <table:table-cell table:style-name="TableCell1547">
            <text:p text:style-name="P1548"/>
          </table:table-cell>
          <table:covered-table-cell>
            <text:p text:style-name="P1549"/>
          </table:covered-table-cell>
          <table:table-cell table:style-name="TableCell1550" table:number-columns-spanned="2">
            <text:p text:style-name="P1551"><text:span text:style-name="T1552">NT objekto plotas,<text:s/></text:span><text:span text:style-name="T1553">m</text:span><text:span text:style-name="T1554">2</text:span></text:p>
          </table:table-cell>
          <table:covered-table-cell/>
        </table:table-row>
        <table:table-row table:style-name="TableRow1555">
          <table:table-cell table:style-name="TableCell1556">
            <text:p text:style-name="P1557">19.1</text:p>
          </table:table-cell>
          <table:table-cell table:style-name="TableCell1558">
            <text:p text:style-name="P1559">Žemės ūkio paskirties objektai</text:p>
          </table:table-cell>
          <table:table-cell table:style-name="TableCell1560">
            <text:p text:style-name="P1561">NT objektų skaičius, vnt.</text:p>
          </table:table-cell>
          <table:covered-table-cell>
            <text:p text:style-name="P1562"/>
          </table:covered-table-cell>
          <table:table-cell table:style-name="TableCell1563" table:number-columns-spanned="2">
            <text:p text:style-name="P1564">NT objektų skaičius, vnt.</text:p>
          </table:table-cell>
          <table:covered-table-cell/>
        </table:table-row>
        <table:table-row table:style-name="TableRow1565">
          <table:table-cell table:style-name="TableCell1566">
            <text:p text:style-name="P1567">19.2</text:p>
          </table:table-cell>
          <table:table-cell table:style-name="TableCell1568">
            <text:p text:style-name="P1569">Kiti neįvardinti objektai</text:p>
          </table:table-cell>
          <table:table-cell table:style-name="TableCell1570">
            <text:p text:style-name="P1571"><text:span text:style-name="T1572">NT objekto plotas, m</text:span><text:span text:style-name="T1573">2</text:span></text:p>
          </table:table-cell>
          <table:covered-table-cell>
            <text:p text:style-name="P1574"/>
          </table:covered-table-cell>
          <table:table-cell table:style-name="TableCell1575" table:number-columns-spanned="2">
            <text:p text:style-name="P1576"><text:span text:style-name="T1577">NT objekto plotas,<text:s/></text:span><text:span text:style-name="T1578">m</text:span><text:span text:style-name="T1579">2</text:span></text:p>
          </table:table-cell>
          <table:covered-table-cell/>
        </table:table-row>
        <table:table-row table:style-name="TableRow1580">
          <table:table-cell table:style-name="TableCell1581">
            <text:p text:style-name="P1582">19.3</text:p>
          </table:table-cell>
          <table:table-cell table:style-name="TableCell1583">
            <text:p text:style-name="P1584">Netinkami naudoti NT objektai</text:p>
          </table:table-cell>
          <table:table-cell table:style-name="TableCell1585">
            <text:p text:style-name="P1586">NT objektų skaičius, vnt.</text:p>
          </table:table-cell>
          <table:table-cell table:style-name="TableCell1587">
            <text:p text:style-name="P1588">-</text:p>
          </table:table-cell>
          <table:table-cell table:style-name="TableCell1589" table:number-columns-spanned="2">
            <text:p text:style-name="P1590">-</text:p>
          </table:table-cell>
          <table:covered-table-cell/>
        </table:table-row>
        <table:table-row table:style-name="TableRow1591">
          <table:table-cell table:style-name="TableCell1592">
            <text:p text:style-name="P1593">19.4</text:p>
          </table:table-cell>
          <table:table-cell table:style-name="TableCell1594">
            <text:p text:style-name="P1595">Laikino statinio naudotojai, renginių ar projektų įgyvendintojai<text:s/></text:p>
            <text:p text:style-name="P1596">(kai sukuriamos atliekos nėra siejamos su <text:s/>NT objekto)</text:p>
          </table:table-cell>
          <table:table-cell table:style-name="TableCell1597">
            <text:p text:style-name="P1598">-</text:p>
          </table:table-cell>
          <table:table-cell table:style-name="TableCell1599" table:number-columns-spanned="2">
            <text:p text:style-name="P1600"><text:span text:style-name="T1601">Konteinerių skaičius, tūris ir ištuštinimo dažnis (visa kaina)</text:span></text:p>
          </table:table-cell>
          <table:covered-table-cell/>
          <table:table-cell table:style-name="TableCell1602">
            <text:p text:style-name="P1603"><text:span text:style-name="T1604">-</text:span></text:p>
          </table:table-cell>
        </table:table-row>
      </table:table>
      <text:p text:style-name="P1605"><text:span text:style-name="T1606">______________</text:span></text:p>
      <text:p text:style-name="P1607"><text:span text:style-name="T1612">Tauragės rajono savivaldybės vietinės<text:s/></text:span><text:span text:style-name="T1613">už<text:s/></text:span></text:p>
      <text:p text:style-name="P1614"><text:span text:style-name="T1615">komunalinių</text:span><text:span text:style-name="T1616"><text:s/>ir komunalinėms atliekoms</text:span><text:span text:style-name="T1617"><text:s/></text:span></text:p>
      <text:p text:style-name="P1618"><text:span text:style-name="T1619">n</text:span><text:span text:style-name="T1620">epriskiriamų buityje susidarančių<text:s/></text:span><text:span text:style-name="T1621">atliekų</text:span></text:p>
      <text:p text:style-name="P1622"><text:span text:style-name="T1623">tvarkymą</text:span><text:span text:style-name="T1624"><text:s/>dydžio nustatymo metodikos</text:span></text:p>
      <text:p text:style-name="P1625"><text:span text:style-name="T1626">2</text:span><text:span text:style-name="T1627"><text:s/>priedas</text:span></text:p>
      <text:p text:style-name="P1628"/>
      <text:p text:style-name="P1629"><text:span text:style-name="T1630">GYVENTOJŲ BEI DARBUOTOJŲ IR JŲ NAUDOJAMŲ NEKILNOJAMOJO TURTO OBJEKTŲ PLOTO SANTYKIO KOEFICIENTAI</text:span></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Nekilnojamojo turto objektai</text:p>
          </table:table-cell>
          <table:table-cell table:style-name="TableCell1639">
            <text:p text:style-name="P1640"><text:span text:style-name="T1641">Gyventojų / darbuotojų skaičius, tenkantis NT objekto 100 m</text:span><text:span text:style-name="T1642">2</text:span><text:span text:style-name="T1643"><text:s/>ploto<text:s/></text:span></text:p>
          </table:table-cell>
          <table:table-cell table:style-name="TableCell1644">
            <text:p text:style-name="P1645">Darbuotojų ir ploto santykio koeficientas</text:p>
          </table:table-cell>
        </table:table-row>
        <table:table-row table:style-name="TableRow1646">
          <table:table-cell table:style-name="TableCell1647">
            <text:p text:style-name="P1648">Gyventojų naudojami NT objektai</text:p>
          </table:table-cell>
          <table:table-cell table:style-name="TableCell1649">
            <text:p text:style-name="P1650"><text:span text:style-name="T1651">1,87</text:span></text:p>
          </table:table-cell>
          <table:table-cell table:style-name="TableCell1652">
            <text:p text:style-name="P1653"><text:span text:style-name="T1654">1,140</text:span></text:p>
          </table:table-cell>
        </table:table-row>
        <table:table-row table:style-name="TableRow1655">
          <table:table-cell table:style-name="TableCell1656">
            <text:p text:style-name="P1657">Juridinių asmenų naudojami NT objektai</text:p>
          </table:table-cell>
          <table:table-cell table:style-name="TableCell1658">
            <text:p text:style-name="P1659"><text:span text:style-name="T1660">1,23</text:span></text:p>
          </table:table-cell>
          <table:table-cell table:style-name="TableCell1661">
            <text:p text:style-name="P1662"><text:span text:style-name="T1663">0,75</text:span></text:p>
          </table:table-cell>
        </table:table-row>
        <table:table-row table:style-name="TableRow1664">
          <table:table-cell table:style-name="TableCell1665">
            <text:p text:style-name="P1666">Vidurkis (bazinis koeficientas)</text:p>
          </table:table-cell>
          <table:table-cell table:style-name="TableCell1667">
            <text:p text:style-name="P1668"><text:span text:style-name="T1669">1,64</text:span></text:p>
          </table:table-cell>
          <table:table-cell table:style-name="TableCell1670">
            <text:p text:style-name="P1671"><text:span text:style-name="T1672">1,00</text:span></text:p>
          </table:table-cell>
        </table:table-row>
      </table:table>
      <text:p text:style-name="P1673"/>
      <text:p text:style-name="P1674">GYVENOJŲ NAUDOJIMOSI NEKILNOJAMOJO TURTO OBJEKTAIS KOEFICIENTAI</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Nekilnojamojo turto objektų grupės</text:p>
          </table:table-cell>
          <table:table-cell table:style-name="TableCell1682">
            <text:p text:style-name="P1683">Naudojimosi NT objektu <text:s/>koeficientas</text:p>
          </table:table-cell>
        </table:table-row>
        <table:table-row table:style-name="TableRow1684">
          <table:table-cell table:style-name="TableCell1685">
            <text:p text:style-name="P1686">Gyvenamosios paskirties objektai</text:p>
          </table:table-cell>
          <table:table-cell table:style-name="TableCell1687">
            <text:p text:style-name="P1688"><text:span text:style-name="T1689">1,06</text:span></text:p>
          </table:table-cell>
        </table:table-row>
        <table:table-row table:style-name="TableRow1690">
          <table:table-cell table:style-name="TableCell1691">
            <text:p text:style-name="P1692">Garažų paskirties objektai</text:p>
          </table:table-cell>
          <table:table-cell table:style-name="TableCell1693">
            <text:p text:style-name="P1694">0,11</text:p>
          </table:table-cell>
        </table:table-row>
        <table:table-row table:style-name="TableRow1695">
          <table:table-cell table:style-name="TableCell1696">
            <text:p text:style-name="P1697">Sodų paskirties objektai</text:p>
          </table:table-cell>
          <table:table-cell table:style-name="TableCell1698">
            <text:p text:style-name="P1699">0,27</text:p>
          </table:table-cell>
        </table:table-row>
      </table:table>
      <text:p text:style-name="P1700"/>
      <text:p text:style-name="P1701">NEKILNOJAMOJO TURTO OBJEKTŲ GRUPĖMS NUSTATYTI DARBUOTOJŲ IR PLOTO SANTYKIO KOEFICIENTAI</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Nekilnojamojo turto objektų grupės</text:p>
          </table:table-cell>
          <table:table-cell table:style-name="TableCell1710">
            <text:p text:style-name="P1711"><text:span text:style-name="T1712">Darbuotojų skaičius, tenkantis NT objekto 100 m</text:span><text:span text:style-name="T1713">2</text:span><text:span text:style-name="T1714"><text:s/>ploto<text:s/></text:span></text:p>
          </table:table-cell>
          <table:table-cell table:style-name="TableCell1715">
            <text:p text:style-name="P1716">Darbuotojų ir ploto santykio koeficientas</text:p>
          </table:table-cell>
        </table:table-row>
        <table:table-row table:style-name="TableRow1717">
          <table:table-cell table:style-name="TableCell1718">
            <text:p text:style-name="P1719">Viešbučių paskirties objektai</text:p>
          </table:table-cell>
          <table:table-cell table:style-name="TableCell1720">
            <text:p text:style-name="P1721">2,97</text:p>
          </table:table-cell>
          <table:table-cell table:style-name="TableCell1722">
            <text:p text:style-name="P1723">2,41</text:p>
          </table:table-cell>
        </table:table-row>
        <table:table-row table:style-name="TableRow1724">
          <table:table-cell table:style-name="TableCell1725">
            <text:p text:style-name="P1726">Administracinės paskirties objektai</text:p>
          </table:table-cell>
          <table:table-cell table:style-name="TableCell1727">
            <text:p text:style-name="P1728">2,56</text:p>
          </table:table-cell>
          <table:table-cell table:style-name="TableCell1729">
            <text:p text:style-name="P1730">2,08</text:p>
          </table:table-cell>
        </table:table-row>
        <table:table-row table:style-name="TableRow1731">
          <table:table-cell table:style-name="TableCell1732">
            <text:p text:style-name="P1733">Prekybos paskirties objektai</text:p>
          </table:table-cell>
          <table:table-cell table:style-name="TableCell1734">
            <text:p text:style-name="P1735">2,97</text:p>
          </table:table-cell>
          <table:table-cell table:style-name="TableCell1736">
            <text:p text:style-name="P1737">2,41</text:p>
          </table:table-cell>
        </table:table-row>
        <table:table-row table:style-name="TableRow1738">
          <table:table-cell table:style-name="TableCell1739">
            <text:p text:style-name="P1740">Paslaugų paskirties objektai</text:p>
          </table:table-cell>
          <table:table-cell table:style-name="TableCell1741">
            <text:p text:style-name="P1742">2,97</text:p>
          </table:table-cell>
          <table:table-cell table:style-name="TableCell1743">
            <text:p text:style-name="P1744">2,41</text:p>
          </table:table-cell>
        </table:table-row>
        <table:table-row table:style-name="TableRow1745">
          <table:table-cell table:style-name="TableCell1746">
            <text:p text:style-name="P1747">Maitinimo paskirties objektai</text:p>
          </table:table-cell>
          <table:table-cell table:style-name="TableCell1748">
            <text:p text:style-name="P1749">2,97</text:p>
          </table:table-cell>
          <table:table-cell table:style-name="TableCell1750">
            <text:p text:style-name="P1751">2,41</text:p>
          </table:table-cell>
        </table:table-row>
        <table:table-row table:style-name="TableRow1752">
          <table:table-cell table:style-name="TableCell1753">
            <text:p text:style-name="P1754">Transporto paskirties objektai</text:p>
          </table:table-cell>
          <table:table-cell table:style-name="TableCell1755">
            <text:p text:style-name="P1756">0,80</text:p>
          </table:table-cell>
          <table:table-cell table:style-name="TableCell1757">
            <text:p text:style-name="P1758">0,65</text:p>
          </table:table-cell>
        </table:table-row>
        <table:table-row table:style-name="TableRow1759">
          <table:table-cell table:style-name="TableCell1760">
            <text:p text:style-name="P1761">Gamybos, pramonės paskirties objektai</text:p>
          </table:table-cell>
          <table:table-cell table:style-name="TableCell1762">
            <text:p text:style-name="P1763">0,80</text:p>
          </table:table-cell>
          <table:table-cell table:style-name="TableCell1764">
            <text:p text:style-name="P1765">0,65</text:p>
          </table:table-cell>
        </table:table-row>
        <table:table-row table:style-name="TableRow1766">
          <table:table-cell table:style-name="TableCell1767">
            <text:p text:style-name="P1768">Sandėliavimo paskirties objektai</text:p>
          </table:table-cell>
          <table:table-cell table:style-name="TableCell1769">
            <text:p text:style-name="P1770">0,80</text:p>
          </table:table-cell>
          <table:table-cell table:style-name="TableCell1771">
            <text:p text:style-name="P1772">0,65</text:p>
          </table:table-cell>
        </table:table-row>
        <table:table-row table:style-name="TableRow1773">
          <table:table-cell table:style-name="TableCell1774">
            <text:p text:style-name="P1775">Kultūros paskirties objektai</text:p>
          </table:table-cell>
          <table:table-cell table:style-name="TableCell1776">
            <text:p text:style-name="P1777">1,58</text:p>
          </table:table-cell>
          <table:table-cell table:style-name="TableCell1778">
            <text:p text:style-name="P1779">1,28</text:p>
          </table:table-cell>
        </table:table-row>
        <table:table-row table:style-name="TableRow1780">
          <table:table-cell table:style-name="TableCell1781">
            <text:p text:style-name="P1782">Mokslo paskirties objektai</text:p>
          </table:table-cell>
          <table:table-cell table:style-name="TableCell1783">
            <text:p text:style-name="P1784">1,58</text:p>
          </table:table-cell>
          <table:table-cell table:style-name="TableCell1785">
            <text:p text:style-name="P1786">1,28</text:p>
          </table:table-cell>
        </table:table-row>
        <table:table-row table:style-name="TableRow1787">
          <table:table-cell table:style-name="TableCell1788">
            <text:p text:style-name="P1789">Gydymo paskirties objektai</text:p>
          </table:table-cell>
          <table:table-cell table:style-name="TableCell1790">
            <text:p text:style-name="P1791">3,67</text:p>
          </table:table-cell>
          <table:table-cell table:style-name="TableCell1792">
            <text:p text:style-name="P1793">2,98</text:p>
          </table:table-cell>
        </table:table-row>
        <table:table-row table:style-name="TableRow1794">
          <table:table-cell table:style-name="TableCell1795">
            <text:p text:style-name="P1796">Poilsio paskirties objektai</text:p>
          </table:table-cell>
          <table:table-cell table:style-name="TableCell1797">
            <text:p text:style-name="P1798">2,97</text:p>
          </table:table-cell>
          <table:table-cell table:style-name="TableCell1799">
            <text:p text:style-name="P1800">2,41</text:p>
          </table:table-cell>
        </table:table-row>
        <table:table-row table:style-name="TableRow1801">
          <table:table-cell table:style-name="TableCell1802">
            <text:p text:style-name="P1803">Sporto paskirties objektai</text:p>
          </table:table-cell>
          <table:table-cell table:style-name="TableCell1804">
            <text:p text:style-name="P1805">1,58</text:p>
          </table:table-cell>
          <table:table-cell table:style-name="TableCell1806">
            <text:p text:style-name="P1807">1,28</text:p>
          </table:table-cell>
        </table:table-row>
        <table:table-row table:style-name="TableRow1808">
          <table:table-cell table:style-name="TableCell1809">
            <text:p text:style-name="P1810">Religinės paskirties objektai</text:p>
          </table:table-cell>
          <table:table-cell table:style-name="TableCell1811">
            <text:p text:style-name="P1812">0,63</text:p>
          </table:table-cell>
          <table:table-cell table:style-name="TableCell1813">
            <text:p text:style-name="P1814"><text:span text:style-name="T1815">0,51</text:span></text:p>
          </table:table-cell>
        </table:table-row>
        <table:table-row table:style-name="TableRow1816">
          <table:table-cell table:style-name="TableCell1817">
            <text:p text:style-name="P1818">Specialiosios paskirties objektai</text:p>
          </table:table-cell>
          <table:table-cell table:style-name="TableCell1819">
            <text:p text:style-name="P1820">0,63</text:p>
          </table:table-cell>
          <table:table-cell table:style-name="TableCell1821">
            <text:p text:style-name="P1822"><text:span text:style-name="T1823">0,51</text:span></text:p>
          </table:table-cell>
        </table:table-row>
        <table:table-row table:style-name="TableRow1824">
          <table:table-cell table:style-name="TableCell1825">
            <text:p text:style-name="P1826">Žemės ūkio paskirties objektai</text:p>
          </table:table-cell>
          <table:table-cell table:style-name="TableCell1827">
            <text:p text:style-name="P1828"><text:span text:style-name="T1829">0,</text:span><text:span text:style-name="T1830">80</text:span></text:p>
          </table:table-cell>
          <table:table-cell table:style-name="TableCell1831">
            <text:p text:style-name="P1832">0,21</text:p>
          </table:table-cell>
        </table:table-row>
        <table:table-row table:style-name="TableRow1833">
          <table:table-cell table:style-name="TableCell1834">
            <text:p text:style-name="P1835">Kiti neįvardinti objektai</text:p>
          </table:table-cell>
          <table:table-cell table:style-name="TableCell1836">
            <text:p text:style-name="P1837">1,31</text:p>
          </table:table-cell>
          <table:table-cell table:style-name="TableCell1838">
            <text:p text:style-name="P1839">1,06</text:p>
          </table:table-cell>
        </table:table-row>
        <table:table-row table:style-name="TableRow1840">
          <table:table-cell table:style-name="TableCell1841">
            <text:p text:style-name="P1842"><text:span text:style-name="T1843">Vidurkis (bazinis koeficientas)</text:span></text:p>
          </table:table-cell>
          <table:table-cell table:style-name="TableCell1844">
            <text:p text:style-name="P1845"><text:span text:style-name="T1846">1,23</text:span></text:p>
          </table:table-cell>
          <table:table-cell table:style-name="TableCell1847">
            <text:p text:style-name="P1848"><text:span text:style-name="T1849">1,00</text:span></text:p>
          </table:table-cell>
        </table:table-row>
      </table:table>
      <text:p text:style-name="P1850"/>
      <text:p text:style-name="P1851">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footer>
        <text:p text:style-name="P63"/>
      </style:footer>
    </style:master-page>
    <style:master-page style:name="MP2" style:page-layout-name="PL2">
      <style:header>
        <text:p text:style-name="P1226"><text:page-number text:fixed="false">2</text:page-number></text:p>
        <text:p text:style-name="P1227"/>
      </style:header>
      <style:footer>
        <text:p text:style-name="P1228"/>
      </style:footer>
    </style:master-page>
    <style:master-page style:next-style-name="MP2" style:name="MPF2" style:page-layout-name="PL2">
      <style:footer>
        <text:p text:style-name="P1229"/>
      </style:footer>
    </style:master-page>
    <style:master-page style:name="MP3" style:page-layout-name="PL3">
      <style:header>
        <text:p text:style-name="P1608"><text:page-number text:fixed="false">2</text:page-number></text:p>
        <text:p text:style-name="P1609"/>
      </style:header>
      <style:footer>
        <text:p text:style-name="P1610"/>
      </style:footer>
    </style:master-page>
    <style:master-page style:next-style-name="MP3" style:name="MPF3" style:page-layout-name="PL3">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12-31T23:33:00Z</meta:creation-date>
    <dc:date>2024-12-31T23:33:00Z</dc:date>
    <meta:print-date>2012-07-30T13:30:00Z</meta:print-date>
    <meta:template xlink:href="Normal.dotm" xlink:type="simple"/>
    <meta:editing-cycles>2</meta:editing-cycles>
    <meta:editing-duration>PT0S</meta:editing-duration>
    <meta:document-statistic meta:page-count="3" meta:paragraph-count="376" meta:word-count="5660" meta:character-count="44060" meta:row-count="1211" meta:non-whitespace-character-count="38776"/>
  </office:meta>
</office:document-meta>
</file>