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354in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MERA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POTVARKIS</text:p>
          </table:table-cell>
        </table:table-row>
        <table:table-row table:style-name="TableRow27">
          <table:table-cell table:style-name="TableCell28">
            <text:p text:style-name="P29">DĖL VIENKARTINIŲ LICENCIJŲ VERSTIS MAŽMENINE PREKYBA ALKOHOLINIAIS GĖRIMAIS MB „VAIGRA“ IŠDAVIMO <text:s text:c="4"/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24 <text:s/>m. gruodžio 11 d. Nr. M1-784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s Lietuvos Respublikos alkoholio<text:s/></text:span><text:span text:style-name="T43">kontrolės įstatymo 16 straipsnio 3 dalimi, Didmeninės ir mažmeninės prekybos alkoholio produktais licencijavimo taisyklių, patvirtintų Lietuvos Respublikos Vyriausybės 2004 m. gegužės 20 d. nutarimu Nr. 618 „Dėl didmeninės ir mažmeninės prekybos alkoholio<text:s/></text:span><text:span text:style-name="T44">produktais licencijavimo taisyklių patvirtinimo“, 6 ir 24 punktais, Konkrečių valstybės rinkliavos dydžių sąrašo, patvirtinto Lietuvos Respublikos Vyriausybės 2000 m. gruodžio 15 d. nutarimu Nr. 1458 „Dėl konkrečių valstybės rinkliavos dydžių sąrašo ir val</text:span><text:span text:style-name="T45">stybės rinkliavos mokėjimo ir grąžinimo taisyklių patvirtinimo“, 3.54 papunkčiu:</text:span></text:p>
        <text:p text:style-name="P46"><text:span text:style-name="T47">1</text:span><text:span text:style-name="T48">.</text:span><text:span text:style-name="T49"><text:tab/>I š d u o d u vienkartines licencijas verstis mažmenine prekyba alumi, alaus mišiniais su nealkoholiniais gėrimais ir natūralios fermentacijos sidru, kurių tūrinė etilo a</text:span><text:span text:style-name="T50">lkoholio koncentracija neviršija 8,5 procento, sporto renginiuose (toliau – Licencija) <text:s/>MB „Vaigra“, kurios kodas 305059386, buveinės adresas: Posūkio g. 2, Versmininkų k., Šilutės r., prekiauti 2024 m. gruodžio 11 d. <text:s/>nuo 19.00 val. iki 21.00 val. ir gruo</text:span><text:span text:style-name="T51">džio 14 d. nuo 16.30 val. iki 18.30 val. krepšinio klubo Mažeikių „Mažeikiai“ organizuojamame renginyje „Betsafe-LKL krepšinio rungtynės</text:span><text:span text:style-name="T52">“</text:span><text:span text:style-name="T53"><text:s/>Birutės g. 7, Telšiuose.</text:span></text:p>
        <text:p text:style-name="P54"><text:span text:style-name="T55">2</text:span><text:span text:style-name="T56">.</text:span><text:span text:style-name="T57"><text:tab/></text:span><text:span text:style-name="T58">N u s t a t a u, kad Licencija išduodama naudojantis Licencijų informacine sistema.</text:span></text:p>
        <text:p text:style-name="P59">Šis potvarkis per vieną mėnesį nuo jo paskelbimo dienos gali būti skundžiamas Lietuvos administracinių ginčų komisijos Šiaulių apygardos skyriui adresu: Dvaro g. 81, Šiauliai, Lietuvos Respublikos ikiteisminio administracinių ginčų nagrinėjimo tvarkos įstatymo nustatyta tvarka arba<text:s/></text:p>
        <text:p text:style-name="P60">Regionų apygardos administracinio teismo Šiaulių rūmams adresu: Dvaro g. 80, Šiauliai, Lietuvos Respublikos administracinių bylų teisenos įstatymo nustatyta tvarka.</text:p>
        <text:p text:style-name="P61"/>
        <text:p text:style-name="P62"/>
        <text:p text:style-name="P63"/>
  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Tomas Katkus</text:span></text:p>
        <text:p text:style-name="Normal"/>
        <text:p text:style-name="Normal"/>
        <text:p text:style-name="Normal"/>
        <text:p text:style-name="Normal"/>
        <text:p text:style-name="Normal"/>
        <text:p text:style-name="P74"/>
        <text:p text:style-name="P75"/>
        <text:p text:style-name="P76"/>
        <text:p text:style-name="P77">Parengė</text:p>
        <text:p text:style-name="P78"/>
        <text:p text:style-name="P79">(duomenys neskelbiami)</text:p>
        <text:p text:style-name="P80">2024-12-09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2T08:24:00Z</meta:creation-date>
    <dc:date>2024-12-12T08:24:00Z</dc:date>
    <meta:print-date>2023-07-14T06:1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9" meta:character-count="2096" meta:row-count="79" meta:non-whitespace-character-count="1835"/>
  </office:meta>
</office:document-meta>
</file>