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line-height-at-least="0.25in" fo:margin-left="0.5909in" fo:margin-right="1.968in" fo:text-indent="0.5666in">
        <style:tab-stops>
          <style:tab-stop style:type="left" style:position="-0.0243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1994 M. LAPKRIČIO 16 D. NUTARIMO NR. 1135 „DĖL KONKREČIŲ KONSULINIO MOKESČIO DYDŽIŲ SĄRAŠO IR KONSULINIO MOKESČIO MOKĖJIMO IR KONSULINIO MOKESČIO PERMOKOS GRĄŽINIMO TVARKOS APRAŠO PATVIRTINIMO“ PAKEITIMO</text:p>
      <text:p text:style-name="P16"/>
      <text:p text:style-name="P17"><text:span text:style-name="T18">2024 m. lapkričio 6 d.<text:s/></text:span><text:span text:style-name="T19">Nr.<text:s/></text:span><text:span text:style-name="T20">941</text:span></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1994 m. lapkričio 16 d. nutarimą Nr. 1135 „Dėl Konkrečių konsulinio mokesčio dydžių sąrašo ir Konsulinio mokesčio mokėjimo ir konsulinio mokesčio permokos grąžinimo tvarkos aprašo patvirtinimo“:</text:span></text:p>
      <text:p text:style-name="P30"><text:span text:style-name="T31">1.1</text:span><text:span text:style-name="T32">. Pakeisti preambulę ir ją išdėstyti taip:</text:span></text:p>
      <text:p text:style-name="P33"><text:span text:style-name="T34">„Vadovaudamasi Lietuvos Respublikos konsulinio mokesčio įstatymo 4 straipsnio 2 ir 3 dalimis, 7 straipsnio 2 ir 3 dalimis ir 8 straipsnio 3 dalimi ir įgyvendindama 2019 m. birželio 18 d. Europos Parlamento ir Tarybos direktyvą (ES) 2019/997, kuria nustatomas Europos Sąjungos laikinasis kelionės dokumentas ir panaikinamas Sprendimas 96/409/BUSP, Lietuvos Respublikos Vyriausybė<text:s/></text:span><text:span text:style-name="T35">nutari</text:span><text:span text:style-name="T36">a:“.</text:span></text:p>
      <text:p text:style-name="P37"><text:span text:style-name="T38">1.2</text:span><text:span text:style-name="T39">. Pakeisti nurodytu nutarimu patvirtintą Konkrečių konsulinio mokesčio dydžių sąrašą ir 3 punktą išdėstyti taip:</text:span></text:p>
      <text:p text:style-name="P40"><text:span text:style-name="T41">„</text:span><text:span text:style-name="T42">3</text:span><text:span text:style-name="T43">. Europos Sąjungos</text:span><text:span text:style-name="T44"><text:s/></text:span><text:span text:style-name="T45">laikinojo kelionės dokumento išdavimas</text:span><text:span text:style-name="T46"><text:tab/>30“.</text:span></text:p>
      <text:p text:style-name="P47"><text:span text:style-name="T48">2</text:span><text:span text:style-name="T49">. Nustatyti, kad šis nutarimas įsigalioja 2025 m. gruodžio 1 d.</text:span></text:p>
      <text:p text:style-name="P50"/>
      <text:p text:style-name="P51"/>
      <text:p text:style-name="P52"/>
      <text:p text:style-name="P53">Ministrė Pirmininkė<text:tab/>Ingrida Šimonytė</text:p>
      <text:p text:style-name="P54"/>
      <text:p text:style-name="P55"/>
      <text:p text:style-name="P56"/>
      <text:p text:style-name="P57">Užsienio reikalų ministras<text:tab/>Gabrielius Landsberg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8T20:40:00Z</meta:creation-date>
    <dc:date>2024-11-08T20:40: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9" meta:word-count="205" meta:character-count="1409" meta:row-count="40" meta:non-whitespace-character-count="1213"/>
  </office:meta>
</office:document-meta>
</file>