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RASOS PETRAUSKIENĖS DALYVAVIMO SUSITIKIMUOSE SU CHARKIVO SAVIVALDYBĖS IR NEVYRIAUSYBINIŲ ORGANIZACIJŲ ATSTOVAIS<text:s/></text:p>
      <text:p text:style-name="P21"/>
      <text:p text:style-name="P22"><text:span text:style-name="T23">2023</text:span><text:span text:style-name="T24"><text:s/>m.<text:s/></text:span><text:span text:style-name="T25">balandžio</text:span><text:span text:style-name="T26"><text:s/></text:span><text:span text:style-name="T27">28</text:span><text:span text:style-name="T28"><text:s/>d. Nr. SV-S-</text:span><text:span text:style-name="T29">91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text:s/></text:span>Seimo narę Rasą Petrauskienę<text:span text:style-name="T41"><text:s/>2023 m. balandžio 30 – gegužės 5 d. dalyvauti</text:span><text:s/>susitikimuose su Charkivo savivaldybės ir nevyriausybinių organizacijų atstovais Charkive<text:span text:style-name="T42"><text:s/>(Ukraina).</text:span></text:p>
        <text:p text:style-name="P43"><text:span text:style-name="T44">2</text:span><text:span text:style-name="T45">. Pavesti<text:s/></text:span><text:span text:style-name="T46">Lietuvos Respublikos<text:s/></text:span><text:span text:style-name="T47">Seimo kanceliarijai apmokėti kompleksinio kelionės draudimo išlaidas ir<text:s/></text:span><text:span text:style-name="T48">išmokėti dienpinigius iš Seimo parlamentinei diplomatijai skirtų lėšų.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28T19:35:00Z</meta:creation-date>
    <dc:date>2023-04-28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81" meta:character-count="706" meta:row-count="26" meta:non-whitespace-character-count="634"/>
  </office:meta>
</office:document-meta>
</file>