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3.2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indent="1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Courier New" style:font-name-complex="Courier New" fo:color="#000000" fo:font-size="10pt" style:font-size-asian="10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416in">
        <style:tab-stops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in" fo:text-inden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b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041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fo:margin-left="0.0986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9in"/>
      <style:text-properties style:font-size-complex="12pt"/>
    </style:style>
    <style:style style:name="P127" style:parent-style-name="Normal" style:family="paragraph">
      <style:paragraph-properties fo:text-indent="0.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text-position="sub 62.5%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150" style:parent-style-name="DefaultParagraphFont" style:family="text">
      <style:text-properties style:font-size-complex="12pt" fo:language="en" fo:country="US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size-complex="12pt" fo:language="en" fo:country="US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text-position="sub 62.5%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size-complex="12pt" fo:language="en" fo:country="US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size-complex="12pt" fo:language="en" fo:country="US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style:font-size-complex="12pt" fo:language="en" fo:country="US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color="#000000" style:font-size-complex="12pt" fo:language="en" fo:country="US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fo:language="en" fo:country="US"/>
    </style:style>
    <style:style style:name="P1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style:font-size-complex="12pt" fo:language="en" fo:country="US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color="#000000" style:font-size-complex="12pt" fo:language="en" fo:country="US"/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font-size-complex="12pt" fo:language="en" fo:country="US"/>
    </style:style>
    <style:style style:name="P18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8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89" style:parent-style-name="Normal" style:family="paragraph">
      <style:paragraph-properties fo:text-align="center"/>
      <style:text-properties fo:color="#FF0000" style:font-size-complex="12pt" fo:language="en" fo:country="US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P204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05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06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07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08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09" style:parent-style-name="Normal" style:family="paragraph">
      <style:paragraph-properties fo:text-align="center"/>
      <style:text-properties style:font-name="Arial" style:font-name-complex="Arial" style:font-weight-complex="bold" fo:color="#000000"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indent="0.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family="graphic" style:name="a37">
      <style:graphic-properties style:wrap="run-through" style:run-through="foreground" draw:fill="none" draw:stroke="solid" svg:stroke-width="0.00694in" svg:stroke-color="#000000" draw:marker-end="a36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0347in" svg:stroke-color="#000000" draw:marker-end="a12" svg:stroke-opacity="100%" draw:stroke-linejoin="miter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NAUJAGIMIŲ TIKRINIMO<text:s/></text:span><text:span text:style-name="T13">DĖL KRITINIŲ ĮGIMTŲ ŠIRDIES YDŲ TVARKOS APRAŠO PATVIRTINIMO</text:span></text:p>
      <text:p text:style-name="P14"/>
      <text:p text:style-name="P15">2015 m. <text:s/>liepos 2 d. Nr. V-824</text:p>
      <text:p text:style-name="P16">Vilnius</text:p>
      <text:p text:style-name="P17"/>
      <text:p text:style-name="P18"/>
      <text:p text:style-name="P19"><text:span text:style-name="T20">Vadovaudamasi</text:span><text:span text:style-name="T21"><text:s/></text:span><text:span text:style-name="T22">Šešioliktosios Vyriausybės 2012–2016 metų programos, patvirtintos Lietuvos Respublikos Seimo 2012 m. gruodžio 13 d. nutarimu Nr. XII-51, 261 punkto nuostatomis:</text:span></text:p>
      <text:p text:style-name="P23"><text:span text:style-name="T24">1</text:span><text:span text:style-name="T25">. T v i r t i n u <text:s/></text:span><text:span text:style-name="T26">Naujagimių tikrinimo dėl<text:s/></text:span><text:span text:style-name="T27">kritinių įgimtų širdies ydų<text:s/></text:span><text:span text:style-name="T28">tvarkos aprašą<text:s/></text:span><text:span text:style-name="T29">(pridedama).</text:span></text:p>
      <text:p text:style-name="P30"><text:span text:style-name="T31">2</text:span><text:span text:style-name="T32">. N u s t a t a u, kad šis įsakymas įsigalioja 2016 m. sausio 1 d.</text:span></text:p>
      <text:p text:style-name="P33"><text:span text:style-name="T34">3</text:span><text:span text:style-name="T35">. P a v e d u:</text:span></text:p>
      <text:p text:style-name="P36"><text:span text:style-name="T37">3.1</text:span><text:span text:style-name="T38">. Higienos institutui rinkti, kaupti ir analizuoti duomenis apie naujagimių kritinių įgimtų širdies ydų</text:span><text:span text:style-name="T39"><text:s/></text:span><text:span text:style-name="T40">tikrinimą;</text:span></text:p>
      <text:p text:style-name="P41"><text:span text:style-name="T42">3.2</text:span><text:span text:style-name="T43">. įsakymo vykdymą kontroliuoti viceministrui pagal veiklos sritį.</text:span></text:p>
      <text:p text:style-name="P44"/>
      <text:p text:style-name="P45"/>
      <text:p text:style-name="P46"/>
      <text:p text:style-name="P47">Sveikatos apsaugos ministrė <text:s/><text:tab/><text:tab/><text:tab/><text:tab/><text:tab/><text:tab/><text:tab/><text:s text:c="3"/>Rimantė Šalaševičiūtė</text:p>
      <text:p text:style-name="P48"/>
      <text:p text:style-name="P49"/>
      <text:p text:style-name="P50"/>
      <text:p text:style-name="P51"><text:span text:style-name="T52">PATVIRTINTA</text:span></text:p>
      <text:p text:style-name="P53">Lietuvos Respublikos sveikatos apsaugos<text:s/></text:p>
      <text:p text:style-name="P54">ministro 2015 m. liepos 2 d. įsakymu</text:p>
      <text:p text:style-name="P55">Nr. V-824</text:p>
      <text:p text:style-name="P56"/>
      <text:p text:style-name="P57">NAUJAGIMIŲ KRITINIŲ ĮGIMTŲ ŠIRDIES YDŲ TIKRINIMO TVARKOS APRAŠAS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Naujagimių kritinių įgimtų širdies ydų tikrinimo tvarkos aprašas (toliau – Aprašas) reglamentuoja išnešiotų naujagimių tikrinimo dėl kritinių įgimtų širdies ydų tvarką ir naujagimius prižiūrinčių sveikatos priežiūros specialistų atsakomybę.<text:s/></text:span></text:p>
      <text:p text:style-name="P68"><text:span text:style-name="T69">2</text:span><text:span text:style-name="T70">.</text:span><text:s/><text:span text:style-name="T71">Naujagimių kritinių įgimtų širdies ydų tikrinimas (toliau – tyrimas) atliekamas</text:span><text:s/><text:span text:style-name="T72">išnešiotiems naujagimiams neinvaziniu fotometriniu įsotinimo deguonimi matavimo per odą (toliau – SpO</text:span><text:span text:style-name="T73">2</text:span><text:span text:style-name="T74">) ir širdies susitraukimo dažnio registravimo metodu (pulsoksimetrija) naudojant registruojantį medicinos prietaisą pulsoksimetrą (toliau – pulsoksimetras), siekiant nustatyti naujagimius, kurie gali turėti kritinę įgimtą širdies ydą, bet kuriems dar nepasireiškė klinikiniai sveikatos būklės sutrikimo simptomai.<text:s/></text:span></text:p>
      <text:p text:style-name="P75"><text:span text:style-name="T76">3</text:span><text:span text:style-name="T77">. Tyrimas turi būti atliekamas visose asmens sveikatos priežiūros įstaigose, teikiančiose akušerijos paslaugas (toliau – įstaiga), nepriklausomai nuo jų nuosavybės formos.</text:span></text:p>
      <text:p text:style-name="P78"><text:span text:style-name="T79">4</text:span><text:span text:style-name="T80">. Tyrimą organizuoja įstaigos vadovas arba jo įgaliotas asmuo.</text:span></text:p>
      <text:p text:style-name="P81"><text:span text:style-name="T82">5</text:span><text:span text:style-name="T83">. Tyrimą atlieka akušeris ar slaugytojas.<text:s/></text:span></text:p>
      <text:p text:style-name="P84"><text:span text:style-name="T85">6</text:span><text:span text:style-name="T86">. Tyrimo rezultatai įrašomi į naujagimio ir gimdyvės medicinos dokumentus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TYRIMO ATLIKIMO TVARKA</text:span></text:p>
      <text:p text:style-name="P93"/>
      <text:p text:style-name="P94"><text:span text:style-name="T95">7</text:span><text:span text:style-name="T96">. Prieš atliekant tyrimą, gimdyvė arba gimdyvės ar naujagimio atstovas informuojami apie tyrimo tikslą ir atlikimo tvarką.</text:span></text:p>
      <text:p text:style-name="P97"><text:span text:style-name="T98">8</text:span><text:span text:style-name="T99">. Tyrimas atliekamas antrąją naujagimio gyvenimo parą ar<text:s/></text:span><text:span text:style-name="T100">prieš</text:span><text:span text:style-name="T101"><text:s/>išrašant jį į namus.<text:s/></text:span></text:p>
      <text:p text:style-name="P102"><text:span text:style-name="T103">9</text:span><text:span text:style-name="T104">. Tyrimas ramybės būsenos naujagimiui atliekamas pulsoksimetru, jo daviklį uždėjus ant dešinės rankos (toliau – DR) ir dešinės kojos (toliau – DK).</text:span></text:p>
      <text:p text:style-name="P105"><text:span text:style-name="T106">10</text:span><text:span text:style-name="T107">. Tyrimą atlikęs sveikatos priežiūros specialistas naujagimio ir gimdyvės medicinos dokumentuose įrašo tyrimo rezultatus ir apie juos informuoja naujagimį prižiūrintį gydytoją (toliau – naujagimio gydytojas). Naujagimio gydytojas įvertina tyrimo rezultatus ir informuoja naujagimio tėvus ar atstovus.</text:span></text:p>
      <text:p text:style-name="P108"><text:span text:style-name="T109">11</text:span><text:span text:style-name="T110">. Jeigu tyrimo rezultatai yra neigiami (norma), naujagimis šiuo metu neturi kritinei įgimtai širdies ydai būdingų požymių.<text:s/></text:span></text:p>
      <text:p text:style-name="P111"><text:span text:style-name="T112">12</text:span><text:span text:style-name="T113">. Jeigu tyrimas yra teigiamas, naujagimio gydytojas tiria naujagimį dėl galimos širdies ydos ir sprendžia dėl kitų sveikatos priežiūros specialistų konsultacijų poreikio. Jei įstaigoje nėra galimybės ištirti naujagimį, jis perkeliamas į aukštesnio lygio stacionarines neonatologijos paslaugas teikiančią asmens <text:s/>sveikatos priežiūros įstaigą.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Normal"/>
      <text:p text:style-name="P121"><text:span text:style-name="T122">III</text:span><text:span text:style-name="T123"><text:s/>SKYRIUS</text:span></text:p>
      <text:p text:style-name="P124"><text:span text:style-name="T125">TYRIMO ATLIKIMO ALGORITMAS</text:span></text:p>
      <text:p text:style-name="P126"/>
      <text:p text:style-name="P127"><text:span text:style-name="T128">13</text:span><text:span text:style-name="T129">. Tyrimas atliekamas pagal šį algoritmą:</text:span></text:p>
      <text:p text:style-name="Normal"><text:span text:style-name="T130"><draw:custom-shape svg:x="0.26319in" svg:y="0.04583in" svg:width="6.52986in" svg:height="0.76389in" draw:z-index="251659264" draw:id="id1" draw:style-name="a1" draw:name="Stačiakampis 14" text:anchor-type="paragraph"><svg:title/><svg:desc/><text:p text:style-name="Normal"><text:span text:style-name="T131">Tyrimas<text:s/></text:span><text:span text:style-name="T132">atliekamas<text:s/></text:span><text:span text:style-name="T133">antrąją naujagimio gyvenimo parą<text:s/></text:span><text:span text:style-name="T134">arba</text:span><text:span text:style-name="T135"><text:s/></text:span><text:span text:style-name="T136">prieš<text:s/></text:span><text:span text:style-name="T137">išrašant jį į namus.</text:span><text:span text:style-name="T138"><text:s/>Naujagimis tiriamas<text:s/></text:span><text:span text:style-name="T139">paguldytas horizontaliai,</text:span><text:span text:style-name="T140"><text:s/>ramybės būsenos (vengiama gilaus miego būsenos)</text:span></text:p><draw:enhanced-geometry draw:type="non-primitive" svg:viewBox="0 0 21600 21600" draw:enhanced-path="M 0 0 L 21600 0 21600 21600 0 21600 Z N"/></draw:custom-shape></text:span><text:span text:style-name="T141"><draw:custom-shape svg:x="1.52639in" svg:y="1.13472in" svg:width="3.87292in" svg:height="0.51458in" draw:z-index="251660288" draw:id="id2" draw:style-name="a2" draw:name="Stačiakampis 5" text:anchor-type="paragraph"><svg:title/><svg:desc/><text:p text:style-name="P142"><text:span text:style-name="T143">SpO</text:span><text:span text:style-name="T144">2</text:span><text:span text:style-name="T145"><text:s/>matuojamas DR ir DK</text:span></text:p><draw:enhanced-geometry draw:type="non-primitive" svg:viewBox="0 0 21600 21600" draw:enhanced-path="M 0 0 L 21600 0 21600 21600 0 21600 Z N"/></draw:custom-shape></text:span><text:span text:style-name="T146"><draw:custom-shape svg:x="-0.13125in" svg:y="2.11667in" svg:width="2.08889in" svg:height="0.54444in" draw:z-index="251661312" draw:id="id3" draw:style-name="a3" draw:name="Stačiakampis 4" text:anchor-type="paragraph"><svg:title/><svg:desc/><text:p text:style-name="P147"><text:span text:style-name="T148">DR arba DK &lt; 90 %</text:span></text:p><text:p text:style-name="P149"/><draw:enhanced-geometry draw:type="non-primitive" svg:viewBox="0 0 21600 21600" draw:enhanced-path="M 0 0 L 21600 0 21600 21600 0 21600 Z N"/></draw:custom-shape></text:span><text:span text:style-name="T150"><draw:custom-shape svg:x="2.39236in" svg:y="2.09167in" svg:width="2.08889in" svg:height="0.68819in" draw:z-index="251662336" draw:id="id4" draw:style-name="a4" draw:name="Stačiakampis 6" text:anchor-type="paragraph"><svg:title/><svg:desc/><text:p text:style-name="P151"><text:span text:style-name="T152">DR ir DK 90–94 %</text:span></text:p><text:p text:style-name="P153"><text:span text:style-name="T154">arba skirtumas &gt; 3 %</text:span></text:p><draw:enhanced-geometry draw:type="non-primitive" svg:viewBox="0 0 21600 21600" draw:enhanced-path="M 0 0 L 21600 0 21600 21600 0 21600 Z N"/></draw:custom-shape></text:span><text:span text:style-name="T155"><draw:custom-shape svg:x="4.63194in" svg:y="2.07708in" svg:width="2.08889in" svg:height="0.5375in" draw:z-index="251663360" draw:id="id5" draw:style-name="a5" draw:name="Stačiakampis 7" text:anchor-type="paragraph"><svg:title/><svg:desc/><text:p text:style-name="P156"><text:span text:style-name="T157">DR arba DK ≥ 95 %</text:span></text:p><text:p text:style-name="P158"><text:span text:style-name="T159">ir skirtumas ≤ 3 %</text:span></text:p><draw:enhanced-geometry draw:type="non-primitive" svg:viewBox="0 0 21600 21600" draw:enhanced-path="M 0 0 L 21600 0 21600 21600 0 21600 Z N"/></draw:custom-shape></text:span><text:span text:style-name="T160"><draw:custom-shape svg:x="2.27083in" svg:y="3.22361in" svg:width="2.26944in" svg:height="0.71667in" draw:z-index="251664384" draw:id="id6" draw:style-name="a6" draw:name="Stačiakampis 8" text:anchor-type="paragraph"><svg:title/><svg:desc/><text:p text:style-name="Normal"><text:span text:style-name="T161">Kartojamas SpO</text:span><text:span text:style-name="T162">2</text:span><text:span text:style-name="T163"><text:s/>matavimas</text:span></text:p><text:p text:style-name="P164"><text:span text:style-name="T165">po 1 valandos du kartus</text:span></text:p><draw:enhanced-geometry draw:type="non-primitive" svg:viewBox="0 0 21600 21600" draw:enhanced-path="M 0 0 L 21600 0 21600 21600 0 21600 Z N"/></draw:custom-shape></text:span><text:span text:style-name="T166"><draw:custom-shape svg:x="0.01042in" svg:y="4.35625in" svg:width="1.94722in" svg:height="0.52222in" draw:z-index="251665408" draw:id="id7" draw:style-name="a7" draw:name="Stačiakampis 9" text:anchor-type="paragraph"><svg:title/><svg:desc/><text:p text:style-name="P167"><text:span text:style-name="T168">DR arba DK &lt; 90 %</text:span></text:p><draw:enhanced-geometry draw:type="non-primitive" svg:viewBox="0 0 21600 21600" draw:enhanced-path="M 0 0 L 21600 0 21600 21600 0 21600 Z N"/></draw:custom-shape></text:span><text:span text:style-name="T169"><draw:custom-shape svg:x="2.39236in" svg:y="4.35625in" svg:width="1.97014in" svg:height="0.54444in" draw:z-index="251666432" draw:id="id8" draw:style-name="a8" draw:name="Stačiakampis 10" text:anchor-type="paragraph"><svg:title/><svg:desc/><text:p text:style-name="P170"><text:span text:style-name="T171">DR ir DK 90–94 %</text:span></text:p><text:p text:style-name="P172"><text:span text:style-name="T173">arba skirtumas &gt; 3 %</text:span></text:p><text:p text:style-name="P174"/><draw:enhanced-geometry draw:type="non-primitive" svg:viewBox="0 0 21600 21600" draw:enhanced-path="M 0 0 L 21600 0 21600 21600 0 21600 Z N"/></draw:custom-shape></text:span><text:span text:style-name="T175"><draw:custom-shape svg:x="4.67708in" svg:y="4.35625in" svg:width="1.91042in" svg:height="0.52222in" draw:z-index="251667456" draw:id="id9" draw:style-name="a9" draw:name="Stačiakampis 11" text:anchor-type="paragraph"><svg:title/><svg:desc/><text:p text:style-name="P176">DR arba DK ≥ 95 %<text:s/></text:p><text:p text:style-name="P177"><text:span text:style-name="T178">ir skirtumas ≤ 3 %</text:span></text:p><draw:enhanced-geometry draw:type="non-primitive" svg:viewBox="0 0 21600 21600" draw:enhanced-path="M 0 0 L 21600 0 21600 21600 0 21600 Z N"/></draw:custom-shape></text:span><text:span text:style-name="T179"><draw:custom-shape svg:x="-0.15903in" svg:y="5.53403in" svg:width="2.55139in" svg:height="1.11944in" draw:z-index="251668480" draw:id="id10" draw:style-name="a10" draw:name="Stačiakampis 12" text:anchor-type="paragraph"><svg:title/><svg:desc/><text:p text:style-name="P180"><text:span text:style-name="T181">Tyrimo rezultatai teigiami</text:span></text:p><text:p text:style-name="P182"><text:span text:style-name="T183">Informuojamas naujagimio gydytojas. Naujagimis tiriamas dėl galimos širdies ydos</text:span></text:p><draw:enhanced-geometry draw:type="non-primitive" svg:viewBox="0 0 21600 21600" draw:enhanced-path="M 0 0 L 21600 0 21600 21600 0 21600 Z N"/></draw:custom-shape></text:span><text:span text:style-name="T184"><draw:custom-shape svg:x="4.60972in" svg:y="5.53403in" svg:width="2.11111in" svg:height="1.48958in" draw:z-index="251669504" draw:id="id11" draw:style-name="a11" draw:name="Stačiakampis 13" text:anchor-type="paragraph"><svg:title/><svg:desc/><text:p text:style-name="P185"><text:span text:style-name="T186">Tyrimo rezultatai neigiami</text:span></text:p><text:p text:style-name="P187">(Norma)</text:p><text:p text:style-name="P188">Informuojamas naujagimio gydytojas. Nesant kitų sveikatos sutrikimų, naujagimį galima išrašyti namo</text:p><text:p text:style-name="P189"/><text:p text:style-name="P190"/><draw:enhanced-geometry draw:type="non-primitive" svg:viewBox="0 0 21600 21600" draw:enhanced-path="M 0 0 L 21600 0 21600 21600 0 21600 Z N"/></draw:custom-shape></text:span><text:span text:style-name="T191"><draw:connector draw:type="line" svg:x1="3.36181in" svg:y1="0.88194in" svg:x2="3.35417in" svg:y2="1.14306in" draw:z-index="251670528" draw:id="id12" draw:style-name="a13" draw:name="Tiesioji rodyklės jungtis 15" text:anchor-type="paragraph"><svg:title/><svg:desc/></draw:connector></text:span><text:span text:style-name="T192"><draw:connector draw:type="line" svg:x1="1.53542in" svg:y1="1.64653in" svg:x2="1.22917in" svg:y2="2.06458in" draw:z-index="251671552" draw:id="id13" draw:style-name="a15" draw:name="Tiesioji rodyklės jungtis 18" text:anchor-type="paragraph"><svg:title/><svg:desc/></draw:connector></text:span><text:span text:style-name="T193"><draw:connector draw:type="line" svg:x1="5.39931in" svg:y1="1.62361in" svg:x2="5.70556in" svg:y2="2.06458in" draw:z-index="251672576" draw:id="id14" draw:style-name="a17" draw:name="Tiesioji rodyklės jungtis 19" text:anchor-type="paragraph"><svg:title/><svg:desc/></draw:connector></text:span><text:span text:style-name="T194"><draw:connector draw:type="line" svg:x1="3.45347in" svg:y1="1.64653in" svg:x2="3.44583in" svg:y2="2.07917in" draw:z-index="251673600" draw:id="id15" draw:style-name="a19" draw:name="Tiesioji rodyklės jungtis 20" text:anchor-type="paragraph"><svg:title/><svg:desc/></draw:connector></text:span><text:span text:style-name="T195"><draw:connector draw:type="line" svg:x1="3.41528in" svg:y1="2.86875in" svg:x2="3.40069in" svg:y2="3.22708in" draw:z-index="251674624" draw:id="id16" draw:style-name="a21" draw:name="Tiesioji rodyklės jungtis 22" text:anchor-type="paragraph"><svg:title/><svg:desc/></draw:connector></text:span><text:span text:style-name="T196"><draw:connector draw:type="line" svg:x1="3.22639in" svg:y1="4.15486in" svg:x2="3.60417in" svg:y2="4.15486in" draw:z-index="251675648" draw:id="id17" draw:style-name="a23" draw:transform="translate(-3.41528in -4.15486in) rotate(-1.5708) translate(3.41528in 4.15486in)" draw:name="Tiesioji rodyklės jungtis 3" text:anchor-type="paragraph"><svg:title/><svg:desc/></draw:connector></text:span><text:span text:style-name="T197"><draw:connector draw:type="line" svg:x1="3.44583in" svg:y1="3.96597in" svg:x2="1.48333in" svg:y2="4.28681in" draw:z-index="251676672" draw:id="id18" draw:style-name="a25" draw:name="Tiesioji rodyklės jungtis 24" text:anchor-type="paragraph"><svg:title/><svg:desc/></draw:connector></text:span><text:span text:style-name="T198"><draw:connector draw:type="line" svg:x1="3.35417in" svg:y1="3.96597in" svg:x2="5.39167in" svg:y2="4.28681in" draw:z-index="251677696" draw:id="id19" draw:style-name="a27" draw:name="Tiesioji rodyklės jungtis 25" text:anchor-type="paragraph"><svg:title/><svg:desc/></draw:connector></text:span><text:span text:style-name="T199"><draw:connector draw:type="line" svg:x1="6.72083in" svg:y1="2.64028in" svg:x2="6.74306in" svg:y2="5.29722in" draw:z-index="251678720" draw:id="id20" draw:style-name="a29" draw:name="Tiesioji rodyklės jungtis 27" text:anchor-type="paragraph"><svg:title/><svg:desc/></draw:connector></text:span><text:span text:style-name="T200"><draw:connector draw:type="line" svg:x1="3.24375in" svg:y1="4.91944in" svg:x2="1.37778in" svg:y2="5.50903in" draw:z-index="251679744" draw:id="id21" draw:style-name="a31" draw:name="Tiesioji rodyklės jungtis 28" text:anchor-type="paragraph"><svg:title/><svg:desc/></draw:connector></text:span><text:span text:style-name="T201"><draw:connector draw:type="line" svg:x1="0.69375in" svg:y1="5.21736in" svg:x2="1.28958in" svg:y2="5.21736in" draw:z-index="251680768" draw:id="id22" draw:style-name="a33" draw:transform="translate(-0.99167in -5.21736in) rotate(-1.5708) translate(0.99167in 5.21736in)" draw:name="Tiesioji rodyklės jungtis 1" text:anchor-type="paragraph"><svg:title/><svg:desc/></draw:connector></text:span><text:span text:style-name="T202"><draw:connector draw:type="line" svg:x1="-0.15903in" svg:y1="2.62569in" svg:x2="-0.15903in" svg:y2="5.25278in" draw:z-index="251681792" draw:id="id23" draw:style-name="a35" draw:name="Tiesioji rodyklės jungtis 30" text:anchor-type="paragraph"><svg:title/><svg:desc/></draw:connector></text:span><text:span text:style-name="T203"><draw:connector draw:type="line" svg:x1="5.31319in" svg:y1="5.20625in" svg:x2="5.93125in" svg:y2="5.20625in" draw:z-index="251682816" draw:id="id24" draw:style-name="a37" draw:transform="translate(-5.62222in -5.20625in) rotate(-1.5708) translate(5.62222in 5.20625in)" draw:name="Tiesioji rodyklės jungtis 2" text:anchor-type="paragraph"><svg:title/><svg:desc/></draw:connector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IV</text:span><text:span text:style-name="T242"><text:s/>SKYRIUS</text:span></text:p>
      <text:p text:style-name="P243"><text:span text:style-name="T244">ATSAKOMYBĖ</text:span></text:p>
      <text:p text:style-name="P245"/>
      <text:p text:style-name="P246"><text:span text:style-name="T247">14</text:span><text:span text:style-name="T248">. Už tyrimo atlikimą ir informacijos perdavimą kitam sveikatos priežiūros specialistui ir naujagimio tėvams ar atstovams atsakingas naujagimio gydytojas.</text:span></text:p>
      <text:p text:style-name="Normal"/>
      <text:p text:style-name="P249"><text:span text:style-name="T250">__________________________</text:span></text:p>
      <text:p text:style-name="P251"/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1-01T00:01:00Z</meta:creation-date>
    <dc:date>2016-01-01T00:01:00Z</dc:date>
    <meta:print-date>2015-06-19T12:01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87" meta:character-count="3725" meta:row-count="205" meta:non-whitespace-character-count="3287"/>
  </office:meta>
</office:document-meta>
</file>