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start" fo:margin-left="0.3937in">
        <style:tab-stops>
          <style:tab-stop style:type="center" style:position="2.9527in"/>
          <style:tab-stop style:type="right" style:position="6.2993in"/>
        </style:tab-stops>
      </style:paragraph-properties>
    </style:style>
    <style:style style:name="T2" style:parent-style-name="DefaultParagraphFont" style:family="text">
      <style:text-properties fo:language="lt" fo:country="LT" style:language-asian="lt" style:country-asian="LT"/>
    </style:style>
    <style:style style:name="T3" style:parent-style-name="DefaultParagraphFont" style:family="text">
      <style:text-properties fo:language="en" fo:country="US"/>
    </style:style>
    <style:style style:name="P4" style:parent-style-name="Header" style:family="paragraph">
      <style:paragraph-properties fo:text-align="center" fo:margin-left="0.3937in">
        <style:tab-stops>
          <style:tab-stop style:type="center" style:position="2.9527in"/>
          <style:tab-stop style:type="right" style:position="6.2993in"/>
        </style:tab-stops>
      </style:paragraph-properties>
    </style:style>
    <style:style style:name="T5" style:parent-style-name="DefaultParagraphFont" style:family="text">
      <style:text-properties fo:language="lt" fo:country="LT" style:language-asian="lt" style:country-asian="LT"/>
    </style:style>
    <style:style style:name="P6" style:parent-style-name="Heading3" style:family="paragraph"/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8" style:parent-style-name="Normal" style:family="paragraph">
      <style:paragraph-properties fo:margin-right="-0.0006in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language="lt" fo:country="LT" style:language-asian="lt" style:country-asian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P31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P35" style:parent-style-name="Normal" style:family="paragraph">
      <style:paragraph-properties fo:text-align="start">
        <style:tab-stops>
          <style:tab-stop style:type="left" style:position="5.4145in"/>
        </style:tab-stops>
      </style:paragraph-properties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P38" style:parent-style-name="Normal" style:family="paragraph"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name="P40" style:parent-style-name="Normal" style:family="paragraph">
      <style:text-properties fo:language="lt" fo:country="LT"/>
    </style:style>
    <style:style style:name="P41" style:parent-style-name="Normal" style:family="paragraph">
      <style:text-properties fo:language="lt" fo:country="LT"/>
    </style:style>
    <style:style style:name="P42" style:parent-style-name="Normal" style:family="paragraph">
      <style:text-properties fo:language="lt" fo:country="LT"/>
    </style:style>
    <style:style style:name="P43" style:parent-style-name="Normal" style:family="paragraph">
      <style:text-properties fo:language="lt" fo:country="LT"/>
    </style:style>
    <style:style style:name="P44" style:parent-style-name="Normal" style:family="paragraph">
      <style:text-properties fo:language="lt" fo:country="LT"/>
    </style:style>
    <style:style style:name="P45" style:parent-style-name="Normal" style:family="paragraph">
      <style:text-properties fo:language="lt" fo:country="LT"/>
    </style:style>
    <style:style style:name="P46" style:parent-style-name="Normal" style:family="paragraph">
      <style:text-properties fo:language="lt" fo:country="LT"/>
    </style:style>
    <style:style style:name="P47" style:parent-style-name="Normal" style:family="paragraph">
      <style:text-properties fo:language="lt" fo:country="LT"/>
    </style:style>
    <style:style style:name="P48" style:parent-style-name="Normal" style:family="paragraph">
      <style:text-properties fo:language="lt" fo:country="LT"/>
    </style:style>
    <style:style style:name="P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language="lt" fo:country="LT"/>
    </style:style>
    <style:style style:name="P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language="lt" fo:country="LT"/>
    </style:style>
    <style:style style:name="P51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<draw:frame draw:style-name="a0" draw:name="Paveikslėlis 1" text:anchor-type="as-char" svg:x="0in" svg:y="0in" svg:width="0.65in" svg:height="0.775in" style:rel-width="scale" style:rel-height="scale"><draw:image xlink:href="media/image1.png" xlink:type="simple" xlink:show="embed" xlink:actuate="onLoad"/><svg:title/><svg:desc>isgyaz13</svg:desc></draw:frame></text:span></text:p>
      <text:p text:style-name="P4"><text:span text:style-name="T5"><text:tab/></text:span></text:p>
      <text:h text:style-name="P6" text:outline-level="3">PAKRUOJO RAJONO SAVIVALDYBĖS TARYBA</text:h>
      <text:p text:style-name="P7"/>
      <text:p text:style-name="P8">SPRENDIMAS</text:p>
      <text:p text:style-name="P9">DĖL PAKRUOJO RAJONO SAVIVALDYBĖS TARYBOS NARIO DELEGAVIMO Į<text:s/><text:s/>ŠIAULIŲ REGIONO PLĖTROS TARYBĄ</text:p>
      <text:p text:style-name="P10"/>
      <text:p text:style-name="P11"><text:span text:style-name="T12">2019 m. balandžio 30 d. Nr</text:span><text:span text:style-name="T13">.<text:s/></text:span><text:span text:style-name="T14">T-</text:span><text:span text:style-name="T15">126</text:span></text:p>
      <text:p text:style-name="P16">Pakruojis</text:p>
      <text:p text:style-name="P17"/>
      <text:p text:style-name="P18"><text:span text:style-name="T19">Vadovaudamasi<text:s/></text:span><text:span text:style-name="T20">Lietuvos Respublikos vietos savivaldos įstatymo<text:s/></text:span><text:span text:style-name="T21">16 straipsnio 2 dalies 43 punktu</text:span><text:span text:style-name="T22">, 18 straipsnio 1 dalimi,</text:span><text:span text:style-name="T23"><text:s/>Lietuvos Respublikos regioninės plėtros įstatymo 15 straipsnio 3 dalies 3 punktu,<text:s/></text:span><text:span text:style-name="T24">atsižvelgdama į<text:s/></text:span><text:span text:style-name="T25">Region</text:span><text:span text:style-name="T26">inės</text:span><text:span text:style-name="T27"><text:s/>plėtros departamento prie vidaus reikalų ministerijos Šiaulių apskrities skyriaus 2019 m. balandžio 11 d. raštą Nr. 51/5D-71 ,,Dėl savivaldybių tarybų narių delegavimo į Šiaulių regiono plėtros tarybą“,</text:span><text:span text:style-name="T28"><text:s/></text:span><text:span text:style-name="T29">Pakruojo rajono savivaldybės taryba</text:span><text:span text:style-name="T30"><text:s/>n u s p r e n d ž i a :</text:span></text:p>
      <text:p text:style-name="P31">1. Deleguoti Pakruojo rajono savivaldybės tarybos narį<text:s/>Justiną Macijauską<text:s/>į Šiaulių regiono plėtros tarybą.</text:p>
      <text:p text:style-name="P32">2. Pripažinti netekusiu<text:s/>galios Pakruojo rajono savivaldybės tarybos 2015 m. balandžio 30 d. sprendimą Nr. T-126 ,,Dėl Pakruojo rajono savivaldybės tarybos nario delegavimo į Šiaulių regiono plėtros tarybą“.</text:p>
      <text:p text:style-name="P33">Šis sprendimas gali būti skundžiamas Lietuvos Respublikos administracinių bylų teisenos įstatymo nustatyta tvarka.</text:p>
      <text:p text:style-name="P34"/>
      <text:p text:style-name="P35">Savivaldybės meras<text:s/><text:tab/><text:s text:c="6"/>Saulius Margis<text:tab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size-complex="10pt" fo:language="lt" fo:country="LT" style:language-asian="ar" style:country-asian="SA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text-align="start" fo:margin-bottom="0.1111in" fo:line-height="10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suffix="." style:num-format="i">
        <style:list-level-properties fo:text-align="end" text:space-before="1.7187in" text:min-label-width="0.125in"/>
      </text:outline-level-style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9-11-20T23:26:00Z</meta:creation-date>
    <dc:date>2019-11-20T23:26:00Z</dc:date>
    <meta:template xlink:href="Normal.dotm" xlink:type="simple"/>
    <meta:editing-cycles>2</meta:editing-cycles>
    <meta:editing-duration>PT0S</meta:editing-duration>
    <meta:document-statistic meta:page-count="1" meta:paragraph-count="7" meta:word-count="146" meta:character-count="1165" meta:row-count="27" meta:non-whitespace-character-count="1026"/>
  </office:meta>
</office:document-meta>
</file>