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125in" text:list-level-position-and-space-mode="label-alignment">
          <style:list-level-label-alignment text:label-followed-by="listtab" fo:margin-left="0.9034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format="1" text:display-levels="3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4" style:num-format="1" text:display-levels="4">
        <style:list-level-properties text:space-before="1.1805in" text:min-label-width="0.5in" text:list-level-position-and-space-mode="label-alignment">
          <style:list-level-label-alignment text:label-followed-by="listtab" fo:margin-left="1.6805in" fo:text-indent="-0.5in"/>
        </style:list-level-properties>
      </text:list-level-style-number>
      <text:list-level-style-number text:level="5" style:num-format="1" text:display-levels="5">
        <style:list-level-properties text:space-before="1.377in" text:min-label-width="0.75in" text:list-level-position-and-space-mode="label-alignment">
          <style:list-level-label-alignment text:label-followed-by="listtab" fo:margin-left="2.127in" fo:text-indent="-0.75in"/>
        </style:list-level-properties>
      </text:list-level-style-number>
      <text:list-level-style-number text:level="6" style:num-format="1" text:display-levels="6">
        <style:list-level-properties text:space-before="1.5736in" text:min-label-width="0.75in" text:list-level-position-and-space-mode="label-alignment">
          <style:list-level-label-alignment text:label-followed-by="listtab" fo:margin-left="2.3236in" fo:text-indent="-0.75in"/>
        </style:list-level-properties>
      </text:list-level-style-number>
      <text:list-level-style-number text:level="7" style:num-format="1" text:display-levels="7">
        <style:list-level-properties text:space-before="1.7701in" text:min-label-width="1in" text:list-level-position-and-space-mode="label-alignment">
          <style:list-level-label-alignment text:label-followed-by="listtab" fo:margin-left="2.7701in" fo:text-indent="-1in"/>
        </style:list-level-properties>
      </text:list-level-style-number>
      <text:list-level-style-number text:level="8" style:num-format="1" text:display-levels="8">
        <style:list-level-properties text:space-before="1.9666in" text:min-label-width="1in" text:list-level-position-and-space-mode="label-alignment">
          <style:list-level-label-alignment text:label-followed-by="listtab" fo:margin-left="2.9666in" fo:text-indent="-1in"/>
        </style:list-level-properties>
      </text:list-level-style-number>
      <text:list-level-style-number text:level="9" style:num-format="1" text:display-levels="9">
        <style:list-level-properties text:space-before="2.1631in" text:min-label-width="1in" text:list-level-position-and-space-mode="label-alignment">
          <style:list-level-label-alignment text:label-followed-by="listtab" fo:margin-left="3.1631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916in" text:list-level-position-and-space-mode="label-alignment">
          <style:list-level-label-alignment text:label-followed-by="listtab" fo:margin-left="0.882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7.75in"/>
        </style:tab-stops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6pt" style:font-size-asian="16pt" style:font-size-complex="12pt"/>
    </style:style>
    <style:style style:name="P4" style:parent-style-name="Normal" style:family="paragraph">
      <style:paragraph-properties fo:keep-with-next="always" fo:keep-together="always" fo:text-align="center" fo:margin-top="0.1388in" fo:margin-bottom="0in" fo:line-height="100%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margin-bottom="0in" fo:line-height="100%" fo:text-indent="0.590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6.843in" style:use-optimal-column-width="false"/>
    </style:style>
    <style:style style:name="Table9" style:family="table">
      <style:table-properties style:width="6.84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 fo:text-indent="0.590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 fo:text-indent="0.590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in" fo:line-height="100%">
        <style:tab-stops>
          <style:tab-stop style:type="center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" style:parent-style-name="Heading1" style:family="paragraph">
      <style:paragraph-properties fo:text-align="justify" fo:text-indent="0.5909in"/>
    </style:style>
    <style:style style:name="T19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style:font-name-complex="Times New Roman" style:font-weight-complex="bold" fo:text-transform="uppercase" fo:color="#000000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50" style:parent-style-name="Heading1" style:family="paragraph">
      <style:paragraph-properties fo:text-align="justify" fo:margin-top="0in" fo:margin-left="0in" fo:text-indent="0.5909in">
        <style:tab-stops/>
      </style:paragraph-properties>
    </style:style>
    <style:style style:name="T51" style:parent-style-name="DefaultParagraphFont" style:family="text">
      <style:text-properties style:font-name="Times New Roman" style:font-name-complex="Times New Roman" style:use-window-font-color="true" fo:letter-spacing="0.0347i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63" style:parent-style-name="ListParagraph" style:family="paragraph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64" style:parent-style-name="ListParagraph" style:family="paragraph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65" style:parent-style-name="ListParagraph" style:family="paragraph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66" style:parent-style-name="ListParagraph" style:family="paragraph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67" style:parent-style-name="ListParagraph" style:family="paragraph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68" style:parent-style-name="ListParagraph" style:family="paragraph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69" style:parent-style-name="ListParagraph" style:family="paragraph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70" style:parent-style-name="ListParagraph" style:family="paragraph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71" style:parent-style-name="ListParagraph" style:family="paragraph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72" style:parent-style-name="ListParagraph" style:family="paragraph">
      <style:paragraph-properties>
        <style:tab-stops>
          <style:tab-stop style:type="left" style:position="0.102in"/>
        </style:tab-stops>
      </style:paragraph-properties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73" style:parent-style-name="ListParagraph" style:family="paragraph">
      <style:paragraph-properties>
        <style:tab-stops>
          <style:tab-stop style:type="left" style:position="0.102in"/>
        </style:tab-stops>
      </style:paragraph-properties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74" style:parent-style-name="ListParagraph" style:family="paragraph">
      <style:paragraph-properties fo:margin-left="0in" fo:text-indent="0.5909in">
        <style:tab-stops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letter-spacing="0.0347i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0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letter-spacing="0.0347i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5" style:parent-style-name="Normal" style:family="paragraph">
      <style:paragraph-properties fo:margin-bottom="0in" fo:line-height="100%" fo:text-indent="0.590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00%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1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h text:style-name="P4" text:outline-level="2"><text:span text:style-name="T5">RADVILIŠKIO RAJONO SAVIVALDYBĖS MERAS</text:span></text:h>
      <text:p text:style-name="P6"/>
      <text:p text:style-name="P7"><text:span text:style-name="T8">POTVARKIS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DĖL<text:s/>RADVILIŠKIO RAJONO SAVIVALDYBĖS PRIORITETINIŲ<text:s/><text:s/>SPECIALYBIŲ SĄRAŠO SAVIVALDYBĖS STIPENDIJAI GAUTI<text:s/><text:s/>PATVIRTINIMO</text:p>
          </table:table-cell>
        </table:table-row>
      </table:table>
      <text:p text:style-name="P14"/>
      <text:p text:style-name="P15">2024 m. spalio <text:s text:c="6"/>d. Nr.</text:p>
      <text:p text:style-name="P16">Radviliškis</text:p>
      <text:p text:style-name="P17"/>
      <text:soft-page-break/>
      <text:h text:style-name="P18" text:outline-level="1"><text:span text:style-name="T19">Vadovaudamasis Lietuvos Respublikos vietos savivaldos įstatymo 25 straipsnio 5 dalimi, Pedagogų skatinimo dirbti Radviliškio rajono savivaldybės ugdymo įstaigose tvarkos aprašo,</text:span><text:span text:style-name="T20"><text:s/>patvirtinto<text:s/></text:span><text:span text:style-name="T21">Radviliškio rajono savivaldybės tarybos 2024 m.<text:s/></text:span><text:span text:style-name="T22">birželio 20 d. sprendimu Nr. T-</text:span><text:span text:style-name="T23">429 „</text:span><text:span text:style-name="T24">D</text:span><text:span text:style-name="T25">ėl Radviliškio rajono savivaldybės stipendijų skyrimo</text:span><text:span text:style-name="T26"><text:s/>universitetų studentams tvarkos aprašo</text:span><text:span text:style-name="T27">“,</text:span><text:span text:style-name="T28"><text:s/>9 punktu</text:span><text:span text:style-name="T29"><text:s/>ir</text:span><text:span text:style-name="T30"><text:s/></text:span><text:span text:style-name="T31">P</text:span><text:span text:style-name="T32">edagogų skatinimo dirbti Radviliškio rajono savivaldybės ugdymo įstaigose tvarkos ap</text:span><text:span text:style-name="T33">rašo</text:span><text:span text:style-name="T34">,</text:span><text:span text:style-name="T35"><text:s/></text:span><text:span text:style-name="T36">patvirtinto Radviliškio rajono savivaldybės tarybos 2024 m. birželio 20 d. sprendimu Nr.T-430</text:span><text:span text:style-name="T37"><text:s/></text:span><text:span text:style-name="T38">„Dėl pedagogų skatinimo dirbti Radviliškio rajono savivaldybės ugdymo įstaigose tvarkos ap</text:span><text:span text:style-name="T39">rašo patvirtinimo“, 17 punktu</text:span><text:span text:style-name="T40">, Radviliškio rajono savivaldybės mero<text:s/></text:span><text:span text:style-name="T41">2024 m. rugsėjo 20 d. potvarkiu Nr. M-507 (2.5E) „Dėl Radviliškio rajono savivaldybės darbo grupės sudarymo“<text:s/></text:span><text:span text:style-name="T42">bei atsižvelgdamas į<text:s/></text:span><text:span text:style-name="T43">Radviliškio</text:span><text:span text:style-name="T44"><text:s/>rajono savivaldybės darbo grupė</text:span><text:span text:style-name="T45">s</text:span><text:span text:style-name="T46"><text:s/>dėl pedagogikos studijų / pedagogų perkvalifikavimo studijų finansavimo ar vienkartinių išmokų skyrimo ir stipendijų skyrimo studentams, kurie studijuoja Radviliškio rajono savivaldybės švietimo įs</text:span><text:span text:style-name="T47">taigoms reikalingas specialybes</text:span><text:span text:style-name="T48"><text:s/></text:span><text:span text:style-name="T49">2024-09-25 posėdžio protokolą Nr.1:</text:span></text:h>
      <text:soft-page-break/>
      <text:list text:style-name="LFO2" text:continue-numbering="true">
        <text:list-item>
          <text:p text:style-name="P50"><text:span text:style-name="T51">Sudarau</text:span><text:span text:style-name="T52"><text:s/>Radviliškio rajono savivaldybės<text:s/></text:span><text:span text:style-name="T53">2024–</text:span><text:span text:style-name="T54">2025 m. m.<text:s/></text:span><text:span text:style-name="T55">prioritetinių</text:span><text:span text:style-name="T56"><text:s/>pedagoginių specialybių<text:s/></text:span><text:span text:style-name="T57">sąrašą</text:span><text:span text:style-name="T58"><text:s/>savivaldybės<text:s/></text:span><text:span text:style-name="T59">stipendijai, vien</text:span><text:span text:style-name="T60">kartinei</text:span><text:span text:style-name="T61"><text:s/>išmokai ar daliniam finansavimui pedagogų persikvalifikavimo studijose gauti<text:s/></text:span><text:span text:style-name="T62">:</text:span></text:p>
        </text:list-item>
      </text:list>
      <text:list text:style-name="LFO4" text:continue-numbering="true">
        <text:list-item>
          <text:list>
            <text:list-item>
              <text:p text:style-name="P63">fizikos mokytojas;</text:p>
            </text:list-item>
            <text:list-item>
              <text:p text:style-name="P64">chemijos mokytojas;</text:p>
            </text:list-item>
            <text:list-item>
              <text:p text:style-name="P65">matematikos mokytojas;</text:p>
            </text:list-item>
            <text:list-item>
              <text:p text:style-name="P66">lietuvių kalbos ir literatūros mokytojas;</text:p>
            </text:list-item>
            <text:list-item>
              <text:p text:style-name="P67">ikimokyklinio ugdymo mokytojas;</text:p>
            </text:list-item>
            <text:list-item>
              <text:p text:style-name="P68">specialusis pedagogas;</text:p>
            </text:list-item>
            <text:list-item>
              <text:p text:style-name="P69">psichologas;</text:p>
            </text:list-item>
            <text:list-item>
              <text:p text:style-name="P70">logopedas;</text:p>
            </text:list-item>
            <text:list-item>
              <text:p text:style-name="P71">geografijos mokytojas;</text:p>
            </text:list-item>
            <text:list-item>
              <text:p text:style-name="P72">istorijos mokytojas;</text:p>
            </text:list-item>
            <text:list-item>
              <text:p text:style-name="P73">biologijos mokytojas.</text:p>
            </text:list-item>
          </text:list>
        </text:list-item>
      </text:list>
      <text:p text:style-name="P74"><text:span text:style-name="T75">2.<text:s/></text:span><text:span text:style-name="T76">Pavedu</text:span><text:span text:style-name="T77"><text:s/>šio potvarkio vykdymo kontrolę Radviliškio rajo</text:span><text:span text:style-name="T78">no savivaldybės administracijos<text:s/></text:span><text:span text:style-name="T79">Švietimo ir sporto skyriui.<text:s/></text:span></text:p>
      <text:p text:style-name="P80"><text:span text:style-name="T81">3.<text:s/></text:span><text:span text:style-name="T82">Nurodau</text:span><text:span text:style-name="T83">, kad šis potvarkis ne vėliau kaip per vieną mėnesį nuo jo įteikimo dienos gali būti skundžiamas paduodant skundą Lietuvos administracinių ginčų komisijos Šiaulių apygardos skyriui adresu: Dvaro g. 81, Šiauliai, arba Regionų administraciniam teismui bet kuriuose šio teismo rūmuose</text:span><text:span text:style-name="T84">.</text:span></text:p>
      <text:p text:style-name="P85"/>
      <text:p text:style-name="P86"><text:span text:style-name="T87">Savivaldybės meras <text:s text:c="91"/></text:span><text:span text:style-name="T88"><text:s text:c="6"/></text:span><text:span text:style-name="T89"><text:s text:c="6"/>Kazimieras Račkau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ageNumber" style:display-name="Page Numbe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125in" text:list-level-position-and-space-mode="label-alignment">
          <style:list-level-label-alignment text:label-followed-by="listtab" fo:margin-left="0.9034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format="1" text:display-levels="3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4" style:num-format="1" text:display-levels="4">
        <style:list-level-properties text:space-before="1.1805in" text:min-label-width="0.5in" text:list-level-position-and-space-mode="label-alignment">
          <style:list-level-label-alignment text:label-followed-by="listtab" fo:margin-left="1.6805in" fo:text-indent="-0.5in"/>
        </style:list-level-properties>
      </text:list-level-style-number>
      <text:list-level-style-number text:level="5" style:num-format="1" text:display-levels="5">
        <style:list-level-properties text:space-before="1.377in" text:min-label-width="0.75in" text:list-level-position-and-space-mode="label-alignment">
          <style:list-level-label-alignment text:label-followed-by="listtab" fo:margin-left="2.127in" fo:text-indent="-0.75in"/>
        </style:list-level-properties>
      </text:list-level-style-number>
      <text:list-level-style-number text:level="6" style:num-format="1" text:display-levels="6">
        <style:list-level-properties text:space-before="1.5736in" text:min-label-width="0.75in" text:list-level-position-and-space-mode="label-alignment">
          <style:list-level-label-alignment text:label-followed-by="listtab" fo:margin-left="2.3236in" fo:text-indent="-0.75in"/>
        </style:list-level-properties>
      </text:list-level-style-number>
      <text:list-level-style-number text:level="7" style:num-format="1" text:display-levels="7">
        <style:list-level-properties text:space-before="1.7701in" text:min-label-width="1in" text:list-level-position-and-space-mode="label-alignment">
          <style:list-level-label-alignment text:label-followed-by="listtab" fo:margin-left="2.7701in" fo:text-indent="-1in"/>
        </style:list-level-properties>
      </text:list-level-style-number>
      <text:list-level-style-number text:level="8" style:num-format="1" text:display-levels="8">
        <style:list-level-properties text:space-before="1.9666in" text:min-label-width="1in" text:list-level-position-and-space-mode="label-alignment">
          <style:list-level-label-alignment text:label-followed-by="listtab" fo:margin-left="2.9666in" fo:text-indent="-1in"/>
        </style:list-level-properties>
      </text:list-level-style-number>
      <text:list-level-style-number text:level="9" style:num-format="1" text:display-levels="9">
        <style:list-level-properties text:space-before="2.1631in" text:min-label-width="1in" text:list-level-position-and-space-mode="label-alignment">
          <style:list-level-label-alignment text:label-followed-by="listtab" fo:margin-left="3.1631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916in" text:list-level-position-and-space-mode="label-alignment">
          <style:list-level-label-alignment text:label-followed-by="listtab" fo:margin-left="0.882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43in" fo:margin-bottom="0.3937in" fo:margin-right="0.3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/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ma Lukoševičienė</meta:initial-creator>
    <dc:creator>adlibuser</dc:creator>
    <meta:creation-date>2024-10-12T23:38:00Z</meta:creation-date>
    <dc:date>2024-10-12T23:38:00Z</dc:date>
    <meta:print-date>2024-10-01T11:46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62" meta:character-count="2424" meta:row-count="17" meta:non-whitespace-character-count="2066"/>
  </office:meta>
</office:document-meta>
</file>