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64 IR 68 STRAIPSNIŲ PAKEITIMO</text:p>
      <text:p text:style-name="P17"><text:span text:style-name="T18">ĮSTATYMAS</text:span></text:p>
      <text:p text:style-name="P19"/>
      <text:p text:style-name="P20">2015 m. balandžio 14 d. Nr. XII-160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4 straipsnio pakeitimas</text:span></text:p>
      <text:p text:style-name="P28"><text:span text:style-name="T29">1</text:span><text:span text:style-name="T30">. Pripažinti netekusia galios 64 straipsnio 1 dalį.</text:span></text:p>
      <text:p text:style-name="P31"><text:span text:style-name="T32">2</text:span><text:span text:style-name="T33">. Pripažinti netekusia galios 64 straipsnio 7 dalį.</text:span></text:p>
      <text:p text:style-name="P34"/>
      <text:p text:style-name="P35"><text:span text:style-name="T36">2</text:span><text:span text:style-name="T37"><text:s/>straipsnis.<text:s/></text:span><text:span text:style-name="T38">68 straipsnio pakeitimas</text:span></text:p>
      <text:p text:style-name="P39"><text:span text:style-name="T40">Pripažinti netekusia galios 68 straipsnio 9 dalį.</text:span></text:p>
      <text:p text:style-name="P41"/>
      <text:p text:style-name="P42"><text:span text:style-name="T43">3</text:span><text:span text:style-name="T44"><text:s/>straipsnis.<text:s/></text:span><text:span text:style-name="T45">Įstatymo taikymas</text:span></text:p>
      <text:p text:style-name="P46"><text:span text:style-name="T47">Privalomąją pradinę karo tarnybą atliekantiems asmenims, į privalomąją pradinę karo tarnybą pašauktiems iki šio įstatymo įsigaliojimo, šiuo įstatymu panaikinamos Lietuvos Respublikos krašto apsaugos sistemos organizavimo ir karo tarnybos įstatymo 64 straipsnio 1 ir 7 dalyse bei 68 straipsnio 9 dalyje numatytos garantijos taikomos iki šio įstatymo įsigaliojimo nustatyta tvarka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1T06:01:00Z</meta:creation-date>
    <dc:date>2015-04-21T06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2" meta:character-count="955" meta:row-count="47" meta:non-whitespace-character-count="852"/>
  </office:meta>
</office:document-meta>
</file>