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fo:language="en" fo:country="US"/>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fo:language="en" fo:country="US" style:language-asian="lt" style:country-asian="LT"/>
    </style:style>
    <style:style style:name="T70" style:parent-style-name="DefaultParagraphFont" style:family="text">
      <style:text-properties style:font-name="TimesNewRomanPSMT" style:font-name-complex="TimesNewRomanPSMT"/>
    </style:style>
    <style:style style:name="T7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TimesNewRomanPSMT" style:font-name-complex="TimesNewRomanPSMT"/>
    </style:style>
    <style:style style:name="T73" style:parent-style-name="DefaultParagraphFont" style:family="text">
      <style:text-properties style:font-name="TimesNewRomanPSMT" style:font-name-complex="TimesNewRomanPSMT"/>
    </style:style>
    <style:style style:name="T74" style:parent-style-name="DefaultParagraphFont" style:family="text">
      <style:text-properties style:font-name="TimesNewRomanPSMT" style:font-name-complex="TimesNewRomanPSMT" style:text-position="super 66.6%"/>
    </style:style>
    <style:style style:name="T75" style:parent-style-name="DefaultParagraphFont" style:family="text">
      <style:text-properties style:font-name="TimesNewRomanPSMT" style:font-name-complex="TimesNewRomanPSMT"/>
    </style:style>
    <style:style style:name="T76" style:parent-style-name="DefaultParagraphFont" style:family="text">
      <style:text-properties style:font-name="TimesNewRomanPSMT" style:font-name-complex="TimesNewRomanPSMT" style:text-position="super 66.6%"/>
    </style:style>
    <style:style style:name="T77" style:parent-style-name="DefaultParagraphFont" style:family="text">
      <style:text-properties style:font-name="TimesNewRomanPSMT" style:font-name-complex="TimesNewRomanPSMT"/>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fo:color="#000000"/>
    </style:style>
    <style:style style:name="T80" style:parent-style-name="DefaultParagraphFont" style:family="text">
      <style:text-properties style:font-name="TimesNewRomanPSMT" style:font-name-complex="TimesNewRomanPSM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20" style:parent-style-name="Normal" style:family="paragraph">
      <style:paragraph-properties fo:text-align="justify">
        <style:tab-stops>
          <style:tab-stop style:type="right" style:position="6.3in"/>
        </style:tab-stops>
      </style:paragraph-properties>
    </style:style>
    <style:style style:name="P121"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128" style:parent-style-name="Normal" style:family="paragraph">
      <style:paragraph-properties fo:text-indent="5.5125in"/>
      <style:text-properties fo:color="#000000" style:font-size-complex="12pt" style:language-asian="lt" style:country-asian="LT"/>
    </style:style>
    <style:style style:name="P129" style:parent-style-name="Normal" style:family="paragraph">
      <style:paragraph-properties fo:text-indent="5.5125in"/>
      <style:text-properties fo:color="#000000" style:font-size-complex="12pt" style:language-asian="lt" style:country-asian="LT"/>
    </style:style>
    <style:style style:name="P130" style:parent-style-name="Normal" style:family="paragraph">
      <style:paragraph-properties fo:text-indent="5.512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13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35" style:parent-style-name="Normal" style:family="paragraph">
      <style:paragraph-properties fo:text-align="center">
        <style:tab-stops>
          <style:tab-stop style:type="right" style:position="6.9881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40" style:family="table-column">
      <style:table-column-properties style:column-width="0.8993in"/>
    </style:style>
    <style:style style:name="TableColumn141" style:family="table-column">
      <style:table-column-properties style:column-width="0.9708in"/>
    </style:style>
    <style:style style:name="TableColumn142" style:family="table-column">
      <style:table-column-properties style:column-width="1.184in"/>
    </style:style>
    <style:style style:name="TableColumn143" style:family="table-column">
      <style:table-column-properties style:column-width="0.7034in"/>
    </style:style>
    <style:style style:name="TableColumn144" style:family="table-column">
      <style:table-column-properties style:column-width="0.7951in"/>
    </style:style>
    <style:style style:name="TableColumn145" style:family="table-column">
      <style:table-column-properties style:column-width="1.0069in"/>
    </style:style>
    <style:style style:name="TableColumn146" style:family="table-column">
      <style:table-column-properties style:column-width="1.0673in"/>
    </style:style>
    <style:style style:name="TableColumn147" style:family="table-column">
      <style:table-column-properties style:column-width="1.2645in"/>
    </style:style>
    <style:style style:name="TableColumn148" style:family="table-column">
      <style:table-column-properties style:column-width="1.159in"/>
    </style:style>
    <style:style style:name="TableColumn149" style:family="table-column">
      <style:table-column-properties style:column-width="0.9215in"/>
    </style:style>
    <style:style style:name="Table139" style:family="table">
      <style:table-properties style:width="9.9722in" style:rel-width="100%" fo:margin-left="0in" table:align="lef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53"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5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159" style:family="table-row">
      <style:table-row-properties style:min-row-height="0.2083in"/>
    </style:style>
    <style:style style:name="P16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161"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64" style:parent-style-name="Normal" style:family="paragraph">
      <style:paragraph-properties fo:text-align="center">
        <style:tab-stops>
          <style:tab-stop style:type="right" style:position="6.9881in"/>
        </style:tab-stops>
      </style:paragraph-properties>
    </style:style>
    <style:style style:name="T165" style:parent-style-name="DefaultParagraphFont" style:family="text">
      <style:text-properties style:font-weight-complex="bold" fo:color="#000000" fo:font-size="10pt" style:font-size-asian="10pt" style:language-asian="lt" style:country-asian="LT"/>
    </style:style>
    <style:style style:name="T166" style:parent-style-name="DefaultParagraphFont" style:family="text">
      <style:text-properties fo:font-weight="bold" style:font-weight-asian="bold" fo:color="#000000" fo:font-size="10pt" style:font-size-asian="10pt" style:language-asian="lt" style:country-asian="LT"/>
    </style:style>
    <style:style style:name="T167" style:parent-style-name="DefaultParagraphFont" style:family="text">
      <style:text-properties style:font-weight-complex="bold" fo:color="#000000" fo:font-size="10pt" style:font-size-asian="10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7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7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right" style:position="6.9881in"/>
        </style:tab-stops>
      </style:paragraph-properties>
    </style:style>
    <style:style style:name="T184" style:parent-style-name="DefaultParagraphFont" style:family="text">
      <style:text-properties style:font-weight-complex="bold" fo:color="#000000" fo:font-size="10pt" style:font-size-asian="10pt" style:language-asian="lt" style:country-asian="LT"/>
    </style:style>
    <style:style style:name="T185" style:parent-style-name="DefaultParagraphFont" style:family="text">
      <style:text-properties fo:font-weight="bold" style:font-weight-asian="bold" fo:color="#000000" fo:font-size="10pt" style:font-size-asian="10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228" style:family="table-row">
      <style:table-row-properties style:min-row-height="0.1819in"/>
    </style:style>
    <style:style style:name="P22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3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48" style:parent-style-name="Normal" style:family="paragraph">
      <style:paragraph-properties fo:line-height="107%"/>
      <style:text-properties fo:font-size="10pt" style:font-size-asian="10pt"/>
    </style:style>
    <style:style style:name="P249"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50" style:parent-style-name="Normal" style:family="paragraph">
      <style:paragraph-properties fo:text-align="justify">
        <style:tab-stops>
          <style:tab-stop style:type="right" style:position="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VASARIO 5 D. SPRENDIMO NR. V-2</text:span><text:span text:style-name="T17">43</text:span><text:span text:style-name="T18"><text:s/>„</text:span><text:span text:style-name="T19">DĖL COVID-19 LIGOS (KORONAVIRUSO INFEKCIJOS) PROTRŪKIŲ VALDYMO</text:span><text:span text:style-name="T20">“ PAKEITIMO</text:span></text:p>
      <text:p text:style-name="P21"/>
      <text:p text:style-name="P22">2021 m. kovo 23 d. Nr. V-618</text:p>
      <text:p text:style-name="P23">Vilnius</text:p>
      <text:p text:style-name="P24"/>
      <text:p text:style-name="P25"/>
      <text:p text:style-name="P26"><text:span text:style-name="T27">P a k e i č i u Lietuvos Respublikos sveikatos apsaugos ministro, valstybės lygio ekstremaliosios situacijos valstybės operacijų vadovo 2021 m. vasario 5 d. sprendimą Nr. V-243 „</text:span><text:span text:style-name="T28">Dėl COVID-19 ligos (koronaviruso infekcijos) protrūkių valdymo</text:span><text:span text:style-name="T29">“:</text:span><text:span text:style-name="T30"><text:s/></text:span></text:p>
      <text:p text:style-name="P31"><text:span text:style-name="T32">1</text:span><text:span text:style-name="T33">. Pakeičiu<text:s/></text:span><text:span text:style-name="T34">2.2<text:s/></text:span><text:span text:style-name="T35">papunktį ir jį išdėstau taip:</text:span></text:p>
      <text:p text:style-name="P36"><text:span text:style-name="T37">„</text:span><text:span text:style-name="T38">2.2</text:span><text:span text:style-name="T39">.</text:span><text:span text:style-name="T40"><text:tab/>vadovaujantis<text:s/></text:span><text:span text:style-name="T41">Lietuvos statistikos departamento pateikta ataskaita dėl dviejų ir daugiau patvirtintų COVID</text:span><text:span text:style-name="T42">-19 ligos (koronavi</text:span><text:span text:style-name="T43">ruso infekcijos) atvejų įstaigose ir Užkrečiamųjų ligų, galinčių išplisti ir kelti grėsmę, stebėsenos ir kontrolės informacinės sistemos duomenimis</text:span><text:span text:style-name="T44"><text:s/></text:span><text:soft-page-break/><text:span text:style-name="T45">identifikuoti protrūkius, įvertinus, ar įstaigoje nustatyti atvejai yra tarpusavyje epidemiologiškai susiję;“.<text:s/></text:span></text:p>
      <text:p text:style-name="P46"><text:span text:style-name="T47">2</text:span><text:span text:style-name="T48">.<text:s/></text:span><text:span text:style-name="T49">Pakeičiu<text:s/></text:span><text:span text:style-name="T50">2.3<text:s/></text:span><text:span text:style-name="T51">papunktį ir jį išdėstau taip:</text:span></text:p>
      <text:p text:style-name="P52"><text:span text:style-name="T53">„</text:span><text:span text:style-name="T54">2.3</text:span><text:span text:style-name="T55">. vykdant protrūkio epidemiologinį tyrimą įstaigoje:</text:span></text:p>
      <text:p text:style-name="P56"><text:span text:style-name="T57">2.3.1</text:span><text:span text:style-name="T58">.<text:s/></text:span><text:span text:style-name="T59">privalomai teikti konsultaciją įstaigos administracijai dėl didelės ir mažos rizikos sąlyčio vertinimo kriterijų ir su jais susijusių darbuotojų sąrašo sudarymo, prireikus atlikti individualų darbuotojų sąlyčio rizikos vertinimą, konsultuoti įstaigos administraciją dėl darbuotojų testavimo galimybių, patalpų dezinfekcijos poreikio ir apimčių, veiklos tęstinumo, kitų tikslinių COVID-19 ligos (koronaviruso infekcijos) prevencijos priemonių;</text:span></text:p>
      <text:p text:style-name="P60"><text:span text:style-name="T61">2.3.2</text:span><text:span text:style-name="T62">.<text:s/></text:span><text:span text:style-name="T63">Pagal įstaigos veiklos specifiką ir sutarimą su darbdaviu, organizuoti ir teikti nuotolinę konsultaciją internetu įstaigos atskiriems darbuotojams ar visai jų bendruomenei, siekiant suteikti informaciją dėl COVID-19 ligos (koronaviruso infekcijos) valdymo ir dėl tyrimo atlikimo eigos, sąlygų bei kitų su tyrimu susijusių aplinkybių;“.</text:span></text:p>
      <text:p text:style-name="P64"><text:span text:style-name="T65">2.3.3</text:span><text:span text:style-name="T66">. nurodyti įstaigos administracijai ne vėliau kaip per 24 val. nuo nurodymo pateikimo pateikti didelės ir mažos rizikos sąlytį turėjusių darbuotojų sąrašą pagal šio sprendimo 1 priede pateiktą formą;</text:span></text:p>
      <text:p text:style-name="P67"><text:span text:style-name="T68">2.3.4</text:span><text:span text:style-name="T69">.<text:s/></text:span><text:span text:style-name="T70">paskirti privalomą izoliaciją ir registruoti tyrimui dėl COVID-19 ligos (koronaviruso infekcijos) diagnostikos didelės rizikos sąlytį su kiekvienu patvirtintu atveju turėjusius asmenis.</text:span><text:span text:style-name="T71"><text:s/></text:span><text:span text:style-name="T72">Izoliacija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text:s/></text:span><text:soft-page-break/><text:span text:style-name="T73">taisyklių patvirtinimo“ (toliau – Taisyklės) 8</text:span><text:span text:style-name="T74">4</text:span><text:span text:style-name="T75"><text:s/>punkte numatytam terminui. Tais atvejais, kai asmuo Taisyklių 8</text:span><text:span text:style-name="T76">4</text:span><text:span text:style-name="T77"><text:s/>punkte numatytais atvejais ketina trumpinti izoliacijos laikotarpį,<text:s/></text:span><text:span text:style-name="T78">jam nurodoma registruotis tyrimui dėl COVID-19 ligos (koronaviruso infekcijos) diagnostikos per<text:s/></text:span><text:span text:style-name="T79">Karštąją koronaviruso liniją telefono numeriu 1808</text:span><text:span text:style-name="T80">;</text:span></text:p>
      <text:p text:style-name="P81"><text:span text:style-name="T82">2.3.5</text:span><text:span text:style-name="T83">.<text:s/></text:span><text:span text:style-name="T84">registruoti tyrimui dėl<text:s/></text:span><text:span text:style-name="T85">COVID-19 ligos (koronaviruso infekcijos) diagnostikos<text:s/></text:span><text:span text:style-name="T86">mažos rizikos sąlytį turėjusius asmenis ir rekomenduoti izoliuotis iki COVID-19 ligos (koronaviruso infekcijos) diagnostikai skirto tyrimo neigiamo atsakymo gavimo</text:span><text:span text:style-name="T87">;</text:span></text:p>
      <text:p text:style-name="P88"><text:span text:style-name="T89">2.3.6</text:span><text:span text:style-name="T90">. tais atvejais, kai protrūkio vietoje mažos rizikos sąlytį turėjusių asmenų yra daugiau nei 30<text:s/></text:span><text:span text:style-name="T91">ar yra kitų reikšmingų aplinkybių, dėl kurių testavimas turi būti vykdomas protrūkio vietoje, už protrūkio valdymą atsakingas NVSC specialistas gali kreiptis į savivaldybės administraciją su prašymu organizuoti ėminių paėmimą dėl<text:s/></text:span><text:span text:style-name="T92">COVID-19 ligos (koronaviruso infekcijos) nustatymo<text:s/></text:span><text:span text:style-name="T93">protrūkio vietoje;</text:span></text:p>
      <text:p text:style-name="P94"><text:span text:style-name="T95">2.3.7</text:span><text:span text:style-name="T96">. vykti į įstaigą, kurioje identifikuotas protrūkis visais atvejais, kai įstaigos tipas priskiriamas šio sprendimo 1.3 papunktyje nurodytai prioritetų grupei, išskyrus ugdymo įstaigas, arba kai epidemiologo sprendimu būtina įvertinti COVID-19 ligos (koronaviruso infekcijos) prevencijos priemonių taikymą protrūkio atsiradimo vietoje.“</text:span></text:p>
      <text:p text:style-name="P97"><text:span text:style-name="T98">3</text:span><text:span text:style-name="T99">. Papildau 2.</text:span><text:span text:style-name="T100">5</text:span><text:span text:style-name="T101"><text:s/>papunkčiu:</text:span></text:p>
      <text:p text:style-name="P102"><text:span text:style-name="T103">„</text:span><text:span text:style-name="T104">2.5</text:span><text:span text:style-name="T105">. nedelsiant teikti informaciją Lietuvos Respublikos sveikatos apsaugos ministerijai el. p.<text:s/></text:span><text:span text:style-name="T106">covid19@sam.lt</text:span><text:span text:style-name="T107"><text:s/></text:span><text:span text:style-name="T108">apie nustatytus<text:s/></text:span><text:span text:style-name="T109">protrūkius, kai<text:s/></text:span><text:span text:style-name="T110">COVID-19 ligos (koronaviruso infekcijos) vakcina paskiepytiems<text:s/></text:span><text:span text:style-name="T111">asmenims nustatoma COVID-19 liga (koronaviruso infekcija), bei kitus epidemiologiškai reikšmingus netipinius COVID-19 ligos<text:s/></text:span><text:span text:style-name="T112">(koronaviruso infekcijos)</text:span><text:span text:style-name="T113"><text:s/>protrūkius;“</text:span></text:p>
      <text:p text:style-name="P114"><text:span text:style-name="T115">4</text:span><text:span text:style-name="T116">.<text:s/></text:span><text:span text:style-name="T117">Pakeičiu 1 priedą ir jį išdėstau nauja redakcija (pridedama).</text:span></text:p>
      <text:p text:style-name="Normal"/>
      <text:p text:style-name="Normal"/>
      <text:p text:style-name="Normal"/>
      <text:soft-page-break/>
      <text:p text:style-name="P118">Sveikatos apsaugos ministras, valstybės lygio<text:tab/><text:tab/><text:tab/><text:tab/><text:s text:c="4"/>Arūnas Dulkys</text:p>
      <text:p text:style-name="P119">ekstremaliosios situacijos valstybės operacijų vadovas<text:tab/><text:s text:c="5"/></text:p>
      <text:p text:style-name="P120"/>
      <text:soft-page-break/>
      <text:p text:style-name="P121">Lietuvos Respublikos sveikatos apsaugos ministro,<text:s/></text:p>
      <text:p text:style-name="P128">valstybės lygio ekstremaliosios situacijos valstybės<text:s/></text:p>
      <text:p text:style-name="P129">operacijų vadovo 2021 m. kovo 23 d. sprendimo Nr. V-618</text:p>
      <text:p text:style-name="P130"><text:span text:style-name="T131">1</text:span><text:span text:style-name="T132"><text:s/>priedas</text:span></text:p>
      <text:p text:style-name="P133"/>
      <text:p text:style-name="P134"/>
      <text:p text:style-name="P135"><text:span text:style-name="T136">INFORMACIJA APIE SĄLYTĮ SU COVID-19 LIGOS ATVEJU TURĖJUSIUS ASMENIS</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Įstaigos pavadinimas, juridinio asmens kodas, adresas</text:p>
            <text:p text:style-name="P153"/>
          </table:table-cell>
          <table:table-cell table:style-name="TableCell154" table:number-rows-spanned="2">
            <text:p text:style-name="P155">Už bendravimą su NVSC atsakingas asmuo (vardas pavardė, tel. Nr., el. p. adresas)</text:p>
            <text:p text:style-name="P156"/>
          </table:table-cell>
          <table:table-cell table:style-name="TableCell157" table:number-columns-spanned="8">
            <text:p text:style-name="P158">Informacija apie sąlytį turėjusius asmenis</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Sąlyčio rizikos laipsnis</text:p>
            <text:p text:style-name="P164"><text:span text:style-name="T165">(didelis /mažas</text:span><text:span text:style-name="T166">/</text:span><text:span text:style-name="T167">reikalingas NVSC vertinimas)</text:span></text:p>
          </table:table-cell>
          <table:table-cell table:style-name="TableCell168">
            <text:p text:style-name="P169">Vardas</text:p>
          </table:table-cell>
          <table:table-cell table:style-name="TableCell170">
            <text:p text:style-name="P171">Pavardė</text:p>
          </table:table-cell>
          <table:table-cell table:style-name="TableCell172">
            <text:p text:style-name="P173">Telefono numeris</text:p>
            <text:p text:style-name="P174">(3706xxxxxxx)</text:p>
          </table:table-cell>
          <table:table-cell table:style-name="TableCell175">
            <text:p text:style-name="P176">Paskutinio sąlyčio su sergančiu asmeniu data (xxxx-xx-xx)</text:p>
          </table:table-cell>
          <table:table-cell table:style-name="TableCell177">
            <text:p text:style-name="P178">Ar sutinka atlikti tyrimą COVID-19 ligos nustatymui<text:s/></text:p>
            <text:p text:style-name="P179">(taip / ne)</text:p>
          </table:table-cell>
          <table:table-cell table:style-name="TableCell180">
            <text:p text:style-name="P181">Asmens kodas (nenurodyti tais atvejais, kai sąlytį turėjęs asmuo nesutinka atlikti tyrimo)</text:p>
          </table:table-cell>
          <table:table-cell table:style-name="TableCell182">
            <text:p text:style-name="P183"><text:span text:style-name="T184">Miestas, kuriame pageidaujama atlikti tyrimą</text:span><text:span text:style-name="T185">*</text:span></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row>
        <table:table-row table:style-name="TableRow207">
          <table:table-cell table:style-name="TableCell208" table:number-rows-spanned="2">
            <text:p text:style-name="P209"/>
          </table:table-cell>
          <table:table-cell table:style-name="TableCell210" table:number-rows-spanned="2">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pildoma tuo atveju, jei tyrimai sąlytį turėjusiems asmenims atliekami ne protrūkio vietoje</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9847in" fo:margin-bottom="0.3937in" fo:margin-right="0.8861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2</text:page-number></text:span></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5" meta:paragraph-count="32" meta:word-count="732" meta:character-count="5964" meta:row-count="138" meta:non-whitespace-character-count="5264"/>
  </office:meta>
</office:document-meta>
</file>