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TableColumn28" style:family="table-column">
      <style:table-column-properties style:column-width="2.634in" style:use-optimal-column-width="false"/>
    </style:style>
    <style:style style:name="TableColumn29" style:family="table-column">
      <style:table-column-properties style:column-width="0.677in" style:use-optimal-column-width="false"/>
    </style:style>
    <style:style style:name="TableColumn30" style:family="table-column">
      <style:table-column-properties style:column-width="0.7993in" style:use-optimal-column-width="false"/>
    </style:style>
    <style:style style:name="TableColumn31" style:family="table-column">
      <style:table-column-properties style:column-width="0.8743in" style:use-optimal-column-width="false"/>
    </style:style>
    <style:style style:name="TableColumn32" style:family="table-column">
      <style:table-column-properties style:column-width="1.1708in" style:use-optimal-column-width="false"/>
    </style:style>
    <style:style style:name="Table27" style:family="table">
      <style:table-properties style:width="6.1555in" fo:margin-left="-0.3319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315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 style:min-row-height="0.3159in" style:use-optimal-row-height="false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b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91" style:family="table-column">
      <style:table-column-properties style:column-width="0.525in"/>
    </style:style>
    <style:style style:name="TableColumn92" style:family="table-column">
      <style:table-column-properties style:column-width="4.0687in"/>
    </style:style>
    <style:style style:name="TableColumn93" style:family="table-column">
      <style:table-column-properties style:column-width="1.575in"/>
    </style:style>
    <style:style style:name="Table90" style:family="table">
      <style:table-properties style:width="6.1687in" fo:margin-left="0.2722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2.5%"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2.5%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2.5%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2.5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2.5%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P240" style:parent-style-name="Normal" style:family="paragraph">
      <style:paragraph-properties fo:text-align="justify" fo:text-indent="0.5in"/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2.5%" style:font-size-complex="12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b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ENERGETIKOS MINISTRAS</text:p>
      <text:p text:style-name="P7"/>
      <text:p text:style-name="P8">įsakymas</text:p>
      <text:p text:style-name="P9">DĖL lietuvos respublikos energetikos ministro 2013 m. spalio 4 d. įsakymo nr. 1-194 „dėl gamtinių dujų kokybės reikalavimų patvirtinimo“ pakeitimo</text:p>
      <text:p text:style-name="P10"/>
      <text:p text:style-name="P11">2015 m. gruodžio 16 d. Nr. 1-290</text:p>
      <text:p text:style-name="P12">Vilnius</text:p>
      <text:p text:style-name="P13"/>
      <text:p text:style-name="P14"/>
      <text:p text:style-name="P15">P a k e i č i u Gamtinių dujų kokybės reikalavimų,<text:s/><text:span text:style-name="T16">patvirtintų Lietuvos Respublikos energetikos ministro 2013 m. spalio 4 d. įsakymu Nr. 1-194 „Dėl Gamtinių dujų kokybės reikalavimų patvirtinimo“, 7 punktą ir jį išdėstau taip:</text:span></text:p>
      <text:p text:style-name="P17"><text:span text:style-name="T18">„</text:span><text:span text:style-name="T19">7</text:span><text:span text:style-name="T20">. Dujoms, tiekiamoms į Lietuvos Respublikos dujų perdavimo ir (ar) skirstymo sistemas bei vartotojams, kokybės ir sudėties reikalavimai nustatyti 1 ir 2 lentelėse.</text:span></text:p>
      <text:p text:style-name="P21"/>
      <text:p text:style-name="P22"><text:span text:style-name="T23">1</text:span><text:span text:style-name="T24"><text:s/>lentelė. Gamtinių dujų šilumingumo vertės ir Wobbe indeksas</text:span><text:span text:style-name="T25">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rametras</text:p>
          </table:table-cell>
          <table:table-cell table:style-name="TableCell36" table:number-columns-spanned="4">
            <text:p text:style-name="P37">Ribinės vertės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Norminės sąlygos,</text:p>
            <text:p text:style-name="P41">temperatūra (degimo  / matavimo) °C</text:p>
          </table:table-cell>
          <table:table-cell table:style-name="TableCell42" table:number-columns-spanned="2">
            <text:p text:style-name="P43">25 / 0</text:p>
          </table:table-cell>
          <table:covered-table-cell/>
          <table:table-cell table:style-name="TableCell44" table:number-columns-spanned="2">
            <text:p text:style-name="P45">25 / 20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min</text:p>
          </table:table-cell>
          <table:table-cell table:style-name="TableCell50">
            <text:p text:style-name="P51">maks</text:p>
          </table:table-cell>
          <table:table-cell table:style-name="TableCell52">
            <text:p text:style-name="P53">min</text:p>
          </table:table-cell>
          <table:table-cell table:style-name="TableCell54">
            <text:p text:style-name="P55">maks</text:p>
          </table:table-cell>
        </table:table-row>
        <table:table-row table:style-name="TableRow56">
          <table:table-cell table:style-name="TableCell57">
            <text:p text:style-name="Normal"><text:span text:style-name="T58">Viršutinis šilumingumas H</text:span><text:span text:style-name="T59">s</text:span><text:span text:style-name="T60">,</text:span></text:p>
            <text:p text:style-name="Normal"><text:span text:style-name="T61">kWh / m</text:span><text:span text:style-name="T62">3</text:span><text:span text:style-name="T63"><text:s/></text:span></text:p>
          </table:table-cell>
          <table:table-cell table:style-name="TableCell64">
            <text:p text:style-name="P65">≥ 10,41</text:p>
          </table:table-cell>
          <table:table-cell table:style-name="TableCell66">
            <text:p text:style-name="P67"/>
          </table:table-cell>
          <table:table-cell table:style-name="TableCell68">
            <text:p text:style-name="P69">≥ 9,6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Viršutinis Wobbe indeksas W, kWh / m</text:span><text:span text:style-name="T75">3</text:span><text:span text:style-name="T76"><text:s/></text:span></text:p>
          </table:table-cell>
          <table:table-cell table:style-name="TableCell77">
            <text:p text:style-name="P78">14,02</text:p>
          </table:table-cell>
          <table:table-cell table:style-name="TableCell79">
            <text:p text:style-name="P80">15,51</text:p>
          </table:table-cell>
          <table:table-cell table:style-name="TableCell81">
            <text:p text:style-name="P82">13,06</text:p>
          </table:table-cell>
          <table:table-cell table:style-name="TableCell83">
            <text:p text:style-name="P84">14,44</text:p>
          </table:table-cell>
        </table:table-row>
      </table:table>
      <text:p text:style-name="P85"/>
      <text:p text:style-name="P86"><text:span text:style-name="T87">2</text:span><text:span text:style-name="T88"><text:s/>lentelė. Gamtinių dujų kokybės parametrai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/ Nr.</text:p>
          </table:table-cell>
          <table:table-cell table:style-name="TableCell97">
            <text:p text:style-name="P98">Rodiklis</text:p>
          </table:table-cell>
          <table:table-cell table:style-name="TableCell99">
            <text:p text:style-name="P100">Vertė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Metanas CH</text:span><text:span text:style-name="T107">4</text:span><text:span text:style-name="T108">, % mol</text:span></text:p>
          </table:table-cell>
          <table:table-cell table:style-name="TableCell109">
            <text:p text:style-name="P110">≥ 9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Azotas N</text:span><text:span text:style-name="T117">2</text:span><text:span text:style-name="T118">, % mol</text:span></text:p>
          </table:table-cell>
          <table:table-cell table:style-name="TableCell119">
            <text:p text:style-name="P120">≤ 3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Anglies dioksidas CO</text:span><text:span text:style-name="T127">2</text:span><text:span text:style-name="T128">, % mol</text:span></text:p>
          </table:table-cell>
          <table:table-cell table:style-name="TableCell129">
            <text:p text:style-name="P130">≤ 2,5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Deguonis O</text:span><text:span text:style-name="T137">2</text:span><text:span text:style-name="T138">, % mol:</text:span></text:p>
            <text:p text:style-name="P139">– kai dujų sistemoje slėgis P ˂ 1,6 MPa</text:p>
            <text:p text:style-name="P140">– kai dujų sistemoje slėgis P ≥ 1,6 MPa<text:s/></text:p>
          </table:table-cell>
          <table:table-cell table:style-name="TableCell141">
            <text:p text:style-name="P142"/>
            <text:p text:style-name="P143">≤ 0,5</text:p>
            <text:p text:style-name="P144"><text:span text:style-name="T145">≤ 0,02</text:span><text:span text:style-name="T146">1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Metano skaičius</text:p>
          </table:table-cell>
          <table:table-cell table:style-name="TableCell152">
            <text:p text:style-name="P153"><text:span text:style-name="T154">≥ 65</text:span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Santykinis tankis</text:p>
          </table:table-cell>
          <table:table-cell table:style-name="TableCell160">
            <text:p text:style-name="P161">0,55–0,70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<text:span text:style-name="T167">Sieros vandenilis H</text:span><text:span text:style-name="T168">2</text:span><text:span text:style-name="T169">S, g / m</text:span><text:span text:style-name="T170">3</text:span></text:p>
          </table:table-cell>
          <table:table-cell table:style-name="TableCell171">
            <text:p text:style-name="P172">≤ 0,007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<text:span text:style-name="T178">Merkaptaninė siera (be odoranto), g / m</text:span><text:span text:style-name="T179">3</text:span></text:p>
          </table:table-cell>
          <table:table-cell table:style-name="TableCell180">
            <text:p text:style-name="P181">≤ 0,016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Skystos fazės vandens ir angliavandenilių kiekis</text:p>
          </table:table-cell>
          <table:table-cell table:style-name="TableCell187">
            <text:p text:style-name="P188">neleistinas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<text:span text:style-name="T194">Mechaninių priemaišų kiekis, g / m</text:span><text:span text:style-name="T195">3</text:span></text:p>
          </table:table-cell>
          <table:table-cell table:style-name="TableCell196">
            <text:p text:style-name="P197">≤ 0,001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<text:span text:style-name="T203">Vandens rasos taško temperatūra</text:span><text:span text:style-name="T204">2</text:span><text:span text:style-name="T205">, °C (4 MPa)</text:span></text:p>
          </table:table-cell>
          <table:table-cell table:style-name="TableCell206">
            <text:p text:style-name="P207">˂ -1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Angliavandenilių rasos taško temperatūra °C<text:line-break/><text:s/>(0,1–7,0 MPa)</text:p>
          </table:table-cell>
          <table:table-cell table:style-name="TableCell213">
            <text:p text:style-name="P214">˂ -2</text:p>
          </table:table-cell>
        </table:table-row>
        <text:soft-page-break/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<text:span text:style-name="T220">Bendras sieros kiekis (be odoranto), g / m</text:span><text:span text:style-name="T221">3</text:span></text:p>
          </table:table-cell>
          <table:table-cell table:style-name="TableCell222">
            <text:p text:style-name="P223">˂ 0,03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<text:span text:style-name="T229">Vandenilis H</text:span><text:span text:style-name="T230">2</text:span><text:span text:style-name="T231"><text:s/>% mol:</text:span></text:p>
            <text:p text:style-name="P232">– kai dujų sistemoje slėgis P ˂ 1,6 MPa</text:p>
            <text:p text:style-name="P233">– kai dujų sistemoje slėgis P ≥ 1,6 MPa</text:p>
          </table:table-cell>
          <table:table-cell table:style-name="TableCell234">
            <text:p text:style-name="P235"/>
            <text:p text:style-name="P236">≤ 2</text:p>
            <text:p text:style-name="P237"><text:span text:style-name="T238">≤ 0,1</text:span><text:span text:style-name="T239">1</text:span></text:p>
          </table:table-cell>
        </table:table-row>
      </table:table>
      <text:p text:style-name="P240"/>
      <text:p text:style-name="P241"><text:span text:style-name="T242">PASTABOS</text:span><text:span text:style-name="T243">:</text:span></text:p>
      <text:p text:style-name="P244"><text:span text:style-name="T245">1.<text:s/></text:span><text:span text:style-name="T246">1 </text:span><text:span text:style-name="T247">Perdavimo sistemos operatorius, išduodamas biodujų įrenginių prijungimo prie perdavimo sistemos sąlygas, turi teisę deguonies (O</text:span><text:span text:style-name="T248">2</text:span><text:span text:style-name="T249">) ribinę vertę padidinti iki 0,5 molio procentų, o vandenilio (H</text:span><text:span text:style-name="T250">2</text:span><text:span text:style-name="T251">) – iki<text:s/></text:span><text:span text:style-name="T252">2 molio<text:s/></text:span><text:span text:style-name="T253">procentų. Šiuo atveju turi būti vertinami biodujų įrenginių prijungimo prie perdavimo sistemos vietoje konkretūs perdavimo sistemos techninės saugos kriterijai bei galiojančių apskaitos standartų reikalavimai.</text:span></text:p>
      <text:p text:style-name="P254"><text:span text:style-name="T255">2.<text:s/></text:span><text:span text:style-name="T256">2 </text:span><text:span text:style-name="T257">Vandens rasos taško temperatūra dujų sistemose gali būti aukštesnė už nurodytąją, tačiau neturi būti aukštesnė už dujų temperatūrą.“</text:span></text:p>
      <text:p text:style-name="P258"/>
      <text:p text:style-name="P259"/>
      <text:p text:style-name="P260"/>
      <text:p text:style-name="P261">Energetikos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5-12-18T13:25:00Z</meta:creation-date>
    <dc:date>2015-12-18T13:25:00Z</dc:date>
    <meta:print-date>2015-12-09T14:0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5" meta:character-count="2413" meta:row-count="79" meta:non-whitespace-character-count="2141"/>
  </office:meta>
</office:document-meta>
</file>