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style:line-height-at-least="0.2708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6.6%"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style:line-height-at-least="0.2708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70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70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6.6%"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style:line-height-at-least="0.25in"/>
    </style:style>
    <style:style style:name="P100" style:parent-style-name="Normal" style:family="paragraph">
      <style:paragraph-properties style:line-height-at-least="0.25in"/>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IŠMOKŲ VAIKAMS ĮSTATYMO NR. I-621 9</text:span><text:span text:style-name="T14">1</text:span><text:span text:style-name="T15"><text:s/>IR 21 STRAIPSNIŲ PAKEITIMO</text:span></text:p>
      <text:p text:style-name="P16"><text:span text:style-name="T17">ĮSTATYMAS</text:span></text:p>
      <text:p text:style-name="P18"/>
      <text:p text:style-name="P19"><text:span text:style-name="T20">2025</text:span><text:span text:style-name="T21"><text:s/>m.<text:s/></text:span><text:span text:style-name="T22">gruodžio</text:span><text:span text:style-name="T23"><text:s/></text:span><text:span text:style-name="T24">18</text:span><text:span text:style-name="T25"><text:s/>d. Nr.<text:s/></text:span><text:span text:style-name="T26">XV-696</text:span></text:p>
      <text:p text:style-name="P27">Vilnius</text:p>
      <text:p text:style-name="P28"/>
      <text:p text:style-name="P29"/>
      <text:p text:style-name="P30"><text:span text:style-name="T31">1</text:span><text:span text:style-name="T32"><text:s/>straipsnis.<text:s/></text:span><text:span text:style-name="T33">9</text:span><text:span text:style-name="T34">1</text:span><text:span text:style-name="T35"><text:s/>straipsnio pakeitimas</text:span></text:p>
      <text:p text:style-name="P36"><text:span text:style-name="T37">Pakeisti 9</text:span><text:span text:style-name="T38">1</text:span><text:span text:style-name="T39"><text:s/>straipsnio 1 dalį ir ją išdėstyti taip:</text:span></text:p>
      <text:p text:style-name="P40"><text:span text:style-name="T41">„</text:span><text:span text:style-name="T42">1</text:span><text:span text:style-name="T43">. Vaiko priežiūros kompensacinė išmoka – 5,2 bazinės socialinės išmokos dydžio per mėnesį – skiriama ir mokama vienam iš vaiką auginančių tėvų (ar turimam vieninteliam iš vaiko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 fizinis asmuo), jeigu bendrai gyvenantys asmenys arba globėjas ir su juo bendrai gyvenantis asmuo, kurie augina ir (ar) globoja vaiką, atitinka bent vieną iš šių reikalavimų:</text:span></text:p>
      <text:p text:style-name="P44"><text:span text:style-name="T45">1</text:span><text:span text:style-name="T46">) bendrai gyvenantys asmenys arba globėjas ir su juo bendrai gyvenantis asmuo, kurie augina ir (ar) globoja vaiką, dirba pagal darbo sutartį ar darbo santykiams prilygintų teisinių santykių pagrindu arba yra savarankiškai dirbantys asmenys,</text:span><text:span text:style-name="T47"><text:s/></text:span><text:span text:style-name="T48">išskyrus darbingo amžiaus asmenis,<text:s/></text:span><text:soft-page-break/><text:span text:style-name="T49">kuriems nustatytas 0–25 procentų dalyvumo lygis;<text:s/></text:span></text:p>
      <text:p text:style-name="P50"><text:span text:style-name="T51">2</text:span><text:span text:style-name="T52">) vienas iš bendrai gyvenančių asmenų<text:s/></text:span><text:span text:style-name="T53">(ar turimas vienintelis iš vaiko tėvų (įtėvių)</text:span><text:span text:style-name="T54"><text:s/>arba globėjas ar su juo bendrai gyvenantis asmuo, kurie augina ir (ar) globoja vaiką, dirba pagal darbo sutartį ar darbo santykiams prilygintų teisinių santykių pagrindu arba yra savarankiškai dirbantis asmuo, išskyrus darbingo amžiaus asmenis, kuriems nustatytas 0–25 procentų dalyvumo lygis, o kitas<text:s/></text:span><text:span text:style-name="T55">(ar turimas vienintelis iš vaiko tėvų (įtėvių), globėjas)</text:span><text:span text:style-name="T56"><text:s/>mokosi pagal bendrojo ugdymo programą, formaliojo profesinio mokymo programą kartu su bendrojo ugdymo programa ar pagal formaliojo profesinio mokymo programą arba studijuoja aukštojoje mokykloje pagal nuolatinės studijų formos programą, doktorantūroje ar rezidentūroje (įskaitant asmenis akademinių atostogų, suteiktų dėl ligos arba nėštumo ir gimdymo ar atostogų vaikui prižiūrėti, jeigu dėl vaiko priežiūros kompensacinės išmokos skyrimo kreipiamasi už kitą vaiką, negu suteiktos akademinės atostogos vaikui prižiūrėti, arba atlikti privalomąją pradinę karo tarnybą, laikotarpiu).“</text:span></text:p>
      <text:p text:style-name="P57"/>
      <text:p text:style-name="P58"><text:span text:style-name="T59">2</text:span><text:span text:style-name="T60"><text:s/>straipsnis.<text:s/></text:span><text:span text:style-name="T61">21 straipsnio pakeitimas</text:span></text:p>
      <text:p text:style-name="P62"><text:span text:style-name="T63">Pakeisti 21 straipsnio 1 dalies 23 punktą ir jį išdėstyti taip:<text:s/></text:span></text:p>
      <text:p text:style-name="P64"><text:span text:style-name="T65">„</text:span><text:span text:style-name="T66">23</text:span><text:span text:style-name="T67">)<text:s/></text:span><text:span text:style-name="T68">asmuo, kuriam paskirta šio įstatymo 9</text:span><text:span text:style-name="T69">1</text:span><text:span text:style-name="T70"> straipsnyje nustatyta išmoka, ir (ar) su juo bendrai gyvenantis asmuo, kurie augina ir (ar) globoja vaiką, nedirba pagal darbo sutartį ar darbo santykiams prilygintų teisinių santykių pagrindu arba nėra savarankiškai dirbantys asmenys, išskyrus darbingo amžiaus asmenis, kuriems nustatytas 0–25 procentų dalyvumo lygis, ar nutraukia mokymąsi ar studijas – nuo darbo sutarties ar darbo santykiams prilygintų teisinių santykių pagrindu arba savarankiškos veiklos nutraukimo dienos ar nuo mokymosi ar studijų nutraukimo dienos.“</text:span></text:p>
      <text:p text:style-name="P71"/>
      <text:p text:style-name="P72"><text:span text:style-name="T73">3</text:span><text:span text:style-name="T74"><text:s/>straipsnis.<text:s/></text:span><text:span text:style-name="T75">Įstatymo įsigaliojimas, įgyvendinimas ir taikymas</text:span></text:p>
      <text:p text:style-name="P76"><text:span text:style-name="T77">1</text:span><text:span text:style-name="T78">. Šis įstatymas, išskyrus šio straipsnio 2 dalį, įsigalioja 2026 m. birželio 1 d.</text:span></text:p>
      <text:p text:style-name="P79"><text:span text:style-name="T80">2</text:span><text:span text:style-name="T81">. Lietuvos Respublikos Vyriausybė ir socialinės apsaugos ir darbo ministras iki 2026 m. gegužės 31 d. priima šio įstatymo įgyvendinamuosius teisės aktus.</text:span></text:p>
      <text:p text:style-name="P82"><text:span text:style-name="T83">3</text:span><text:span text:style-name="T84">. Jeigu vaiko tėvai (įtėviai) ar globėjas ir fizinis asmuo, vykdantis vaikų dienos priežiūrą Lietuvos Respublikoje pagal individualios veiklos vykdymo pažymą ar darbo sutartį, vaiko priežiūros sutartį ar darbo sutartį pasirašė, vaikas buvo prižiūrimas pagal šią sutartį ir vienas iš vaiko tėvų (įtėvių)<text:s/></text:span><text:span text:style-name="T85">(ar turimas vienintelis iš vaiko tėvų (įtėvių), globėjas ar su juo bendrai gyvenantis asmuo</text:span><text:span text:style-name="T86">, kurie augina ir (ar) globoja vaiką, pradėjo mokytis ar studijuoti pagal šio įstatymo 1 straipsnyje išdėstytoje Lietuvos Respublikos išmokų vaikams įstatymo 9</text:span><text:span text:style-name="T87">1</text:span><text:span text:style-name="T88"><text:s/>straipsnio 1 dalyje nustatytas programas, doktorantūroje ar rezidentūroje iki 2026 m. gegužės 31 d.,<text:s/></text:span><text:span text:style-name="T89">nuo 2026 m. birželio 1 d.<text:s/></text:span><text:span text:style-name="T90">vaiko priežiūros kompensacinė išmoka skiriama ir mokama, jeigu vaiko tėvai (įtėviai) (ar turimas vienintelis iš vaiko tėvų (įtėvių) ar globėjas ir su juo bendrai gyvenantis asmuo, kurie augina ir (ar) globoja vaiką, vaikas ir vaiko priežiūros veiklą vykdantis fizinis asmuo atitinka šio įstatymo 1 straipsnyje išdėstytoje Išmokų vaikams įstatymo 9</text:span><text:span text:style-name="T91">1</text:span><text:span text:style-name="T92"><text:s/>straipsnio 1 dalyje nustatytus reikalavimus.</text:span></text:p>
      <text:p text:style-name="P93"><text:span text:style-name="T94">4</text:span><text:span text:style-name="T95">. Asmenims, kurie teisę gauti vaiko priežiūros kompensacinę išmoką įgijo iki 2026 m. gegužės 31 d., tačiau dėl jos skyrimo kreipėsi 2026 m. birželio 1 d. ar vėliau, ši išmoka už praėjusį laikotarpį nuo teisės gauti vaiko priežiūros kompensacinę išmoką atsiradimo dienos iki 2026 m. gegužės 31 d. skiriama ir mokama pagal Išmokų vaikams įstatymo nuostatas, galiojusias iki 2026 m. gegužės 31 d.</text:span></text:p>
      <text:p text:style-name="P96"/>
      <text:p text:style-name="P97"><text:span text:style-name="T98">Skelbiu šį Lietuvos Respublikos Seimo priimtą įstatymą.</text:span></text:p>
      <text:p text:style-name="P99"/>
      <text:p text:style-name="P100"/>
      <text:p text:style-name="P101"><text:span text:style-name="T102">Respublikos Prezidentas</text:span><text:span text:style-name="T103"><text:tab/></text:span><text:span text:style-name="T1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3:00Z</meta:creation-date>
    <dc:date>2026-05-31T21:43:00Z</dc:date>
    <meta:print-date>2025-12-18T09:18:00Z</meta:print-date>
    <meta:template xlink:href="Normal.dotm" xlink:type="simple"/>
    <meta:editing-cycles>2</meta:editing-cycles>
    <meta:editing-duration>PT0S</meta:editing-duration>
    <meta:document-statistic meta:page-count="3" meta:paragraph-count="23" meta:word-count="709" meta:character-count="5076" meta:row-count="107" meta:non-whitespace-character-count="4390"/>
  </office:meta>
</office:document-meta>
</file>