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URORTINĖS TERITORIJOS STATUSO SUTEIKIMO<text:s/></text:span><text:span text:style-name="T17">Kačerginės IR Kulautuvos miesteliams ir Zapyškio miestelio teritorijos daliai</text:span></text:p>
      <text:p text:style-name="P18"/>
      <text:p text:style-name="P19">2017 m. vasario 22 d. Nr. 121</text:p>
      <text:p text:style-name="P20">Vilnius</text:p>
      <text:p text:style-name="P21"/>
      <text:p text:style-name="P22"/>
      <text:p text:style-name="P23"><text:span text:style-name="T24">Vadovaudamasi Lietuvos Respublikos teritorijos administracinių vienetų ir jų ribų įstatymo 1 straipsnio 5 dalimi, 3 straipsnio 9 dalimi, 9 straipsnio 8 dalimi ir atsižvelgdama į Kauno rajono savivaldybės tarybos 2016 m. rugpjūčio 25 d. sprendimą Nr. TS-250 „Dėl siūlymo Lietuvos Respublikos Vyriausybei suteikti kurortinės teritorijos statusą Kačerginei, Kulautuvai ir Zapyškio miestelio teritorijos daliai“, Lietuvos Respublikos Vyriausybė</text:span><text:span text:style-name="T25"><text:s/>nutari</text:span><text:span text:style-name="T26">a:</text:span></text:p>
      <text:p text:style-name="P27"><text:span text:style-name="T28">Suteikti kurortinės teritorijos statusą Kačerginės ir Kulautuvos miesteliams ir Zapyškio miestelio teritorijos daliai pagal Kačerginės ir Kulautuvos miestelių ir Zapyškio miestelio teritorijos dalies teritorijos ribų planą (pridedama)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Ūkio<text:s/></text:span><text:span text:style-name="T38">ministras</text:span><text:span text:style-name="T39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8T21:08:00Z</meta:creation-date>
    <dc:date>2017-02-28T21:08:00Z</dc:date>
    <meta:print-date>2017-02-22T06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979" meta:row-count="34" meta:non-whitespace-character-count="862"/>
  </office:meta>
</office:document-meta>
</file>