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777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777in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777in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777in" fo:text-indent="0.5in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="TimesLT" fo:color="#000000" fo:letter-spacing="-0.0041in" style:letter-kerning="true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TimesLT" fo:color="#000000" fo:letter-spacing="-0.0048in" style:letter-kerning="true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name="TimesL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777in" fo:text-indent="0.5in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777in" fo:text-indent="0.5in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777in" fo:text-indent="0.5in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777in" fo:text-indent="0.5in"/>
    </style:style>
    <style:style style:name="T8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777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777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777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777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777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777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777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777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777in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777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777in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777in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777in" fo:text-indent="0.5in"/>
    </style:style>
    <style:style style:name="T13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4" style:parent-style-name="DefaultParagraphFont" style:family="text">
      <style:text-properties style:font-style-complex="italic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777in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777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777in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777in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777in" fo:text-indent="0.5in"/>
    </style:style>
    <style:style style:name="T15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51" style:parent-style-name="DefaultParagraphFont" style:family="text">
      <style:text-properties style:font-style-complex="italic"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777in" fo:text-indent="0.5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777in" fo:text-indent="0.5in"/>
    </style:style>
    <style:style style:name="T15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6" style:parent-style-name="DefaultParagraphFont" style:family="text">
      <style:text-properties style:font-style-complex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777in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777in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777in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777in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50%"/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5" style:parent-style-name="DefaultParagraphFont" style:family="text">
      <style:text-properties fo:language="en" fo:country="US"/>
    </style:style>
    <style:style style:name="T176" style:parent-style-name="DefaultParagraphFont" style:family="text">
      <style:text-properties fo:text-transform="uppercase"/>
    </style:style>
    <style:style style:name="T1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BŪTINYBĖS IŠ ESMĖS KEISTI VALSTYBĖS POŽIŪRĮ Į MOBINGĄ DARBO VIETOJE</text:p>
      <text:p text:style-name="P18"/>
      <text:p text:style-name="P19"><text:span text:style-name="T20">2024</text:span><text:span text:style-name="T21"><text:s/>m.<text:s/></text:span><text:span text:style-name="T22">birželio</text:span><text:span text:style-name="T23"><text:s/></text:span><text:span text:style-name="T24">20</text:span><text:span text:style-name="T25"><text:s/>d. Nr.<text:s/></text:span><text:span text:style-name="T26">XIV-278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/text:span><text:span text:style-name="T35"><text:s/>į tai, kad viešumą periodiškai pasiekia pranešimai apie incidentus, kai iš gyvenimo pasitraukia medikai, kaip įtariama, dėl mobingo darbe;</text:span></text:p>
        <text:p text:style-name="P36"><text:span text:style-name="T37">reikšdamas susirūpinimą</text:span><text:span text:style-name="T38"><text:s/>dėl to, kad kasmet dramatiškai didėja skundų ir pranešimų, kuriuose keliamas klausimas dėl psichologinio smurto, skaičius: 2023 m. skundų ir pranešimų dėl psichologinio smurto buvo gauta 298 – dvigubai daugiau nei 2021 m., taip pat drastiškai išaugo ir da</text:span><text:span text:style-name="T39">rbo ginčų, kuriuose buvo keliamas klausimas dėl psichologinio smurto darbe, skaičius;</text:span></text:p>
        <text:p text:style-name="P40"><text:span text:style-name="T41">siekdamas<text:s/></text:span><text:span text:style-name="T42">užkardyti mobingą darbe ir pareikalauti atsakomybės iš vadovų ir darbuotojų;</text:span></text:p>
        <text:soft-page-break/>
        <text:p text:style-name="P43"><text:span text:style-name="T44">atkreipdamas dėmesį</text:span><text:span text:style-name="T45"><text:s/>į tai, kad tyrimai rodo, jog mobingą darbe dažniau nei kiti pat</text:span><text:span text:style-name="T46">iria švietimo, aptarnavimo sričių, pagalbos tarnybų darbuotojai, Lietuvoje mobingą patiria net trečdalis medikų, dėl to, anot apklausų, daugelį jų aplanko mintys apie traukimąsi iš darbo, emigraciją ar savižudybę;</text:span></text:p>
        <text:p text:style-name="P47"><text:span text:style-name="T48">įspėdamas</text:span><text:span text:style-name="T49">, kad mobingas gali sukelti žalin</text:span><text:span text:style-name="T50">gas pasekmes tiek darbuotojams, tiek klientams ar pacientams;</text:span></text:p>
        <text:p text:style-name="P51"><text:span text:style-name="T52">nurodydamas</text:span><text:span text:style-name="T53">, kad Lietuvos Respublikos socialinės apsaugos ir darbo ministerija buvo sudariusi darbo grupę, kuri turėjo parengti siūlymus, kaip užkirsti kelią mobingo apraiškoms darbo vietose, Va</text:span><text:span text:style-name="T54">lstybinė darbo inspekcija įgyvendina Smurto ir priekabiavimo prevencijos politiką, o Lietuvos Respublikos sveikatos apsaugos ministerija ėmėsi iniciatyvos – Lietuvos Respublikos sveikatos apsaugos ministro 2023 m.<text:s/></text:span><text:span text:style-name="T55">vasario 24 d.<text:s/></text:span><text:span text:style-name="T56">įsakymu<text:s/></text:span><text:span text:style-name="T57">Nr.<text:s/></text:span><text:span text:style-name="T58">V-257<text:s/></text:span><text:span text:style-name="T59">patvirtint</text:span><text:span text:style-name="T60">os Asmens sveikatos priežiūros įstaigos smurto ir priekabiavimo prevencijos politikos rengimo ir jos įgyvendinimo rekomendacijos, kuriose numatytos priemonės, skirtos mobingo sveikatos priežiūros įstaigose mastui sumažinti, be to, ji įgyvendina Darbuotojų<text:s/></text:span><text:span text:style-name="T61">psichologinės gerovės užtikrinimo asmens sveikatos priežiūros sistemoje veiksmų 2021–2024 metų planą;<text:s/></text:span></text:p>
        <text:p text:style-name="P62"><text:span text:style-name="T63">pažymėdamas</text:span><text:span text:style-name="T64">, kad pasiūlymai papildyti Lietuvos Respublikos darbo kodeksą, įtvirtinant teisinę mobingo apibrėžtį ir numatant administracinę atsakomybę bei</text:span><text:span text:style-name="T65"><text:s/>pranešėjo apsaugą, Seime buvo atmesti, tačiau problema nedingo, kaip rodo periodiški pranešimai apie incidentus, lydimi gandų apie mobingą;<text:s/></text:span></text:p>
        <text:p text:style-name="P66"><text:span text:style-name="T67">akcentuodamas</text:span><text:span text:style-name="T68">, kad dėl galimų Darbo kodekso pakeitimų buvo pradėtos konsultacijos su darbuotojų ir darbdavių atsto</text:span><text:span text:style-name="T69">vais Trišalėje taryboje;</text:span></text:p>
        <text:p text:style-name="P70"><text:span text:style-name="T71">įvertindamas</text:span><text:span text:style-name="T72"><text:s/>tai, kad Darbo kodekse įtvirtintas smurto, įskaitant psichologinį, ir priekabiavimo draudimas, taip pat nustatytos darbdavio pareigos smurto ir priekabiavimo prevencijos srityje, Lietuvos Respublikos darbuotojų saugos<text:s/></text:span><text:span text:style-name="T73">ir sveikatos įstatyme įtvirtinta darbdavio pareiga atlikti psichosocialinių rizikos veiksnių vertinimą, be to, Valstybinėje darbo<text:s/></text:span><text:soft-page-break/><text:span text:style-name="T74">inspekcijoje nuo 2022 m. veikia Psichologinio smurto darbe prevencijos skyrius, o Darbo kodekse įtvirtinta, kad pranešimas val</text:span><text:span text:style-name="T75">stybės ar savivaldybės institucijai ar įstaigai apie darbdavio daromus darbo ar kitų teisės normų pažeidimus ar kreipimasis į darbo ginčus nagrinėjantį organą negali būti laikomi veiksmais, pažeidžiančiais darbdavio turtinius ar neturtinius interesus, ir d</text:span><text:span text:style-name="T76">arbuotojas negali būti dėl to persekiojamas, o juridinio asmens vadovas, taikantis psichologinį smurtą darbuotojų atžvilgiu, gali būti patrauktas administracinėn atsakomybėn pagal Lietuvos Respublikos administracinių nusižengimų kodeksą;</text:span></text:p>
        <text:p text:style-name="P77"><text:span text:style-name="T78">įspėdamas</text:span><text:span text:style-name="T79">, kad reg</text:span><text:span text:style-name="T80">uliariai besikartojantys incidentai, kartais susiję ir su savižudybės atvejais, rodo, kad egzistuojanti reguliavimo ir prevencijos sistema gali būti nepakankama, todėl būtina ieškoti efektyvesnių sprendimų, įskaitant aiškų pareigų darbdaviams suformulavimą</text:span><text:span text:style-name="T81">, numatant atgrasančias baudas už smurto ir priekabiavimo draudimo pažeidimą,</text:span></text:p>
        <text:p text:style-name="P82"><text:span text:style-name="T83">ragina</text:span><text:span text:style-name="T84"><text:s/></text:span><text:span text:style-name="T85">Lietuvos Respublikos Vyriausybę</text:span><text:span text:style-name="T86">:</text:span></text:p>
        <text:p text:style-name="P87"><text:span text:style-name="T88">1</text:span><text:span text:style-name="T89">) parengti ir įgyvendinti nacionalinę strategiją, skirtą kovai su mobingu darbo vietoje, ypatingą dėmesį skiriant sveikatos<text:s/></text:span><text:span text:style-name="T90">priežiūros įstaigoms;</text:span></text:p>
        <text:p text:style-name="P91"><text:span text:style-name="T92">2</text:span><text:span text:style-name="T93">) skirti pakankamai lėšų kovai su mobingu darbo vietoje, ypatingą dėmesį skiriant sveikatos priežiūros įstaigoms;</text:span></text:p>
        <text:p text:style-name="P94"><text:span text:style-name="T95">3</text:span><text:span text:style-name="T96">) užtikrinti, kad darbuotojai ir darbdaviai galėtų vadovautis aiškia mobingo, kaip elgesio tipo, apibrėžtimi, įskaitant internetinį, virtualų, nuotolinį mobingą, ir būtų aiškiai nustatytos procedūros, kaip pranešti apie mobingą ir jį tirti;<text:s/></text:span></text:p>
        <text:p text:style-name="P97"><text:span text:style-name="T98">4</text:span><text:span text:style-name="T99">) užtikri</text:span><text:span text:style-name="T100">nti, kad Valstybinė darbo inspekcija ir Socialinės apsaugos ir darbo ministerija nedelsdamos reaguotų į viešumą pasiekiančius ir jos nepasiekiančius incidentus, kai kyla įtarimų, kad asmens savižudybę galėjo lemti mobingas darbo vietoje, ypatingą dėmesį sk</text:span><text:span text:style-name="T101">iriant sveikatos priežiūros įstaigoms;</text:span></text:p>
        <text:p text:style-name="P102"><text:span text:style-name="T103">5</text:span><text:span text:style-name="T104">) užtikrinti, kad visi pranešimai apie mobingą būtų kruopščiai ištirti ir būtų imtasi reikiamų veiksmų;</text:span></text:p>
        <text:p text:style-name="P105"><text:span text:style-name="T106">6</text:span><text:span text:style-name="T107">) skatinti darbuotojus pranešti apie mobingą;</text:span></text:p>
        <text:p text:style-name="P108"><text:span text:style-name="T109">7</text:span><text:span text:style-name="T110">) užtikrinti darbuotojo (-ų), pasiryžusio (-ių) pran</text:span><text:span text:style-name="T111">ešti apie mobingo apraiškas darbe ir inicijuoti ginčą šiuo klausimu, apsaugą ir anonimiškumą;</text:span></text:p>
        <text:p text:style-name="P112"><text:span text:style-name="T113">8</text:span><text:span text:style-name="T114">) užtikrinti, kad mobingo įrodymo našta nekristų tik ant nukentėjusiojo ir (ar) ginčą inicijuojančio darbuotojo pečių;</text:span></text:p>
        <text:p text:style-name="P115"><text:span text:style-name="T116">9</text:span><text:span text:style-name="T117">) palengvinti mobingo įrodymą ir<text:s/></text:span><text:span text:style-name="T118">užtikrinti teisinę pagalbą, ypač procesui persikėlus į teismus;<text:s/></text:span></text:p>
        <text:p text:style-name="P119"><text:span text:style-name="T120">10</text:span><text:span text:style-name="T121">) užtikrinti darbo vadovų atsakomybę tiek dėl vertikaliojo (vadovų), tiek dėl horizontaliojo mobingo (kai darbuotoją žemina kiti darbuotojai);</text:span></text:p>
        <text:p text:style-name="P122"><text:span text:style-name="T123">11</text:span><text:span text:style-name="T124">) parengti algoritmus, kaip turėtų b</text:span><text:span text:style-name="T125">ūti viešinami incidentai, susiję su įtariamu mobingu darbe, atsižvelgiant į darbuotojų ir visuomenės poreikį ir teisę žinoti;</text:span></text:p>
        <text:p text:style-name="P126"><text:span text:style-name="T127">12</text:span><text:span text:style-name="T128">) skirti ypatingą dėmesį atvejams, kai vertikaliojo mobingo priemone tampa manipuliavimas darbo užmokesčiu (pavyzdžiui, atly</text:span><text:span text:style-name="T129">ginimo mažinimas ir (ar) darbo krūvio didinimas nedidinant atlyginimo); ištirti sąsają tarp neadekvataus darbo užmokesčio (ir (arba) paslaugų įkainojimo) ir mobingu grindžiamų santykių darbo vietoje; ištirti koreliaciją tarp menko darbo užmokesčio, nepakel</text:span><text:span text:style-name="T130">iamo darbo krūvio ir mobingo paplitimo darbo vietose, ypač sveikatos priežiūros įstaigose;<text:s/></text:span></text:p>
        <text:p text:style-name="P131"><text:span text:style-name="T132">ragina</text:span><text:span text:style-name="T133"><text:s/></text:span><text:span text:style-name="T134">įmones, įstaigas, darbdavius:</text:span></text:p>
        <text:p text:style-name="P135"><text:span text:style-name="T136">1</text:span><text:span text:style-name="T137">) sukurti ir įgyvendinti politiką, skirtą kovai su mobingu;</text:span></text:p>
        <text:p text:style-name="P138"><text:span text:style-name="T139">2</text:span><text:span text:style-name="T140">) reguliariai rengti darbuotojų mokymus apie mobingą,<text:s/></text:span><text:span text:style-name="T141">kaip jį atpažinti ir užkirsti jam kelią;</text:span></text:p>
        <text:p text:style-name="P142"><text:span text:style-name="T143">3</text:span><text:span text:style-name="T144">) kurti tokią darbo aplinką, kad mobingą patiriantys darbuotojai jaustų paramą ir palaikymą;</text:span></text:p>
        <text:p text:style-name="P145"><text:span text:style-name="T146">4</text:span><text:span text:style-name="T147">) greitai reaguoti į pranešimus apie mobingą, skiriant atsakingą asmenį tokiems pranešimams nagrinėti; kiekvieną</text:span><text:span text:style-name="T148"><text:s/>pranešimą apie mobingą nagrinėti greitai ir konfidencialiai, užtikrinant nukentėjusių darbuotojų saugumą ir paramą jiems;</text:span></text:p>
        <text:p text:style-name="P149"><text:span text:style-name="T150">ragina</text:span><text:span text:style-name="T151"><text:s/>aukštojo mokslo įstaigas:</text:span></text:p>
        <text:p text:style-name="P152">patvirtinti ir taikyti vidaus tvarkos aprašus, skirtus psichologiniam smurtui (įskaitant mobingą) aukštosiose mokyklose, ypač įstaigose, kuriose rengiami sveikatos priežiūros specialistai, atpažinti ir tinkamai į jį reaguoti;</text:p>
        <text:p text:style-name="P153"><text:span text:style-name="T154">ragina</text:span><text:span text:style-name="T155"><text:s/></text:span><text:span text:style-name="T156">visuomenę</text:span><text:span text:style-name="T157">:</text:span></text:p>
        <text:p text:style-name="P158"><text:span text:style-name="T159">1</text:span><text:span text:style-name="T160">) netoleruoti mobingo;<text:s/></text:span></text:p>
        <text:p text:style-name="P161"><text:span text:style-name="T162">2</text:span><text:span text:style-name="T163">) pranešti apie darbe pastebėtas mobingo apraiškas;</text:span></text:p>
        <text:p text:style-name="P164"><text:span text:style-name="T165">3</text:span><text:span text:style-name="T166">) palaikyti darbuotoj</text:span><text:span text:style-name="T167">us, kurie patiria mobingą;</text:span></text:p>
        <text:p text:style-name="P168"><text:span text:style-name="T169">4</text:span><text:span text:style-name="T170">) skleisti supratimą, kad mobingas yra nepriimtinas ir su juo būtina kovoti.</text:span></text:p>
        <text:p text:style-name="P171"/>
        <text:p text:style-name="P172"/>
        <text:p text:style-name="P173"/>
        <text:p text:style-name="P174"><text:span text:style-name="T175">Seimo Pirmininkė</text:span><text:span text:style-name="T176"><text:tab/></text:span><text:span text:style-name="T17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5T19:17:00Z</meta:creation-date>
    <dc:date>2024-06-25T19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909" meta:character-count="6986" meta:row-count="246" meta:non-whitespace-character-count="6161"/>
  </office:meta>
</office:document-meta>
</file>