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3472in" style:page-number="1"/>
      <style:text-properties style:font-weight-complex="bold" style:font-size-complex="12pt"/>
    </style:style>
    <style:style style:name="P58" style:parent-style-name="Normal" style:family="paragraph">
      <style:paragraph-properties fo:text-indent="3.3472in"/>
      <style:text-properties style:font-weight-complex="bold" style:font-size-complex="12pt"/>
    </style:style>
    <style:style style:name="P59" style:parent-style-name="Normal" style:family="paragraph">
      <style:paragraph-properties fo:text-indent="3.3472in"/>
      <style:text-properties style:font-weight-complex="bold" style:font-size-complex="12pt"/>
    </style:style>
    <style:style style:name="P60" style:parent-style-name="Normal" style:family="paragraph">
      <style:paragraph-properties fo:text-indent="0.043in"/>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583in" fo:text-indent="-0.4583in">
        <style:tab-stops>
          <style:tab-stop style:type="left" style:position="-0.4583in"/>
          <style:tab-stop style:type="left" style:position="0.1326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size-complex="12pt"/>
    </style:style>
    <style:style style:name="P258"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P2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text-align="justify" fo:line-height="150%" fo:text-indent="0.8861in">
        <style:tab-stops>
          <style:tab-stop style:type="left" style:position="0.6895in"/>
          <style:tab-stop style:type="left" style:position="1.8708in"/>
        </style:tab-stops>
      </style:paragraph-properties>
      <style:text-properties style:font-size-complex="12pt"/>
    </style:style>
    <style:style style:name="P316" style:parent-style-name="Normal" style:master-page-name="MPF2" style:family="paragraph">
      <style:paragraph-properties fo:break-before="page"/>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weight-complex="bold" style:font-style-complex="italic" fo:font-size="10pt" style:font-size-asian="10pt"/>
    </style:style>
    <style:style style:name="TableColumn331" style:family="table-column">
      <style:table-column-properties style:column-width="4.2333in" style:use-optimal-column-width="false"/>
    </style:style>
    <style:style style:name="TableColumn332" style:family="table-column">
      <style:table-column-properties style:column-width="5.4138in" style:use-optimal-column-width="false"/>
    </style:style>
    <style:style style:name="Table330" style:family="table">
      <style:table-properties style:width="9.6472in" fo:margin-left="0.4687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tyle-complex="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895in"/>
          <style:tab-stop style:type="left" style:position="1.8708in"/>
        </style:tab-stops>
      </style:paragraph-properties>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5159in"/>
          <style:tab-stop style:type="left" style:position="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347" style:family="table-row">
      <style:table-row-properties style:min-row-height="0.6895in" style:use-optimal-row-height="false"/>
    </style:style>
    <style:style style:name="P348" style:parent-style-name="Normal" style:family="paragraph">
      <style:paragraph-properties>
        <style:tab-stops>
          <style:tab-stop style:type="left" style:position="0in"/>
        </style:tab-stops>
      </style:paragraph-properties>
      <style:text-properties style:font-weight-complex="bold" style:font-style-complex="italic"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5159in"/>
          <style:tab-stop style:type="left" style:position="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6895in"/>
        </style:tab-stops>
      </style:paragraph-properties>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5159in"/>
          <style:tab-stop style:type="left" style:position="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4" style:family="table-row">
      <style:table-row-properties style:use-optimal-row-height="false"/>
    </style:style>
    <style:style style:name="P365" style:parent-style-name="Normal" style:family="paragraph">
      <style:text-properties style:font-weight-complex="bold"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159in"/>
          <style:tab-stop style:type="left" style:position="1in"/>
        </style:tab-stops>
      </style:paragraph-properties>
      <style:text-properties style:font-size-complex="12pt"/>
    </style:style>
    <style:style style:name="P36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9" style:family="table-row">
      <style:table-row-properties style:use-optimal-row-height="false"/>
    </style:style>
    <style:style style:name="P370" style:parent-style-name="Normal" style:family="paragraph">
      <style:text-properties style:font-weight-complex="bold"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159in"/>
          <style:tab-stop style:type="left" style:position="1in"/>
        </style:tab-stops>
      </style:paragraph-properties>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159in"/>
          <style:tab-stop style:type="left" style:position="1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P385" style:parent-style-name="Normal" style:family="paragraph">
      <style:paragraph-properties>
        <style:tab-stops>
          <style:tab-stop style:type="left" style:position="0.2958in"/>
        </style:tab-stops>
      </style:paragraph-properties>
      <style:text-properties style:font-weight-complex="bold" style:font-style-complex="italic"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5159in"/>
          <style:tab-stop style:type="left" style:position="1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style:tab-stops>
          <style:tab-stop style:type="left" style:position="0.6895in"/>
          <style:tab-stop style:type="left" style:position="1.8708in"/>
        </style:tab-stops>
      </style:paragraph-properties>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5159in"/>
          <style:tab-stop style:type="left" style:position="1in"/>
        </style:tab-stops>
      </style:paragraph-properties>
      <style:text-properties style:font-size-complex="12pt"/>
    </style:style>
    <style:style style:name="TableRow398" style:family="table-row">
      <style:table-row-properties style:use-optimal-row-height="false"/>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5159in"/>
          <style:tab-stop style:type="left" style:position="1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P411" style:parent-style-name="Normal" style:family="paragraph">
      <style:paragraph-properties>
        <style:tab-stops>
          <style:tab-stop style:type="left" style:position="0.2958in"/>
        </style:tab-stops>
      </style:paragraph-properties>
      <style:text-properties style:font-weight-complex="bold" style:font-style-complex="italic"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159in"/>
          <style:tab-stop style:type="left" style:position="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159in"/>
          <style:tab-stop style:type="left" style:position="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159in"/>
          <style:tab-stop style:type="left" style:position="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2958in"/>
        </style:tab-stops>
      </style:paragraph-properties>
      <style:text-properties style:font-weight-complex="bold" style:font-style-complex="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5159in"/>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5159in"/>
        </style:tab-stops>
      </style:paragraph-properties>
      <style:text-properties style:font-size-complex="12pt"/>
    </style:style>
    <style:style style:name="TableRow446" style:family="table-row">
      <style:table-row-properties style:use-optimal-row-height="false"/>
    </style:style>
    <style:style style:name="P447" style:parent-style-name="Normal" style:family="paragraph">
      <style:paragraph-properties fo:text-align="justify"/>
      <style:text-properties style:font-weight-complex="bold"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1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2958in"/>
          <style:tab-stop style:type="left" style:position="0.3965in"/>
        </style:tab-stops>
      </style:paragraph-properties>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2958in"/>
          <style:tab-stop style:type="left" style:position="0.3965in"/>
        </style:tab-stops>
      </style:paragraph-properties>
      <style:text-properties style:font-weight-complex="bold"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5159in"/>
          <style:tab-stop style:type="left" style:position="1in"/>
        </style:tab-stops>
      </style:paragraph-properties>
      <style:text-properties style:font-size-complex="12pt"/>
    </style:style>
    <style:style style:name="TableRow464" style:family="table-row">
      <style:table-row-properties style:min-row-height="1.021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2958in"/>
          <style:tab-stop style:type="left" style:position="0.3965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159in"/>
          <style:tab-stop style:type="left" style:position="1in"/>
        </style:tab-stops>
      </style:paragraph-properties>
      <style:text-properties style:font-size-complex="12pt"/>
    </style:style>
    <style:style style:name="P469" style:parent-style-name="Normal" style:master-page-name="MPF3" style:family="paragraph">
      <style:paragraph-properties fo:break-before="page"/>
      <style:text-properties style:font-size-complex="12pt" style:language-asian="lt" style:country-asian="LT"/>
    </style:style>
    <style:style style:name="P474" style:parent-style-name="Normal" style:family="paragraph">
      <style:paragraph-properties fo:text-align="justify" fo:line-height="150%">
        <style:tab-stops>
          <style:tab-stop style:type="left" style:position="0.6895in"/>
          <style:tab-stop style:type="left" style:position="1.8708in"/>
        </style:tab-stops>
      </style:paragraph-properties>
    </style:style>
    <style:style style:name="P475" style:parent-style-name="Normal" style:family="paragraph">
      <style:paragraph-properties fo:text-align="justify" fo:margin-left="0.25in" fo:text-indent="0.1437in">
        <style:tab-stops>
          <style:tab-stop style:type="left" style:position="0in"/>
          <style:tab-stop style:type="left" style:position="0.1437in"/>
          <style:tab-stop style:type="left" style:position="0.34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P483" style:parent-style-name="Normal" style:family="paragraph">
      <style:paragraph-properties fo:text-align="justify" fo:margin-left="0.55in" fo:text-indent="-0.1562in">
        <style:tab-stops>
          <style:tab-stop style:type="left" style:position="-0.55in"/>
          <style:tab-stop style:type="left" style:position="0in"/>
          <style:tab-stop style:type="left" style:position="0.0409in"/>
          <style:tab-stop style:type="left" style:position="0.1395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P49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P50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P61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P62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P63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P63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P673" style:parent-style-name="Normal" style:family="paragraph">
      <style:paragraph-properties fo:keep-with-next="always"/>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tyle-complex="italic"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P7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25in" fo:text-indent="0.4395in">
        <style:tab-stops/>
      </style:paragraph-properties>
      <style:text-properties style:font-style-complex="italic" fo:color="#000000" style:font-size-complex="12pt" style:language-asian="lt" style:country-asian="LT"/>
    </style:style>
    <style:style style:name="P719" style:parent-style-name="Normal" style:family="paragraph">
      <style:paragraph-properties fo:text-align="justify" fo:margin-left="0.25in" fo:text-indent="0.4395in">
        <style:tab-stops/>
      </style:paragraph-properties>
      <style:text-properties style:font-style-complex="italic" fo:color="#000000" style:font-size-complex="12pt" style:language-asian="lt" style:country-asian="LT"/>
    </style:style>
    <style:style style:name="P720" style:parent-style-name="Normal" style:family="paragraph">
      <style:paragraph-properties fo:text-align="justify" fo:margin-left="0.25in" fo:text-indent="0.4395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P79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P80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text-properties style:font-size-complex="12pt" fo:background-color="#00FFFF"/>
    </style:style>
    <style:style style:name="P87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text-properties style:font-weight-complex="bold" style:font-size-complex="12pt"/>
    </style:style>
    <style:style style:name="P979" style:parent-style-name="Normal" style:family="paragraph">
      <style:paragraph-properties fo:text-align="center"/>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indent="0.5909in"/>
      <style:text-properties style:font-size-complex="12pt" fo:background-color="#00FFFF"/>
    </style:style>
    <style:style style:name="P9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in">
        <style:tab-stops>
          <style:tab-stop style:type="left" style:position="2.3625in"/>
        </style:tab-stops>
      </style:paragraph-properties>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margin-left="0.75in" fo:text-indent="0.375in">
        <style:tab-stops/>
      </style:paragraph-properties>
      <style:text-properties style:font-weight-complex="bold" fo:font-style="italic" style:font-style-asian="italic" style:font-style-complex="italic" style:font-size-complex="12pt"/>
    </style:style>
    <style:style style:name="P10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2pt"/>
    </style:style>
    <style:style style:name="P105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P105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in">
        <style:tab-stops>
          <style:tab-stop style:type="left" style:position="2.3625in"/>
        </style:tab-stops>
      </style:paragraph-properties>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text-properties style:font-size-complex="12pt" fo:background-color="#00FFFF"/>
    </style:style>
    <style:style style:name="P106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center" fo:margin-left="0.3937in">
        <style:tab-stops>
          <style:tab-stop style:type="left" style:position="-0.3937in"/>
          <style:tab-stop style:type="left" style:position="0.1972in"/>
          <style:tab-stop style:type="left" style:position="0.2958in"/>
        </style:tab-stops>
      </style:paragraph-properties>
    </style:style>
    <style:style style:name="T108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DĖL PAKRUOJO RAJONO SAVIVALDYBĖS PAŽANGAUS VERSLO IR ŽEMĖS ŪKIO KŪRIMO, ŠVARIOS IR SAUGIOS APLINKOS IŠSAUGOJIMO PROGRAMOS LĖŠŲ SKYRIMO SMULKIAJAM IR VIDUTINIAM VERSLUI REMTI</text:p>
      <text:p text:style-name="P13">TVARKOS APRAŠO PATVIRTINIMO</text:p>
      <text:p text:style-name="P14"/>
      <text:p text:style-name="P15">2018 m. lapkričio 29 d. Nr. T-273</text:p>
      <text:p text:style-name="P16">Pakruojis</text:p>
      <text:p text:style-name="P17"/>
      <text:p text:style-name="P18"><text:span text:style-name="T19">Vadovaudamasi Lietuvos Respublikos vietos savivaldos įstatymo 16 straipsnio 2 dalies 17 punktu, 18 straipsnio 1 dalimi, Pakruojo rajono savivaldybės taryba<text:s/></text:span><text:span text:style-name="T20">nusprendžia:</text:span></text:p>
      <text:p text:style-name="P21"><text:span text:style-name="T22">1</text:span><text:span text:style-name="T23">.</text:span><text:span text:style-name="T24"><text:tab/>Patvirtinti Pakruojo rajono savivaldybės pažangaus verslo ir žemės ūkio kūrimo, švarios ir saugios aplinkos išsaugojimo programos lėšų skyrimo smulkiajam ir vidutiniam verslui remti tvarkos aprašą (pridedama).</text:span></text:p>
      <text:p text:style-name="P25"><text:span text:style-name="T26">2</text:span><text:span text:style-name="T27">.</text:span><text:span text:style-name="T28"><text:tab/>Pripažinti netekusiais galios:</text:span></text:p>
      <text:p text:style-name="P29"><text:span text:style-name="T30">2.1</text:span><text:span text:style-name="T31">.</text:span><text:span text:style-name="T32"><text:tab/>Pakruojo rajono savivaldybės tarybos 2016 m. vasario 18 d. sprendimą Nr. T-44 „Dėl Pakruojo rajono savivaldybės<text:s/></text:span><text:span text:style-name="T33">pažangaus verslo ir žemės ūkio kūrimo, švarios ir saugios aplinkos išsaugojimo programos lėšų skyrimo smulkiajam ir vidutiniam verslui remti tvarkos aprašo patvirtinimo</text:span><text:span text:style-name="T34">“.</text:span></text:p>
      <text:p text:style-name="P35"><text:span text:style-name="T36">2.2</text:span><text:span text:style-name="T37">.</text:span><text:span text:style-name="T38"><text:tab/>Pakruojo rajono savivaldybės tarybos 2017 m. kovo 30 d. sprendimą Nr. T-83 „Dėl Pakruojo rajono savivaldybės tarybos 2016 m. vasario 18 d. sprendimo Nr. T-44 „Dėl Pakruojo rajono savivaldybės<text:s/></text:span><text:span text:style-name="T39">pažangaus verslo ir žemės ūkio kūrimo, švarios ir saugios aplinkos išsaugojimo programos lėšų skyrimo smulkiajam ir vidutiniam verslui remti tvarkos aprašo patvirtinimo</text:span><text:span text:style-name="T40">“ pakeitimo“.<text: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Saulius Gegieckas</text:span></text:p>
      <text:soft-page-break/>
      <text:p text:style-name="P53">PATVIRTINTA</text:p>
      <text:p text:style-name="P58">Pakruojo rajono savivaldybės tarybos<text:s/></text:p>
      <text:p text:style-name="P59">2018 m. lapkričio 29 d. sprendimu Nr. T-273</text:p>
      <text:p text:style-name="P60"/>
      <text:p text:style-name="P61"><text:span text:style-name="T62">PAKRUOJO RAJONO SAVIVALDYBĖS PAŽANGAUS VERSLO IR ŽEMĖS ŪKIO KŪRIMO, ŠVARIOS IR SAUGIOS APLINKOS IŠSAUGOJIMO PROGRAMOS LĖŠŲ SKYRIMO SMULKIAJAM IR VIDUTINIAM VERSLUI REMTI<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akruojo rajono savivaldybės pažangaus verslo ir žemės ūkio kūrimo, švarios ir saugios aplinkos išsaugojimo programos (toliau – programa) lėšų skyrimo smulkiajam ir vidutiniam verslui remti tvarkos aprašas (toliau – Tvarkos aprašas) reglamentuoja programos lėšų naudojimą smulkiojo ir vidutinio verslo kūrimui skatinti ir jau įkurto verslo plėtrai Pakruojo rajono savivaldybės (toliau – savivaldybė) teritorijoje.</text:span></text:p>
      <text:p text:style-name="P76"><text:span text:style-name="T77">2</text:span><text:span text:style-name="T78">.</text:span><text:span text:style-name="T79"><text:tab/>Programos lėšų, skirtų smulkiajam ir vidutiniam verslui remti, šaltinis – savivaldybės biudžeto lėšos.</text:span></text:p>
      <text:p text:style-name="P80"><text:span text:style-name="T81">3</text:span><text:span text:style-name="T82">.</text:span><text:span text:style-name="T83"><text:tab/>Programos lėšos, skiriamos smulkiajam ir vidutiniam verslui remti, naudojamos siekiant skatinti Pakruojo rajono gyventojų verslumą bei įmonių konkurencingumą, naujų darbo vietų steigimą, esamų darbo vietų išsaugojimą, naujų prekių ir paslaugų, atitinkančių savivaldybės 2014–2020 m. strateginio plėtros plano prioritetus, kūrimą, įmonių pažangumą, prisidedant prie Pakruojo rajono ekonomikos augimo ir plėtros. Programos lėšos, skiriamos smulkiajam ir vidutiniam verslui remti, skirtos finansiškai remti smulkiojo ir vidutinio verslo subjektus,<text:s/></text:span><text:soft-page-break/><text:span text:style-name="T84">įregistruotus ir vykdančius veiklą savivaldybės teritorijoje ir atitinkančius Tvarkos aprašo reikalavimus.</text:span></text:p>
      <text:p text:style-name="P85"><text:span text:style-name="T86">4</text:span><text:span text:style-name="T87">.</text:span><text:span text:style-name="T88"><text:tab/>Pagrindinės Tvarkos apraše vartojamos sąvokos:</text:span></text:p>
      <text:p text:style-name="P89"><text:span text:style-name="T90">4.1</text:span><text:span text:style-name="T91">.</text:span><text:span text:style-name="T92"><text:tab/></text:span><text:span text:style-name="T93">Finansinės paramos sutartis –<text:s/></text:span><text:span text:style-name="T94">programos lėšų, skiriamų smulkiajam ir vidutiniam verslui remti, skyrimo sutartis, kurios formą, atsižvelgdamas į Smulkiojo ir vidutinio verslo rėmimo komisijos siūlymą, įsakymu tvirtina savivaldybės administracijos direktorius.</text:span></text:p>
      <text:p text:style-name="P95"><text:span text:style-name="T96">4.2</text:span><text:span text:style-name="T97">.</text:span><text:span text:style-name="T98"><text:tab/></text:span><text:span text:style-name="T99">Įmonė</text:span><text:span text:style-name="T100"><text:s/>– juridinis asmuo, vykdantis ūkinę komercinę veiklą, kurio buveinės adresas yra Pakruojo rajono savivaldybės teritorijoje, įregistruotas Lietuvos Respublikos įmonių registre.</text:span></text:p>
      <text:p text:style-name="P101"><text:span text:style-name="T102">4.3</text:span><text:span text:style-name="T103">.</text:span><text:span text:style-name="T104"><text:tab/></text:span><text:span text:style-name="T105">Individuali veikla</text:span><text:span text:style-name="T106"><text:s/>– savarankiška veikla, kuria versdamasis gyventojas siekia gauti pajamų ar kitokios ekonominės naudos per tęstinį laikotarpį, atitinkanti Lietuvos Respublikos gyventojų pajamų mokesčio įstatymo 2 straipsnio 7 punkto nuostatas.</text:span></text:p>
      <text:p text:style-name="P107"><text:span text:style-name="T108">4.4</text:span><text:span text:style-name="T109">.</text:span><text:span text:style-name="T110"><text:tab/></text:span><text:span text:style-name="T111">Individualios veiklos pažyma</text:span><text:span text:style-name="T112"><text:s/>– dokumentas, kuris patvirtina, kad fizinis asmuo yra įregistravęs vykdomą veiklą savo gyvenamosios vietos Valstybinėje mokesčių inspekcijoje ir gali verstis pažymoje nurodyta veikla.</text:span></text:p>
      <text:p text:style-name="P113"><text:span text:style-name="T114">4.5</text:span><text:span text:style-name="T115">.</text:span><text:span text:style-name="T116"><text:tab/></text:span><text:span text:style-name="T117">Inžineriniai tinklai –<text:s/></text:span><text:span text:style-name="T118">statinio statybos sklype (išskyrus statinio vidų) ir už jo ribų nutiesti komunaliniai</text:span><text:span text:style-name="T119"><text:s/>ar vietiniai vandentiekio, nuotekų šalinimo, šilumos, dujų, naftos ar kito kuro, technologiniai vamzdynai, elektros perdavimo, energijos bei elektroninių ryšių tinklai su jų maitinimo šaltiniais ir įrenginiais</text:span><text:span text:style-name="T120">.</text:span></text:p>
      <text:p text:style-name="P121"><text:span text:style-name="T122">4.6</text:span><text:span text:style-name="T123">.</text:span><text:span text:style-name="T124"><text:tab/></text:span><text:span text:style-name="T125">Įranga</text:span><text:span text:style-name="T126"><text:s/>– kurios nors veiklos srities mašinos, mechanizmai, įtaisai, įrankiai; mašinos ir kita stacionari ir/ar kilnojama įranga bei įrankiai, būtini konkrečiai veiklai įgyvendinti.</text:span></text:p>
      <text:p text:style-name="P127"><text:span text:style-name="T128">4.7</text:span><text:span text:style-name="T129">.</text:span><text:span text:style-name="T130"><text:tab/></text:span><text:span text:style-name="T131">Išlaidų apmokėjimo įrodymo dokumentai</text:span><text:span text:style-name="T132"><text:s/>– banko arba kitos kredito įstaigos sąskaitos išrašai, kasos pajamų ir išlaidų orderiai ir (ar) kiti dokumentai, kuriais įrodoma, kad pagal išlaidų pagrindimo dokumentus buvo atliktas mokėjimas.<text:s/></text:span></text:p>
      <text:p text:style-name="P133"><text:span text:style-name="T134">4.8</text:span><text:span text:style-name="T135">.</text:span><text:span text:style-name="T136"><text:tab/></text:span><text:span text:style-name="T137">Išlaidų pagrindimo dokumentai</text:span><text:span text:style-name="T138"><text:s/>– rangovų, paslaugų teikėjų ar prekių tiekėjų pateiktos sąskaitos faktūros, perdavimo aktai, darbo užmokesčio apskaitos dokumentai, kelionių ir (ar) kiti dokumentai, kuriais pagrindžiamos patirtos išlaidos.</text:span></text:p>
      <text:p text:style-name="P139"><text:span text:style-name="T140">4.9</text:span><text:span text:style-name="T141">.</text:span><text:span text:style-name="T142"><text:tab/></text:span><text:span text:style-name="T143">Jaunimas</text:span><text:span text:style-name="T144"><text:s/>– Lietuvos Respublikos įstatymų ir teisės aktų nustatyta tvarka veiksnus asmuo iki 29 metų amžiaus.</text:span></text:p>
      <text:p text:style-name="P145"><text:span text:style-name="T146">4.10</text:span><text:span text:style-name="T147">.</text:span><text:span text:style-name="T148"><text:tab/></text:span><text:span text:style-name="T149">Komisija</text:span><text:span text:style-name="T150"><text:s/>– Pakruojo rajono savivaldybės Smulkiojo ir vidutinio verslo rėmimo komisija.</text:span></text:p>
      <text:p text:style-name="P151"><text:span text:style-name="T152">4.11</text:span><text:span text:style-name="T153">.</text:span><text:span text:style-name="T154"><text:tab/></text:span><text:span text:style-name="T155">Komisijos sekretorius<text:s/></text:span><text:span text:style-name="T156">– Pakruojo rajono savivaldybės administracijos Strateginės plėtros ir statybos skyriaus Planavimo ir investicijų poskyrio specialistas, kuriam pavesta vykdyti komisijos sekretoriaus funkcijas.<text:s/></text:span></text:p>
      <text:p text:style-name="P157"><text:span text:style-name="T158">4.12</text:span><text:span text:style-name="T159">.</text:span><text:span text:style-name="T160"><text:tab/></text:span><text:span text:style-name="T161">Paramos gavėjas</text:span><text:span text:style-name="T162"><text:s/>– smulkiojo ir vidutinio verslo subjektas, kuriam yra skirta finansinė parama iš programos lėšų smulkiajam ir vidutiniam verslui remti.</text:span></text:p>
      <text:p text:style-name="P163"><text:span text:style-name="T164">4.13</text:span><text:span text:style-name="T165">.</text:span><text:span text:style-name="T166"><text:tab/></text:span><text:span text:style-name="T167">Paraiška<text:s/></text:span><text:span text:style-name="T168">– prašymas skirti finansinę paramą iš programos lėšų, skirtų smulkiajam ir vidutiniam verslui remti, kurio formą, atsižvelgdamas į komisijos siūlymą, įsakymu tvirtina savivaldybės administracijos direktorius.</text:span></text:p>
      <text:p text:style-name="P169"><text:span text:style-name="T170">4.14</text:span><text:span text:style-name="T171">.</text:span><text:span text:style-name="T172"><text:tab/></text:span><text:span text:style-name="T173">Pareiškėjas</text:span><text:span text:style-name="T174"><text:s/></text:span><text:span text:style-name="T175">– smulkiojo ir vidutinio verslo subjektas bei kitas subjektas, vykdantis komercinę veiklą, pateikęs nustatytos formos prašymą skirti finansinę paramą iš programos lėšų, skirtų smulkiajam ir vidutiniam verslui remti.</text:span></text:p>
      <text:p text:style-name="P176"><text:span text:style-name="T177">4.15</text:span><text:span text:style-name="T178">.</text:span><text:span text:style-name="T179"><text:tab/></text:span><text:span text:style-name="T180">Statinio projektas</text:span><text:span text:style-name="T181"><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2"><text:span text:style-name="T183">4.16</text:span><text:span text:style-name="T184">.</text:span><text:span text:style-name="T185"><text:tab/></text:span><text:span text:style-name="T186">Smulkiojo ir vidutinio verslo subjektas</text:span><text:span text:style-name="T187"><text:s/>– labai maža įmonė, maža įmonė ar vidutinė įmonė, atitinkanti Lietuvos Respublikos smulkiojo ir vidutinio verslo plėtros įstatymo 3 straipsnyje nustatytas sąlygas, ar verslininkas, atitinkantis Lietuvos Respublikos smulkiojo ir vidutinio verslo plėtros įstatymo 4 straipsnyje nustatytas sąlygas.</text:span></text:p>
      <text:p text:style-name="P188"><text:span text:style-name="T189">4.17</text:span><text:span text:style-name="T190">.</text:span><text:span text:style-name="T191"><text:tab/></text:span><text:span text:style-name="T192">Susisiekimo komunikacijos –<text:s/></text:span><text:span text:style-name="T193">visų rūšių transporto (biotransporto, geležinkelio, automobilių, jūrų,</text:span><text:span text:style-name="T194"><text:s/>vidaus vandenų, oro, miestų</text:span><text:span text:style-name="T195"><text:s/></text:span><text:span text:style-name="T196">elektrinio transporto) bei pėsčiųjų judėjimo vietos (keliai, gatvės).</text:span></text:p>
      <text:p text:style-name="P197"><text:span text:style-name="T198">4.18</text:span><text:span text:style-name="T199">.</text:span><text:span text:style-name="T200"><text:tab/></text:span><text:span text:style-name="T201">SVV</text:span><text:span text:style-name="T202"><text:s/>– smulkusis ir vidutinis verslas.</text:span></text:p>
      <text:p text:style-name="P203"><text:span text:style-name="T204">4.19</text:span><text:span text:style-name="T205">.</text:span><text:span text:style-name="T206"><text:tab/></text:span><text:span text:style-name="T207">Verslininkas</text:span><text:span text:style-name="T208"><text:s/></text:span><text:span text:style-name="T209">– fizinis asmuo, kuris įstatymų nustatyta tvarka verčiasi individualia veikla (įskaitant tą, kuria verčiamasi turint verslo liudijimą).</text:span></text:p>
      <text:p text:style-name="P210"><text:span text:style-name="T211">4.20</text:span><text:span text:style-name="T212">.</text:span><text:span text:style-name="T213"><text:tab/></text:span><text:span text:style-name="T214">Verslo liudijimas</text:span><text:span text:style-name="T215"><text:s/>– Lietuvos Respublikos gyventojų pajamų mokesč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16"><text:span text:style-name="T217">4.21</text:span><text:span text:style-name="T218">.</text:span><text:span text:style-name="T219"><text:tab/></text:span><text:span text:style-name="T220">Verslo misija<text:s/></text:span><text:span text:style-name="T221">- verslo įmones vienijančių struktūrų organizuotas Lietuvos ir užsienio valstybių verslininkų susitikimas užsienyje, siekiant surasti bendradarbiavimo partnerius verslo plėtrai.</text:span></text:p>
      <text:p text:style-name="P222"/>
      <text:p text:style-name="P223"><text:span text:style-name="T224">II</text:span><text:span text:style-name="T225"><text:s/>SKYRIUS</text:span></text:p>
      <text:p text:style-name="P226"><text:span text:style-name="T227">GALIMI PAREIŠKĖJAI</text:span></text:p>
      <text:p text:style-name="P228"/>
      <text:p text:style-name="P229"><text:span text:style-name="T230">5</text:span><text:span text:style-name="T231">.</text:span><text:span text:style-name="T232"><text:tab/>Paramą iš Programos lėšų, skirtų smulkiajam ir vidutiniam verslui remti, gali gauti subjektai, nurodyti Tvarkos aprašo 4.16 papunktyje.</text:span></text:p>
      <text:p text:style-name="P233"><text:span text:style-name="T234">6</text:span><text:span text:style-name="T235">.</text:span><text:span text:style-name="T236"><text:tab/>Pareiškėjai turi atitikti šiuos reikalavimus:</text:span></text:p>
      <text:p text:style-name="P237"><text:span text:style-name="T238">6.1</text:span><text:span text:style-name="T239">.</text:span><text:span text:style-name="T240"><text:tab/>būti įregistruoti ir vykdyti veiklą Pakruojo rajono savivaldybės teritorijoje;</text:span></text:p>
      <text:p text:style-name="P241"><text:span text:style-name="T242">6.2</text:span><text:span text:style-name="T243">.</text:span><text:span text:style-name="T244"><text:tab/>neturėti įsiskolinimų Valstybinei mokesčių inspekcijai;</text:span></text:p>
      <text:p text:style-name="P245"><text:span text:style-name="T246">6.3</text:span><text:span text:style-name="T247">.</text:span><text:span text:style-name="T248"><text:tab/>neturėti įsiskolinimų Valstybiniam socialinio draudimo fondui;</text:span></text:p>
      <text:p text:style-name="P249"><text:span text:style-name="T250">6.4</text:span><text:span text:style-name="T251">.</text:span><text:span text:style-name="T252"><text:tab/>neturėti įsiskolinimų savivaldybės biudžetui už valstybinės žemės nuomą;</text:span></text:p>
      <text:p text:style-name="P253"><text:span text:style-name="T254">6.5</text:span><text:span text:style-name="T255">.</text:span><text:span text:style-name="T256"><text:tab/>pareiškėjo pagrindinė veikla neturi būti įtraukta į neremiamų veiklų sąrašą, nurodytą Tvarkos aprašo 9 punkte.</text:span></text:p>
      <text:p text:style-name="P257"/>
      <text:p text:style-name="P258"/>
      <text:p text:style-name="P259"><text:span text:style-name="T260">III</text:span><text:span text:style-name="T261"><text:s/>SKYRIUS</text:span></text:p>
      <text:p text:style-name="P262"><text:span text:style-name="T263">PARAMOS SMULKIOJO IR VIDUTINIO VERSLO SUBJEKTAMS FORMOS IR APRIBOJIMAI</text:span></text:p>
      <text:p text:style-name="P264"/>
      <text:p text:style-name="P265"><text:span text:style-name="T266">7</text:span><text:span text:style-name="T267">.</text:span><text:span text:style-name="T268"><text:tab/></text:span><text:span text:style-name="T269">Pareiškėjams<text:s/></text:span><text:span text:style-name="T270">gali būti taikomos šios finansinės paramos formos:</text:span></text:p>
      <text:p text:style-name="P271"><text:span text:style-name="T272">7.1</text:span><text:span text:style-name="T273">.</text:span><text:span text:style-name="T274"><text:tab/>įmonės steigimo išlaidų kompensavimas;</text:span></text:p>
      <text:p text:style-name="P275"><text:span text:style-name="T276">7.2</text:span><text:span text:style-name="T277">.</text:span><text:span text:style-name="T278"><text:tab/>išlaidų už naujai sukurtas darbo vietas kompensavimas;</text:span></text:p>
      <text:p text:style-name="P279"><text:span text:style-name="T280">7.3</text:span><text:span text:style-name="T281">.</text:span><text:span text:style-name="T282"><text:tab/>verslo planų, investicijų projektų, paraiškų finansinei paramai iš kitų fondų gauti parengimo išlaidų kompensavimas;</text:span></text:p>
      <text:p text:style-name="P283"><text:span text:style-name="T284">7.4</text:span><text:span text:style-name="T285">.</text:span><text:span text:style-name="T286"><text:tab/>mokymų, konferencijų ir verslumą skatinančių renginių organizavimo išlaidų kompensavimas;</text:span></text:p>
      <text:p text:style-name="P287"><text:span text:style-name="T288">7.5</text:span><text:span text:style-name="T289">.</text:span><text:span text:style-name="T290"><text:tab/>dalyvavimo vietinėse ir tarptautinėse parodose, verslo misijose išlaidų kompensavimas;</text:span></text:p>
      <text:p text:style-name="P291"><text:span text:style-name="T292">7.6</text:span><text:span text:style-name="T293">.</text:span><text:span text:style-name="T294"><text:tab/>verslo kūrimui ar plėtrai reikalingų teritorinio planavimo dokumentų, statinio projekto, nekilnojamojo turto bylų parengimo išlaidų kompensavimas;</text:span></text:p>
      <text:p text:style-name="P295"><text:span text:style-name="T296">7.7</text:span><text:span text:style-name="T297">.</text:span><text:span text:style-name="T298"><text:tab/>išlaidų už turto nuomą kompensavimas;</text:span></text:p>
      <text:p text:style-name="P299"><text:span text:style-name="T300">7.8</text:span><text:span text:style-name="T301">.</text:span><text:span text:style-name="T302"><text:tab/>jaunimo verslo idėjų finansavimas;</text:span></text:p>
      <text:p text:style-name="P303"><text:span text:style-name="T304">7.9</text:span><text:span text:style-name="T305">.</text:span><text:span text:style-name="T306"><text:tab/>rinkodaros išlaidų kompensavimas;</text:span></text:p>
      <text:p text:style-name="P307"><text:span text:style-name="T308">7.10</text:span><text:span text:style-name="T309">.</text:span><text:span text:style-name="T310"><text:tab/>inžinerinių tinklų, susisiekimo komunikacijų įrengimo išlaidų kompensavimas;</text:span></text:p>
      <text:p text:style-name="P311"><text:span text:style-name="T312">7.11</text:span><text:span text:style-name="T313">.</text:span><text:span text:style-name="T314"><text:tab/>mokymų ir konsultacijų, kvalifikacijos kėlimo ar perkvalifikavimo, tiesiogiai susijusio su profesine veikla, išlaidų kompensavimas.</text:span></text:p>
      <text:p text:style-name="P315"/>
      <text:p text:style-name="P316"/>
      <text:p text:style-name="P321"><text:span text:style-name="T322">8</text:span><text:span text:style-name="T323">.</text:span><text:span text:style-name="T324"><text:tab/>Finansinės paramos dydžio apribojimai</text:span><text:span text:style-name="T325"><text:s/>Pareiškėjams</text:span><text:span text:style-name="T326">, taikomi<text:s/></text:span><text:span text:style-name="T327">atsižvelgiant į prašomos<text:s/></text:span><text:span text:style-name="T328">finansinės paramos formą:</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Finansinės paramos forma</text:p>
          </table:table-cell>
          <table:table-cell table:style-name="TableCell336">
            <text:p text:style-name="P337">Finansinės paramos dydžio apribojimai</text:p>
          </table:table-cell>
        </table:table-row>
        <table:table-row table:style-name="TableRow338">
          <table:table-cell table:style-name="TableCell339" table:number-rows-spanned="2">
            <text:p text:style-name="P340">8.1.<text:tab/>Įmonės steigimo išlaidų kompensavimas</text:p>
          </table:table-cell>
          <table:table-cell table:style-name="TableCell341">
            <text:p text:style-name="P342"><text:span text:style-name="T343">8.1.1.</text:span><text:span text:style-name="T344"><text:tab/></text:span><text:span text:style-name="T345">Iki 100 proc. patirtų įmonės, įregistruotos Pakruojo rajone ne anksčiau kaip prieš 12 mėnesių iki paraiškos paramai gauti pateikimo dienos, steigimo išlaidų, jei įmonė įsteigiama elektroniniu būdu.</text:span></text:p>
            <text:p text:style-name="P346"/>
          </table:table-cell>
        </table:table-row>
        <table:table-row table:style-name="TableRow347">
          <table:covered-table-cell>
            <text:p text:style-name="P348">1.1.<text:tab/></text:p>
          </table:covered-table-cell>
          <table:table-cell table:style-name="TableCell349">
            <text:p text:style-name="P350"><text:span text:style-name="T351">8.1.2.</text:span><text:span text:style-name="T352"><text:tab/></text:span><text:span text:style-name="T353">Iki 50 proc. patirtų įmonės, įregistruotos Pakruojo rajone ne anksčiau kaip prieš 12 mėnesių iki paraiškos paramai gauti pateikimo dienos, <text:s/>steigimo išlaidų, bet ne daugiau kaip 140,00 eurų, jei įmonė įsteigiama ne elektroniniu būdu.</text:span></text:p>
            <text:p text:style-name="P354"/>
          </table:table-cell>
        </table:table-row>
        <table:table-row table:style-name="TableRow355">
          <table:table-cell table:style-name="TableCell356" table:number-rows-spanned="3">
            <text:p text:style-name="P357">8.2.<text:tab/>Išlaidų už naujai sukurtas darbo vietas kompensavimas</text:p>
          </table:table-cell>
          <table:table-cell table:style-name="TableCell358">
            <text:p text:style-name="P359"><text:span text:style-name="T360">8.2.1.</text:span><text:span text:style-name="T361"><text:tab/></text:span><text:span text:style-name="T362">500 eurų dydžio išmoka už kiekvieną įsteigtą darbo vietą (ne mažiau kaip 1 etatas) kompensuojant darbo užmokesčio ir darbdavio mokamų mokesčių išlaidas.<text:s/></text:span></text:p>
            <text:p text:style-name="P363"/>
          </table:table-cell>
        </table:table-row>
        <table:table-row table:style-name="TableRow364">
          <table:covered-table-cell>
            <text:p text:style-name="P365"/>
          </table:covered-table-cell>
          <table:table-cell table:style-name="TableCell366">
            <text:p text:style-name="P367">8.2.2.<text:tab/>Iki 20 proc. darbo vietai sukurti būtinos įrangos, įrengimų įsigijimo išlaidų, bet ne daugiau kaip 3 000,00 eurų.</text:p>
            <text:p text:style-name="P368"/>
          </table:table-cell>
        </table:table-row>
        <table:table-row table:style-name="TableRow369">
          <table:covered-table-cell>
            <text:p text:style-name="P370"/>
          </table:covered-table-cell>
          <table:table-cell table:style-name="TableCell371">
            <text:p text:style-name="P372">8.2.3.<text:tab/>Įmonėms, parengusioms ir įgyvendinančioms vietinių užimtumo iniciatyvų (VUI) projektus tikslinėse teritorijose ir steigiančioms naujas darbo vietas, skiriama 300 eurų dydžio vienkartinė išmoka (parama skiriama už pirmuosius projekto įgyvendinimo metus ir gavus projektui finansavimą)“.</text:p>
          </table:table-cell>
        </table:table-row>
        <table:table-row table:style-name="TableRow373">
          <table:table-cell table:style-name="TableCell374">
            <text:p text:style-name="P375">8.3.<text:tab/>Verslo planų, investicijų projektų, paraiškų finansinei paramai iš kitų fondų gauti parengimo išlaidų kompensavimas</text:p>
          </table:table-cell>
          <table:table-cell table:style-name="TableCell376">
            <text:p text:style-name="P377"><text:span text:style-name="T378">8.3.1.</text:span><text:span text:style-name="T379"><text:tab/></text:span><text:span text:style-name="T380">Iki 50 proc. patirtų išlaidų už konsultantų ir (ar) ekspertų paslaugas verslo planui, investicijų projektui, paraiškai finansinei paramai iš kitų fondų gauti parengti, kai paraiška finansinei paramai iš kitų fondų gauti yra pateikta ir išduota pažyma apie paraiškos pateikimą, bet ne daugiau kaip 1 000,00 eurų.</text:span></text:p>
            <text:p text:style-name="P381"/>
          </table:table-cell>
        </table:table-row>
        <table:table-row table:style-name="TableRow382">
          <table:table-cell table:style-name="TableCell383">
            <text:p text:style-name="P384">8.4.<text:tab/>Mokymų, konferencijų ir verslumą skatinančių renginių organizavimo išlaidų kompensavimas</text:p>
            <text:p text:style-name="P385"/>
          </table:table-cell>
          <table:table-cell table:style-name="TableCell386">
            <text:p text:style-name="P387"><text:span text:style-name="T388">8.4.1.</text:span><text:span text:style-name="T389"><text:tab/></text:span><text:span text:style-name="T390">Iki 100 proc. patirtų išlaidų, bet ne daugiau kaip 1500,00 eurų <text:s/>per metus.</text:span><text:span text:style-name="T391"><text:s/></text:span></text:p>
            <text:p text:style-name="P392"/>
          </table:table-cell>
        </table:table-row>
        <table:table-row table:style-name="TableRow393">
          <table:table-cell table:style-name="TableCell394" table:number-rows-spanned="2">
            <text:p text:style-name="P395">8.5.<text:tab/>Dalyvavimo vietinėse ir tarptautinėse parodose, verslo misijose išlaidų kompensavimas</text:p>
          </table:table-cell>
          <table:table-cell table:style-name="TableCell396">
            <text:p text:style-name="P397">8.5.1.<text:tab/>Iki 50 proc. patirtų dalyvavimo parodoje, kurioje <text:s/>dalyvavęs SVV subjektas produkcija neprekiavo, išlaidų, bet ne daugiau kaip 1 500,00 eurų per metus.</text:p>
          </table:table-cell>
        </table:table-row>
        <table:table-row table:style-name="TableRow398">
          <table:covered-table-cell>
            <text:p text:style-name="P399"/>
          </table:covered-table-cell>
          <table:table-cell table:style-name="TableCell400">
            <text:p text:style-name="P401"><text:span text:style-name="T402">8.5.2.</text:span><text:span text:style-name="T403"><text:tab/></text:span><text:span text:style-name="T404">Iki 100 proc. patirtų dalyvavimo parodoje, kurioje vienu metu dalyvauja ne mažiau kaip 10 SVV subjektų, veikiančių Pakruojo rajone,</text:span><text:span text:style-name="T405"><text:s/></text:span><text:span text:style-name="T406">išlaidų, bet ne daugiau kaip 1 500,00 eurų <text:s/>per metus.<text:s/></text:span></text:p>
            <text:p text:style-name="P407"/>
          </table:table-cell>
        </table:table-row>
        <table:table-row table:style-name="TableRow408">
          <table:table-cell table:style-name="TableCell409">
            <text:p text:style-name="P410">8.6.<text:tab/>Verslo kūrimui ar plėtrai reikalingų teritorinio planavimo dokumentų, statinio projekto, nekilnojamojo turto bylų parengimo išlaidų kompensavimas</text:p>
            <text:p text:style-name="P411"/>
          </table:table-cell>
          <table:table-cell table:style-name="TableCell412">
            <text:p text:style-name="P413"><text:span text:style-name="T414">8.6.1.</text:span><text:span text:style-name="T415"><text:tab/></text:span><text:span text:style-name="T416">Iki 50 proc. patirtų išlaidų, bet ne daugiau kaip 1 500,00 eurų.<text:s/></text:span></text:p>
            <text:p text:style-name="P417"/>
          </table:table-cell>
        </table:table-row>
        <text:soft-page-break/>
        <table:table-row table:style-name="TableRow418">
          <table:table-cell table:style-name="TableCell419">
            <text:p text:style-name="P420">8.7.<text:tab/>Išlaidų už turto nuomą kompensavimas</text:p>
          </table:table-cell>
          <table:table-cell table:style-name="TableCell421">
            <text:p text:style-name="P422"><text:span text:style-name="T423">8.7.1.</text:span><text:span text:style-name="T424"><text:tab/></text:span><text:span text:style-name="T425">Kompensuojamos naujai įsteigtam Pakruojo rajone veiklą vykdančiam SVV subjektui turto nuomos išlaidos už 2 metus, jeigu per pirmuosius dvejus metus nuo įmonės įsteigimo sukurta ne mažiau kaip 50 naujų darbo vietų, bet ne daugiau kaip 5 000,00 Eur.</text:span></text:p>
            <text:p text:style-name="P426"/>
          </table:table-cell>
        </table:table-row>
        <table:table-row table:style-name="TableRow427">
          <table:table-cell table:style-name="TableCell428">
            <text:p text:style-name="P429">8.8.<text:tab/>Jaunimo verslo idėjų finansavimas</text:p>
          </table:table-cell>
          <table:table-cell table:style-name="TableCell430">
            <text:p text:style-name="P431"><text:span text:style-name="T432">8.8.1.</text:span><text:span text:style-name="T433"><text:tab/></text:span><text:span text:style-name="T434">Ne daugiau kaip 3 000,00 eurų.<text:s/></text:span></text:p>
            <text:p text:style-name="P435"/>
          </table:table-cell>
        </table:table-row>
        <table:table-row table:style-name="TableRow436">
          <table:table-cell table:style-name="TableCell437" table:number-rows-spanned="2">
            <text:p text:style-name="P438">8.9.<text:tab/>Rinkodaros išlaidų kompensavimas</text:p>
          </table:table-cell>
          <table:table-cell table:style-name="TableCell439">
            <text:p text:style-name="P440"><text:span text:style-name="T441">8.9.1.</text:span><text:span text:style-name="T442"><text:tab/>Iki 50 proc. patirtų išlaidų, bet ne daugiau kaip 150,00 eurų<text:s/></text:span><text:span text:style-name="T443">–</text:span><text:span text:style-name="T444"><text:s/>interneto svetainės sukūrimo išlaidoms padengti.</text:span></text:p>
            <text:p text:style-name="P445"/>
          </table:table-cell>
        </table:table-row>
        <table:table-row table:style-name="TableRow446">
          <table:covered-table-cell>
            <text:p text:style-name="P447"/>
          </table:covered-table-cell>
          <table:table-cell table:style-name="TableCell448">
            <text:p text:style-name="P449"><text:span text:style-name="T450">8.9.2.</text:span><text:span text:style-name="T451"><text:tab/>Iki 400,00 eurų<text:s/></text:span><text:span text:style-name="T452">–</text:span><text:span text:style-name="T453"><text:s/>informacinių, reklaminių leidinių parengimo ir leidybos bei reklamos priemonių išlaidoms padengti.</text:span></text:p>
            <text:p text:style-name="P454"/>
          </table:table-cell>
        </table:table-row>
        <table:table-row table:style-name="TableRow455">
          <table:table-cell table:style-name="TableCell456">
            <text:p text:style-name="P457"><text:span text:style-name="T458">8.10.</text:span><text:span text:style-name="T459"><text:tab/></text:span><text:span text:style-name="T460">Inžinerinių tinklų, susisiekimo komunikacijų įrengimo išlaidų kompensavimas</text:span></text:p>
            <text:p text:style-name="P461"/>
          </table:table-cell>
          <table:table-cell table:style-name="TableCell462">
            <text:p text:style-name="P463">8.10.1.<text:tab/>Iki 50 proc. patirtų išlaidų, bet ne daugiau kaip 5 000,00 Eur.</text:p>
          </table:table-cell>
        </table:table-row>
        <table:table-row table:style-name="TableRow464">
          <table:table-cell table:style-name="TableCell465">
            <text:p text:style-name="P466">8.11.<text:tab/>Mokymų ir konsultacijų, kvalifikacijos kėlimo ar perkvalifikavimo, tiesiogiai susijusio su profesine veikla, išlaidų kompensavimas</text:p>
          </table:table-cell>
          <table:table-cell table:style-name="TableCell467">
            <text:p text:style-name="P468">8.11.1.<text:tab/>Iki 80 proc. patirtų išlaidų, bet ne daugiau kaip 500,00 Eur.</text:p>
          </table:table-cell>
        </table:table-row>
      </table:table>
      <text:p text:style-name="P469"/>
      <text:p text:style-name="P474"/>
      <text:p text:style-name="P475"><text:span text:style-name="T476">9</text:span><text:span text:style-name="T477">.</text:span><text:span text:style-name="T478"><text:tab/>Neremiamų veiklų rūšys:</text:span></text:p>
      <text:p text:style-name="P479"><text:span text:style-name="T480">9.1</text:span><text:span text:style-name="T481">.</text:span><text:span text:style-name="T482"><text:tab/>medžioklė ir su tuo susijusi veikla;</text:span></text:p>
      <text:p text:style-name="P483"><text:span text:style-name="T484">9.2</text:span><text:span text:style-name="T485">.</text:span><text:span text:style-name="T486"><text:tab/>alkoholinių gėrimų gamyba;</text:span></text:p>
      <text:p text:style-name="P487"><text:span text:style-name="T488">9.3</text:span><text:span text:style-name="T489">.</text:span><text:span text:style-name="T490"><text:tab/>didmeninė prekyba;</text:span></text:p>
      <text:p text:style-name="P491"><text:span text:style-name="T492">9.4</text:span><text:span text:style-name="T493">.</text:span><text:span text:style-name="T494"><text:tab/>naftos produktų mažmeninė prekyba;</text:span></text:p>
      <text:p text:style-name="P495"><text:span text:style-name="T496">9.5</text:span><text:span text:style-name="T497">.</text:span><text:span text:style-name="T498"><text:tab/>alkoholinių gėrimų ir tabako produktų mažmeninė prekyba;</text:span></text:p>
      <text:p text:style-name="P499"><text:span text:style-name="T500">9.6</text:span><text:span text:style-name="T501">.</text:span><text:span text:style-name="T502"><text:tab/>farmacijos produktų mažmeninė prekyba;</text:span></text:p>
      <text:p text:style-name="P503"><text:span text:style-name="T504">9.7</text:span><text:span text:style-name="T505">.</text:span><text:span text:style-name="T506"><text:tab/>finansinis tarpininkavimas;</text:span></text:p>
      <text:p text:style-name="P507"><text:span text:style-name="T508">9.8</text:span><text:span text:style-name="T509">.</text:span><text:span text:style-name="T510"><text:tab/>draudimo ir pensijų lėšų kaupimas;</text:span></text:p>
      <text:p text:style-name="P511"><text:span text:style-name="T512">9.9</text:span><text:span text:style-name="T513">.</text:span><text:span text:style-name="T514"><text:tab/>nekilnojamojo turto operacijos;</text:span></text:p>
      <text:p text:style-name="P515"><text:span text:style-name="T516">9.10</text:span><text:span text:style-name="T517">.</text:span><text:span text:style-name="T518"><text:tab/>juridinė veikla.</text:span></text:p>
      <text:p text:style-name="P519"><text:span text:style-name="T520">10</text:span><text:span text:style-name="T521">.</text:span><text:span text:style-name="T522"><text:tab/>Netinkamos finansuoti išlaidos:</text:span></text:p>
      <text:p text:style-name="P523"><text:span text:style-name="T524">10.1</text:span><text:span text:style-name="T525">.</text:span><text:span text:style-name="T526"><text:tab/>investicijos trumpalaikiam turtui įsigyti;</text:span></text:p>
      <text:p text:style-name="P527"><text:span text:style-name="T528">10.2</text:span><text:span text:style-name="T529">.</text:span><text:span text:style-name="T530"><text:tab/>transporto priemonių, kitos technikos ir įrangos detalės;</text:span></text:p>
      <text:p text:style-name="P531"><text:span text:style-name="T532">10.3</text:span><text:span text:style-name="T533">.</text:span><text:span text:style-name="T534"><text:tab/>pastatų, statinių paprastojo remonto išlaidos;</text:span></text:p>
      <text:p text:style-name="P535"><text:span text:style-name="T536">10.4</text:span><text:span text:style-name="T537">.</text:span><text:span text:style-name="T538"><text:tab/>transporto priemonių, kitos technikos ir įrangos remonto išlaidos;</text:span></text:p>
      <text:p text:style-name="P539"><text:span text:style-name="T540">10.5</text:span><text:span text:style-name="T541">.</text:span><text:span text:style-name="T542"><text:tab/>draudimo, banko mokesčiai;</text:span></text:p>
      <text:p text:style-name="P543"><text:span text:style-name="T544">10.6</text:span><text:span text:style-name="T545">.</text:span><text:span text:style-name="T546"><text:tab/>nenaujo turto įsigijimo išlaidos.</text:span></text:p>
      <text:p text:style-name="P547"><text:span text:style-name="T548">11</text:span><text:span text:style-name="T549">.</text:span><text:span text:style-name="T550"><text:tab/>SVV</text:span><text:span text:style-name="T551"><text:s/>subjektams</text:span><text:span text:style-name="T552">, kurie yra PVM mokėtojai, tinkamų padengti išlaidų dalis skaičiuojama be PVM, ne PVM mokėtojams - nuo visos sumos.</text:span></text:p>
      <text:p text:style-name="P553"><text:span text:style-name="T554">12</text:span><text:span text:style-name="T555">.</text:span><text:span text:style-name="T556"><text:tab/>Paramos gavėjams parama teikiama nepažeidžiant valstybės pagalbą reglamentuojančių Europos Sąjungos teisės aktų.</text:span></text:p>
      <text:p text:style-name="P557"><text:span text:style-name="T558">13</text:span><text:span text:style-name="T559">.</text:span><text:span text:style-name="T560"><text:tab/>Paramos gavėjas įsigytą turtą, reikalingą darbo vietai sukurti ir kurio įsigijimo išlaidas prašo kompensuoti, privalo valdyti nuosavybės teise.</text:span></text:p>
      <text:p text:style-name="P561"><text:span text:style-name="T562">14</text:span><text:span text:style-name="T563">.</text:span><text:span text:style-name="T564"><text:tab/>Parama teikiama kompensavimo principu, tai yra kompensuojamos patirtos išlaidos pagal prie paraiškos pridėtus išlaidų pagrindimo bei išlaidų apmokėjimo įrodymo dokumentus, išskyrus 8.2.3 papunktį.</text:span></text:p>
      <text:p text:style-name="P565"><text:span text:style-name="T566">15</text:span><text:span text:style-name="T567">.</text:span><text:span text:style-name="T568"><text:tab/>Kompensuojamos išlaidos, kurios patirtos laikotarpiu, nurodytu kvietime teikti paraiškas finansinei paramai gauti.</text:span></text:p>
      <text:p text:style-name="P569"><text:span text:style-name="T570">16</text:span><text:span text:style-name="T571">.</text:span><text:span text:style-name="T572"><text:tab/>Paramos gavėjui prašant skirti paramą pagal 8.2.3 papunktį, su paraiška pateikiama projekto įgyvendinimo sutarties su Užimtumo tarnyba prie Socialinės apsaugos ir darbo ministerijos dėl projekto finansavimo skyrimo kopija.</text:span></text:p>
      <text:p text:style-name="P573"><text:span text:style-name="T574">17</text:span><text:span text:style-name="T575">.</text:span><text:span text:style-name="T576"><text:tab/>Pagal tą pačią finansinę paramos formą pareiškėjas dalinę finansinę paramą gali gauti tik vieną kartą per 3 metų veiklos laikotarpį, o finansinės paramos, teikiamos vienam paramos gavėjui, dydis negali būti didesnis kaip 5 000,00 Eur, išskyrus 7.5 papunktyje nurodytų išlaidų kompensavimą.</text:span></text:p>
      <text:p text:style-name="P577"><text:span text:style-name="T578">18</text:span><text:span text:style-name="T579">.</text:span><text:span text:style-name="T580"><text:tab/>Išlaidos, kurias prašoma apmokėti skiriant finansinę paramą, negali būti apmokėtos, apmokamos ar numatytos apmokėti iš kitų Europos Sąjungos finansinės paramos priemonių ar kitos tarptautinės paramos lėšų, taip pat iš valstybės ir (arba) savivaldybių, kitų piniginių išteklių, kuriais disponuoja valstybė ir (arba) savivaldybės. Programos lėšomis, skirtomis smulkiajam ir vidutiniam verslui remti, negali būti finansuojamos ir tos išlaidos, kurias pareiškėjas apmokėjo, apmoka ar numato apmokėti nuosavomis lėšomis kaip prisidėjimą prie Europos Sąjungos finansinės paramos, kitos tarptautinės paramos ar valstybės paramos lėšomis finansuojamo projekto, išskyrus 8.2.3 papunktį.</text:span></text:p>
      <text:p text:style-name="P581"><text:span text:style-name="T582">19</text:span><text:span text:style-name="T583">.</text:span><text:span text:style-name="T584"><text:tab/>Jei SVV subjektų prašomos paramos suma yra didesnė nei savivaldybės biudžete patvirtinta suma, parama skiriama atsižvelgiant į Tvarkos aprašo 20</text:span><text:span text:style-name="T585">–</text:span><text:span text:style-name="T586">23 punktų nuostatas.<text:s/></text:span></text:p>
      <text:p text:style-name="P587"><text:span text:style-name="T588">20</text:span><text:span text:style-name="T589">.</text:span><text:span text:style-name="T590"><text:tab/>Komisija paramą skiria, prioritetą teikdama:</text:span></text:p>
      <text:p text:style-name="P591"><text:span text:style-name="T592">20.1</text:span><text:span text:style-name="T593">.</text:span><text:span text:style-name="T594"><text:tab/>labai mažoms įmonėms;</text:span></text:p>
      <text:p text:style-name="P595"><text:span text:style-name="T596">20.2</text:span><text:span text:style-name="T597">.</text:span><text:span text:style-name="T598"><text:tab/>mažoms įmonėms;</text:span></text:p>
      <text:p text:style-name="P599"><text:span text:style-name="T600">20.3</text:span><text:span text:style-name="T601">.</text:span><text:span text:style-name="T602"><text:tab/>verslininkams, atitinkantiems Lietuvos Respublikos smulkiojo ir vidutinio verslo plėtros įstatymo 3 straipsnio 2 ar 3 dalyje nustatytas sąlygas.<text:s/></text:span></text:p>
      <text:p text:style-name="P603"><text:span text:style-name="T604">21</text:span><text:span text:style-name="T605">.</text:span><text:span text:style-name="T606"><text:tab/>Pareiškėjui už atitikimą vienam iš 20.1</text:span><text:span text:style-name="T607">–</text:span><text:span text:style-name="T608">20.3 papunkčiuose nurodytų prioritetų skiriama 10 balų.</text:span></text:p>
      <text:p text:style-name="P609"><text:span text:style-name="T610">22</text:span><text:span text:style-name="T611">.</text:span><text:span text:style-name="T612"><text:tab/>Papildomi prioritetai taikomi šiems SVV subjektams:</text:span></text:p>
      <text:p text:style-name="P613"><text:span text:style-name="T614">22.1</text:span><text:span text:style-name="T615">.</text:span><text:span text:style-name="T616"><text:tab/>steigiantiems naujas darbo vietas, atsižvelgiant į jų skaičių;</text:span></text:p>
      <text:p text:style-name="P617"><text:span text:style-name="T618">22.2</text:span><text:span text:style-name="T619">.</text:span><text:span text:style-name="T620"><text:tab/>diegiantiems pažangias technologijas ir inovacijas;</text:span></text:p>
      <text:p text:style-name="P621"><text:span text:style-name="T622">22.3</text:span><text:span text:style-name="T623">.</text:span><text:span text:style-name="T624"><text:tab/>plėtojantiems turizmo veiklą ir su juo susijusias paslaugas;</text:span></text:p>
      <text:p text:style-name="P625"><text:span text:style-name="T626">22.4</text:span><text:span text:style-name="T627">.</text:span><text:span text:style-name="T628"><text:tab/>bedarbiams, registruotiems<text:s/></text:span><text:span text:style-name="T629">Užimtumo tarnyboje prie Socialinės apsaugos ir darbo ministerijos</text:span><text:span text:style-name="T630">;</text:span></text:p>
      <text:p text:style-name="P631"><text:span text:style-name="T632">22.5</text:span><text:span text:style-name="T633">.</text:span><text:span text:style-name="T634"><text:tab/>reemigrantams, pradedantiems savo veiklą;</text:span></text:p>
      <text:p text:style-name="P635"><text:span text:style-name="T636">22.6</text:span><text:span text:style-name="T637">.</text:span><text:span text:style-name="T638"><text:tab/>pradedantiems savo verslą;</text:span></text:p>
      <text:p text:style-name="P639"><text:span text:style-name="T640">22.7</text:span><text:span text:style-name="T641">.</text:span><text:span text:style-name="T642"><text:tab/>kuriantiems verslą kaimo teritorijoje;</text:span></text:p>
      <text:p text:style-name="P643"><text:span text:style-name="T644">22.8</text:span><text:span text:style-name="T645">.</text:span><text:span text:style-name="T646"><text:tab/>žmonėms su negalia;</text:span></text:p>
      <text:p text:style-name="P647"><text:span text:style-name="T648">22.9</text:span><text:span text:style-name="T649">.</text:span><text:span text:style-name="T650"><text:tab/>jaunimui iki 29 m.;</text:span></text:p>
      <text:p text:style-name="P651"><text:span text:style-name="T652">22.10</text:span><text:span text:style-name="T653">.</text:span><text:span text:style-name="T654"><text:tab/>jaunoms šeimoms, kai vienas iš sutuoktinių yra ne vyresnis kaip 35 metų;</text:span></text:p>
      <text:p text:style-name="P655"><text:span text:style-name="T656">22.11</text:span><text:span text:style-name="T657">.</text:span><text:span text:style-name="T658"><text:tab/>šeimoms, auginančioms tris ir daugiau vaikų (įvaikių);</text:span></text:p>
      <text:p text:style-name="P659"><text:span text:style-name="T660">22.12</text:span><text:span text:style-name="T661">.</text:span><text:span text:style-name="T662"><text:tab/>šeiminiam verslui.</text:span></text:p>
      <text:p text:style-name="P663"><text:span text:style-name="T664">23</text:span><text:span text:style-name="T665">.</text:span><text:span text:style-name="T666"><text:tab/>Pareiškėjui už atitikimą 22.1</text:span><text:span text:style-name="T667">–</text:span><text:span text:style-name="T668">22.12 papunkčiuose nurodytiems papildomiems prioritetams skiriama po 1 balą už kiekvieną papildomą prioritetą.<text:s/></text:span></text:p>
      <text:p text:style-name="P669"><text:span text:style-name="T670">24</text:span><text:span text:style-name="T671">.</text:span><text:span text:style-name="T672"><text:tab/>Balai sumuojami, pirmumo teisę gauti paramą gauna daugiausiai balų surinkęs pareiškėjas.</text:span></text:p>
      <text:p text:style-name="P673"/>
      <text:p text:style-name="P674"><text:span text:style-name="T675">IV</text:span><text:span text:style-name="T676"><text:s/>SKYRIUS</text:span></text:p>
      <text:p text:style-name="P677"><text:span text:style-name="T678">PARAIŠKŲ RENGIMAS, TEIKIMAS IR VERTINIMAS</text:span></text:p>
      <text:p text:style-name="P679"/>
      <text:p text:style-name="P680"><text:span text:style-name="T681">25</text:span><text:span text:style-name="T682">.</text:span><text:span text:style-name="T683"><text:tab/>Siekdamas gauti paramą pareiškėjas turi užpildyti paraišką, kurios forma kartu su kitais kvietimo teikti paraiškas dokumentais skelbiama savivaldybės interneto svetainėje<text:s/></text:span><text:span text:style-name="T684">www.pakruojis.lt<text:s/></text:span><text:span text:style-name="T685">skiltyje „Verslininkams“.</text:span></text:p>
      <text:p text:style-name="P686"><text:span text:style-name="T687">26</text:span><text:span text:style-name="T688">.</text:span><text:span text:style-name="T689"><text:tab/>Kvietimai teikti paraiškas finansinei paramai gauti skelbiami savivaldybės interneto svetainėje<text:s/></text:span><text:span text:style-name="T690">www.pakruojis.lt<text:s/></text:span><text:span text:style-name="T691">ir vietinėje spaudoje du kartus per metus. Pirmą kartą iki einamųjų metų birželio 1 d., antrą kartą iki lapkričio 1 d. Jei pirmojo kvietimo metu panaudota visa savivaldybės biudžete patvirtinta paramos suma, antrasis kvietimas gali būti neskelbiamas.<text:s/></text:span></text:p>
      <text:p text:style-name="P692"><text:span text:style-name="T693">27</text:span><text:span text:style-name="T694">.</text:span><text:span text:style-name="T695"><text:tab/></text:span><text:span text:style-name="T696">Kvietime teikti paraiškas paramai gauti turi būti nurodytas<text:s/></text:span><text:span text:style-name="T697">konkretus paraiškų pateikimo terminas, kuris negali būti ilgesnis kaip 30 darbo dienų. Paraiškų pateikimo terminą nustato komisija.</text:span></text:p>
      <text:p text:style-name="P698"><text:span text:style-name="T699">28</text:span><text:span text:style-name="T700">.</text:span><text:span text:style-name="T701"><text:tab/>Pareiškėjas paraišką teikia savivaldybės administracijai raštu. Paraiška ir joje nurodyti privalomi pateikti priedai turi būti pateikti vienu iš šių būdų:<text:s/></text:span></text:p>
      <text:p text:style-name="P702"><text:span text:style-name="T703">28.1</text:span><text:span text:style-name="T704">.</text:span><text:span text:style-name="T705"><text:tab/>atsiųsti registruotu paštu;<text:s/></text:span></text:p>
      <text:p text:style-name="P706"><text:span text:style-name="T707">28.2</text:span><text:span text:style-name="T708">.</text:span><text:span text:style-name="T709"><text:tab/>įteikti asmeniškai pareiškėjo ar jam atstovaujančio asmens;<text:s/></text:span></text:p>
      <text:p text:style-name="P710"><text:span text:style-name="T711">28.3</text:span><text:span text:style-name="T712">.</text:span><text:span text:style-name="T713"><text:tab/>pristatyti pašto kurjerio.<text:s/></text:span></text:p>
      <text:p text:style-name="P714"><text:span text:style-name="T715">29</text:span><text:span text:style-name="T716">.</text:span><text:span text:style-name="T717"><text:tab/>Paraiška (su priedais) turi būti pateikta šiuo adresu:</text:span></text:p>
      <text:p text:style-name="P718">Pakruojo rajono savivaldybės administracija</text:p>
      <text:p text:style-name="P719">Kęstučio g. 4, 101 kab.</text:p>
      <text:p text:style-name="P720"><text:span text:style-name="T721">LT-83152 Pakruojis.</text:span><text:span text:style-name="T722"><text:s/></text:span></text:p>
      <text:p text:style-name="P723"><text:span text:style-name="T724">30</text:span><text:span text:style-name="T725">.</text:span><text:span text:style-name="T726"><text:tab/>Atsiųsta faksu, elektroniniu paštu ar pristatyta kitu, nei nurodyta Tvarkos aprašo 29 punkte, adresu paraiška nepriimama.</text:span></text:p>
      <text:p text:style-name="P727"><text:span text:style-name="T728">31</text:span><text:span text:style-name="T729">.</text:span><text:span text:style-name="T730"><text:tab/>Paraiška ir jos priedai turi būti užpildyti lietuvių kalba. Ne lietuvių kalba, netinkamai ar ne iki galo užpildyta paraiška ir (ar) jos priedai nebus vertinami.</text:span></text:p>
      <text:p text:style-name="P731"><text:span text:style-name="T732">32</text:span><text:span text:style-name="T733">.</text:span><text:span text:style-name="T734"><text:tab/>Paraiškų vertinimą atlieka komisija, kuri pildo paraiškų tinkamumo finansuoti vertinimo lentelę ir nustato, ar paraiška tinkama finansuoti. Vertinimo lentelės formą, atsižvelgdamas į komisijos siūlymą, įsakymu tvirtina savivaldybės administracijos direktorius.</text:span></text:p>
      <text:p text:style-name="P735"><text:span text:style-name="T736">33</text:span><text:span text:style-name="T737">.</text:span><text:span text:style-name="T738"><text:tab/>Pateiktos paraiškos vertinamos pagal paraiškų pateikimo savivaldybės administracijai (registravimo) eilę.<text:s/></text:span></text:p>
      <text:p text:style-name="P739"><text:span text:style-name="T740">34</text:span><text:span text:style-name="T741">.</text:span><text:span text:style-name="T742"><text:tab/>Komisija, nagrinėdama paraišką, savarankiškai gauna ir tikrina šią informaciją,<text:s/></text:span><text:span text:style-name="T743">išskyrus 8.2.3 papunktį</text:span><text:span text:style-name="T744">:<text:s/></text:span></text:p>
      <text:p text:style-name="P745"><text:span text:style-name="T746">34.1</text:span><text:span text:style-name="T747">.</text:span><text:span text:style-name="T748"><text:tab/>ar pareiškėjas neturi mokestinės nepriemokos Lietuvos Respublikos valstybės biudžetui arba savivaldybių biudžetams ir fondams, į kuriuos mokamus mokesčius administruoja Valstybinė mokesčių inspekcija;<text:s/></text:span></text:p>
      <text:p text:style-name="P749"><text:span text:style-name="T750">34.2</text:span><text:span text:style-name="T751">.</text:span><text:span text:style-name="T752"><text:tab/>ar pareiškėjas nėra skolingas Valstybinio socialinio draudimo fondo biudžetui;</text:span></text:p>
      <text:p text:style-name="P753"><text:span text:style-name="T754">34.3</text:span><text:span text:style-name="T755">.</text:span><text:span text:style-name="T756"><text:tab/>ar pareiškėjas neturi įsiskolinimų savivaldybės biudžetui už valstybinės žemės nuomą;</text:span></text:p>
      <text:p text:style-name="P757"><text:span text:style-name="T758">34.4</text:span><text:span text:style-name="T759">.</text:span><text:span text:style-name="T760"><text:tab/>ar pareiškėjui skyrus paramą nebus pažeisti valstybės pagalbos teikimą reglamentuojantys teisės aktai.</text:span></text:p>
      <text:p text:style-name="P761"><text:span text:style-name="T762">35</text:span><text:span text:style-name="T763">.</text:span><text:span text:style-name="T764"><text:tab/></text:span><text:span text:style-name="T765">Komisija dėl išsamesnės analizės iš pareiškėjo gali pareikalauti papildomų dokumentų arba kitos medžiagos.<text:s/></text:span><text:span text:style-name="T766">Pareiškėjas privalo pateikti šią informaciją ir (arba) dokumentus komisijos nurodytu būdu per komisijos nustatytą terminą.<text:s/></text:span></text:p>
      <text:p text:style-name="P767"><text:span text:style-name="T768">36</text:span><text:span text:style-name="T769">.</text:span><text:span text:style-name="T770"><text:tab/></text:span><text:span text:style-name="T771">Paraiškos vertinamos ne ilgiau kaip 60 kalendorinių dienų po paraiškos galutinio priėmimo termino.</text:span></text:p>
      <text:p text:style-name="P772"><text:span text:style-name="T773">37</text:span><text:span text:style-name="T774">.</text:span><text:span text:style-name="T775"><text:tab/>Nebaigus paraiškų vertinti per Tvarkos aprašo 36 punkte nustatytą terminą, paraiškų vertinimo terminas gali būti pratęstas, apie naują paraiškų vertinimo terminą informuojant pareiškėjus ir informaciją paskelbiant savivaldybės interneto svetainės<text:s/></text:span><text:span text:style-name="T776">www.pakruojis.lt<text:s/></text:span><text:span text:style-name="T777">skiltyje „Verslininkams“ šiais atvejais:</text:span></text:p>
      <text:p text:style-name="P778"><text:span text:style-name="T779">37.1</text:span><text:span text:style-name="T780">.</text:span><text:span text:style-name="T781"><text:tab/>vertinant paraiškas komisijai būtina kreiptis informacijos į kitas institucijas;</text:span></text:p>
      <text:p text:style-name="P782"><text:span text:style-name="T783">37.2</text:span><text:span text:style-name="T784">.</text:span><text:span text:style-name="T785"><text:tab/>buvo gauta paraiškų, kurių suma didesnė, nei skirta lėšų suma;</text:span></text:p>
      <text:p text:style-name="P786"><text:span text:style-name="T787">37.3</text:span><text:span text:style-name="T788">.</text:span><text:span text:style-name="T789"><text:tab/>dėl kitų svarbių priežasčių.<text:s/></text:span></text:p>
      <text:p text:style-name="P790"><text:span text:style-name="T791">38</text:span><text:span text:style-name="T792">.</text:span><text:span text:style-name="T793"><text:tab/>Komisija atmeta paraišką, jei:</text:span></text:p>
      <text:p text:style-name="P794"><text:span text:style-name="T795">38.1</text:span><text:span text:style-name="T796">.</text:span><text:span text:style-name="T797"><text:tab/>paraiška neatitinka šio Tvarkos aprašo reikalavimų;</text:span></text:p>
      <text:p text:style-name="P798"><text:span text:style-name="T799">38.2</text:span><text:span text:style-name="T800">.</text:span><text:span text:style-name="T801"><text:tab/>paraiška pateikta pasibaigus nustatytam paraiškų priėmimo laikui;</text:span></text:p>
      <text:p text:style-name="P802"><text:span text:style-name="T803">38.3</text:span><text:span text:style-name="T804">.</text:span><text:span text:style-name="T805"><text:tab/>paraišką pateikė ne SVV subjektas;</text:span></text:p>
      <text:p text:style-name="P806"><text:span text:style-name="T807">38.4</text:span><text:span text:style-name="T808">.</text:span><text:span text:style-name="T809"><text:tab/>paraiškos trūkumai per nustatytą terminą nepašalinti;</text:span></text:p>
      <text:p text:style-name="P810"><text:span text:style-name="T811">38.5</text:span><text:span text:style-name="T812">.</text:span><text:span text:style-name="T813"><text:tab/>paraišką pateikė SVV subjektas, nesilaikantis ar ankstesniais metais nesilaikęs finansinės paramos sutartyse nurodytų įsipareigojimų.</text:span></text:p>
      <text:p text:style-name="P814"><text:span text:style-name="T815">39</text:span><text:span text:style-name="T816">.</text:span><text:span text:style-name="T817"><text:tab/>Apie paraiškos atmetimą pareiškėjas informuojamas išsiunčiant sprendimą paštu paraiškoje nurodytu adresu per 3 darbo dienas nuo komisijos sprendimo dėl paraiškos atmetimo priėmimo dienos.<text:s/></text:span></text:p>
      <text:p text:style-name="P818"><text:span text:style-name="T819">40</text:span><text:span text:style-name="T820">.</text:span><text:span text:style-name="T821"><text:tab/>Baigusi paraiškų vertinimą, komisija ne vėliau kaip per 14 kalendorinių dienų nuo paraiškų vertinimo pabaigos pagal Tvarkos aprašo priede nurodytą formą parengia vertinimo suvestinę, kurioje nurodoma informacija apie pareiškėjus, kuriems siūloma skirti paramą, ir pareiškėjus, kuriems siūloma neskirti paramos. Ši informacija teikiama savivaldybės administracijos direktoriui bei paskelbiama savivaldybės interneto svetainės<text:s/></text:span><text:span text:style-name="T822">www.pakruojis.lt<text:s/></text:span><text:span text:style-name="T823">skiltyje „Verslininkams“.</text:span></text:p>
      <text:p text:style-name="P824"><text:span text:style-name="T825">V</text:span><text:span text:style-name="T826"><text:s/>SKYRIUS</text:span></text:p>
      <text:p text:style-name="P827"><text:span text:style-name="T828">PARAMOS SKYRIMO TVARKA</text:span></text:p>
      <text:p text:style-name="P829"/>
      <text:p text:style-name="P830"><text:span text:style-name="T831">41</text:span><text:span text:style-name="T832">.</text:span><text:span text:style-name="T833"><text:tab/>Lėšos SVV subjektui skiriamos savivaldybės administracijos direktoriaus įsakymu, atsižvelgiant į komisijos teikimą.</text:span></text:p>
      <text:p text:style-name="P834"><text:span text:style-name="T835">42</text:span><text:span text:style-name="T836">.</text:span><text:span text:style-name="T837"><text:tab/>Savivaldybės administracijos direktoriaus įsakymų dėl komisijos sprendimų projektus rengia komisijos sekretorius.</text:span></text:p>
      <text:p text:style-name="P838"><text:span text:style-name="T839">43</text:span><text:span text:style-name="T840">.</text:span><text:span text:style-name="T841"><text:tab/>Savivaldybės administracijos direktoriaus įsakymas apie paramos skyrimą ne vėliau kaip per 3 darbo dienas nuo jo įsigaliojimo paskelbiamas<text:s/></text:span><text:span text:style-name="T842">savivaldybės interneto svetainės<text:s/></text:span><text:span text:style-name="T843">www.pakruojis.lt<text:s/></text:span><text:span text:style-name="T844">skiltyje „Verslininkams“, o komisijos sekretorius paramą gavusiems SVV subjektams išsiunčia pranešimus apie paramos skyrimą.</text:span></text:p>
      <text:p text:style-name="P845"><text:span text:style-name="T846">44</text:span><text:span text:style-name="T847">.</text:span><text:span text:style-name="T848"><text:tab/>Jeigu paramos gavėjas per 30 kalendorinių dienų nuo pranešimo apie sprendimą skirti paramą gavimo nesudaro Finansinės paramos sutarties, sprendimas netenka galios.<text:s/></text:span></text:p>
      <text:p text:style-name="P849"><text:span text:style-name="T850">45</text:span><text:span text:style-name="T851">.</text:span><text:span text:style-name="T852"><text:tab/>Finansinės paramos sutarties projektą, atsižvelgdamas į savivaldybės administracijos direktoriaus įsakymą ir komisijoje aptartas sąlygas, rengia komisijos sekretorius. Neatsiejama sutarties dalis yra Lėšų naudojimo sąmata (forma BFP-1, patvirtinta Lietuvos Respublikos finansų ministro įsakymu).</text:span></text:p>
      <text:p text:style-name="P853"><text:span text:style-name="T854">46</text:span><text:span text:style-name="T855">.</text:span><text:span text:style-name="T856"><text:tab/>Finansinės paramos sutartį su paramos gavėju pasirašo savivaldybės administracijos direktorius.<text:s/></text:span></text:p>
      <text:p text:style-name="P857"><text:span text:style-name="T858">47</text:span><text:span text:style-name="T859">.</text:span><text:span text:style-name="T860"><text:tab/>Savivaldybės administracijos direktoriaus įsakymo ir Finansinės paramos sutarties kopija pateikiamos savivaldybės administracijos Apskaitos skyriui ir Strateginės plėtros ir statybos skyriaus Planavimo ir investicijų poskyriui, originalai saugomi savivaldybės administracijos Teisės skyriuje teisės aktų nustatyta tvarka.</text:span></text:p>
      <text:p text:style-name="P861"><text:span text:style-name="T862">48</text:span><text:span text:style-name="T863">.</text:span><text:span text:style-name="T864"><text:tab/>Skirta parama SVV subjektams išmokama Finansinės paramos sutartyse nustatyta tvarka ir terminais.</text:span></text:p>
      <text:p text:style-name="P865"><text:span text:style-name="T866">49</text:span><text:span text:style-name="T867">.</text:span><text:span text:style-name="T868"><text:tab/>Apskaitos skyrius ne vėliau kaip per 3 darbo dienas nuo paramos išmokėjimo dienos į Suteiktos valstybės pagalbos registrą suveda duomenis apie paramos gavėjams išmokėtą paramą.</text:span></text:p>
      <text:p text:style-name="P869"/>
      <text:p text:style-name="P870"><text:span text:style-name="T871">VI</text:span><text:span text:style-name="T872"><text:s/>SKYRIUS</text:span></text:p>
      <text:p text:style-name="P873"><text:span text:style-name="T874">KOMISIJOS DARBO ORGANIZAVIMAS</text:span></text:p>
      <text:p text:style-name="P875"/>
      <text:p text:style-name="P876"><text:span text:style-name="T877">50</text:span><text:span text:style-name="T878">.</text:span><text:span text:style-name="T879"><text:tab/>Komisija yra kolegialus organas, sudarytas savivaldybės tarybos, priimantis sprendimus Pakruojo rajono savivaldybės smulkiojo ir vidutinio verslo rėmimo klausimais.</text:span></text:p>
      <text:p text:style-name="P880"><text:span text:style-name="T881">51</text:span><text:span text:style-name="T882">.</text:span><text:span text:style-name="T883"><text:tab/>Komisija sudaroma iš ne mažiau kaip 5 komisijos narių. Komisiją sudaro, jos pirmininką, pirmininko pavaduotoją ir sekretorių skiria savivaldybės taryba.<text:s/></text:span></text:p>
      <text:p text:style-name="P884"><text:span text:style-name="T885">52</text:span><text:span text:style-name="T886">.</text:span><text:span text:style-name="T887"><text:tab/>Komisija vadovaujasi Lietuvos Respublikos įstatymais, Lietuvos Respublikos Vyriausybės nutarimais, savivaldybės tarybos sprendimais, savivaldybės administracijos direktoriaus įsakymais, kitais teisės aktais ir šiuo Tvarkos aprašu.</text:span></text:p>
      <text:p text:style-name="P888"><text:span text:style-name="T889">53</text:span><text:span text:style-name="T890">.</text:span><text:span text:style-name="T891"><text:tab/>Komisijos darbą organizuoja komisijos pirmininkas, jo nesant – komisijos pirmininko pavaduotojas.</text:span></text:p>
      <text:p text:style-name="P892"><text:span text:style-name="T893">54</text:span><text:span text:style-name="T894">.</text:span><text:span text:style-name="T895"><text:tab/>Komisijos funkcijos:</text:span></text:p>
      <text:p text:style-name="P896"><text:span text:style-name="T897">54.1</text:span><text:span text:style-name="T898">.</text:span><text:span text:style-name="T899"><text:tab/>Rengti ir teikti savivaldybės administracijos direktoriui tvirtinti paraiškos, finansinės paramos skyrimo sutarties, paraiškų tinkamumo vertinimo lentelės, paraiškų vertinimo suvestinės formas;</text:span></text:p>
      <text:p text:style-name="P900"><text:span text:style-name="T901">54.2</text:span><text:span text:style-name="T902">.</text:span><text:span text:style-name="T903"><text:tab/>Priimti sprendimą dėl tinkamų finansuoti išlaidų kategorijų nustatymo bei papildomų reikalavimų, keliamų pareiškėjams ir paramos gavėjams (kiek tai neprieštarauja šiam Tvarkos aprašui);</text:span></text:p>
      <text:p text:style-name="P904"><text:span text:style-name="T905">54.3</text:span><text:span text:style-name="T906">.</text:span><text:span text:style-name="T907"><text:tab/>Priimti sprendimą dėl tinkamų finansuoti išlaidų patyrimo laikotarpio;</text:span></text:p>
      <text:p text:style-name="P908"><text:span text:style-name="T909">54.4</text:span><text:span text:style-name="T910">.</text:span><text:span text:style-name="T911"><text:tab/>Skelbti kvietimus dėl paraiškų teikimo finansinei paramai gauti;</text:span></text:p>
      <text:p text:style-name="P912"><text:span text:style-name="T913">54.5</text:span><text:span text:style-name="T914">.</text:span><text:span text:style-name="T915"><text:tab/>Vertinti gautas paraiškas, priimti sprendimus ir teikti siūlymus savivaldybės administracijos direktoriui dėl finansinės paramos skyrimo (neskyrimo);</text:span></text:p>
      <text:p text:style-name="P916"><text:span text:style-name="T917">54.6</text:span><text:span text:style-name="T918">.</text:span><text:span text:style-name="T919"><text:tab/>Rengti ir savivaldybės administracijos direktoriui bei tarybai teikti ataskaitas (laisvos formos) apie SVV rėmimo lėšų panaudojimą;</text:span></text:p>
      <text:p text:style-name="P920"><text:span text:style-name="T921">54.7</text:span><text:span text:style-name="T922">.</text:span><text:span text:style-name="T923"><text:tab/>Kontroliuoti, ar gavęs finansinę paramą SVV subjektas laikosi Tvarkos apraše nustatytų reikalavimų;</text:span></text:p>
      <text:p text:style-name="P924"><text:span text:style-name="T925">54.8</text:span><text:span text:style-name="T926">.</text:span><text:span text:style-name="T927"><text:tab/>Inicijuoti Tvarkos aprašo pakeitimus;</text:span></text:p>
      <text:p text:style-name="P928"><text:span text:style-name="T929">54.9</text:span><text:span text:style-name="T930">.</text:span><text:span text:style-name="T931"><text:tab/>Rengti SVV rėmimo lėšų poreikį ateinantiems metams ir teikti prašymą skirti lėšas iš savivaldybės biudžeto lėšų;</text:span></text:p>
      <text:p text:style-name="P932"><text:span text:style-name="T933">54.10</text:span><text:span text:style-name="T934">.</text:span><text:span text:style-name="T935"><text:tab/>Rengti<text:s/></text:span><text:span text:style-name="T936">Programos lėšų, skiriamų smulkiajam ir vidutiniam verslui remti</text:span><text:span text:style-name="T937">, naudojimo sąmatą (BF-1 forma, patvirtinta Lietuvos Respublikos finansų ministro įsakymu) ir teikti ją tvirtinti savivaldybės administracijos direktoriui.</text:span></text:p>
      <text:p text:style-name="P938"><text:span text:style-name="T939">55</text:span><text:span text:style-name="T940">.</text:span><text:span text:style-name="T941"><text:tab/>Komisijos darbą techniškai aptarnauja komisijos sekretorius.</text:span></text:p>
      <text:p text:style-name="P942"><text:span text:style-name="T943">56</text:span><text:span text:style-name="T944">.</text:span><text:span text:style-name="T945"><text:tab/>Komisija turi teisę:<text:s/></text:span></text:p>
      <text:p text:style-name="P946"><text:span text:style-name="T947">56.1</text:span><text:span text:style-name="T948">.</text:span><text:span text:style-name="T949"><text:tab/>leisti komisijos posėdyje dalyvauti pareiškėjui ar jo atstovui, kurio prašymas nagrinėjamas, taip pat žiniasklaidos atstovams;<text:s/></text:span></text:p>
      <text:p text:style-name="P950"><text:span text:style-name="T951">56.2</text:span><text:span text:style-name="T952">.</text:span><text:span text:style-name="T953"><text:tab/>priimti sprendimus nedalyvaujant kviestiesiems asmenims.</text:span></text:p>
      <text:p text:style-name="P954"><text:span text:style-name="T955">57</text:span><text:span text:style-name="T956">.</text:span><text:span text:style-name="T957"><text:tab/>Komisijos posėdžiai rengiami prireikus.<text:s/></text:span></text:p>
      <text:p text:style-name="P958"><text:span text:style-name="T959">58</text:span><text:span text:style-name="T960">.</text:span><text:span text:style-name="T961"><text:tab/>Komisijos posėdžiai laikomi įvykę, jeigu juose dalyvauja daugiau kaip pusė komisijos narių.</text:span></text:p>
      <text:p text:style-name="P962"><text:span text:style-name="T963">59</text:span><text:span text:style-name="T964">.</text:span><text:span text:style-name="T965"><text:tab/>Komisijos sprendimai priimami atviru balsavimu paprasta posėdyje dalyvaujančių komisijos narių balsų dauguma. Balsams pasiskirsčius po lygiai, lemia komisijos pirmininko balsas.<text:s/></text:span></text:p>
      <text:p text:style-name="P966"><text:span text:style-name="T967">60</text:span><text:span text:style-name="T968">.</text:span><text:span text:style-name="T969"><text:tab/>Komisijos narys privalo nusišalinti svarstant klausimą ir priimant sprendimą, kuris sukelia viešųjų ir privačių interesų konfliktą. Komisijos pirmininkui paskelbus darbotvarkės klausimą, komisijos narys turi pranešti apie interesų konfliktą ir palikti posėdžio vietą, kol svarstomas paskelbtas klausimas.</text:span></text:p>
      <text:p text:style-name="P970"><text:span text:style-name="T971">61</text:span><text:span text:style-name="T972">.</text:span><text:span text:style-name="T973"><text:tab/>Komisijos posėdžiai protokoluojami. Protokolas turi būti parengtas ne vėliau kaip per 5 darbo dienas po posėdžio. Protokolą pasirašo komisijos pirmininkas ir komisijos sekretorius. Protokolas pateikiamas savivaldybės administracijos Strateginės plėtros ir statybos skyriaus Planavimo ir investicijų poskyriui.</text:span></text:p>
      <text:p text:style-name="P974"><text:span text:style-name="T975">62</text:span><text:span text:style-name="T976">.</text:span><text:span text:style-name="T977"><text:tab/>Komisijos protokolai, paraiškos, vertinimo suvestinės, susirašinėjimo SVV rėmimo lėšų skyrimo dokumentai saugomi savivaldybės administracijos Strateginės plėtros ir statybos skyriaus Planavimo ir investicijų poskyryje teisės aktų nustatyta tvarka.</text:span></text:p>
      <text:p text:style-name="P978"/>
      <text:p text:style-name="P979"/>
      <text:p text:style-name="P980"><text:span text:style-name="T981">VII</text:span><text:span text:style-name="T982"><text:s/>SKYRIUS</text:span></text:p>
      <text:p text:style-name="P983"><text:span text:style-name="T984">PARAMOS LĖŠŲ APSKAITA IR KONTROLĖ</text:span></text:p>
      <text:p text:style-name="P985"/>
      <text:p text:style-name="P986"><text:span text:style-name="T987">63</text:span><text:span text:style-name="T988">.</text:span><text:span text:style-name="T989"><text:tab/>Programos lėšų, skiriamų smulkiajam ir vidutiniam verslui remti, valdytojas yra savivaldybės administracijos direktorius.</text:span></text:p>
      <text:p text:style-name="P990"><text:span text:style-name="T991">64</text:span><text:span text:style-name="T992">.</text:span><text:span text:style-name="T993"><text:tab/>Programos lėšų, skiriamų smulkiajam ir vidutiniam verslui remti, sąmatą tvirtina savivaldybės administracijos direktorius.</text:span></text:p>
      <text:p text:style-name="P994"><text:span text:style-name="T995">65</text:span><text:span text:style-name="T996">.</text:span><text:span text:style-name="T997"><text:tab/>Pasibaigus biudžetiniams metams, programos lėšų, skiriamų smulkiajam ir vidutiniam verslui remti, panaudojimo ataskaitą (</text:span><text:span text:style-name="T998">finansinės atskaitomybės formą Nr. 2, patvirtintą Lietuvos Respublikos finansų ministro įsakymu)</text:span><text:span text:style-name="T999"><text:s/>rengia savivaldybės administracijos Apskaitos skyrius.</text:span></text:p>
      <text:p text:style-name="P1000"><text:span text:style-name="T1001">66</text:span><text:span text:style-name="T1002">.</text:span><text:span text:style-name="T1003"><text:tab/>Nuo biudžetinių metų pradžios iki savivaldybės biudžeto patvirtinimo leidžiama panaudoti 1/12 praėjusių metų programos lėšų, skirtų smulkiajam ir vidutiniam verslui remti.</text:span></text:p>
      <text:p text:style-name="P1004"><text:span text:style-name="T1005">67</text:span><text:span text:style-name="T1006">.</text:span><text:span text:style-name="T1007"><text:tab/>Lėšos gali būti naudojamos tik pagal šį Tvarkos aprašą ir programos lėšų, skiriamų smulkiajam ir vidutiniam verslui remti, sąmatą.</text:span></text:p>
      <text:p text:style-name="P1008"><text:span text:style-name="T1009">68</text:span><text:span text:style-name="T1010">.</text:span><text:span text:style-name="T1011"><text:tab/>Finansiniais metais laikomi kalendoriniai metai.</text:span></text:p>
      <text:p text:style-name="P1012"><text:span text:style-name="T1013">69</text:span><text:span text:style-name="T1014">.</text:span><text:span text:style-name="T1015"><text:tab/>Lėšų apskaitą tvarko ir už lėšų apskaitą teisės aktų nustatyta tvarka atsako savivaldybės administracijos Apskaitos skyrius.</text:span></text:p>
      <text:p text:style-name="P1016"/>
      <text:p text:style-name="P1017"><text:span text:style-name="T1018">VIII</text:span><text:span text:style-name="T1019"><text:s/>SKYRIUS</text:span></text:p>
      <text:p text:style-name="P1020"><text:span text:style-name="T1021">PARAMOS GAVĖJŲ ATSAKOMYBĖ IR JŲ VEIKLOS KONTROLĖ</text:span></text:p>
      <text:p text:style-name="P1022"/>
      <text:p text:style-name="P1023"><text:span text:style-name="T1024">70</text:span><text:span text:style-name="T1025">.</text:span><text:span text:style-name="T1026"><text:tab/>Už finansinės paramos lėšų tikslingą panaudojimą atsako paramos gavėjas.</text:span></text:p>
      <text:p text:style-name="P1027"><text:span text:style-name="T1028">71</text:span><text:span text:style-name="T1029">.</text:span><text:span text:style-name="T1030"><text:tab/>Paramos gavėjo ir paramos teikėjo šalių įsipareigojimai ir atsakomybė nustatoma Finansinės paramos sutartyje.</text:span></text:p>
      <text:p text:style-name="P1031"><text:span text:style-name="T1032">72</text:span><text:span text:style-name="T1033">.</text:span><text:span text:style-name="T1034"><text:tab/>Paramos gavėjas gautas lėšas gali naudoti tik pagal paskirtį, nurodytą Finansinės paramos sutartyje.</text:span></text:p>
      <text:p text:style-name="P1035"><text:span text:style-name="T1036">73</text:span><text:span text:style-name="T1037">.</text:span><text:span text:style-name="T1038"><text:tab/>Kaip sutarties šalys laikosi įsipareigojimų, turi teisę tikrinti komisijos nariai, savivaldybės administracijos direktorius ir savivaldybės Kontrolės ir audito tarnyba.</text:span></text:p>
      <text:p text:style-name="P1039"><text:span text:style-name="T1040">74</text:span><text:span text:style-name="T1041">.</text:span><text:span text:style-name="T1042"><text:tab/>Jei paramos gavėjas trukdo 73 punkte nurodytiems patikrinimams arba gautą finansinę paramą naudoja ne pagal paskirtį, komisijos sprendimu sutartis su juo nutraukiama, o paramos gavėjas apie tai informuojamas raštu. Per 30 kalendorinių dienų nuo informacinio pranešimo išsiuntimo dienos paramos gavėjas privalo grąžinti į savivaldybės biudžetą visas gautas finansinės paramos lėšas.</text:span></text:p>
      <text:p text:style-name="P1043"><text:span text:style-name="T1044">75</text:span><text:span text:style-name="T1045">.</text:span><text:span text:style-name="T1046"><text:tab/>Paramos gavėjas, kuriam skirta finansinė parama už naujų darbo vietų steigimą, dvejus metus nuo darbo vietos įsteigimo (darbuotojo įdarbinimo) dienos už kiekvieną pusmetį iki kito pusmečio pirmo mėnesio 20 dienos savivaldybės administracijos Strateginės plėtros ir statybos skyriaus Planavimo ir investicijų poskyriui pateikia patvirtinimą, kad naujai įsteigta darbo vieta nepanaikinta ir yra užtikrintas tos darbo vietos funkcionavimas su realiai dirbančiu žmogumi.</text:span></text:p>
      <text:p text:style-name="P1047"><text:span text:style-name="T1048">76</text:span><text:span text:style-name="T1049">.</text:span><text:span text:style-name="T1050"><text:tab/></text:span><text:span text:style-name="T1051">Jeigu paramos gavėjas nevykdo sutartyje prisiimtų įsipareigojimų, paramos gavėjui</text:span><text:span text:style-name="T1052"><text:s/>siunčiamas įspėjimas dėl sutartinių įsipareigojimų nevykdymo.</text:span></text:p>
      <text:p text:style-name="P1053"><text:span text:style-name="T1054">77</text:span><text:span text:style-name="T1055">.</text:span><text:span text:style-name="T1056"><text:tab/>Jei paramos gavėjas per 30 kalendorinių dienų nuo įspėjimo išsiuntimo nepradeda vykdyti Finansinės paramos sutartyje prisiimtų įsipareigojimų (ir) ar nesilaiko šiame Tvarkos apraše nustatytų reikalavimų, savivaldybės administracija imasi veiksmų dėl skolų išieškojimo Lietuvos Respublikos įstatymų nustatyta tvarka.<text:s/></text:span></text:p>
      <text:p text:style-name="P1057"><text:span text:style-name="T1058">78</text:span><text:span text:style-name="T1059">.</text:span><text:span text:style-name="T1060"><text:tab/>Paramos gavėjas ne mažiau kaip dvejus metus nuo finansinės paramos išmokėjimo dienos įsipareigoja vykdyti paraiškoje nurodytą veiklą, naudotis įsigyta įranga,<text:s/></text:span><text:span text:style-name="T1061">įrengimais ar darbo priemonėmis, o įsteigtas darbo vietas išsaugoti ne mažiau kaip dvejus metus nuo darbo vietos įsteigimo (darbuotojo įdarbinimo) dienos.</text:span></text:p>
      <text:p text:style-name="P1062"/>
      <text:p text:style-name="P1063"><text:span text:style-name="T1064">IX</text:span><text:span text:style-name="T1065"><text:s/>SKYRIUS</text:span></text:p>
      <text:p text:style-name="P1066"><text:span text:style-name="T1067">BAIGIAMOSIOS NUOSTATOS</text:span></text:p>
      <text:p text:style-name="P1068"/>
      <text:p text:style-name="P1069"><text:span text:style-name="T1070">79</text:span><text:span text:style-name="T1071">.</text:span><text:span text:style-name="T1072"><text:tab/></text:span><text:span text:style-name="T1073">Tvarkos</text:span><text:span text:style-name="T1074"><text:s/>aprašas pildomas, keičiamas savivaldybės tarybos sprendimu, atsižvelgiant į komisijos siūlymus.</text:span></text:p>
      <text:p text:style-name="P1075"><text:span text:style-name="T1076">80</text:span><text:span text:style-name="T1077">.</text:span><text:span text:style-name="T1078"><text:tab/></text:span><text:span text:style-name="T1079">Savivaldybės</text:span><text:span text:style-name="T1080"><text:s/>administracijos direktoriaus įsakymai dėl komisijos sprendimų gali būti skundžiami įstatymų nustatyta tvarka.</text:span></text:p>
      <text:p text:style-name="P1081"><text:span text:style-name="T10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footer>
        <text:p text:style-name="P57"/>
      </style:footer>
    </style:master-page>
    <style:master-page style:name="MP2" style:page-layout-name="PL2">
      <style:header>
        <text:p text:style-name="P317"><text:page-number text:fixed="false">7</text:page-number></text:p>
        <text:p text:style-name="P318"/>
      </style:header>
      <style:footer>
        <text:p text:style-name="P319"/>
      </style:footer>
    </style:master-page>
    <style:master-page style:next-style-name="MP2" style:name="MPF2" style:page-layout-name="PL2">
      <style:footer>
        <text:p text:style-name="P320"/>
      </style:footer>
    </style:master-page>
    <style:master-page style:name="MP3" style:page-layout-name="PL3">
      <style:header>
        <text:p text:style-name="P470"><text:page-number text:fixed="false">7</text:page-number></text:p>
        <text:p text:style-name="P471"/>
      </style:header>
      <style:footer>
        <text:p text:style-name="P472"/>
      </style:footer>
    </style:master-page>
    <style:master-page style:next-style-name="MP3" style:name="MPF3" style:page-layout-name="PL3">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udrone Bertiene</meta:initial-creator>
    <dc:creator>adlibuser</dc:creator>
    <meta:creation-date>2023-07-07T21:31:00Z</meta:creation-date>
    <dc:date>2023-07-07T21:31:00Z</dc:date>
    <meta:print-date>2018-11-02T07:37:00Z</meta:print-date>
    <meta:template xlink:href="Normal.dotm" xlink:type="simple"/>
    <meta:editing-cycles>2</meta:editing-cycles>
    <meta:editing-duration>PT0S</meta:editing-duration>
    <meta:document-statistic meta:page-count="13" meta:paragraph-count="1489" meta:word-count="4558" meta:character-count="29782" meta:row-count="2428" meta:non-whitespace-character-count="26713"/>
  </office:meta>
</office:document-meta>
</file>