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S1" style:family="section">
      <style:section-properties fo:margin-left="0in" fo:margin-right="0in" style:writing-mode="lr-tb"/>
    </style:style>
    <style:style style:name="P15" style:parent-style-name="Normal" style:family="paragraph">
      <style:paragraph-properties fo:text-align="justify" fo:text-indent="0.5in"/>
    </style:style>
    <style:style style:name="T16" style:parent-style-name="DefaultParagraphFont" style:family="text">
      <style:text-properties style:font-size-complex="11pt"/>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text:span><text:span text:style-name="T11">atstovo delegavimo į Panevėžio regiono plėtros tarybOS KOLEGIJĄ</text:span></text:p>
      <text:p text:style-name="P12"/>
      <text:p text:style-name="P13">2023 m. balandžio 26 d. Nr. T1-94</text:p>
      <text:p text:style-name="P14">Pasvalys</text:p>
      <text:p text:style-name="Normal"/>
      <text:section text:name="Sect1" text:style-name="S1">
        <text:p text:style-name="P15">Vadovaudamasi Lietuvos Respublikos vietos savivaldos įstatymo<text:s/><text:span text:style-name="T16">15 straipsnio 2 dalies 35 punktu, 16 straipsnio 1 dalimi,<text:s/></text:span><text:span text:style-name="T17">Lietuvos Respublikos regioninės plėtros įstatymo 22 straipsnio 1 dalimi, 24 straipsnio 3 dalimi</text:span>, įgyvendindama Pasvalio rajono savivaldybės tarybos veiklos reglamento, patvirtinto Pasvalio rajono savivaldybės tarybos 2023 m. kovo 29 d. sprendimu Nr. T1-54 „Dėl Pasvalio rajono savivaldybės tarybos veiklos reglamento patvirtinimo“, 174 punktą, atsižvelgdama į Panevėžio regiono plėtros tarybos 2023 m. balandžio 13 d. raštą Nr. D-44 „Dėl atstovavimo Panevėžio regiono plėtros tarybos organuose“, bei į<text:s/><text:span text:style-name="T18">Tėvynės sąjungos – Lietuvos krikščionių demokratų frakcijos</text:span><text:s/>2023 m. balandžio 26 d. siūlymą, Pasvalio rajono savivaldybės taryba<text:s/><text:span text:style-name="T19">nusprendžia</text:span>:</text:p>
        <text:p text:style-name="P20">1. Deleguoti<text:s/><text:span text:style-name="T21">į Panevėžio regiono plėtros tarybos kolegiją<text:s/></text:span>Pasvalio rajono savivaldybės tarybos narį Šarūną Varną.</text:p>
        <text:p text:style-name="P22">2. Pripažinti netekusiu galios:</text:p>
        <text:p text:style-name="P23">2.1. Pasvalio rajono savivaldybės tarybos 2019 m. birželio 26 d. sprendimą Nr. T1-147 „<text:span text:style-name="T24">Dėl atstovo del</text:span><text:span text:style-name="T25">egavimo į Panevėžio regiono plėtros tarybą“;</text:span></text:p>
        <text:p text:style-name="P26"><text:span text:style-name="T27">2.2</text:span><text:span text:style-name="T28">. Pasvalio rajono savivaldybės tarybos 2020 m. spalio 28 d. sprendimo Nr. T1-215 „Dėl Panevėžio regiono plėtros tarybos steigimo“ 6 punktą.</text:span></text:p>
        <text:p text:style-name="P29"><text:span text:style-name="T30">Sprendimas gali būti skundžiamas<text:s/></text:span><text:span text:style-name="T31">Pasvalio rajono savivaldybės ta</text:span><text:span text:style-name="T32">rybai (Vytauto Didžiojo a. 1, 39143 Pasvalys) Lietuvos Respublikos viešojo administravimo įstatymo nustatyta tvarka arba Lietuvos administracinių ginčų komisijos Panevėžio apygardos skyriui (Respublikos g. 62, 35158 Panevėžys) Lietuvos Respublikos ikiteism</text:span><text:span text:style-name="T33">inio administracinių ginčų nagrinėjimo tvarkos įstatymo nustatyta tvarka arba<text:s/></text:span><text:span text:style-name="T34">Regionų apygardos administraciniam teismui, skundą (prašymą, pareiškimą) paduodant Regionų apygardos administraciniam teismo Kauno (A. Mickevičiaus g. 8A, 44312 Kaunas), Klaipėdos (Galinio Pylimo g. 9, 91230 Klaipėda), Panevėžio (Respublikos g. 62, 35158 P</text:span><text:span text:style-name="T35">anevėžys) arba Šiaulių (Dvaro g. 80, 76298 Šiauliai) rūmuose, Lietuvos Respublikos administracinių bylų teisenos įstatymo nustatyta tvarka per vieną mėnesį nuo<text:s/></text:span><text:span text:style-name="T36">jo paskelbimo arba įteikimo suinteresuotai šaliai dienos.</text:span></text:p>
        <text:p text:style-name="P37"/>
        <text:p text:style-name="P38"/>
        <text:p text:style-name="P39">Savivaldybės mera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27T07:02:00Z</meta:creation-date>
    <dc:date>2023-04-27T07:02:00Z</dc:date>
    <meta:print-date>2023-04-20T06:18:00Z</meta:print-date>
    <meta:template xlink:href="Normal.dotm" xlink:type="simple"/>
    <meta:editing-cycles>2</meta:editing-cycles>
    <meta:editing-duration>PT0S</meta:editing-duration>
    <meta:document-statistic meta:page-count="2" meta:paragraph-count="37" meta:word-count="291" meta:character-count="2275" meta:row-count="101" meta:non-whitespace-character-count="2021"/>
  </office:meta>
</office:document-meta>
</file>