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EMANUELIO ZINGERIO DALYVAVIMO EUROPOS TARYBOS PARLAMENTINĖS ASAMBLĖJOS PLENARINĖJE SESIJOJE<text:s/></text:p>
      <text:p text:style-name="P21"/>
      <text:p text:style-name="P22"><text:span text:style-name="T23">2022</text:span><text:span text:style-name="T24"><text:s/>m.<text:s/></text:span><text:span text:style-name="T25">sausio</text:span><text:span text:style-name="T26"><text:s/></text:span><text:span text:style-name="T27">19</text:span><text:span text:style-name="T28"><text:s/>d. Nr. SV-S-</text:span><text:span text:style-name="T29">36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/text:span><text:s/><text:span text:style-name="T41">Komandiruoti Lietuvos Respublikos Seimo</text:span><text:s/>delegacijos<text:s/><text:span text:style-name="T42">Europos Tarybos Parlamentinėje Asamblėjoje pirmininką<text:s/></text:span><text:span text:style-name="T43">Emanuelį Zingerį<text:s/></text:span><text:span text:style-name="T44">2022 m. sausio 23–27 d. dalyvauti</text:span><text:span text:style-name="T45"><text:s/></text:span>Europos Tarybos Parlamentinės Asamblėjos plenarinėje sesijoje Strasbūre<text:s/><text:span text:style-name="T46">(Prancūzijos Respublika).</text:span></text:p>
        <text:p text:style-name="P47"><text:span text:style-name="T48">Kartu vyksta Lietuvos Respublikos Seimo kanceliarijos</text:span><text:span text:style-name="T49"><text:s/>Tarptautinių ryšių skyriaus patarėja Selija Levin.</text:span></text:p>
        <text:p text:style-name="P50"><text:span text:style-name="T51">2</text:span><text:span text:style-name="T52">.</text:span><text:s/>Pavesti Seimo kanceliarijai apmokėti komandiruotės išlaidas iš<text:s/><text:span text:style-name="T53">Seimo</text:span><text:s/>delegacijai<text:s/><text:span text:style-name="T54">Europos Tarybos Parlamentinėje Asamblėjoje skirtų<text:s/></text:span>lėšų.</text:p>
        <text:p text:style-name="P55"/>
        <text:p text:style-name="P56"/>
        <text:p text:style-name="P57"/>
        <text:p text:style-name="P58"><text:span text:style-name="T59">Seimo Pirmininkė</text:span><text:span text:style-name="T60"><text:tab/></text:span><text:span text:style-name="T61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1-19T20:44:00Z</meta:creation-date>
    <dc:date>2022-01-19T20:44:00Z</dc:date>
    <meta:print-date>2022-01-19T07:10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98" meta:character-count="803" meta:row-count="16" meta:non-whitespace-character-count="709"/>
  </office:meta>
</office:document-meta>
</file>