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 fo:line-height="0.1902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2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4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8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9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name="Palemonas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letter-spacing="-0.000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0.4923in">
        <style:tab-stops/>
      </style:paragraph-properties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P40" style:parent-style-name="Normal" style:family="paragraph">
      <style:paragraph-properties fo:margin-left="0.4923in">
        <style:tab-stops/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12 M.<text:s/></text:span><text:span text:style-name="T15">lapkričio</text:span><text:span text:style-name="T16"><text:s/>22 D.</text:span></text:p>
      <text:p text:style-name="P17"><text:span text:style-name="T18">SPRENDIMO NR. T-204 „</text:span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/text:span><text:span text:style-name="T26">“ PAKEITIMO</text:span></text:p>
      <text:p text:style-name="P27"/>
      <text:p text:style-name="P28">2014 m. spalio 2 d. <text:s/>Nr. T-153</text:p>
      <text:p text:style-name="P29">Joniškis</text:p>
      <text:p text:style-name="P30"/>
      <text:p text:style-name="P31"/>
      <text:p text:style-name="P32"><text:span text:style-name="T33">Vadovaudamasi Lietuvos Respublikos vietos savivaldos įstatymo<text:s/></text:span><text:span text:style-name="T34">18 straipsnio 1 dalimi, Lietuvos Respublikos euro įvedimo Lietuvos Respublikoje įstatymo 32 straipsnio 2 dalimi, Joniškio rajono savivaldybės taryba n u s p r e n d ž i a:</text:span></text:p>
      <text:p text:style-name="P35"><text:span text:style-name="T36">1</text:span><text:span text:style-name="T37">. Pakeisti Joniškio rajono savivaldybės švietimo įstaigų mokinių vežiojimo tvarkos aprašą, patvirtintą Joniškio rajono savivaldybės tarybos 2012 m. lapkričio 22 d. sprendimu Nr. T-204 „Dėl mokinių vežiojimo organizavimo ir važiavimo išlaidų kompensavimo Joniškio rajono savivaldybėje tvarkos aprašo patvirtinimo“ (su pakeitimu, padarytu Joniškio rajono savivaldybės tarybos 2013 m. spalio 10 d. sprendimu Nr. T-151):</text:span></text:p>
      <text:p text:style-name="P38">1.1. 14 punkte vietoj santrumpos „Lt/mėn.“ įrašyti „Eur/mėn.“, vietoj „Lt“ įrašyti „Eur“;</text:p>
      <text:p text:style-name="P39">1.2. 2 priedo lentelės 4 stulpelyje vietoj žodžių „Suma (litais)“ įrašyti „Suma Eur“.</text:p>
      <text:p text:style-name="P40"><text:span text:style-name="T41">2</text:span><text:span text:style-name="T42">. Nustatyti, kad šis sprendimas įsigalioja nuo 2015 m. sausio 1 d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24T13:04:00Z</meta:creation-date>
    <dc:date>2015-11-24T13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75" meta:row-count="43" meta:non-whitespace-character-count="1124"/>
  </office:meta>
</office:document-meta>
</file>