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UKRAINOS AUKŠČIAUSIOSIOS RADOS ATSTOVAIS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3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 Paulių Saudargą,<text:s/></text:span><text:span text:style-name="T42">Seimo Nacionalinio saugumo ir gynybos komiteto pirmininką Lauryną Kasčiūną, Seimo Ateities komiteto pirmininką Raimundą Lopatą, Seimo narius Žygimantą Pavilionį ir Emanuelį Zingerį<text:s/></text:span><text:span text:style-name="T43">2022 m. vasario 15–17 d. dalyvauti</text:span><text:span text:style-name="T44"><text:s/></text:span>susitikimuose su Ukrainos Aukščiausiosios Rados atstovais,<text:s/><text:span text:style-name="T45">siekiant išreikšti Lietuvos solidarumą ir paramą Ukrainai,</text:span><text:s/>Kijeve<text:s/><text:span text:style-name="T46">(Ukraina</text:span><text:span text:style-name="T47">).</text:span></text:p>
        <text:soft-page-break/>
        <text:p text:style-name="P48"><text:span text:style-name="T49">Kartu vyksta Lietuvos Respublikos Seimo kanceliarijos<text:s/></text:span><text:span text:style-name="T50">Nacionalinio saugumo ir gynybos komiteto</text:span><text:span text:style-name="T51"><text:s/>biuro vedėjas Evaldas Sinkevičius.</text:span></text:p>
        <text:p text:style-name="P52"><text:span text:style-name="T53">2</text:span><text:span text:style-name="T54">.</text:span><text:s/>Pavesti Seimo kanceliarijai apmokėti komandiruotės išlaidas iš<text:s/><text:span text:style-name="T55">Seimo parlamentinei diplomatijai skirtų<text:s/></text:span>lėšų.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4T20:50:00Z</meta:creation-date>
    <dc:date>2022-02-14T2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966" meta:row-count="22" meta:non-whitespace-character-count="840"/>
  </office:meta>
</office:document-meta>
</file>