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4.528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margin-left="1.6736in" fo:text-indent="-1.173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margin-left="1.6736in" fo:text-indent="-1.173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margin-left="1.575in" fo:text-indent="-1.0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letter-kerning="true"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letter-kerning="true"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text-properties fo:font-style="italic" style:font-style-asian="italic" style:font-size-complex="12pt"/>
    </style:style>
    <style:style style:name="P277" style:parent-style-name="Normal" style:family="paragraph">
      <style:paragraph-properties>
        <style:tab-stops>
          <style:tab-stop style:type="right" style:position="6.4972in"/>
        </style:tab-stops>
      </style:paragraph-properties>
    </style:style>
    <style:style style:name="T278" style:parent-style-name="DefaultParagraphFont" style:family="text">
      <style:text-properties fo:language="en" fo:country="US"/>
    </style:style>
    <style:style style:name="T279" style:parent-style-name="DefaultParagraphFont" style:family="text">
      <style:text-properties fo:text-transform="uppercase"/>
    </style:style>
    <style:style style:name="T2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AMOS BŪSTUI ĮSIGYTI AR IŠSINUOMOTI ĮSTATYMO NR. XII-1215 2, 5, 10, 12, 14, 16, 17, 18 IR 29 STRAIPSNIŲ PAKEITIMO<text:s/></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88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2 dalį ir ją išdėstyti taip:</text:span></text:p>
        <text:p text:style-name="P35"><text:span text:style-name="T36">„</text:span><text:span text:style-name="T37">12</text:span><text:span text:style-name="T38">.<text:s/></text:span><text:span text:style-name="T39">Tinkamas būstas</text:span><text:span text:style-name="T40"><text:s/>– būstas, kurio vienam asmeniui ar šeimos nariui tenkantis naudingasis plotas, vertinamas moka</text:span><text:span text:style-name="T41"><text:tab/>nt būsto nuomos ar išperkamosios būsto nuomos mokesčio dalies kompensaciją, yra ne mažesnis kaip 10 kvadratinių metrų ir ne didesnis kaip 14 kvadratinių metrų.“</text:span></text:p>
        <text:p text:style-name="P42"/>
        <text:p text:style-name="P43"><text:span text:style-name="T44">2</text:span><text:span text:style-name="T45"><text:s/>straipsnis.<text:s/></text:span><text:span text:style-name="T46">5 straipsnio pakeitimas</text:span></text:p>
        <text:p text:style-name="P47"><text:span text:style-name="T48">1</text:span><text:span text:style-name="T49">. Pakeisti 5 straipsnio 2 dalį ir ją išdėstyti taip:</text:span></text:p>
        <text:p text:style-name="P50"><text:span text:style-name="T51">„</text:span><text:span text:style-name="T52">2</text:span><text:span text:style-name="T53">. Būsto nuomos ar išperkamosios būsto nuomos mokesčio dalies kompensacija finansuojama iš valstybės biudžeto, išskyrus šio įstatymo 10 straipsnio 2 dalyje nustatytus atvejus, kai būsto nuoma finansuojama iš savivaldybės biudžeto.“</text:span></text:p>
        <text:p text:style-name="P54"><text:span text:style-name="T55">2</text:span><text:span text:style-name="T56">. Pakeisti 5 straipsnio 5 dalį ir ją išdėstyti taip:</text:span></text:p>
        <text:p text:style-name="P57"><text:span text:style-name="T58">„</text:span><text:span text:style-name="T59">5</text:span><text:span text:style-name="T60">. Būstų nuoma ne trumpesniam kaip 5 metų laikotarpiui iš fizinių ar juridinių asmenų Vilniaus miesto ar rajono, Kauno miesto, Klaipėdos miesto, Palangos miesto ar Neringos savivaldybėms finansuojama iš valstybės biudžeto apmokant 70 procentų išsinuomotų būstų nuomos kainos, kitoms savivaldybėms – 80 procentų išsinuomotų būstų nuomos kainos, užtikrinant šioje dalyje nurodytos būstų nuomos savivaldybėse finansavimą pagal poreikį. Valstybės biudžeto lėšos, skirtos būstų nuomai iš fizinių ar juridinių asmenų apmokėti, savivaldybių biudžetams paskirstomos, pervedamos, tikslinamos, naudojamos ir už jas atsiskaitoma socialinės apsaugos ir darbo ministro nustatyta tvarka.“</text:span></text:p>
        <text:p text:style-name="P61"/>
        <text:p text:style-name="P62"><text:span text:style-name="T63">3</text:span><text:span text:style-name="T64"><text:s/>straipsnis.<text:s/></text:span><text:span text:style-name="T65">10 straipsnio pakeitimas</text:span></text:p>
        <text:p text:style-name="P66"><text:span text:style-name="T67">1</text:span><text:span text:style-name="T68">. Pakeisti 10 straipsnio 3 punktą ir jį išdėstyti taip:</text:span></text:p>
        <text:p text:style-name="P69"><text:span text:style-name="T70">„</text:span><text:span text:style-name="T71">3</text:span><text:span text:style-name="T72">) šio įstatymo 17 straipsnio 1 dalyje nustatyta tvarka išsinuomojo fiziniams ar juridiniams asmenims (išskyrus savivaldybes) priklausantį būstą.“</text:span></text:p>
        <text:p text:style-name="P73"><text:span text:style-name="T74">2</text:span><text:span text:style-name="T75">. Pakeisti 10 straipsnį ir jį išdėstyti taip:</text:span></text:p>
        <text:p text:style-name="P76"><text:span text:style-name="T77">„</text:span><text:span text:style-name="T78">10</text:span><text:span text:style-name="T79"><text:s/>straipsnis.<text:s/></text:span><text:span text:style-name="T80">Teisė į būsto nuomos mokesčio dalies kompensaciją</text:span></text:p>
        <text:p text:style-name="P81"><text:span text:style-name="T82">1</text:span><text:span text:style-name="T83">. Teisę į fiziniams ar juridiniams asmenims<text:s/></text:span>(išskyrus savivaldybes)<text:s/><text:span text:style-name="T84">priklausančio būsto nuomos mokesčio dalies kompensaciją turi asmenys ir šeimos, kurie atitinka visus šioje dalyje nurodytus reikalavimus:<text:s/></text:span></text:p>
        <text:p text:style-name="P85"><text:span text:style-name="T86">1</text:span><text:span text:style-name="T87">)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šio įstatymo 11 straipsnio 2 dalyje nustatytų pajamų ir turto dydžių;</text:span></text:p>
        <text:p text:style-name="P88"><text:span text:style-name="T89">2</text:span><text:span text:style-name="T90">)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91"><text:span text:style-name="T92">3</text:span><text:span text:style-name="T93">) šio įstatymo 17 straipsnio 1 dalyje nustatyta tvarka išsinuomojo fiziniams ar juridiniams asmenims (išskyrus savivaldybes) priklausantį būstą.<text:s/></text:span></text:p>
        <text:p text:style-name="P94"><text:span text:style-name="T95">2</text:span><text:span text:style-name="T96">. Be šio straipsnio 1 dalyje nurodytų asmenų ir šeimų, teisę į fiziniams ar juridiniams asmenims<text:s/></text:span>(išskyrus savivaldybes)<text:s/><text:span text:style-name="T97">priklausančio būsto faktinio nuomos mokesčio dalies kompensaciją turi asmenys ir šeimos, įrašyti į Asmenų ir šeimų, turinčių teisę į socialinio būsto nuomą, sąrašą, kuriems nesuteiktas socialinis būstas pasibaigus šio įstatymo 16 straipsnio 9 dalyje nustatytam laikotarpiui</text:span><text:span text:style-name="T98">.</text:span></text:p>
        <text:p text:style-name="P99"><text:span text:style-name="T100">3</text:span><text:span text:style-name="T101">. Šio straipsnio 2 dalyje<text:s/></text:span>nurodyti asmenys ir šeimos teisės į fiziniams ar juridiniams asmenims (išskyrus savivaldybes) priklausančio būsto faktinio nuomos mokesčio dalies kompensaciją neturi, kai jie:</text:p>
        <text:p text:style-name="P102">1) prašyme suteikti paramą būstui įsigyti ar išsinuomoti išreiškė reikalavimus, susijusius su vietove, kurioje turėtų būti siūlomas nuomotis socialinis būstas, ar gyvenamojo namo aukštu, kuriame turėtų būti siūlomas nuomotis socialinis būstas;</text:p>
        <text:p text:style-name="P103">2) yra socialinio būsto nuomininkai, turintys teisę į socialinio būsto nuomos sąlygų pagerinimą.“</text:p>
        <text:p text:style-name="P104"/>
        <text:p text:style-name="P105"><text:span text:style-name="T106">4</text:span><text:span text:style-name="T107"><text:s/>straipsnis.<text:s/></text:span><text:span text:style-name="T108">12 straipsnio pakeitimas</text:span></text:p>
        <text:p text:style-name="P109"><text:span text:style-name="T110">Pakeisti 12 straipsnio 3 dalį ir ją išdėstyti taip:</text:span></text:p>
        <text:p text:style-name="P111"><text:span text:style-name="T112">„</text:span><text:span text:style-name="T113">3</text:span><text:span text:style-name="T114">. Valstybės iš dalies kompensuojamų būsto kreditų teikimo bendrą metinį limitą nustato socialinės apsaugos ir darbo ministras, atsižvelgdamas į valstybės biudžeto asignavimus valstybės iš dalies kompensuojamiems būsto kreditams teikti.“<text:s/></text:span></text:p>
        <text:p text:style-name="P115"/>
        <text:p text:style-name="P116"><text:span text:style-name="T117">5</text:span><text:span text:style-name="T118"><text:s/>straipsnis.<text:s/></text:span><text:span text:style-name="T119">14 straipsnio pakeitimas</text:span></text:p>
        <text:p text:style-name="P120"><text:span text:style-name="T121">Pakeisti 14 straipsnio 5 dalį ir ją išdėstyti taip:</text:span></text:p>
        <text:p text:style-name="P122"><text:span text:style-name="T123">„</text:span><text:span text:style-name="T124">5</text:span><text:span text:style-name="T125">. Savivaldybės būstas, atsižvelgiant į socialinio būsto poreikį, savivaldybės tarybos ar jos įgaliotos savivaldybės administracijos sprendimu įrašomas į socialinio būsto fondą ir naudojamas teisę į socialinio būsto nuomą turintiems asmenims ir šeimoms aprūpinti būstu.“</text:span></text:p>
        <text:p text:style-name="P126"/>
        <text:p text:style-name="P127"><text:span text:style-name="T128">6</text:span><text:span text:style-name="T129"><text:s/>straipsnis.<text:s/></text:span><text:span text:style-name="T130">16 straipsnio pakeitimas</text:span></text:p>
        <text:p text:style-name="P131"><text:span text:style-name="T132">1</text:span><text:span text:style-name="T133">. Pakeisti 16 straipsnio 4 dalies 6 punktą ir jį išdėstyti taip:</text:span></text:p>
        <text:p text:style-name="P134"><text:span text:style-name="T135">„</text:span><text:span text:style-name="T136">6</text:span><text:span text:style-name="T137">) asmuo ar šeima savivaldybės administracijos nustatytu laiku be svarbių priežasčių du kartus neišreiškė rašytinio sutikimo ar nesutikimo nuomotis jiems siūlomą socialinį būstą<text:s/></text:span><text:span text:style-name="T138">arba</text:span><text:span text:style-name="T139"><text:s/></text:span><text:span text:style-name="T140">asmuo ar šeima savivaldybės administracijos nustatytu laiku be svarbių priežasčių du kartus neišreiškė rašytinio sutikimo ar nesutikimo<text:s/></text:span><text:span text:style-name="T141">nuomotis jiems siūlomą socialinį būstą, atitinkantį jų<text:s/></text:span><text:soft-page-break/><text:span text:style-name="T142">prašyme nurodytus socialinio būsto reikalavimus, susijusius su vietove, kurioje yra socialinis būstas, ar namo, kuriame yra socialinis būstas, aukštu. Savivaldybės administracija antrą pasiūlymą dėl to paties socialinio būsto nuomos turi pateikti ne anksčiau kaip po 10 darbo dienų nuo pirmo pasiūlymo pateikimo dienos;“.</text:span></text:p>
        <text:p text:style-name="P143"><text:span text:style-name="T144">2</text:span><text:span text:style-name="T145">. Papildyti 16 straipsnio 8 dalį 10 punktu:</text:span></text:p>
        <text:p text:style-name="P146"><text:span text:style-name="T147">„</text:span><text:span text:style-name="T148">10</text:span><text:span text:style-name="T149">) likusiems be tėvų globos asmenims, palikusiems socialinės globos, grupinio gyvenimo ir (ar) savarankiško gyvenimo namus.“</text:span></text:p>
        <text:p text:style-name="P150"><text:span text:style-name="T151">3</text:span><text:span text:style-name="T152">. Papildyti 16 straipsnį nauja 9 dalimi:</text:span></text:p>
        <text:p text:style-name="P153"><text:span text:style-name="T154">„</text:span><text:span text:style-name="T155">9</text:span><text:span text:style-name="T156">. Asmenų ir šeimų, įrašytų į Asmenų ir šeimų, turinčių teisę į socialinio būsto nuomą, sąrašą, socialinio būsto nuomos laukimo (buvimo šiame sąraše) laikotarpis negali būti ilgesnis kaip 5 metai.“</text:span></text:p>
        <text:p text:style-name="P157"><text:span text:style-name="T158">4</text:span><text:span text:style-name="T159">. Papildyti 16 straipsnį nauja 9 dalimi:</text:span></text:p>
        <text:p text:style-name="P160"><text:span text:style-name="T161">„</text:span><text:span text:style-name="T162">9</text:span><text:span text:style-name="T163">. Asmenų ir šeimų, įrašytų į Asmenų ir šeimų, turinčių teisę į socialinio būsto nuomą, sąrašą, socialinio būsto nuomos laukimo (buvimo šiame sąraše) laikotarpis negali būti ilgesnis kaip 3 metai.“</text:span></text:p>
        <text:p text:style-name="P164"><text:span text:style-name="T165">5</text:span><text:span text:style-name="T166">. Buvusias 16 straipsnio 9 ir 10 dalis laikyti atitinkamai 10 ir 11 dalimis.</text:span></text:p>
        <text:p text:style-name="P167"/>
        <text:p text:style-name="P168"><text:span text:style-name="T169">7</text:span><text:span text:style-name="T170"><text:s/>straipsnis.<text:s/></text:span><text:span text:style-name="T171">17 straipsnio pakeitimas</text:span></text:p>
        <text:p text:style-name="P172"><text:span text:style-name="T173">Pakeisti 17 straipsnio 1 dalį ir ją išdėstyti taip:</text:span></text:p>
        <text:p text:style-name="P174"><text:span text:style-name="T175">„</text:span><text:span text:style-name="T176">1</text:span><text:span text:style-name="T177">. Asmenys ir šeimos, turintys teisę į būsto nuomos mokesčio dalies kompensaciją ir (ar) į išperkamosios būsto nuomos mokesčio dalies kompensaciją, šio įstatymo 7 straipsnyje nustatyta tvarka kreipiasi į savivaldybės administraciją dėl būsto nuomos ar išperkamosios būsto nuomos mokesčio dalies kompensacijos, pateikdami pagal Civiliniame kodekse nustatytas sąlygas ne trumpiau kaip vieniems metams sudarytą būsto nuomos ar išperkamosios būsto nuomos sutartį, pagal kurią išsinuomoja fiziniams ar juridiniams asmenims (išskyrus savivaldybes) priklausantį būstą, esantį savivaldybės,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text:span></text:p>
        <text:p text:style-name="P178"/>
        <text:p text:style-name="P179"><text:span text:style-name="T180">8</text:span><text:span text:style-name="T181"><text:s/>straipsnis.<text:s/></text:span><text:span text:style-name="T182">18 straipsnio pakeitimas</text:span></text:p>
        <text:p text:style-name="P183"><text:span text:style-name="T184">1</text:span><text:span text:style-name="T185">. Pakeisti 18 straipsnį ir jį išdėstyti taip:</text:span></text:p>
        <text:p text:style-name="P186"><text:span text:style-name="T187">„</text:span><text:span text:style-name="T188">18</text:span><text:span text:style-name="T189"><text:s/>straipsnis.<text:s/></text:span><text:span text:style-name="T190">Būsto nuomos ar išperkamosios būsto nuomos mokesčio dalies kompensacijos dydis</text:span></text:p>
        <text:p text:style-name="P191"><text:span text:style-name="T192">1</text:span><text:span text:style-name="T193">. Asmenims ir šeimoms, turintiems teisę į būsto nuomos mokesčio dalies kompensaciją pagal šio įstatymo 10 straipsnį ar į išperkamosios būsto nuomos mokesčio dalies kompensaciją pagal šio įstatymo 8 straipsnį, būsto nuomos ar išperkamosios būsto nuomos mokesčio dalies kompensacijos dydis nustatomas pagal bazinį būsto nuomos ar išperkamosios būsto nuomos mokesčio dalies kompensacijos dydį, kurį nustato socialinės apsaugos ir darbo ministras, vadovaudamasis Vyriausybės patvirtinta Savivaldybės būsto, socialinio būsto nuomos mokesčių ir būsto nuomos ar išperkamosios būsto nuomos mokesčio dalies kompensacijos dydžio apskaičiavimo metodika, ir kuris negali būti mažesnis negu Vyriausybės nustatytas minimalus bazinis būsto nuomos ar išperkamosios būsto nuomos mokesčio dalies kompensacijos dydis.<text:s/></text:span></text:p>
        <text:p text:style-name="P194"><text:span text:style-name="T195">2</text:span><text:span text:style-name="T196">. Būsto nuomos ar išperkamosios būsto nuomos mokesčio dalies kompensacijos dydis perskaičiuojamas pagal Vyriausybės patvirtintą bazinio būsto nuomos ar išperkamosios būsto nuomos mokesčio dalies kompensacijos dydžio perskaičiavimo koeficientą, nustatomą pagal vidutines būsto nuomos rinkos kainas, šeimos narių skaičių, ir atsižvelgiant į valstybės biudžeto galimybes gali būti perskaičiuojamas įvertinus vartotojų kainų indekso, kainų ir gyventojų pajamų pokyčius, kai šie pokyčiai didesni kaip 3 procentai.<text:s/></text:span></text:p>
        <text:p text:style-name="P197"><text:span text:style-name="T198">3</text:span><text:span text:style-name="T199">. Vyriausybė, tvirtindama šio straipsnio 2 dalyje nurodytą koeficientą, turi užtikrinti, kad būsto nuomos ar išperkamosios būsto nuomos mokesčio dalies kompensacijos dydis būtų ne<text:s/></text:span><text:soft-page-break/><text:span text:style-name="T200">mažesnis kaip 50 procentų rinkos vidutinio nuomos mokesčio, apskaičiuoto asmeniui pagal tinkamo būsto naudingojo ploto normatyvą. Būsto nuomos ar išperkamosios būsto nuomos mokesčio dalies kompensacija negali viršyti būsto nuomos ar išperkamosios būsto nuomos mokesčio dydžio.“</text:span></text:p>
        <text:p text:style-name="P201"><text:span text:style-name="T202">2</text:span><text:span text:style-name="T203">. Pakeisti 18 straipsnį ir jį išdėstyti taip:</text:span></text:p>
        <text:p text:style-name="P204"><text:span text:style-name="T205">„</text:span><text:span text:style-name="T206">18</text:span><text:span text:style-name="T207"><text:s/>straipsnis.<text:s/></text:span><text:span text:style-name="T208">Būsto nuomos ar išperkamosios būsto nuomos mokesčio dalies kompensacijos dydis</text:span></text:p>
        <text:p text:style-name="P209"><text:span text:style-name="T210">1</text:span><text:span text:style-name="T211">. Asmenims ir šeimoms, turintiems teisę į būsto nuomos mokesčio dalies kompensaciją pagal šio įstatymo 10 straipsnio 1 dalį ar į išperkamosios būsto nuomos mokesčio dalies kompensaciją pagal šio įstatymo 8 straipsnį, būsto nuomos ar išperkamosios būsto nuomos mokesčio dalies kompensacijos dydis nustatomas pagal bazinį būsto nuomos ar išperkamosios būsto nuomos mokesčio dalies kompensacijos dydį, kurį nustato socialinės apsaugos ir darbo ministras, vadovaudamasis Vyriausybės patvirtinta Savivaldybės būsto, socialinio būsto nuomos mokesčių ir būsto nuomos ar išperkamosios būsto nuomos mokesčio dalies kompensacijos dydžio apskaičiavimo metodika, ir kuris negali būti mažesnis negu Vyriausybės nustatytas minimalus bazinis būsto nuomos ar išperkamosios būsto nuomos mokesčio dalies kompensacijos dydis.<text:s/></text:span></text:p>
        <text:p text:style-name="P212"><text:span text:style-name="T213">2</text:span><text:span text:style-name="T214">. Būsto nuomos mokesčio dalies kompensacijos, mokamos šio įstatymo 10 straipsnio 1 dalyje nurodytiems asmenims ir šeimoms, dydis ar išperkamosios būsto nuomos mokesčio dalies kompensacijos dydis perskaičiuojamas pagal Vyriausybės patvirtintą bazinio būsto nuomos ar išperkamosios būsto nuomos mokesčio dalies kompensacijos dydžio perskaičiavimo koeficientą, nustatomą pagal vidutines būsto nuomos rinkos kainas, šeimos narių skaičių, ir atsižvelgiant į valstybės biudžeto galimybes gali būti perskaičiuojamas įvertinus vartotojų kainų indekso, kainų ir gyventojų pajamų pokyčius, kai šie pokyčiai didesni kaip 3 procentai.<text:s/></text:span></text:p>
        <text:p text:style-name="P215"><text:span text:style-name="T216">3</text:span><text:span text:style-name="T217">. Vyriausybė, tvirtindama šio straipsnio 2 dalyje nurodytą koeficientą, turi užtikrinti, kad būsto nuomos ar išperkamosios būsto nuomos mokesčio dalies kompensacijos dydis būtų ne mažesnis kaip 50 procentų rinkos vidutinio nuomos mokesčio, apskaičiuoto asmeniui pagal tinkamo būsto naudingojo ploto normatyvą. Šio straipsnio 2 dalyje nurodyta būsto nuomos ar išperkamosios būsto nuomos mokesčio dalies kompensacija negali viršyti būsto nuomos ar išperkamosios būsto nuomos mokesčio dydžio.</text:span></text:p>
        <text:p text:style-name="P218"><text:span text:style-name="T219">4</text:span><text:span text:style-name="T220">. Asmenims ir šeimoms, turintiems teisę į fiziniams ar juridiniams asmenims (išskyrus savivaldybes) priklausančio būsto faktinio nuomos mokesčio dalies kompensaciją pagal šio įstatymo 10 straipsnio 2 dalį, mokama tinkamo būsto faktinio nuomos mokesčio dalies kompensacija šio įstatymo 17 straipsnyje nustatyta tvarka.“</text:span></text:p>
        <text:p text:style-name="P221"/>
        <text:p text:style-name="P222"><text:span text:style-name="T223">9</text:span><text:span text:style-name="T224"><text:s/>straipsnis.</text:span><text:span text:style-name="T225"><text:s/></text:span><text:span text:style-name="T226">29 straipsnio pakeitimas</text:span></text:p>
        <text:p text:style-name="P227"><text:span text:style-name="T228">Papildyti 29 straipsnį 2 dalimi ir visą straipsnį išdėstyti taip:</text:span></text:p>
        <text:p text:style-name="P229"><text:span text:style-name="T230">„</text:span><text:span text:style-name="T231">29</text:span><text:span text:style-name="T232"><text:s/>straipsnis.<text:s/></text:span><text:span text:style-name="T233">Lėšų, gautų pardavus savivaldybės būstus ir pagalbinio ūkio paskirties pastatus, panaudojimas</text:span></text:p>
        <text:p text:style-name="P234"><text:span text:style-name="T235">1</text:span><text:span text:style-name="T236">. Lėšos, gautos pardavus savivaldybės būstus ir pagalbinio ūkio paskirties pastatus pagal šiame įstatyme nurodytas sąlygas, pervedamos į savivaldybės biudžetą ir naudojamos socialinio būsto fondo plėtrai, atskaičius su savivaldybės būsto ir pagalbinio ūkio paskirties pastatų vertės nustatymu susijusias išlaidas.</text:span></text:p>
        <text:p text:style-name="P237"><text:span text:style-name="T238">2</text:span><text:span text:style-name="T239">.</text:span><text:span text:style-name="T240"><text:s/>Šio straipsnio 1 dalyje nurodytos<text:s/></text:span><text:span text:style-name="T241">lėšos<text:s/></text:span><text:span text:style-name="T242">negali būti naudojamos fiziniams ar juridiniams asmenims<text:s/></text:span>(išskyrus savivaldybes)<text:s/><text:span text:style-name="T243">priklausančio būsto faktinio nuomos mokesčio dalies<text:s/></text:span><text:span text:style-name="T244">k</text:span><text:span text:style-name="T245">ompensacijai mokėti</text:span><text:span text:style-name="T246"><text:s/></text:span><text:span text:style-name="T247">šio įstatymo 10 straipsnio 2 dalyje nustatytais atvejais.</text:span><text:span text:style-name="T248">“</text:span></text:p>
        <text:p text:style-name="P249"/>
        <text:p text:style-name="P250"><text:span text:style-name="T251">10</text:span><text:span text:style-name="T252"><text:s/>straipsnis.<text:s/></text:span><text:span text:style-name="T253">Įstatymo įsigaliojimas ir įgyvendinimas</text:span></text:p>
        <text:p text:style-name="P254"><text:span text:style-name="T255">1</text:span><text:span text:style-name="T256">. Šio įstatymo 1 straipsnis, 2 straipsnio 2 dalis, 3 straipsnio 1 dalis, 4 ir 5 straipsniai, 6 straipsnio 1 ir 2 dalys, 7 straipsnis ir 8 straipsnio 1 dalis įsigalioja 2020 m. liepos 1 d.</text:span></text:p>
        <text:p text:style-name="P257"><text:span text:style-name="T258">2</text:span><text:span text:style-name="T259">. Šio įstatymo 2 straipsnio 1 dalis, 3 straipsnio 2 dalis, 6 straipsnio 3 ir 5 dalys, 8 straipsnio 2 dalis ir 9 straipsnis įsigalioja 2024 m. sausio 1 d.</text:span></text:p>
        <text:p text:style-name="P260"><text:span text:style-name="T261">3</text:span><text:span text:style-name="T262">. Šio įstatymo 6 straipsnio 4 dalis įsigalioja 2026 m. sausio 1 d.</text:span></text:p>
        <text:p text:style-name="P263"><text:span text:style-name="T264">4</text:span><text:span text:style-name="T265">. Savivaldybės užtikrina, kad, vykdant socialinio būsto fondo plėtrą, asmenų ir šeimų, įrašytų į Asmenų ir šeimų, turinčių teisę į socialinio būsto nuomą, sąrašą, socialinio būsto nuomos laukimo (buvimo šiame sąraše) laikotarpis būtų mažinamas pagal 2024 m. sausio 1 d. ir 2026 m. sausio 1 d. įsigaliosiančius Lietuvos Respublikos paramos būstui įsigyti ar išsinuomoti įstatymo 16 straipsnio 9 dalies reikalavimus.<text:s/></text:span></text:p>
        <text:p text:style-name="P266"><text:span text:style-name="T267">5</text:span><text:span text:style-name="T268">. Lietuvos Respublikos Vyriausybė, Lietuvos Respublikos socialinės apsaugos ir darbo ministras, savivaldybių tarybos iki 2020 m. birželio 30 d. priima šio įstatymo įgyvendinamuosius teisės aktus.</text:span></text:p>
        <text:p text:style-name="P269"><text:span text:style-name="T270">6</text:span><text:span text:style-name="T271">. Asmenys ir šeimos, kuriems nustatyta teisė į būsto nuomos mokesčio dalies kompensaciją ar į išperkamosios būsto nuomos mokesčio dalies kompensaciją ir kurie išsinuomojo tinkamą būstą pagal iki šio įstatymo įsigaliojimo dienos galiojusias Paramos būstui įsigyti ar išsinuomoti įstatymo nuostatas, šiam įstatymui įsigaliojus, minėtos teisės dėl to, kad vienam asmeniui ar šeimos nariui tenkantis išsinuomoto būsto naudingasis plotas yra mažesnis kaip 10 kvadratinių metrų, nepraranda.</text:span></text:p>
        <text:p text:style-name="P272"/>
        <text:p text:style-name="P273"><text:span text:style-name="T274">Skelbiu šį Lietuvos Respublikos Seimo priimtą įstatymą.</text:span></text:p>
        <text:p text:style-name="P275"/>
        <text:p text:style-name="P276"/>
        <text:p text:style-name="P277"><text:span text:style-name="T278">Respublikos Prezidentas</text:span><text:span text:style-name="T279"><text:tab/></text:span><text:span text:style-name="T2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28T15:05:00Z</meta:creation-date>
    <dc:date>2021-12-28T15:05:00Z</dc:date>
    <meta:print-date>2020-05-08T07:07:00Z</meta:print-date>
    <meta:template xlink:href="Normal.dotm" xlink:type="simple"/>
    <meta:editing-cycles>2</meta:editing-cycles>
    <meta:editing-duration>PT0S</meta:editing-duration>
    <meta:document-statistic meta:page-count="13" meta:paragraph-count="98" meta:word-count="1807" meta:character-count="14420" meta:row-count="219" meta:non-whitespace-character-count="12711"/>
  </office:meta>
</office:document-meta>
</file>