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55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ab-stops>
          <style:tab-stop style:type="left" style:position="5.11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DĖL VALSTYBINĖS MOKESČIŲ INSPEKCIJOS PRIE LIETUVOS RESPUBLIKOS FINANSŲ MINISTERIJOS VIRŠININKO 2003 M. BALANDŽIO 10 D. ĮSAKYMO NR. V-103 „DĖL PARAMOS TEIKIMO METINĖS ATASKAITOS FR0477 FORMOS, PARAMOS GAVIMO IR PANAUDOJIMO METINĖS ATASKAITOS FR0478 FORMOS IR JŲ UŽPILDYMO TAISYKLIŲ PATVIRTINIMO“ PAKEITIMO</text:p>
      <text:p text:style-name="P15"/>
      <text:p text:style-name="P16">2017 m. gegužės 12 d. Nr. VA-40</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5"><text:span text:style-name="T26">1.1</text:span><text:span text:style-name="T27">.<text:s/></text:span><text:span text:style-name="T28">Pakeičiu nurodytą įsakymą ir<text:s/></text:span><text:span text:style-name="T29">jį</text:span><text:span text:style-name="T30"><text:s/>i</text:span><text:span text:style-name="T31">šdėstau nauja redakcija (Paramos teikimo metinės ataskaitos FR0477 formos 02 versija ir Paramos teikimo metinės ataskaitos FR0477 formos bei Paramos gavimo ir panaudojimo metinės ataskaitos FR0478 formos užpildymo taisyklės nauja redakcija nedėstomos):</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text:span text:style-name="T40">ĮSAKYMAS</text:span></text:p>
      <text:p text:style-name="P41"><text:span text:style-name="T42">DĖL PARAMOS TEIKIMO METINĖS ATASKAITOS FR0477 FORMOS, PARAMOS GAVIMO IR PANAUDOJIMO METINĖS ATASKAITOS FR0478 FORMOS IR JŲ UŽPILDYMO TAISYKLIŲ PATVIRTINIMO</text:span></text:p>
      <text:p text:style-name="P43"/>
      <text:p text:style-name="P44"/>
      <text:p text:style-name="P45"><text:span text:style-name="T46">Vadovaudamasis Valstybinės mokesčių inspekcijos prie Lietuvos Respublikos finansų ministerijos nuostatų, patvirtintų Lietuvos Respublikos finansų ministro 1997 m. liepos 29 d. įsakymu Nr. 110, 18.11 punktu ir atsižvelgdamas į Valstybinės mokesčių inspekcijos prie Lietuvos Respublikos finansų ministerijos viršininko 2016 m. lapkričio 21 d. įsakymą Nr. VA-137 „Dėl Lietuvos Respublikos labdaros ir paramos įgyvendinimo“,<text:s/></text:span></text:p>
      <text:p text:style-name="P47"><text:span text:style-name="T48">tvirtinu</text:span><text:span text:style-name="T49"><text:s/>pridedamas:</text:span></text:p>
      <text:p text:style-name="P50"><text:span text:style-name="T51">1</text:span><text:span text:style-name="T52">. Paramos teikimo metinės ataskaitos FR0477 formos 02 versiją;</text:span></text:p>
      <text:p text:style-name="P53"><text:span text:style-name="T54">2</text:span><text:span text:style-name="T55">. Paramos gavimo ir panaudojimo metinės ataskaitos FR0478 formos 03 versiją;</text:span></text:p>
      <text:p text:style-name="P56"><text:span text:style-name="T57">3</text:span><text:span text:style-name="T58">. Paramos teikimo metinės ataskaitos FR0477 formos bei Paramos gavimo ir panaudojimo metinės ataskaitos FR0478 formos užpildymo taisykles.“</text:span></text:p>
      <text:p text:style-name="P59"><text:span text:style-name="T60">1.2</text:span><text:span text:style-name="T61">. Pakeičiu nurodytu įsakymu patvirtintą Paramos gavimo ir panaudojimo metinės ataskaitos FR0478 formos 03 versiją ir ją išdėstau nauja redakcija (pridedama).</text:span></text:p>
      <text:p text:style-name="P62"><text:span text:style-name="T63">1.3</text:span><text:span text:style-name="T64">. Pakeičiu nurodytu įsakymu patvirtintas Paramos teikimo metinės ataskaitos FR0477 formos bei Paramos gavimo ir panaudojimo metinės ataskaitos FR0478 formos užpildymo taisykles:</text:span></text:p>
      <text:p text:style-name="P65"><text:span text:style-name="T66">1.3.1</text:span><text:span text:style-name="T67">. Pakeičiu 1 punktą ir jį išdėstau taip:</text:span></text:p>
      <text:p text:style-name="P68"><text:span text:style-name="T69">„</text:span><text:span text:style-name="T70">1</text:span><text:span text:style-name="T71">. Šios Paramos teikimo metinės ataskaitos FR0477 formos bei Paramos gavimo ir panaudojimo metinės ataskaitos FR0478 formos užpildymo taisyklės (toliau – taisyklės) nustato Paramos teikimo metinės ataskaitos FR0477 formos 02 versijos (toliau – ataskaitos FR0477 forma) ir Paramos gavimo bei panaudojimo metinės ataskaitos FR0478 formos 03 versijos (toliau – ataskaitos FR0478 forma) užpildymo ir pateikimo mokesčių administratoriui tvarką.“</text:span></text:p>
      <text:p text:style-name="P72"><text:span text:style-name="T73">1.3.2</text:span><text:span text:style-name="T74">. Pakeičiu 2 punktą ir jį išdėstau taip:</text:span></text:p>
      <text:p text:style-name="P75"><text:span text:style-name="T76">„</text:span><text:span text:style-name="T77">2</text:span><text:span text:style-name="T78">. Taisyklės parengtos vadovaujantis Lietuvos Respublikos labdaros ir paramos įstatymu (toliau – LP įstatymas) ir Valstybinės mokesčių inspekcijos prie Lietuvos Respublikos finansų ministerijos viršininko 2016 m. lapkričio 21 d. įsakymu Nr. VA-137 „Dėl Lietuvos Respublikos labdaros ir paramos įgyvendinimo“.“</text:span></text:p>
      <text:p text:style-name="P79"><text:span text:style-name="T80">1.3.3</text:span><text:span text:style-name="T81">. Pakeičiu 5 punktą ir jį išdėstau taip:</text:span></text:p>
      <text:p text:style-name="P82"><text:span text:style-name="T83">„</text:span><text:span text:style-name="T84">5</text:span><text:span text:style-name="T85">. Ataskaitos FR0478 formą privalo teikti paramos gavėjai:</text:span></text:p>
      <text:p text:style-name="P86">- nurodyti LP įstatymo 7 straipsnio 1 dalyje, t. y. juridiniai asmenys, per kalendorinius metus gavę ir (arba) suteikę paramą ir (arba) labdarą LP įstatymo nustatyta tvarka, neatsižvelgdami į tai, ar jie turi teikti Metinę pelno mokesčio deklaracijos PLN204N formą;</text:p>
      <text:p text:style-name="P87"><text:span text:style-name="T88">-<text:s/></text:span><text:span text:style-name="T89">nurodyti LP įstatymo 7 straipsnio 2 dalyje, t. y. fiziniai asmenys, kuriems Lietuvos Respublikos meno kūrėjo ir meno kūrėjų organizacijų statuso įstatymo nustatyta tvarka yra suteiktas meno kūrėjo statusas</text:span><text:span text:style-name="T90"><text:s/>ir kurie yra įregistruoti paramos gavėjais Meno kūrėjo ir meno kūrėjų organizacijų informacinėje sistemoje, kurios tvarkytojas yra Lietuvos Respublikos kultūros ministerija,</text:span><text:span text:style-name="T91"><text:s/>per kalendorinius metus LP įstatymo nustatyta tvarka gavę paramą, didesnę kaip dvylikos minimaliųjų mėnesinių algų (toliau – 12 MMA), galiojusių tų kalendorinių metų, kuriais gauta parama, sausio 1 d., dydis (toliau – Meno kūrėjai).</text:span></text:p>
      <text:p text:style-name="P92">Meno kūrėjų gaunamos paramos dalykas yra piniginės lėšos, sudarančios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93"><text:span text:style-name="T94">Meno kūrėjai ataskaitos FR0478 formoje, užpildydami<text:s/></text:span><text:span text:style-name="T95">1, 2, 4, 5, 21, 21A, 23, 25, 26, 27, 28 ir 33 laukelius</text:span><text:span text:style-name="T96">, turi pateikti informaciją apie save bei apie per kalendorinius metus gautą paramą, didesnę kaip 12 MMA, galiojusių tų kalendorinių metų, kuriais gauta parama, sausio 1 d., dydis (nurodydami jos bendrą vertę nuo pirmojo euro), ir per kalendorinius metus faktiškai panaudotą šią paramą LP įstatymo 10 straipsnio 1 dalies 1 punkte nustatytiems tikslams, t. y. meno kūrybai, kaip apibrėžta Meno kūrėjo ir meno kūrėjų organizacijų statuso įstatymo 2 straipsnio 3 dalyje.</text:span></text:p>
      <text:p text:style-name="P97"><text:span text:style-name="T98">Paramos gavėjai, t. y. juridiniai asmenys, nuo 2017 m. sausio 1 d. gavę piniginių lėšų, sudarančių pajamų mokesčio dalį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ataskaitos FR0478 formoje turi pateikti informaciją apie šią gautą paramą, nurodydami jos bendrą vertę bei panaudojimą.</text:span></text:p>
      <text:p text:style-name="P99">Ataskaitos FR0478 forma turi būti teikiama ir tuo atveju, kai per mokestinį laikotarpį parama nėra gaunama ir nėra suteikiama, tačiau yra panaudojamas ankstesnių laikotarpių paramos likutis.</text:p>
      <text:p text:style-name="P10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soft-page-break/>
      <text:p text:style-name="P101">Ataskaitos FR0478 formoje neteikiama informacija apie gautus valstybės asignavimus ar biudžetinių įstaigų suteiktas lėšas, nes biudžetinės įstaigos negali būti paramos teikėjos. Taip pat šioje formoje nerodoma nulinės vertės parama.</text:p>
      <text:p text:style-name="P102"><text:span text:style-name="T103">Ataskaitos FR0478 formos priedai, kurių nereikia užpildyti, prie mokesčių administratoriui teikiamos šios ataskaitos formos nepridedami. Meno kūrėjai šios formos priedų neužpildo.“</text:span></text:p>
      <text:p text:style-name="P104"><text:span text:style-name="T105">1.3.4</text:span><text:span text:style-name="T106">. Pakeičiu 5.3 papunktį ir jį išdėstau taip:</text:span></text:p>
      <text:p text:style-name="P107"><text:span text:style-name="T108">„</text:span><text:span text:style-name="T109">5.3</text:span><text:span text:style-name="T110">. Ataskaitos FR0478 formos priedas FR0478C „Suteikta parama Lietuvos Respublikoje“ (toliau – FR0478C priedas) turi būti užpildomas, kai parama skiriama Lietuvos Respublikoje, panaudojant gautą paramą, t. y. iš gautos paramos lėšų, įskaitant</text:span><text:span text:style-name="T111"><text:s/>juridinių asmenų gautą paramą, sudarančią pajamų mokesčio dalį iki 2 procentų gyventojo pajamų mokesčio sumos</text:span><text:span text:style-name="T112">.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13"><text:span text:style-name="T114">1.3.5</text:span><text:span text:style-name="T115">. Pakeičiu 5.4 papunktį ir jį išdėstau taip:</text:span></text:p>
      <text:p text:style-name="P116"><text:span text:style-name="T117">„</text:span><text:span text:style-name="T118">5.4</text:span><text:span text:style-name="T119">. Ataskaitos FR0478 formos priedas FR0478U „Suteikta parama užsienio juridiniams asmenims“ (toliau – FR0478U priedas) turi būti užpildomas, kai parama yra skiriama užsienio juridiniams asmenims, panaudojant gautą paramą, t. y. iš gautos paramos lėšų, įskaitant juridinių asmenų gautą paramą, sudarančią pajamų mokesčio dalį iki 2 procentų gyventojo pajamų mokesčio sumos. Šiame priede neįrašomos vienam paramos gavėjui suteiktos paramos sumos, mažesnės kaip vienas MGL per metus.</text:span></text:p>
      <text:p text:style-name="P120"><text:span text:style-name="T121">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122"><text:span text:style-name="T123">1.3.6</text:span><text:span text:style-name="T124">. Pakeičiu 5.5 papunktį ir jį išdėstau taip:</text:span></text:p>
      <text:p text:style-name="P125"><text:span text:style-name="T126">„</text:span><text:span text:style-name="T127">5.5</text:span><text:span text:style-name="T128">.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text:span></text:p>
      <text:p text:style-name="P129"><text:span text:style-name="T130">1.3.7</text:span><text:span text:style-name="T131">. Pakeičiu 5.6 papunktį ir jį išdėstau taip:</text:span></text:p>
      <text:p text:style-name="P132"><text:span text:style-name="T133">„</text:span><text:span text:style-name="T134">5.6</text:span><text:span text:style-name="T135">.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text:span></text:p>
      <text:p text:style-name="P136"><text:span text:style-name="T137">1.3.8</text:span><text:span text:style-name="T138">. Pakeičiu 8 punktą ir jį išdėstau taip:</text:span></text:p>
      <text:p text:style-name="P139"><text:span text:style-name="T140">„</text:span><text:span text:style-name="T141">8</text:span><text:span text:style-name="T142">.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nustatyta tvarka.<text:s/></text:span></text:p>
      <text:p text:style-name="P143"><text:span text:style-name="T144">Ataskaitos FR0477 forma ir ataskaitos FR0478 forma (kartu su pridedamais dokumentais, pagrindžiančiais paramos suteikimą, kai parama teikiama EEE užsienio vienetams) turi būti pateikiamos elektroniniu būdu per Valstybinės mokesčių inspekcijos prie Lietuvos Respublikos finansų ministerijos (toliau – VMI prie FM) elektroninio deklaravimo sistemą<text:s/></text:span><text:span text:style-name="T145">(http://deklaravimas. vmi. lt),</text:span><text:span text:style-name="T146"><text:s/>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soft-page-break/>
      <text:p text:style-name="P147"><text:span text:style-name="T148">Meno kūrėjai ataskaitos FR0478 formą turi pateikti elektroniniu būdu per VMI prie FM elektroninio deklaravimo sistemą<text:s/></text:span><text:span text:style-name="T149">(http://deklaravimas.vmi.lt)</text:span><text:span text:style-name="T150">.“</text:span></text:p>
      <text:p text:style-name="P151"><text:span text:style-name="T152">1.3.9</text:span><text:span text:style-name="T153">. Pakeičiu 12.3.11 papunktį ir jį išdėstau taip:</text:span></text:p>
      <text:p text:style-name="P154"><text:span text:style-name="T155">„</text:span><text:span text:style-name="T156">12.3.11</text:span><text:span text:style-name="T157">. Kai parama teikiama ES užsienio vienetams, prie FR0477U priedo turi būti pridedami dokumentai, pagrindžiantys paramos teikimą, ir<text:s/></text:span><text:span text:style-name="T158">U11 laukelyje</text:span><text:span text:style-name="T159"><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60"><text:span text:style-name="T161">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p>
      <text:p text:style-name="P162"><text:span text:style-name="T163">1.3.10</text:span><text:span text:style-name="T164">. Pakeičiu 13.1 papunktį ir jį išdėstau taip:</text:span></text:p>
      <text:p text:style-name="P165"><text:span text:style-name="T166">„</text:span><text:span text:style-name="T167">13.1</text:span><text:span text:style-name="T168">.<text:s/></text:span><text:span text:style-name="T169">1</text:span><text:span text:style-name="T170"><text:s/></text:span><text:span text:style-name="T171">laukelyje</text:span><text:span text:style-name="T172"><text:s/>įrašomas ataskaitos FR0478 formą pateikiančio paramos gavėjo identifikacinis numeris (kodas) arba asmens kodas, kai formą teikia Meno kūrėjas;“.</text:span></text:p>
      <text:p text:style-name="P173"><text:span text:style-name="T174">1.3.11</text:span><text:span text:style-name="T175">. Pakeičiu 13.2 papunktį ir jį išdėstau taip:</text:span></text:p>
      <text:p text:style-name="P176"><text:span text:style-name="T177">„</text:span><text:span text:style-name="T178">13.2</text:span><text:span text:style-name="T179">.</text:span><text:span text:style-name="T180"><text:s/>2 laukelyje</text:span><text:span text:style-name="T181"><text:s/>– paramos gavėjo pavadinimas arba vardas ir pavardė, kai formą teikia Meno kūrėjas;“.</text:span></text:p>
      <text:p text:style-name="P182"><text:span text:style-name="T183">1.3.12</text:span><text:span text:style-name="T184">. Pakeičiu 18 punktą ir jį išdėstau taip:</text:span></text:p>
      <text:p text:style-name="P185"><text:span text:style-name="T186">„</text:span><text:span text:style-name="T187">18</text:span><text:span text:style-name="T188">. Ataskaitos<text:s/></text:span><text:span text:style-name="T189">FR0478 formos III dalyje<text:s/></text:span><text:span text:style-name="T190">„</text:span><text:span text:style-name="T191">Anonimiškai ir iš fizinių asmenų gauta parama</text:span><text:span text:style-name="T192">“ pateikiami duomenys apie anonimiškai ir iš fizinių asmenų gautą paramą, įskaitant<text:s/></text:span><text:span text:style-name="T193">juridinių asmenų / Meno kūrėjų gautą paramą, sudarančią pajamų mokesčio dalį iki 2 procentų gyventojo pajamų mokesčio sumos,</text:span><text:span text:style-name="T194"><text:s/>bei užpildoma taip:“.</text:span></text:p>
      <text:p text:style-name="P195"><text:span text:style-name="T196">1.3.13</text:span><text:span text:style-name="T197">. Pakeičiu 18.2 papunktį ir jį išdėstau taip:</text:span></text:p>
      <text:p text:style-name="P198"><text:span text:style-name="T199">„</text:span><text:span text:style-name="T200">18.2</text:span><text:span text:style-name="T201">.<text:s/></text:span><text:span text:style-name="T202">21 laukelyje</text:span><text:span text:style-name="T203"><text:s/>įrašoma anonimiškai ir iš Lietuvos bei užsienio fizinių asmenų pinigais gautos paramos suma,</text:span><text:span text:style-name="T204"><text:s/></text:span><text:span text:style-name="T205">taip pat</text:span><text:span text:style-name="T206"><text:s/>juridinių asmenų / Meno kūrėjų gautos piniginės lėšos, sudarančios pajamų mokesčio dalį iki 2 procentų gyventojo pajamų mokesčio sumos.</text:span></text:p>
      <text:p text:style-name="P207">Šiame laukelyje įrašoma Meno kūrėjų gauta parama, nurodant ją bendra verte nuo pirmojo euro;“.</text:p>
      <text:p text:style-name="P208"><text:span text:style-name="T209">1.3.14</text:span><text:span text:style-name="T210">. Įterpiu naują 18.2</text:span><text:span text:style-name="T211">1</text:span><text:span text:style-name="T212"><text:s/>punktą ir jį išdėstau taip:</text:span></text:p>
      <text:p text:style-name="P213">„18.2<text:span text:style-name="T214">1</text:span>.<text:span text:style-name="T215"><text:s/></text:span><text:span text:style-name="T216">21 A laukelyje</text:span><text:span text:style-name="T217"><text:s/>įrašoma iš 21 laukelyje nurodytos bendros piniginių lėšų sumos,<text:s/></text:span><text:span text:style-name="T218">juridinių asmenų / Meno kūrėjų gautos piniginės lėšos, sudarančios pajamų mokesčio dalį iki 2 procentų gyventojo pajamų mokesčio sumos;“.</text:span></text:p>
      <text:p text:style-name="P219"><text:span text:style-name="T220">1.3.15</text:span><text:span text:style-name="T221">. Pakeičiu 20 punktą ir jį išdėstau taip:</text:span></text:p>
      <text:p text:style-name="P222">„20. Ataskaitos FR0478 formos IV dalyje „Gautos paramos panaudojimas“ pateikiami duomenys apie gautos paramos,<text:s/><text:span text:style-name="T223">įskaitant<text:s/></text:span><text:span text:style-name="T224">Meno kūrėjų gautą paramą,<text:s/></text:span>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text:s/><text:span text:style-name="T225">gautų piniginių lėšų, sudarančių pajamų mokesčio dalį iki 2 procentų gyventojo pajamų mokesčio sumos, panaudojimas rodomas B stulpelyje „Piniginės lėšos“, kaip ir kitų piniginių lėšų.<text:s/></text:span><text:span text:style-name="T226">Meno kūrėjų<text:s/></text:span><text:span text:style-name="T227">panaudotos meno kūrybai paramos vertė įrašoma į 28 laukelio B stulpelį „Piniginės lėšos“.</text:span>“<text:s/></text:p>
      <text:p text:style-name="P228"><text:span text:style-name="T229">1.3.16</text:span><text:span text:style-name="T230">. Pakeičiu 20.1 papunktį ir jį išdėstau taip:</text:span></text:p>
      <text:p text:style-name="P231">„20.1.<text:s/><text:span text:style-name="T232">26 laukelyje</text:span><text:s/>įrašomas paramos likutis kalendorinių metų pradžioje (praėjusių kalendorinių metų ataskaitos FR0478 formos IV dalies 33 laukelio „Paramos likutis laikotarpio<text:s/><text:soft-page-break/>pabaigoje“ suma; teikiant už 2015 metus – praėjusių kalendorinių metų ataskaitos FR0478 formos (1 versijos) IV dalies 42 laukelio „Paramos likutis laikotarpio pabaigoje“ suma).</text:p>
      <text:p text:style-name="P233">Meno kūrėjai tik nuo 2017 m. sausio 1 d. įgyja teisę gauti paramą, todėl jie, teikdami ataskaitos FR0478 formą už 2017 metus, 26 laukelyje turi įrašyti 0);“.</text:p>
      <text:p text:style-name="P234"><text:span text:style-name="T235">1.3.17</text:span><text:span text:style-name="T236">. Pakeičiu 20.2 papunktį ir jį išdėstau taip:</text:span></text:p>
      <text:p text:style-name="P237"><text:span text:style-name="T238">„</text:span><text:span text:style-name="T239">20.2</text:span><text:span text:style-name="T240">.<text:s/></text:span><text:span text:style-name="T241">27 laukelyje</text:span><text:span text:style-name="T242"><text:s/>– visa per kalendorinius metus panaudotos paramos suma (28, 29, 30, 31 ir 32 laukelių suma).</text:span><text:span text:style-name="T243"><text:s/></text:span></text:p>
      <text:p text:style-name="P244"><text:span text:style-name="T245">Meno kūrėjas 28 laukelio B stulpelyje nurodytą faktiškai per kalendorinius metus panaudotą paramą įrašo į 27 laukelio B ir D stulpelius.“</text:span></text:p>
      <text:p text:style-name="P246"><text:span text:style-name="T247">1.3.18</text:span><text:span text:style-name="T248">. Pakeičiu 20.3 papunktį ir jį išdėstau taip:</text:span></text:p>
      <text:p text:style-name="P249"><text:span text:style-name="T250">„</text:span><text:span text:style-name="T251">20.3</text:span><text:span text:style-name="T252">.<text:s/></text:span><text:span text:style-name="T253">28 laukelyje</text:span><text:span text:style-name="T254"><text:s/>įrašoma pagal gautos paramos dalykus panaudotos paramos vertė paramos gavėjo, juridinio asmens, įstatuose numatytai veiklai vykdyti.</text:span><text:span text:style-name="T255"><text:s/></text:span>Paramos gavėjų, juridinių asmenų,<text:s/><text:span text:style-name="T256">gautų piniginių lėšų, sudarančių pajamų mokesčio dalį iki 2 procentų gyventojo pajamų mokesčio sumos, panaudojimas, kaip ir kitų piniginių lėšų, rodomas B stulpelyje „Piniginės lėšos“.</text:span></text:p>
      <text:p text:style-name="P257">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258"><text:span text:style-name="T259">Meno kūrėjų</text:span><text:span text:style-name="T260"><text:s/>per kalendorinius metus faktiškai meno kūrybai panaudotos paramos vertė įrašoma į 28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pan></text:p>
      <text:p text:style-name="P261"><text:span text:style-name="T262">1.3.19</text:span><text:span text:style-name="T263">. Pakeičiu 20.8 papunktį ir jį išdėstau taip:</text:span></text:p>
      <text:p text:style-name="P264"><text:span text:style-name="T265">„</text:span><text:span text:style-name="T266">20.8</text:span><text:span text:style-name="T267">.<text:s/></text:span><text:span text:style-name="T268">33 laukelyje</text:span><text:span text:style-name="T269"><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 Šiame laukelyje taip pat įrašomas Meno kūrėjo apskaičiuotas paramos likutis kalendorinių metų gruodžio 31 dieną.“</text:span></text:p>
      <text:p text:style-name="P270"><text:span text:style-name="T271">1.3.20</text:span><text:span text:style-name="T272">. Pakeičiu 22.4.11 papunktį ir jį išdėstau taip:</text:span></text:p>
      <text:p text:style-name="P273"><text:span text:style-name="T274">„</text:span><text:span text:style-name="T275">22.4.11</text:span><text:span text:style-name="T276">. Kai parama teikiama EEE užsienio vienetams, turi būti pridedami dokumentai, pagrindžiantys paramos teikimą, ir<text:s/></text:span><text:span text:style-name="T277">U11 laukelyje</text:span><text:span text:style-name="T278"><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279"><text:span text:style-name="T28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p>
      <text:p text:style-name="P281"><text:span text:style-name="T282">1.3.21</text:span><text:span text:style-name="T283">. Pakeičiu 23 punktą ir jį išdėstau taip:</text:span></text:p>
      <text:p text:style-name="P284"><text:span text:style-name="T285">„</text:span><text:span text:style-name="T286">23</text:span><text:span text:style-name="T287">. Ataskaitos FR0478 formos V dalis „Suteikta parama iš nuosavų lėšų“ užpildoma tuo atveju, kai paramos gavėjas skiria paramą iš nuosavų lėšų. Ataskaitos FR0478 formos V dalis užpildoma tokia tvarka:“.</text:span></text:p>
      <text:p text:style-name="P288"><text:span text:style-name="T289">2</text:span><text:span text:style-name="T290">.<text:s/></text:span><text:span text:style-name="T291">Nustatau</text:span><text:span text:style-name="T292">, kad šiuo įsakymu turi būti vadovaujamasi, užpildant 2017 m. ir vėlesnių ataskaitinių laikotarpių<text:s/></text:span><text:span text:style-name="T293">Paramos teikimo metinės ataskaitos FR0477 formos 02 versiją</text:span><text:span text:style-name="T294"><text:s/>ir<text:s/></text:span><text:span text:style-name="T295">Paramos gavimo ir panaudojimo metinės ataskaitos FR0478 formos 03 versiją.<text:s/></text:span></text:p>
      <text:p text:style-name="P296"/>
      <text:p text:style-name="P297"/>
      <text:p text:style-name="P298"/>
      <text:p text:style-name="P299">Viršininko pavaduotojas,</text:p>
      <text:p text:style-name="P300"><text:span text:style-name="T301">atliekantis viršininko funkcijas<text:s/></text:span><text:span text:style-name="T302"><text:tab/></text:span>Artūras Klerauska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6T06:04:00Z</meta:creation-date>
    <dc:date>2017-05-16T06:04:00Z</dc:date>
    <meta:print-date>2017-05-08T06:30:00Z</meta:print-date>
    <meta:template xlink:href="Normal.dotm" xlink:type="simple"/>
    <meta:editing-cycles>2</meta:editing-cycles>
    <meta:editing-duration>PT0S</meta:editing-duration>
    <meta:document-statistic meta:page-count="6" meta:paragraph-count="193" meta:word-count="2395" meta:character-count="19164" meta:row-count="737" meta:non-whitespace-character-count="16962"/>
  </office:meta>
</office:document-meta>
</file>