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justify" fo:margin-right="-0.1in"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4" style:parent-style-name="DefaultParagraphFont" style:family="text">
      <style:text-properties style:font-name-asian="Calibri" fo:letter-spacing="0.0416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8 M. GRUODŽIO 21 D. ĮSAKYMO NR. V-1490 „</text:span><text:span text:style-name="T17">DĖL LIETUVOS RESPUBLIKOS SVEIKATOS APSAUGOS MINISTRO 2005 M. LAPKRIČIO 21 D. ĮSAKYMO NR. V-890 „DĖL DANTŲ PROTEZAVIMO PASLAUGŲ IŠLAIDŲ KOMPENSAVIMO IŠ PRIVALOMOJO SVEIKATOS DRAUDIMO FONDO BIUDŽETO TVARKOS APRAŠO PATVIRTINIMO“ PAKEITIMO</text:span><text:span text:style-name="T18">“ PAKEITIMO</text:span></text:p>
      <text:p text:style-name="P19"/>
      <text:p text:style-name="P20">2020 m. kovo 5 d. Nr. V-292 <text:s/></text:p>
      <text:p text:style-name="P21">Vilnius</text:p>
      <text:p text:style-name="P22"/>
      <text:p text:style-name="P23"><text:span text:style-name="T24">Pakeičiu</text:span><text:span text:style-name="T25"><text:s/></text:span><text:span text:style-name="T26">Lietuvos Respublikos sveikatos apsaugos ministro 2018 m. gruodžio 21 d. įsakymą Nr. V-1490 „Dėl Lietuvos Respublikos sveikatos apsaugos ministro 2005 m. lapkričio 21 d. įsakymo Nr. V-890 „Dėl Dantų protezavimo paslaugų išlaidų kompensavimo iš Privalomojo sveikatos draudimo fondo biudžeto tvarkos aprašo patvirtinimo“ pakeitimo“ ir 2.4 papunktį išdėstau taip</text:span><text:span text:style-name="T27">:</text:span></text:p>
      <text:p text:style-name="P28"><text:span text:style-name="T29">„</text:span><text:span text:style-name="T30">2.4</text:span><text:span text:style-name="T31">. Valstybinė ligonių kasa prie Sveikatos apsaugos ministerijos (toliau – VLK) dantų protezavimo paslaugų išlaidoms kompensuoti skirtas PSDF biudžeto lėšas perveda teritorinėms ligonių kasoms pagal jų VLK kiekvieną mėnesį (iki einamojo mėnesio 25 d.) pateikiamas VLK nustatytos formos paraiškas. Teritorinės ligonių kasos paraiškose nurodo lėšų sumą, kuri, vadovaujantis teisės aktų nuostatomis, atitinkamą mėnesį turi būti pervesta už faktiškai suteiktas dantų protezavimo paslaugas. Teritorinėms ligonių kasoms pervedama lėšų suma negali viršyti atitinkamam ataskaitiniam laikotarpiui (ketvirčiui, pusei metų, devyniems mėnesiams ir metams) dantų protezavimo paslaugų išlaidoms kompensuoti skirtų PSDF biudžeto lėšų.“</text:span></text:p>
      <text:p text:style-name="P32"/>
      <text:p text:style-name="P33"/>
      <text:p text:style-name="P34"/>
      <text:p text:style-name="P35"><text:span text:style-name="T36">Sveikatos apsaugos ministras<text:s/></text:span><text:span text:style-name="T37"><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4 m. lapkričio 16 d. įsakymo Nr. V-812 „Dėl Privalomojo sveikatos draudimo fondo biudžeto lėšų paskirstymo teritorinėms ligonių kasoms pagal gyventojų skaičių tvarkos aprašo patvirtinimo“ pakeitimo</dc:title>
    <meta:initial-creator>Infolex</meta:initial-creator>
    <dc:creator>adlibuser</dc:creator>
    <meta:creation-date>2020-03-06T20:39:00Z</meta:creation-date>
    <dc:date>2020-03-06T20:39:00Z</dc:date>
    <meta:print-date>2018-09-25T13:18: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 meta:paragraph-count="11" meta:word-count="199" meta:character-count="1616" meta:row-count="43" meta:non-whitespace-character-count="1428"/>
  </office:meta>
</office:document-meta>
</file>