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together="always" fo:text-align="center" style:vertical-align="middle" fo:background-color="#FFFFFF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together="always" fo:text-align="center" style:vertical-align="middle" fo:line-height="120%" fo:background-color="#FFFFFF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20%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text-indent="0.2166in" fo:background-color="#FFFFFF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fo:line-height="115%" fo:text-indent="0.4923in"/>
    </style:style>
    <style:style style:name="P30" style:parent-style-name="Normal" style:family="paragraph">
      <style:paragraph-properties fo:text-align="center" fo:line-height="12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 fo:line-height="120%"/>
      <style:text-properties fo:font-weight="bold" style:font-weight-asian="bold"/>
    </style:style>
    <style:style style:name="P34" style:parent-style-name="Normal" style:family="paragraph">
      <style:paragraph-properties fo:text-align="center" fo:line-height="120%"/>
    </style:style>
    <style:style style:name="T35" style:parent-style-name="DefaultParagraphFont" style:family="text">
      <style:text-properties style:font-name-asian="Calibri" fo:font-weight="bold" style:font-weight-asian="bold" style:font-weight-complex="bold"/>
    </style:style>
    <style:style style:name="T36" style:parent-style-name="DefaultParagraphFont" style:family="text">
      <style:text-properties style:font-name-asian="Calibri"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 style:font-weight-complex="bold"/>
    </style:style>
    <style:style style:name="P38" style:parent-style-name="Normal" style:family="paragraph">
      <style:paragraph-properties fo:text-align="center" fo:line-height="120%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-asian="Calibri" style:font-weight-complex="bold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name-asian="Calibri" fo:letter-spacing="0.0694in" style:font-size-complex="12pt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 style:font-weight-complex="bold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P55" style:parent-style-name="Normal" style:family="paragraph">
      <style:paragraph-properties fo:text-align="justify" fo:line-height="115%" fo:text-indent="0.4923in"/>
      <style:text-properties style:font-name-asian="Calibri" style:language-asian="lt" style:country-asian="LT"/>
    </style:style>
    <style:style style:name="P56" style:parent-style-name="Normal" style:family="paragraph">
      <style:paragraph-properties fo:text-align="center" fo:line-height="120%"/>
    </style:style>
    <style:style style:name="T57" style:parent-style-name="DefaultParagraphFont" style:family="text">
      <style:text-properties style:font-name-asian="Calibri" style:font-weight-complex="bold"/>
    </style:style>
    <style:style style:name="T58" style:parent-style-name="DefaultParagraphFont" style:family="text">
      <style:text-properties style:font-name-asian="Calibri" fo:font-weight="bold" style:font-weight-asian="bold" style:font-weight-complex="bold"/>
    </style:style>
    <style:style style:name="T59" style:parent-style-name="DefaultParagraphFont" style:family="text">
      <style:text-properties style:font-name-asian="Calibri" fo:font-weight="bold" style:font-weight-asian="bold"/>
    </style:style>
    <style:style style:name="T60" style:parent-style-name="DefaultParagraphFont" style:family="text">
      <style:text-properties style:font-name-asian="Calibri" fo:font-weight="bold" style:font-weight-asian="bold" style:font-weight-complex="bold"/>
    </style:style>
    <style:style style:name="T61" style:parent-style-name="DefaultParagraphFont" style:family="text">
      <style:text-properties style:font-name-asian="Calibri" style:font-weight-complex="bold"/>
    </style:style>
    <style:style style:name="P62" style:parent-style-name="Normal" style:family="paragraph">
      <style:paragraph-properties fo:text-align="justify" fo:line-height="115%" fo:text-indent="0.5in"/>
    </style:style>
    <style:style style:name="TableColumn64" style:family="table-column">
      <style:table-column-properties style:column-width="1.534in"/>
    </style:style>
    <style:style style:name="TableColumn65" style:family="table-column">
      <style:table-column-properties style:column-width="2.0673in"/>
    </style:style>
    <style:style style:name="TableColumn66" style:family="table-column">
      <style:table-column-properties style:column-width="0.8722in"/>
    </style:style>
    <style:style style:name="TableColumn67" style:family="table-column">
      <style:table-column-properties style:column-width="2.4388in"/>
    </style:style>
    <style:style style:name="Table63" style:family="table">
      <style:table-properties style:width="6.9125in" style:rel-width="101%" fo:margin-left="0in" table: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text-position="super 62.5%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1965in"/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8659in">
        <style:tab-stops/>
      </style:paragraph-properties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1.6326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0.5777in"/>
    </style:style>
    <style:style style:name="TableColumn94" style:family="table-column">
      <style:table-column-properties style:column-width="2.5368in"/>
    </style:style>
    <style:style style:name="Table90" style:family="table">
      <style:table-properties style:width="6.9125in" style:rel-width="101%" fo:margin-left="0in" table:align="center"/>
    </style:style>
    <style:style style:name="TableRow95" style:family="table-row">
      <style:table-row-properties style:min-row-height="0.4756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2479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659in">
        <style:tab-stops/>
      </style:paragraph-properties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ableColumn112" style:family="table-column">
      <style:table-column-properties style:column-width="1.6326in"/>
    </style:style>
    <style:style style:name="TableColumn113" style:family="table-column">
      <style:table-column-properties style:column-width="2.1652in"/>
    </style:style>
    <style:style style:name="TableColumn114" style:family="table-column">
      <style:table-column-properties style:column-width="0.5777in"/>
    </style:style>
    <style:style style:name="TableColumn115" style:family="table-column">
      <style:table-column-properties style:column-width="2.5368in"/>
    </style:style>
    <style:style style:name="Table111" style:family="table">
      <style:table-properties style:width="6.9125in" style:rel-width="101%" fo:margin-left="0in" table:align="center"/>
    </style:style>
    <style:style style:name="TableRow116" style:family="table-row">
      <style:table-row-properties style:min-row-height="0.475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2479in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name-asian="Calibri" style:font-weight-complex="bold"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3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 fo:text-align="justify" fo:text-indent="0.5354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ableColumn136" style:family="table-column">
      <style:table-column-properties style:column-width="1.6326in"/>
    </style:style>
    <style:style style:name="TableColumn137" style:family="table-column">
      <style:table-column-properties style:column-width="2.1652in"/>
    </style:style>
    <style:style style:name="TableColumn138" style:family="table-column">
      <style:table-column-properties style:column-width="0.5777in"/>
    </style:style>
    <style:style style:name="TableColumn139" style:family="table-column">
      <style:table-column-properties style:column-width="2.5368in"/>
    </style:style>
    <style:style style:name="Table135" style:family="table">
      <style:table-properties style:width="6.9125in" style:rel-width="101%" fo:margin-left="0in" table:align="left"/>
    </style:style>
    <style:style style:name="TableRow140" style:family="table-row">
      <style:table-row-properties style:min-row-height="0.5173in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247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2909in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TableRow157" style:family="table-row">
      <style:table-row-properties style:min-row-height="0.9104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2479in"/>
      <style:text-properties style:font-size-complex="12pt" style:language-asian="lt" style:country-asian="LT"/>
    </style:style>
    <style:style style:name="TableRow174" style:family="table-row">
      <style:table-row-properties style:min-row-height="0.5326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 style:min-row-height="0.5326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min-row-height="0.43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43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background-color="#FFFFFF"/>
    </style:style>
    <style:style style:name="P200" style:parent-style-name="Normal" style:family="paragraph">
      <style:paragraph-properties fo:widows="0" fo:orphans="0" fo:background-color="#FFFFFF"/>
    </style:style>
    <style:style style:name="P201" style:parent-style-name="Normal" style:family="paragraph">
      <style:paragraph-properties fo:widows="0" fo:orphans="0" fo:background-color="#FFFFFF"/>
    </style:style>
    <style:style style:name="P202" style:parent-style-name="Normal" style:family="paragraph">
      <style:paragraph-properties fo:widows="0" fo:orphans="0" fo:background-color="#FFFFFF"/>
      <style:text-properties style:language-asian="lt" style:country-asian="LT"/>
    </style:style>
    <style:style style:name="P20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TableColumn206" style:family="table-column">
      <style:table-column-properties style:column-width="2.2284in"/>
    </style:style>
    <style:style style:name="TableColumn207" style:family="table-column">
      <style:table-column-properties style:column-width="2.2291in"/>
    </style:style>
    <style:style style:name="TableColumn208" style:family="table-column">
      <style:table-column-properties style:column-width="2.2291in"/>
    </style:style>
    <style:style style:name="Table205" style:family="table">
      <style:table-properties style:width="6.686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P214" style:parent-style-name="Normal" style:family="paragraph">
      <style:paragraph-properties style:vertical-align="middle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1" style:parent-style-name="Normal" style:family="paragraph">
      <style:paragraph-properties style:vertical-align="middle"/>
      <style:text-properties fo:color="#000000" style:font-size-complex="12pt" fo:hyphenate="false"/>
    </style:style>
    <style:style style:name="P222" style:parent-style-name="Normal" style:family="paragraph">
      <style:paragraph-properties style:vertical-align="middle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name="Arial" style:font-name-complex="Arial" fo:color="#555555" fo:font-size="8.5pt" style:font-size-asian="8.5pt" style:font-size-complex="8.5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0" style:parent-style-name="Normal" style:family="paragraph">
      <style:paragraph-properties style:vertical-align="middle"/>
      <style:text-properties fo:color="#000000" style:font-size-complex="12pt" fo:hyphenate="false"/>
    </style:style>
    <style:style style:name="P231" style:parent-style-name="Normal" style:family="paragraph">
      <style:paragraph-properties style:vertical-align="middle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name="Arial" style:font-name-complex="Arial" fo:color="#555555" fo:font-size="8.5pt" style:font-size-asian="8.5pt" style:font-size-complex="8.5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36" style:parent-style-name="Normal" style:family="paragraph">
      <style:paragraph-properties fo:text-align="justify" fo:text-indent="0.3937in" fo:background-color="#FFFFFF"/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 fo:text-indent="0.3937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06 M. LAPKRIČIO 7 D. ĮSAKYMO NR. 1V-425 „</text:span><text:span text:style-name="T15">DĖL PAPILDOMAI PER PROGRAMAS IŠ VALSTYBĖS BIUDŽETO REMIAMOS VIDAUS TARNYBOS SISTEMOS PAREIGŪNŲ SVEIKATOS PRIEŽIŪROS MASTO PATVIRTINIMO</text:span><text:span text:style-name="T16">“ PAKEITIMO</text:span></text:p>
      <text:p text:style-name="P17"/>
      <text:p text:style-name="P18">2020 m. liepos 16 d. Nr. 1V-687</text:p>
      <text:p text:style-name="P19">Vilnius</text:p>
      <text:p text:style-name="P20"/>
      <text:p text:style-name="P21"><text:span text:style-name="T22">Pakeiči</text:span><text:span text:style-name="T23">u</text:span><text:span text:style-name="T24"><text:s/>Lietuvos Respublikos vidaus reikalų ministro 2006 m. lapkričio 7 d. įsakymą Nr. 1V-425 „Dėl<text:s/></text:span><text:span text:style-name="T25">Papildomai per programas iš valstybės biudžeto remiamos vidaus tarnybos sistemos pareigūnų sveikatos priežiūros masto</text:span><text:span text:style-name="T26"><text:s/>patvirtinimo“:</text:span></text:p>
      <text:p text:style-name="P27">1. Pakeičiu nurodytą įsakymą ir jį išdėstau nauja redakcija (<text:span text:style-name="T28">Papildomai per programas iš valstybės biudžeto remiamos vidaus tarnybos sistemos pareigūnų sveikatos priežiūros mastas nauja redakcija nedėstomas)</text:span>:</text:p>
      <text:p text:style-name="P29"/>
      <text:p text:style-name="P30">„<text:span text:style-name="T31">LIETUVOS RESPUBLIKOS VIDAUS REIKALŲ MINISTRAS</text:span></text:p>
      <text:p text:style-name="P32"/>
      <text:p text:style-name="P33">ĮSAKYMAS</text:p>
      <text:p text:style-name="P34"><text:span text:style-name="T35">DĖL PAPILDOMAI PER PROGRAMAS IŠ VALSTYBĖS BIUDŽETO REMIAMOS VIDAUS TARNYBOS SISTEMOS</text:span><text:span text:style-name="T36"><text:s/>IR LIETUVOS RESPUBLIKOS VADOVYBĖS APSAUGOS TARNYBOS</text:span><text:span text:style-name="T37"><text:s/>PAREIGŪNŲ SVEIKATOS PRIEŽIŪROS MASTO PATVIRTINIMO</text:span></text:p>
      <text:p text:style-name="P38"/>
      <text:p text:style-name="P39"><text:span text:style-name="T40">Vadovaudamasis Lietuvos Respublikos vidaus tarnybos statuto 58 straipsnio 2 dalimi ir</text:span><text:span text:style-name="T41"><text:s/></text:span><text:span text:style-name="T42">Lietuvos Respublikos vadovybės apsaugos įstatymo 52 straipsnio 2 dalimi,</text:span></text:p>
      <text:p text:style-name="P43"><text:span text:style-name="T44">tvirtinu</text:span><text:span text:style-name="T45"><text:s/>Papildomai per programas iš valstybės biudžeto remiamos vidaus tarnybos sistemos</text:span><text:span text:style-name="T46"><text:s/>ir Lietuvos Respublikos vadovybės apsaugos tarnybos</text:span><text:span text:style-name="T47"><text:s/>pareigūnų sveikatos priežiūros mastą (pridedama).</text:span><text:span text:style-name="T48">“</text:span></text:p>
      <text:p text:style-name="P49">2. Pakeičiu nurodytu įsakymu patvirtintą<text:s/><text:span text:style-name="T50">Papildomai per programas iš valstybės biudžeto remiamos vidaus tarnybos sistemos pareigūnų sveikatos priežiūros mastą</text:span><text:span text:style-name="T51">:</text:span></text:p>
      <text:p text:style-name="P52"><text:span text:style-name="T53">2.1</text:span><text:span text:style-name="T54">. Pakeičiu pavadinimą ir jį išdėstau taip:</text:span></text:p>
      <text:p text:style-name="P55"/>
      <text:p text:style-name="P56"><text:span text:style-name="T57">„</text:span><text:span text:style-name="T58">PAPILDOMAI PER PROGRAMAS IŠ VALSTYBĖS BIUDŽETO REMIAMOS VIDAUS TARNYBOS SISTEMOS</text:span><text:span text:style-name="T59"><text:s/>IR LIETUVOS RESPUBLIKOS VADOVYBĖS APSAUGOS TARNYBOS</text:span><text:span text:style-name="T60"><text:s/>PAREIGŪNŲ SVEIKATOS PRIEŽIŪROS MASTAS</text:span><text:span text:style-name="T61">“.</text:span></text:p>
      <text:p text:style-name="P62">2.2. Pakeičiu antraštinę eilutę ir ją išdėstau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soft-page-break/>
              <text:p text:style-name="P70"><text:span text:style-name="T71">„Papildomai per programas iš valstybės biudžeto remiamos vidaus tarnybos sistemos<text:s/></text:span><text:span text:style-name="T72">ir Lietuvos Respublikos vadovybės apsaugos tarnybos<text:s/></text:span><text:span text:style-name="T73">pareigūnų sveikatos priežiūros (toliau – valstybės remiama pareigūnų sveikatos priežiūra) masto struktūra<text:s/></text:span></text:p>
              <text:p text:style-name="P74"><text:span text:style-name="T75">(sudėtinės dalys)</text:span></text:p>
            </table:table-cell>
            <table:table-cell table:style-name="TableCell76">
              <text:p text:style-name="P77"><text:span text:style-name="T78">Valstybės remiamos pareigūnų sveikatos priežiūros masto turinys</text:span><text:span text:style-name="T79"><text:line-break/>(paslaugų rūšys)</text:span></text:p>
            </table:table-cell>
            <table:table-cell table:style-name="TableCell80">
              <text:p text:style-name="P81"><text:span text:style-name="T82">Prioriteto kategorija</text:span><text:span text:style-name="T83">1</text:span></text:p>
            </table:table-cell>
            <table:table-cell table:style-name="TableCell84">
              <text:p text:style-name="P85">Valstybės remiamos pareigūnų sveikatos priežiūros paslaugų turinys, apimtis ir (ar) teikimo sąlygos.“</text:p>
            </table:table-cell>
          </table:table-row>
        </table:table-header-rows>
      </table:table>
      <text:p text:style-name="P86"/>
      <text:p text:style-name="P87"><text:span text:style-name="T88">2.3</text:span><text:span text:style-name="T89">. Pakeičiu 1.1 papunktį ir jį išdėstau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„1.1.<text:tab/>Informacinės paslaugos ligų profilaktikos klausimais.</text:p>
          </table:table-cell>
          <table:table-cell table:style-name="TableCell100">
            <text:p text:style-name="P101">1, 2, 3</text:p>
          </table:table-cell>
          <table:table-cell table:style-name="TableCell102">
            <text:p text:style-name="P103"><text:span text:style-name="T104">Informacinių paslaugų vidaus tarnybos sistemos<text:s/></text:span><text:span text:style-name="T105">ir Lietuvos Respublikos vadovybės apsaugos tarnybos</text:span><text:span text:style-name="T106"><text:s/>pareigūnui (toliau – pareigūnas) turinį sudaro profesinės sveikatos priežiūros tematika.“</text:span></text:p>
          </table:table-cell>
        </table:table-row>
      </table:table>
      <text:p text:style-name="P107"/>
      <text:p text:style-name="P108"><text:span text:style-name="T109">2.4</text:span><text:span text:style-name="T110">. Pakeičiu 1.2 papunktį ir jį išdėstau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„1.2. Pareigūnų privalomi periodiniai profilaktiniai sveikatos patikrinimai (toliau – sveikatos patikrinimai).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Vidaus tarnybos sistemos pareigūnų sveikatos patikrinimai atliekami Lietuvos Respublikos vidaus reikalų ministro nustatyta tvarka, suderinta su Lietuvos Respublikos sveikatos apsaugos ministru, Lietuvos Respublikos teisingumo ministru ir Lietuvos Respublikos finansų ministru.<text:s/></text:p>
            <text:p text:style-name="P127"><text:span text:style-name="T128">Lietuvos Respublikos vadovybės apsaugos tarnybos pareigūnų sveikatos patikrinimai atliekami<text:s/></text:span><text:span text:style-name="T129">sveikatos apsaugos ministro nustatyta tvarka, suderinta su<text:s/></text:span><text:span text:style-name="T130">Lietuvos Respublikos vadovybės apsaugos tarnybos direktoriumi ir<text:s/></text:span><text:span text:style-name="T131">vidaus reikalų ministru.“</text:span></text:p>
          </table:table-cell>
        </table:table-row>
      </table:table>
      <text:p text:style-name="P132"/>
      <text:p text:style-name="P133">2.5. Pakeičiu<text:span text:style-name="T134"><text:s/>8 punktą ir jį išdėstau taip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6">
            <text:p text:style-name="P142">„8. Visuomenės sveikatos ugdymas, mokymas, ligų<text:s/><text:soft-page-break/>profilaktika ir kontrolė</text:p>
            <text:p text:style-name="P143"/>
            <text:p text:style-name="P144"/>
          </table:table-cell>
          <table:table-cell table:style-name="TableCell145">
            <text:p text:style-name="P146">8.1. Sveikatos ugdymo, mokymo ir ligų profilaktikos priemonės, paslaugos.</text:p>
          </table:table-cell>
          <table:table-cell table:style-name="TableCell147" table:number-rows-spanned="2">
            <text:p text:style-name="P148">2</text:p>
            <text:p text:style-name="P149"/>
          </table:table-cell>
          <table:table-cell table:style-name="TableCell150" table:number-rows-spanned="6">
            <text:p text:style-name="P151"><text:span text:style-name="T152">Apima pareigūnams pavestoms funkcijoms vykdyti būtinas sveikatos ir psichologinės<text:s/></text:span><text:soft-page-break/><text:span text:style-name="T153">savijautos mokymo, ugdymo priemones ir veiklas, taip pat privalomą pareigūnų izoliavimą visoje<text:s/></text:span>Lietuvos Respublikos teritorijoje paskelbto<text:s/><text:span text:style-name="T154">karantino ar paskelbtos valstybės lygio ekstremaliosios situacijos metu.<text:s/></text:span></text:p>
            <text:p text:style-name="P155">Konkretus šių priemonių ir veiklų turinys nustatomas įvertinus pareigūnų sveikatos problematiką, duomenis apie darbo aplinką, profesinės rizikos veiksnius, jų įtaką bei kitimo tendencijas.</text:p>
            <text:p text:style-name="P156">Organizuojama ir įgyvendinama, atsižvelgus į poreikius, per VRM sveikatos priežiūros įstaigas, partnerystės veiklas, tikslines programas ar kt., ir trumpos trukmės planavimo dokumentus, kuriuos tvirtina vidaus reikalų ministras.“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8.2.<text:s/></text:span><text:span text:style-name="T162">Pareigūnų,<text:s/></text:span><text:span text:style-name="T163">įtariamų, kad serga<text:s/></text:span><text:span text:style-name="T164">pavojingomis ar ypač pavojingomis užkrečiamosiomis ligomis,<text:s/></text:span><text:span text:style-name="T165">ar turėjusių sąlytį su<text:s/></text:span><text:span text:style-name="T166">pavojinga ar ypač pavojinga užkrečiamąja liga</text:span><text:span text:style-name="T167"><text:s/>sergančiu asmeniu,<text:s/></text:span><text:span text:style-name="T168">pavojingų ar ypač pavojingų<text:s/></text:span>užkrečiamųjų ligų sukėlėjo nešiotoju ar<text:s/><text:span text:style-name="T169">pavojingų ar ypač pavojingų<text:s/></text:span>užkrečiamųjų ligų sukėlėjus perduodančiais veiksniais,<text:span text:style-name="T170"><text:s/></text:span>arba pareigūnų, atvykusių iš užsienio šalies, įtrauktos į sveikatos apsaugos ministro patvirtintą užkrečiamosios ligos paveiktų šalių sąrašą, arba pareigūnų – pavojingų ir ypač pavojingų užkrečiamųjų ligų sukėlėjo nešiotojų<text:span text:style-name="T171"><text:s/>izoliavimas.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8.3. Pareigūnų fizinės ir psichikos sveikatos, psichosocialinės būsenos epidemiologiniai tyrimai.</text:p>
          </table:table-cell>
          <table:table-cell table:style-name="TableCell178" table:number-rows-spanned="4">
            <text:p text:style-name="P179">3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8.4. Krizių įveikimo specialistų konsultacijos ir psichologinės pagalbos paslaugos pareigūnams.<text:s/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.5. Statutinių įstaigų vadovų, atstovų ir pareigūnų-savanorių mokymas.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8.6. Renginiai pareigūnų saugos ir sveikatos tematika.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</table:table>
      <text:p text:style-name="P199"/>
      <text:p text:style-name="P200"/>
      <text:p text:style-name="P201"/>
      <text:p text:style-name="P202">Vidaus reikalų ministrė<text:tab/><text:tab/><text:tab/><text:tab/><text:tab/><text:tab/><text:s text:c="23"/>Rita Tamašunienė<text:s/>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UDERINTA</text:p>
            <text:p text:style-name="P212">Lietuvos Respublikos<text:s/></text:p>
            <text:p text:style-name="P213">finansų ministerijos<text:s/></text:p>
            <text:p text:style-name="P214"><text:span text:style-name="T215">2020 m. birželio 29 d. <text:s text:c="20"/>raštu <text:s/>Nr.<text:s/></text:span><text:span text:style-name="T216">((2.121E-06)-5K-2011118)-6K-2003701</text:span></text:p>
            <text:p text:style-name="P217"/>
          </table:table-cell>
          <table:table-cell table:style-name="TableCell218">
            <text:p text:style-name="P219">SUDERINTA</text:p>
            <text:p text:style-name="P220">Lietuvos Respublikos<text:s/></text:p>
            <text:p text:style-name="P221">teisingumo ministerijos<text:s/></text:p>
            <text:p text:style-name="P222"><text:span text:style-name="T223">2020 m. birželio 29 d. <text:s text:c="20"/>raštu Nr.</text:span><text:span text:style-name="T224"><text:s/></text:span><text:span text:style-name="T225">(1.36E) 2T-931</text:span></text:p>
            <text:p text:style-name="P226"/>
          </table:table-cell>
          <table:table-cell table:style-name="TableCell227">
            <text:p text:style-name="P228">SUDERINTA</text:p>
            <text:p text:style-name="P229">Lietuvos Respublikos<text:s/></text:p>
            <text:p text:style-name="P230">sveikatos apsaugos ministerijos</text:p>
            <text:p text:style-name="P231"><text:span text:style-name="T232">2020 m. liepos 2 d. <text:s text:c="19"/>raštu Nr.</text:span><text:span text:style-name="T233"><text:s/></text:span><text:span text:style-name="T234">10-5044</text:span></text:p>
            <text:p text:style-name="P235"/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07-21T11:31:00Z</meta:creation-date>
    <dc:date>2020-07-21T11:31:00Z</dc:date>
    <meta:print-date>2016-10-04T12:3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42" meta:character-count="5566" meta:row-count="168" meta:non-whitespace-character-count="4894"/>
  </office:meta>
</office:document-meta>
</file>