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PMingLiU" svg:font-family="PMingLiU" style:font-family-generic="roman" style:font-pitch="variable" svg:panose-1="2 2 5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4923in"/>
      <style:text-properties style:font-size-complex="12pt" fo:background-color="#FFFFFF"/>
    </style:style>
    <style:style style:name="P17" style:parent-style-name="Normal" style:family="paragraph">
      <style:paragraph-properties fo:text-align="center"/>
      <style:text-properties style:font-size-complex="12pt" fo:background-color="#FFFFFF"/>
    </style:style>
    <style:style style:name="P18" style:parent-style-name="Normal" style:family="paragraph">
      <style:paragraph-properties fo:text-align="center"/>
      <style:text-properties style:font-size-complex="12pt" fo:background-color="#FFFFFF"/>
    </style:style>
    <style:style style:name="P19" style:parent-style-name="Normal" style:family="paragraph">
      <style:paragraph-properties fo:text-align="justify" fo:text-indent="0.4923in"/>
      <style:text-properties style:font-size-complex="12pt"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name="TimesNewRomanPS-BoldMT" style:font-name-complex="TimesNewRomanPS-BoldMT"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margin-left="4in" fo:text-indent="0.5in">
        <style:tab-stops/>
      </style:paragraph-properties>
    </style:style>
    <style:style style:name="P66" style:parent-style-name="Normal" style:family="paragraph">
      <style:paragraph-properties fo:margin-left="4in" fo:text-indent="0.5in">
        <style:tab-stops/>
      </style:paragraph-properties>
    </style:style>
    <style:style style:name="P67" style:parent-style-name="Normal" style:family="paragraph">
      <style:paragraph-properties fo:margin-left="4in" fo:text-indent="0.5in">
        <style:tab-stops/>
      </style:paragraph-properties>
    </style:style>
    <style:style style:name="P68" style:parent-style-name="Normal" style:family="paragraph">
      <style:paragraph-properties fo:margin-left="4.5284in">
        <style:tab-stops/>
      </style:paragraph-properties>
    </style:style>
    <style:style style:name="P69" style:parent-style-name="Normal" style:family="paragraph">
      <style:paragraph-properties fo:margin-left="4.5284in">
        <style:tab-stops/>
      </style:paragraph-properties>
    </style:style>
    <style:style style:name="P70" style:parent-style-name="Normal" style:family="paragraph">
      <style:text-properties style:font-name-asian="PMingLiU" style:font-weight-complex="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fo:color="#000000" fo:font-size="13.5pt" style:font-size-asian="13.5pt" style:font-size-complex="13.5pt"/>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font-size="13.5pt" style:font-size-asian="13.5pt" style:font-size-complex="13.5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en" style:country-asian="GB"/>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name-asian="Andale Sans UI" style:font-size-complex="12pt" fo:background-color="#FFFFFF" style:language-complex="en" style:country-complex="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3937in"/>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Arial"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widows="0" fo:orphans="0" fo:text-align="justify" fo:line-height="150%" fo:margin-right="0.0062in" fo:background-color="#FFFFFF">
        <style:tab-stops>
          <style:tab-stop style:type="left" style:position="0in"/>
          <style:tab-stop style:type="left" style:position="0.5916in"/>
          <style:tab-stop style:type="left" style:position="0.6895in"/>
          <style:tab-stop style:type="left" style:position="0.7875in"/>
        </style:tab-stops>
      </style:paragraph-properties>
      <style:text-properties style:font-size-complex="12pt"/>
    </style:style>
    <style:style style:name="P252" style:parent-style-name="Normal" style:family="paragraph">
      <style:paragraph-properties fo:widows="0" fo:orphans="0" fo:text-align="justify" fo:margin-right="0.0076in" fo:text-indent="0.5916in" fo:background-color="#FFFFFF">
        <style:tab-stops>
          <style:tab-stop style:type="left" style:position="0in"/>
          <style:tab-stop style:type="left" style:position="0.5916in"/>
          <style:tab-stop style:type="left" style:position="0.6895in"/>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right="0.0076in" fo:text-indent="0.5909in" fo:background-color="#FFFFFF">
        <style:tab-stops>
          <style:tab-stop style:type="left" style:position="0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28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42"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font-size="10pt" style:font-size-asian="10pt"/>
    </style:style>
    <style:style style:name="P355" style:parent-style-name="Normal" style:master-page-name="MPF2" style:family="paragraph">
      <style:paragraph-properties fo:break-before="page" fo:margin-left="4.5in">
        <style:tab-stops/>
      </style:paragraph-properties>
      <style:text-properties style:font-size-complex="12pt"/>
    </style:style>
    <style:style style:name="P363" style:parent-style-name="Normal" style:family="paragraph">
      <style:paragraph-properties fo:margin-left="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indent="0.4923in"/>
      <style:text-properties style:font-size-complex="12pt" fo:background-color="#FFFFFF"/>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language-asian="lt" style:country-asian="LT" style:language-complex="hi" style:country-complex="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P484" style:parent-style-name="Normal" style:master-page-name="MPF3" style:family="paragraph">
      <style:paragraph-properties fo:break-before="page" fo:margin-left="4.5in">
        <style:tab-stops/>
      </style:paragraph-properties>
      <style:text-properties style:font-size-complex="12pt"/>
    </style:style>
    <style:style style:name="P492" style:parent-style-name="Normal" style:family="paragraph">
      <style:paragraph-properties fo:margin-left="4.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4.5in">
        <style:tab-stops/>
      </style:paragraph-properties>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font-size-complex="12pt" style:language-asian="lt" style:country-asian="LT" style:language-complex="hi" style:country-complex="IN"/>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font-weight="bold" style:font-weight-asian="bold" fo:font-style="italic" style:font-style-asian="italic" style:font-style-complex="italic"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font-style="italic" style:font-style-asian="italic" style:font-style-complex="italic"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fo:margin-right="4.9208in"/>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align="center" fo:margin-right="4.9208in"/>
      <style:text-properties style:font-size-complex="12pt"/>
    </style:style>
    <style:style style:name="P550" style:parent-style-name="Normal" style:family="paragraph">
      <style:paragraph-properties fo:text-align="center" fo:margin-right="4.9208in"/>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VIEŠŲJŲ IR PRIVAČIŲ INTERESŲ DERINIMO<text:s/></text:p>
      <text:p text:style-name="P15">LIETUVOS RESPUBLIKOS SVEIKATOS APSAUGOS MINISTERIJOJE TVARKOS APRAŠO PATVIRTINIMO</text:p>
      <text:p text:style-name="P16"/>
      <text:p text:style-name="P17">2024 m. spalio 28 d. Nr. V-1044</text:p>
      <text:p text:style-name="P18">Vilnius</text:p>
      <text:p text:style-name="P19"/>
      <text:p text:style-name="P20"><text:span text:style-name="T21">Vadovaudamasis Lietuvos Respublikos viešųjų ir privačių interesų derinimo įstatymu ir atsižvelgdamas į<text:s/></text:span><text:span text:style-name="T22">Rekomendacijas dėl Lietuvos Respublikos viešųjų ir privačių interesų derinimo įstatymo laikymosi kontrolės ir priežiūros</text:span><text:span text:style-name="T23">, patvirtintas Vyriausiosios tarnybinės etikos komisijos 2021 m. lapkričio 24 d. sprendimu Nr. KS-332 „Dėl Rekomendacijų dėl Lietuvos Respublikos viešųjų ir privačių interesų derinimo įstatymo laikymosi kontrolės ir priežiūros patvirtinimo“</text:span><text:span text:style-name="T24">:</text:span></text:p>
      <text:p text:style-name="P25"><text:span text:style-name="T26">1</text:span><text:span text:style-name="T27">. T v i r t i n u<text:s/></text:span><text:span text:style-name="T28">V</text:span><text:span text:style-name="T29">iešųjų ir privačių interesų derinimo Lietuvos Respublikos sveikatos apsaugos ministerijoje<text:s/></text:span><text:span text:style-name="T30">tvarkos aprašą (pridedama).</text:span></text:p>
      <text:p text:style-name="P31"><text:span text:style-name="T32">2</text:span><text:span text:style-name="T33">. N u r o d a u:</text:span></text:p>
      <text:p text:style-name="P34"><text:span text:style-name="T35">2.1</text:span><text:span text:style-name="T36">. Dokumentų valdymo ir asmenų aptarnavimo skyriui sveikatos apsaugos ministro įgaliotam asmeniui, atsakingam už<text:s/></text:span><text:span text:style-name="T37">Viešųjų ir privačių interesų derinimo įstatymo įgyvendinimo priežiūrą, (toliau – Įgaliotas asmuo)<text:s/></text:span><text:span text:style-name="T38">Sveikatos apsaugos ministerijos (toliau – Ministerija) dokumentų valdymo sistemoje teikti<text:s/></text:span><text:span text:style-name="T39">sveikatos apsaugos</text:span><text:span text:style-name="T40"><text:s/>ministro įsakymus, kuriais asmenys skiriami Ministerijos vykdomų viešųjų pirkimų procedūrų dalyviais;</text:span></text:p>
      <text:p text:style-name="P41"><text:span text:style-name="T42">2.2</text:span><text:span text:style-name="T43">.<text:s/></text:span><text:span text:style-name="T44">Personalo valdymo skyriui<text:s/></text:span><text:span text:style-name="T45">Įgaliotam asmeniui elektroniniu paštu teikti aktualią informaciją apie Ministerijoje pradėjusius eiti pareigas, perkeltus į kitas pareigas, sugrįžusius ir (ar) išėjusius vaiko priežiūros atostogų, pakeitusius<text:s/></text:span><text:soft-page-break/><text:span text:style-name="T46">pavardę ir atleidžiamus iš pareigų valstybės tarnautojus ir darbuotojus, dirbančius pagal darbo sutartis, taip pat apie Ministerijai pavaldžių ir (ar) jos valdymo sričiai priskirtų įstaigų vadovų, kurių teises ir pareigas įgyvendina Ministerija, vadovų paskyrimą ir atleidimą;</text:span></text:p>
      <text:p text:style-name="P47"><text:span text:style-name="T48">2.3</text:span><text:span text:style-name="T49">. Veiklos administravimo skyriui asmens priėmimo (paskyrimo) į pareigas Ministerijoje dieną iš elektroninio pašto deklaracijos@sam.lt automatiniu būdu išsiųsti pranešimą apie prievolę deklaruoti privačius interesus.<text:s/></text:span></text:p>
      <text:p text:style-name="P50"><text:span text:style-name="T51">3</text:span><text:span text:style-name="T52">. P a s i l i e k u įsakymo vykdymo kontrolę.</text:span></text:p>
      <text:p text:style-name="P53"/>
      <text:p text:style-name="P54"/>
      <text:p text:style-name="P55"/>
      <text:p text:style-name="P56">Sveikatos apsaugos ministras <text:s text:c="74"/>Aurimas Pečkauskas</text:p>
      <text:p text:style-name="P57"/>
      <text:soft-page-break/>
      <text:p text:style-name="P58">PATVIRTINTA</text:p>
      <text:p text:style-name="P66">Lietuvos Respublikos</text:p>
      <text:p text:style-name="P67">sveikatos apsaugos ministro</text:p>
      <text:p text:style-name="P68">2024 m.<text:s/>spalio 28<text:s/><text:s/>d.<text:s/></text:p>
      <text:p text:style-name="P69">įsakymu <text:s/>Nr.<text:s/>V-1044</text:p>
      <text:p text:style-name="P70"/>
      <text:p text:style-name="P71"/>
      <text:p text:style-name="P72"><text:span text:style-name="T73">VIEŠŲJŲ IR PRIVAČIŲ INTERESŲ DERINIMO LIETUVOS RESPUBLIKOS SVEIKATOS APSAUGOS <text:s/>MINISTERIJO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ešųjų ir privačių interesų derinimo Lietuvos Respublikos sveikatos apsaugos ministerijoje tvarkos aprašas (toliau − Aprašas) reglamentuoja asmenų, atsakingų už interesų konfliktų prevencijos įgyvendinimą Lietuvos Respublikos sveikatos apsaugos ministerijoje (toliau – Ministerija), funkcijas, teises ir pareigas, Ministerijos valstybės tarnautojų ir darbuotojų, dirbančių pagal darbo sutartis,</text:span><text:span text:style-name="T84"><text:s/>kuriems priskirtos funkcijos yra susijusios su valstybės ar savivaldybių biudžetų ir valstybės pinigų fondų lėšų valdymu, valstybės ir savivaldybių turto valdymu, naudojimu ir disponavimu juo, administracinių sprendimų rengimu bei priėmimu ir kurių pareigybių aprašymai suderinti su Vyriausiąja tarnybinės etikos komisija,<text:s/></text:span><text:span text:style-name="T85">asmenų, dalyvaujančių Ministerijos viešųjų pirkimų procedūrose, sveikatos apsaugos ministro sudarytų komisijų, komitetų, tarybų ar kitų darinių, turinčių viešojo administravimo įgaliojimus ir priimančių privalomo <text:s/>pobūdžio sprendimus, ir Ministerijai pavaldžių ir (ar) jos valdymo sričiai priskirtų įstaigų, kurių teises ir pareigas įgyvendina Ministerija, vadovų, kuriuos skiria ir atleidžia sveikatos apsaugos ministras, (toliau visi kartu – deklaruojantys asmenys) veiksmus, užtikrinant efektyvią viešųjų ir privačių interesų konfliktų prevenciją Ministerijoje.</text:span></text:p>
      <text:p text:style-name="P86"><text:span text:style-name="T87">2</text:span><text:span text:style-name="T88">. Aprašas taikomas sveikatos apsaugos ministro įsakymu patvirtintoms pareigybėms, kurias einantys asmenys privalo deklaruoti privačius interesus, ir Ministerijai pavaldžių ir (ar) jos valdymo sričiai priskirtų įstaigų, kurių teises ir pareigas įgyvendina Ministerija ir kurių vadovus skiria ir atleidžia sveikatos apsaugos ministras, pareigybėms.</text:span></text:p>
      <text:p text:style-name="P89"><text:span text:style-name="T90">3</text:span><text:span text:style-name="T91">. Aprašas parengtas vadovaujantis Lietuvos Respublikos viešųjų ir privačių interesų derinimo įstatymu (toliau – Įstatymas), Lietuvos Respublikos valstybės tarnybos įstatymu,</text:span><text:span text:style-name="T92"><text:s/></text:span><text:span text:style-name="T93">P</text:span><text:span text:style-name="T94">rivačių interesų deklaracijų pildymo, tikslinimo, papildymo ir pateikimo taisyklėmis, patvirtintomis</text:span><text:span text:style-name="T95"><text:s/></text:span><text:span text:style-name="T96">Vyriausiosios tarnybinės etikos komisijos 2020 m. gruodžio 30 d. sprendimu Nr. KS-176 „Dėl Privačių interesų deklaracijos formos bei jos pildymo, tikslinimo ir pateikimo taisyklių patvirtinimo“ (toliau –<text:s/></text:span>Privačių interesų deklaracijų pildymo, tikslinimo, papildymo ir pateikimo<text:s/><text:span text:style-name="T97">taisyklės</text:span><text:span text:style-name="T98">), Rekomendacijomis dėl Lietuvos Respublikos viešųjų ir privačių interesų derinimo įstatymo laikymosi kontrolės ir priežiūros, patvirtintomis Vyriausiosios tarnybinės etikos komisijos 2021 m. lapkričio 24 d. sprendimu Nr. KS-332 „Dėl Rekomendacijų dėl Lietuvos Respublikos viešųjų ir privačių interesų derinimo įstatymo laikymosi kontrolės ir priežiūros<text:s/></text:span><text:span text:style-name="T99">patvirtinimo“, Vyriausiosios tarnybinės etikos komisijos 2020 m. gruodžio 30 d. sprendimu Nr. KS-</text:span><text:span text:style-name="T100">177 „</text:span><text:span text:style-name="T101">Dėl Duomenų apie deklaruojančiųjų asmenų nepriimtus nusišalinimus ir institucijos ar įstaigos vadovo nusišalinimus ar nušalinimus pateikimo Vyriausiajai tarnybinės etikos komisijai tvarkos aprašo patvirtinimo“</text:span><text:span text:style-name="T102">.</text:span><text:span text:style-name="T103"><text:s/></text:span></text:p>
      <text:p text:style-name="P104"><text:span text:style-name="T105">4</text:span><text:span text:style-name="T106">. Apraše vartojamos sąvokos suprantamos taip, <text:s/>kaip jos apibrėžiamos Įstatyme.</text:span></text:p>
      <text:p text:style-name="P107"/>
      <text:p text:style-name="P108"><text:span text:style-name="T109">II</text:span><text:span text:style-name="T110"><text:s/>SKYRIUS</text:span></text:p>
      <text:p text:style-name="P111"><text:span text:style-name="T112">VIEŠŲJŲ IR PRIVAČIŲ INTERESŲ KONFLIKTŲ PREVENCIJA IR STEBĖSENA<text:s/></text:span></text:p>
      <text:p text:style-name="P113"/>
      <text:p text:style-name="P114"><text:span text:style-name="T115">5</text:span><text:span text:style-name="T116">. Deklaruojančių asmenų viešųjų ir privačių interesų konfliktų prevenciją, stebėseną ir kontrolę vykdo Ministerijos Korupcijos prevencijos ir vidaus tyrimų skyrius, kuris vykdo Įstatymo nuostatų laikymosi priežiūrą ir kontrolę, interesų konfliktų prevenciją Ministerijoje, konsultavimą viešųjų ir privačių interesų derinimo klausimais, vertina deklaruojančių asmenų privačių interesų deklaracijų (toliau – deklaracija) duomenis (toliau – Įgaliotas asmuo).</text:span></text:p>
      <text:p text:style-name="P117"><text:span text:style-name="T118">6</text:span><text:span text:style-name="T119">. Už deklaruojančių asmenų interesų konfliktų prevenciją taip pat atsakingi jų tiesioginiai vadovai.<text:s/></text:span></text:p>
      <text:p text:style-name="P120"><text:span text:style-name="T121">7</text:span><text:span text:style-name="T122">. Įgaliotas asmuo, įgyvendindamas pavestas funkcijas:</text:span></text:p>
      <text:p text:style-name="P123"><text:span text:style-name="T124">7.1</text:span><text:span text:style-name="T125">. vykdo nuolatinę prevencinę<text:s/></text:span><text:span text:style-name="T126">deklaruojančių asmenų<text:s/></text:span><text:span text:style-name="T127">deklaracijų teikimo ir jų turinio stebėseną;</text:span></text:p>
      <text:p text:style-name="P128"><text:span text:style-name="T129"><text:tab/></text:span><text:span text:style-name="T130">7.2</text:span><text:span text:style-name="T131">.<text:s/></text:span><text:span text:style-name="T132">vykdo privačių interesų deklaravimo kontrolę,<text:s/></text:span><text:span text:style-name="T133">kartą per metus tikrina deklaruojančių asmenų deklaracijas,<text:s/></text:span><text:span text:style-name="T134">ar deklaracijose nurodyti privatūs interesai nedaro ir negali daryti įtakos vykdant tarnybinę veiklą pagal pavestas veiklos sritis ir kontekstą, du kartus per metus atlieka deklaruojančių asmenų deklaracijų tikrinimą srityse, kuriose didžiausia tikimybė kilti Įstatyme numatytoms interesų konflikto situacijoms: valstybės politikos formavimo ir įgyvendinimo asmens, visuomenės sveikatos priežiūros ir farmacijos srityse; taip pat deklaruojančių asmenų, kuriems einant pareigas galimi interesų konfliktai dėl užimamų pareigų, deklaruotų ryšių su juridiniais ar fiziniais asmenimis, deklaruojančių asmenų, kurie patys, jų sutuoktiniai, sugyventiniai ar partneriai dirba įmonėse ar yra asociacijų, kurios gauna paramą iš farmacijos, medicinine įranga prekiaujančių įmonių, nariai ir dėl to deklaruojančiajam asmeniui gali kelti interesų konfliktą dėl jo einamų pareigų Ministerijoje;</text:span></text:p>
      <text:p text:style-name="P135"><text:span text:style-name="T136">7.3</text:span><text:span text:style-name="T137">. jei iš deklaracijų turinio ar kitos informacijos nustato, kad deklaruojančiam asmeniui einant tarnybines ar kitas pareigas gali kilti interesų konfliktas, ne vėliau kaip per 5 darbo dienas jam pat</text:span><text:span text:style-name="T138">eikia rašytines išankstines rekomendacijas, nuo kurių konkrečių tarnybinių pareigų (pavedimų vykdymo) jis</text:span><text:span text:style-name="T139"><text:s/></text:span><text:span text:style-name="T140">privalo nusišalinti;</text:span><text:span text:style-name="T141"><text:s/></text:span></text:p>
      <text:p text:style-name="P142"><text:span text:style-name="T143">7.4</text:span><text:span text:style-name="T144">. rengia, prireikus atnaujina ir teikia sveikatos apsaugos ministrui tvirtinti<text:s/></text:span><text:span text:style-name="T145">Ministerijos</text:span><text:span text:style-name="T146"><text:s/>pareigybių, kurias einantys asmenys privalo deklaruoti privačius interesus, sąrašą (toliau – sąrašas) ir užtikrina, kad šis sąrašas būtų paskelbtas Ministerijos interneto svetainėje;</text:span></text:p>
      <text:p text:style-name="P147"><text:span text:style-name="T148">7.5</text:span><text:span text:style-name="T149">. užtikrina, kad priėmus į pareigas asmenis, kuriems taikoma pareiga deklaruoti privačius interesus, jie priėmimo arba paskyrimo į pareigas dieną elektroniniu paštu būtų informuoti apie prievolę nustatyta tvarka ir terminais deklaruoti privačius interesus, taip pat jiems būtų pateikta Viešųjų ir privačių interesų derinimo atmintinė įgijusiems deklaruojančiųjų teisinį statusą (Aprašo 1 priedas);</text:span></text:p>
      <text:p text:style-name="P150"><text:span text:style-name="T151">7.6</text:span><text:span text:style-name="T152">. ne rečiau kaip vieną kartą per<text:s/></text:span>pusmetį elektroniniu paštu primena deklaruojantiems asmenims apie pareigą patikslinti, atnaujinti d<text:span text:style-name="T153">eklaraciją, taikomus<text:s/></text:span><text:span text:style-name="T154">Įstatymo ribojimus (pvz., dėl atstovavimo, dovanų ir (ar) paslaugų priėmimo ir kt.), apie prievolę nedelsiant raštu informuoti apie priimtą pasiūlymą pereiti į kitą darbą ir kitas Įstatyme numatytas prievoles;</text:span></text:p>
      <text:p text:style-name="P155"><text:span text:style-name="T156">7.7</text:span><text:span text:style-name="T157">.<text:s/></text:span><text:span text:style-name="T158">gavęs deklaruojančio asmens pranešimą ar kitos informacijos, kad asmuo palieka darbą, iki darbo santykių / tarnybos pabaigos užtikrina, kad elektroniniu paštu jam būtų pateiktas Supažindinimas dėl apribojimų pasibaigus valstybinės tarnybos santykiams (Aprašo 2 priedas);</text:span></text:p>
      <text:p text:style-name="P159"><text:span text:style-name="T160">7.8</text:span><text:span text:style-name="T161">.<text:s/></text:span><text:span text:style-name="T162">prireikus konsultuoja deklaruojančius asmenis deklaracijų pildymo (tikslinimo) klausimais;<text:s/></text:span></text:p>
      <text:p text:style-name="P163"><text:span text:style-name="T164">7.9</text:span><text:span text:style-name="T165">. ne vėliau kaip per 5 darbo dienas nuo sveikatos apsaugos ministro sprendimo</text:span><text:span text:style-name="T166"><text:s/>nepriimti deklaruojančio asmens pareikšto nusišalinimo, pateikia duomenis Vyriausiajai tarnybinės etikos komisijai (toliau –<text:s/></text:span><text:span text:style-name="T167">VTEK)</text:span><text:span text:style-name="T168"><text:s/></text:span><text:span text:style-name="T169">elektroninėmis priemonėmis per Privačių interesų registrą (toliau –</text:span><text:span text:style-name="T170"><text:s/></text:span><text:span text:style-name="T171">PINREG)</text:span><text:span text:style-name="T172">;</text:span><text:span text:style-name="T173"><text:s/></text:span></text:p>
      <text:p text:style-name="P174"><text:span text:style-name="T175">7.10</text:span><text:span text:style-name="T176">. užtikrina asmens duomenų, gaunamų vykdant viešųjų ir privačių interesų Ministerijoje</text:span><text:span text:style-name="T177"><text:s/></text:span><text:span text:style-name="T178">prevenciją, stebėseną ir kontrolę, apsaugą,<text:s/></text:span><text:span text:style-name="T179">vadovaudamasis 2016 m. balandžio 27 d.</text:span><text:span text:style-name="T180"> </text:span><text:span text:style-name="T181">Europos Parlamento ir  Tarybos reglamentu (ES) 2016/679 dėl fizinių asmenų apsaugos tvarkant asmens duomenis ir dėl laisvo tokių duomenų judėjimo ir kuriuo panaikinama Direktyva 95/46/EB (Bendrasis duomenų apsaugos reglamentas).</text:span></text:p>
      <text:p text:style-name="P182"><text:span text:style-name="T183">8</text:span><text:span text:style-name="T184">. Įgyvendindamas interesų konfliktų prevenciją Ministerijoje, Įgaliotas asmuo turi šias teises:</text:span></text:p>
      <text:p text:style-name="P185"><text:span text:style-name="T186">8.1</text:span><text:span text:style-name="T187">. esant pagrindui (gavus skundą ar turint kitos informacijos apie galimą interesų konfliktą) arba kilus neaiškumų dėl deklaracijoje pateiktų duomenų, prašyti pateikti ir gauti deklaruojančio asmens paaiškinimus, kitą informaciją, net jei informacija sudaro deklaruojančio asmens asmens duomenis, ir privačią, taip pat neskelbtiną informaciją. Įgaliotas asmuo privalo užtikrinti asmens duomenų, privačios ir neskelbtinos informacijos konfidencialumą;</text:span></text:p>
      <text:p text:style-name="P188"><text:span text:style-name="T189">8.2</text:span><text:span text:style-name="T190">. gauti informaciją iš VTEK,<text:s/></text:span><text:span text:style-name="T191">Ministerijos, Ministerijai pavaldžių ir (ar) jos valdymo sričiai priskirtų įstaigų, kurių savininko ar dalininko teises ir pareigas įgyvendina Ministerija, padalinių, atsakingų už personalo valdymą;</text:span></text:p>
      <text:p text:style-name="P192"><text:span text:style-name="T193">8.3</text:span><text:span text:style-name="T194">. įgyvendinti kitas priemones, siekdamas efektyvios interesų konflikto prevencijos Ministerijoje.</text:span></text:p>
      <text:p text:style-name="Normal"/>
      <text:p text:style-name="P195"><text:span text:style-name="T196">III</text:span><text:span text:style-name="T197"><text:s/>SKYRIUS</text:span></text:p>
      <text:p text:style-name="P198"><text:span text:style-name="T199">DEKLARUOJANČIŲ ASMENŲ PAREIGOS INTERESŲ KONFLIKTO PREVENCIJOS SRITYJE</text:span></text:p>
      <text:p text:style-name="P200"/>
      <text:p text:style-name="P201"><text:span text:style-name="T202">9</text:span><text:span text:style-name="T203">. Deklaruojantys asmenys prieš atlikdami tarnybines, kitas pareigas arba pradėję jas atlikti apie galimą arba realų interesų konfliktą privalo nedelsdami, bet ne vėliau kaip kitą darbo dieną nuo aplinkybių dėl galimo arba realaus interesų konflikto paaiškėjimo, informuoti sveikatos apsaugos ministrą, pateikti prašymą dėl nusišalinimo, kuris registruojamas Ministerijos Dokumentų valdymo informacinėje sistemoje (toliau – DVS), ir nebegali vykdyti tarnybinių ar kitų pareigų.</text:span></text:p>
      <text:p text:style-name="P204"><text:span text:style-name="T205">10</text:span><text:span text:style-name="T206">. Deklaruojantys asmenys, pasibaigus valstybės tarnybos santykiams Ministerijoje, pasirašytinai supažindinami su Įstatymo jiems taikomais apribojimais dirbti, sudaryti sandorius ar naudotis individualiomis lengvatomis bei atstovavimo apribojimais (Aprašo 2 priedas).<text:s/></text:span></text:p>
      <text:p text:style-name="P207"><text:span text:style-name="T208">11</text:span><text:span text:style-name="T209">. Tiesioginis vadovas privalo susipažinti su pavaldžių darbuotojų aktualiose deklaracijose pateiktais ir atnaujintais viešais duomenimis.</text:span></text:p>
      <text:p text:style-name="P210"><text:span text:style-name="T211">12</text:span><text:span text:style-name="T212">.</text:span><text:span text:style-name="T213"><text:s/>Ministerijos vykdomų viešųjų pirkimų komisijų nariai, asmenys, sveikatos apsaugos ministro paskirti atlikti supaprastintus pirkimus ir perkančiųjų subjektų atliekamų pirkimų procedūrose dalyvaujantys ekspertai, pirkimo iniciatoriai deklaracijas pateikia iki dalyvavimo pirkimų procedūrose pradžios, šios pareigos neįvykdžiusiems asmenims neleidžiama dalyvauti pirkimo procedūrose. Ministerijos vykdomų viešųjų pirkimų komisijų nariai, asmenys, sveikatos apsaugos ministro paskirti atlikti supaprastintus pirkimus ir perkančiųjų subjektų atliekamų pirkimų procedūrose dalyvaujantys ekspertai pateiktų deklaracijų internetinio adreso nuorodą turi pateikti Ministerijos viešojo pirkimo komisijos pirmininkui, pirkimo iniciatoriai deklaracijų internetinio adreso nuorodą turi pateikti Įgaliotam asmeniui el. paštu<text:s/></text:span><text:span text:style-name="T214">deklaracijos@sam.lt</text:span><text:span text:style-name="T215">.</text:span></text:p>
      <text:p text:style-name="P216"><text:span text:style-name="T217">13</text:span><text:span text:style-name="T218">. Viešojo pirkimo komisijos pirmininkas arba jį pavaduojantis asmuo, jeigu komisijos pirmininkas negali dalyvauti komisijos darbe,</text:span><text:span text:style-name="T219"><text:s/>prieš pradėdamas pirkimo procedūras peržiūri<text:s/></text:span><text:span text:style-name="T220">perkančiųjų subjektų<text:s/></text:span><text:span text:style-name="T221">pirkimo komisijos narių, asmenų, perkančiųjų subjektų vadovų paskirtų atlikti supaprastintus pirkimus, ir perkančiųjų subjektų atliekamų pirkimų procedūrose dalyvaujančių ekspertų deklaracijas ir nustatęs, kad šių asmenų veikloje gali kilti interesų konfliktas ar jų privatūs interesai gali daryti poveikį Ministerijos vykdomų pirkimų rezultatams, apie tai nedelsdamas, bet ne vėliau kaip kitą darbo dieną, el. paštu<text:s/></text:span><text:span text:style-name="T222">deklaracijos@sam.lt</text:span><text:span text:style-name="T223"><text:s/>turi informuoti Įgaliotą asmenį. Įgaliotas asmuo, gavęs pranešimą dėl galimo viešųjų ir privačių interesų konflikto, per 5 darbo dienas patikrina galimą interesų konflikto situaciją ir apie patikrinimo rezultatus el. paštu informuoja pranešimą pateikusį subjektą bei asmenį, dėl kurio galimo interesų konflikto buvo kreiptasi. Pirkimo iniciatorių deklaracijas dėl galimos interesų konflikto situacijos įvertina Įgaliotas asmuo.</text:span></text:p>
      <text:p text:style-name="P224"><text:span text:style-name="T225">14</text:span><text:span text:style-name="T226">. Viešojo pirkimo komisijos pirmininkas <text:s/>privalo<text:s/></text:span><text:span text:style-name="T227">užtikrinti, kad kilus<text:s/></text:span><text:span text:style-name="T228">pirkimo komisijos narių, asmenų,  pirkimų vykdytojo vadovo paskirtų atlikti supaprastintus pirkimus, ir pirkimų procedūrose dalyvaujančių ekspertų galimam interesų konfliktui, minėtųjų asmenų nusišalinimo ar nušalinimo nuo sprendimų priėmimo procedūros būtų vykdomos vadovaujantis<text:s/></text:span><text:span text:style-name="T229">Perkančiosios organizacijos ar perkančiojo subjekto vadovų,<text:s/></text:span><text:span text:style-name="T230">pirkimo komisijos narių, asmenų, perkančiosios organizacijos ar perkančiojo subjekto vadovo paskirtų atlikti supaprastintus pirkimus, pirkimų procedūrose dalyvaujančių ekspertų ir pirkimų iniciatorių<text:s/></text:span><text:span text:style-name="T231">nusišalinimo tvarkos</text:span><text:span text:style-name="T232"><text:s/>aprašu,<text:s/></text:span><text:span text:style-name="T233">patvirtintu<text:s/></text:span><text:span text:style-name="T234">Vyriausiosios tarnybinės etikos komisijos</text:span><text:span text:style-name="T235"><text:s/>2019 m. gruodžio 19 d. sprendimu Nr. KS-339 „Dėl<text:s/></text:span><text:span text:style-name="T236">Perkančiosios organizacijos ar perkančiojo subjekto vadovų,<text:s/></text:span><text:span text:style-name="T237">pirkimo komisijos narių, asmenų, perkančiosios organizacijos ar perkančiojo subjekto vadovo paskirtų atlikti supaprastintus pirkimus, pirkimų procedūrose dalyvaujančių ekspertų ir pirkimų iniciatorių<text:s/></text:span><text:span text:style-name="T238">nusišalinimo tvarkos<text:s/></text:span><text:span text:style-name="T239">aprašo patvirtinimo“.</text:span></text:p>
      <text:p text:style-name="P240"><text:span text:style-name="T241">15</text:span><text:span text:style-name="T242">. Sveikatos apsaugos ministro sudarytų komisijų, komitetų, tarybų ar kitų darinių, turinčių viešojo administravimo įgaliojimus ir priimančių privalomo pobūdžio sprendimus (toliau – kolegialūs subjektai) nariai deklaracijas pateikia iki kolegialaus subjekto posėdžio pradžios.<text:s/></text:span><text:span text:style-name="T243">Šios pareigos neįvykdžiusiems kolegialaus subjekto nariui neleidžiama dalyvauti kolegialaus subjekto veikloje. Minėti subjektai pateiktų deklaracijų internetinio adreso nuorodą turi pateikti Ministerijos kolegialaus subjekto pirmininkui ir Įgaliotam asmeniui el. paštu<text:s/></text:span><text:span text:style-name="T244">deklaracijos@sam.lt</text:span><text:span text:style-name="T245">.</text:span></text:p>
      <text:p text:style-name="Normal"/>
      <text:p text:style-name="P246"><text:span text:style-name="T247">IV</text:span><text:span text:style-name="T248"><text:s/>SKYRIUS</text:span></text:p>
      <text:p text:style-name="P249"><text:span text:style-name="T250">PRIVAČIŲ INTERESŲ DEKLARAVIMAS</text:span></text:p>
      <text:p text:style-name="P251"/>
      <text:p text:style-name="P252"><text:span text:style-name="T253">16</text:span><text:span text:style-name="T254">. Deklaruojantys asmenys privalo pateikti deklaraciją VTEK nustatyta tvarka elektroninėmis priemonėmis. Privačių interesų deklaracijos pateikiamos nedelsiant, bet ne vėliau kaip per 30 kalendorinių dienų po deklaruojančio asmens išrinkimo, priėmimo ar paskyrimo į pareigas dienos arba po deklaruojančio asmens statuso įgijimo dienos.</text:span><text:span text:style-name="T255"><text:s/></text:span>Privačių interesų deklaracijų pildymo, tikslinimo, papildymo ir pateikimo<text:s/><text:span text:style-name="T256">taisyklėse</text:span><text:span text:style-name="T257"><text:s/></text:span><text:span text:style-name="T258">nustatyta privačių interesų deklaracijos pildymo, tikslinimo ir pateikimo tvarka</text:span><text:span text:style-name="T259">. Apie pateiktą deklaraciją deklaruojantys asmenys deklaracijos pateikimo dieną informuoja Įgaliotą asmenį (el. paštu<text:s/></text:span><text:span text:style-name="T260">deklaracijos@sam.lt</text:span><text:span text:style-name="T261">), tiesioginį vadovą ir (ar)<text:s/></text:span><text:span text:style-name="T262">viešojo pirkimo komisijos pirmininką, pateikdami deklaracijos internetinio adreso nuorodą</text:span><text:span text:style-name="T263">.</text:span></text:p>
      <text:p text:style-name="P264"><text:span text:style-name="T265">17</text:span><text:span text:style-name="T266">.</text:span><text:span text:style-name="T267"><text:tab/><text:s/>Jeigu deklaracijoje nurodyti duomenys pasikeitė, deklaruojantys asmenys, Įstatyme nustatytais pagrindais ir tvarka patikslinę deklaraciją, jos pateikimo dieną elektroniniu paštu apie tai informuoja Įgaliotą asmenį (el. paštu<text:s/></text:span><text:span text:style-name="T268">deklaracijos@sam.lt</text:span><text:span text:style-name="T269">), tiesioginį vadovą ir (ar)<text:s/></text:span><text:span text:style-name="T270">viešojo pirkimo komisijos pirmininką</text:span><text:span text:style-name="T271">,<text:s/></text:span><text:span text:style-name="T272">pateikdami deklaracijos internetinio adreso nuorodą</text:span><text:span text:style-name="T273">.</text:span></text:p>
      <text:p text:style-name="Normal"/>
      <text:p text:style-name="P274"><text:span text:style-name="T275">V</text:span><text:span text:style-name="T276"><text:s/>SKYRIUS</text:span></text:p>
      <text:p text:style-name="P277"><text:span text:style-name="T278">NUŠALINIMAS AR NUSIŠALINIMAS</text:span></text:p>
      <text:p text:style-name="P279"/>
      <text:p text:style-name="P280"><text:span text:style-name="T281">18</text:span><text:span text:style-name="T282">.</text:span><text:span text:style-name="T283"><text:tab/>Deklaruojantys asmenys, vadovaudamiesi Įstatymu, privalo nusišalinti nuo interesų konfliktą keliančių ar galinčių sukelti veiksmų atlikimo ir (ar) sprendimų priėmimo.<text:s/></text:span></text:p>
      <text:p text:style-name="P284"><text:span text:style-name="T285">19</text:span><text:span text:style-name="T286">.<text:s/></text:span><text:span text:style-name="T287">Deklaruojantys asmenys turi tinkamai atlikti pareigą nusišalinti:</text:span></text:p>
      <text:p text:style-name="P288"><text:span text:style-name="T289">19.1</text:span><text:span text:style-name="T290">.<text:s/></text:span><text:span text:style-name="T291">atsiradus interesų konfliktą sukeliančių ar galinčių sukelti deklaracijoje nenurodytų aplinkybių, privalo nedelsdami papildyti deklaraciją, jei aplinkybės, dėl kurių pareikštas nusišalinimas, turi būti deklaruojamos Įstatymo ir šio Aprašo nustatyta tvarka;</text:span></text:p>
      <text:p text:style-name="P292"><text:span text:style-name="T293">19.2</text:span><text:span text:style-name="T294">. nedelsdami, bet ne vėliau kaip kitą darbo dieną nuo aplinkybių dėl interesų konflikto paaiškėjimo, turi informuoti sveikatos apsaugos ministrą, pateikdami prašymą dėl nusišalinimo per DVS Lietuvos Respublikos sveikatos apsaugos ministerijos darbo reglamento, patvirtinto Lietuvos Respublikos sveikatos apsaugos ministro 2004 m. balandžio 15 d. įsakymu Nr. V-232 „Dėl Lietuvos Respublikos sveikatos apsaugos ministerijos darbo reglamento patvirtinimo“, nustatyta tvarka.<text:s/></text:span><text:span text:style-name="T295">Su prašymu per DVS deklaruojantis asmuo privalo supažindinti savo tiesioginį vadovą;<text:s/></text:span></text:p>
      <text:p text:style-name="P296"><text:span text:style-name="T297">19.3</text:span><text:span text:style-name="T298">. Ministerijos viešojo pirkimo komisijos nariai, viešųjų pirkimų procedūrose dalyvaujantys ekspertai prašymą dėl nusišalinimo per DVS pateikia viešojo pirkimo komisijos pirmininkui (nesant galimybės pateikti DVS priemonėmis, prašymas pateikiamas raštu), taip pat apie galimą ar esamą interesų konfliktą privalo žodžiu informuoti asmenis, kurie kartu dalyvauja sprendimo rengimo, svarstymo ar priėmimo procedūroje. Sprendimą dėl viešojo pirkimo komisijos narių, viešųjų pirkimų procedūrose dalyvaujančių ekspertų nusišalinimo priėmimo (nepriėmimo) priima Viešojo pirkimo komisijos pirmininkas</text:span><text:span text:style-name="T299">, o dėl Viešojo pirkimo komisijos pirmininko – sveikatos apsaugos ministras</text:span><text:span text:style-name="T300">;</text:span></text:p>
      <text:p text:style-name="P301"><text:span text:style-name="T302">19.4</text:span><text:span text:style-name="T303">.<text:s/></text:span><text:span text:style-name="T304">Ministerijos kolegialaus subjekto nariai prašymą dėl nusišalinimo per DVS pateikia kolegialaus subjekto pirmininkui (nesant galimybės pateikti DVS priemonėmis, prašymas pateikiamas raštu), taip pat apie galimą ar esamą interesų konfliktą privalo žodžiu informuoti asmenis, kurie kartu dalyvauja sprendimo rengimo, svarstymo ar priėmimo procedūroje. Sprendimą dėl kolegialaus subjekto narių nusišalinimo priėmimo (nepriėmimo) priima<text:s/></text:span><text:span text:style-name="T305">Kolegialaus subjekto pirmininkas, o dėl Kolegialaus subjekto pirmininko – sveikatos apsaugos ministras.<text:s/></text:span><text:span text:style-name="T306">Nusišalinimo faktas privalo būti tinkamai užfiksuotas atitinkamame dokumente (pvz., posėdžio protokole turi būti nurodoma, kas ir dėl kokios priežasties nusišalino, kada išėjo iš posėdžio ir kada į jį sugrįžo, ir pan.).<text:s/></text:span></text:p>
      <text:p text:style-name="P307"><text:span text:style-name="T308">20</text:span><text:span text:style-name="T309">.<text:s/></text:span><text:span text:style-name="T310">Motyvuotas sprendimas dėl deklaruojančio asmens nušalinimo ar nenušalinimo priimamas šia tvarka:<text:s/></text:span></text:p>
      <text:p text:style-name="P311"><text:span text:style-name="T312">20.1</text:span><text:span text:style-name="T313">.<text:s/></text:span><text:span text:style-name="T314">sveikatos apsaugos ministras, susipažinęs su prašymu dėl nusišalinimo, priima sprendimą priimti pareikštą nusišalinimą. Priimtas nusišalinimas įforminamas sveikatos apsaugos ministro įsakymu, kurio projektą per 3 darbo dienas nuo prašymo dėl nusišalinimo pateikimo dienos parengia Įgaliotas asmuo;</text:span></text:p>
      <text:p text:style-name="P315"><text:span text:style-name="T316">20.2</text:span><text:span text:style-name="T317">.<text:s/></text:span><text:span text:style-name="T318">sveikatos apsaugos ministras,<text:s/></text:span><text:span text:style-name="T319">vadovaudamasis<text:s/></text:span><text:span text:style-name="T320">Vyriausiosios tarnybinės etikos komisijos</text:span><text:span text:style-name="T321"><text:s/>2019 m. spalio 30 d. sprendimu Nr. KS-270 „Dėl Privačius interesus deklaruojančio asmens pareikšto nusišalinimo nepriėmimo kriterijų patvirtinimo“</text:span><text:span text:style-name="T322">, gali nepriimti pareikšto nusišalinimo ir įpareigoti deklaruojantį asmenį<text:s/></text:span><text:span text:style-name="T323">toliau atlikti tarnybines ir kitas pareigas</text:span><text:span text:style-name="T324">. Nepritarimas dėl nusišalinimo įforminamas sveikatos apsaugos ministro įsakymu, kurio projektą per 3 darbo dienas nuo prašymo dėl nusišalinimo pateikimo dienos parengia Įgaliotas asmuo;</text:span></text:p>
      <text:p text:style-name="P325"><text:span text:style-name="T326">20.3</text:span><text:span text:style-name="T327">.<text:s/></text:span><text:span text:style-name="T328">jei sveikatos apsaugos ministras,<text:s/></text:span><text:span text:style-name="T329">turėdamas pakankamą pagrindą manyti, kad<text:s/></text:span><text:span text:style-name="T330">deklaruojančio asmens dalyvavimas konkrečioje situacijoje ir (ar) procedūroje atliekant tarnybines pareigas, kitas pareigas ar pareigybės aprašyme nustatytas funkcijas, yra susijęs su jo privačiais interesais ir gali kelti interesų konfliktą,<text:s/></text:span><text:span text:style-name="T331">savo iniciatyva</text:span><text:span text:style-name="T332"><text:s/>gali priimti sprendimą nušalinti deklaruojantį asmenį nuo dalyvavimo konkretaus sprendimo rengimo, svarstymo ar priėmimo procedūroje, tarnybinių ar kitų pareigų atlikimo. Sprendimas nušalinti deklaruojantį asmenį įforminamas sveikatos apsaugos ministro įsakymu, kurio projektą parengia Įgaliotas asmuo;</text:span></text:p>
      <text:p text:style-name="P333"><text:span text:style-name="T334">20.4</text:span><text:span text:style-name="T335">.<text:s/></text:span><text:span text:style-name="T336">su sveikatos apsaugos ministro sprendimu, priimtu vadovaujantis Aprašo 20 punktu, supažindinamas deklaruojantis asmuo ir jo tiesioginis vadovas.</text:span></text:p>
      <text:p text:style-name="P337"><text:span text:style-name="T338">21</text:span><text:span text:style-name="T339">.<text:s/></text:span><text:span text:style-name="T340">Korupcijos prevencijos ir vidaus tyrimų skyrius duomenis apie motyvuotą rašytinį sprendimą nepriimti deklaruojančio asmens pareikšto nusišalinimo per 5 darbo dienas nuo tokio sprendimo priėmimo dienos pateikia VTEK jos nustatyta tvarka.</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2</text:span><text:span text:style-name="T350">.<text:s/></text:span><text:span text:style-name="T351">Už deklaracijos nepateikimą, pavėluotą pateikimą, neteisingą deklaruotinų duomenų nurodymą arba deklaruotinų duomenų nenurodymą, nenusišalinimą, Aprašo nuostatų nesilaikymą deklaruojantys asmenys atsako įstatymų ir kitų teisės aktų nustatyta tvarka.</text:span></text:p>
      <text:p text:style-name="P352"/>
      <text:p text:style-name="P353"><text:span text:style-name="T354">_________</text:span></text:p>
      <text:p text:style-name="P355">Viešųjų ir privačių interesų derinimo Lietuvos Respublikos sveikatos apsaugos ministerijoje tvarkos aprašo</text:p>
      <text:p text:style-name="P363"><text:span text:style-name="T364">1</text:span><text:span text:style-name="T365"><text:s/>priedas</text:span></text:p>
      <text:p text:style-name="P366"/>
      <text:p text:style-name="P367"/>
      <text:p text:style-name="P368"><text:span text:style-name="T369">VIEŠŲJŲ IR PRIVAČIŲ INTERESŲ DERINIMO ATMINTINĖ ĮGIJUSIEMS DEKLARUOJANČIŲJŲ TEISINĮ STATUSĄ</text:span></text:p>
      <text:p text:style-name="P370"/>
      <text:p text:style-name="P371"><text:span text:style-name="T372">1</text:span><text:span text:style-name="T373">. Sąvokos (vadovaujantis<text:s/></text:span><text:span text:style-name="T374">Lietuvos Respublikos<text:s/></text:span><text:span text:style-name="T375">viešųjų ir privačių interesų derinimo įstatymu (toliau – Įstatymas)):<text:s/></text:span></text:p>
      <text:p text:style-name="P376"><text:span text:style-name="T377">1.1</text:span><text:span text:style-name="T378">.<text:s/></text:span><text:span text:style-name="T379">Artimi asmenys </text:span><text:span text:style-name="T380">–</text:span><text:span text:style-name="T381"> </text:span><text:span text:style-name="T382">Jūsų, kaip</text:span><text:span text:style-name="T383"><text:s/></text:span><text:span text:style-name="T384">deklaruojančio asmens, sutuoktinis, sugyventinis, partneris, o kai partnerystė įregistruota įstatymų nustatyta tvarka, taip pat jų ir Jūsų, kaip deklaruojančio asmens, tėvai (įtėviai), vaikai (įvaikiai), broliai (įbroliai), seserys (įseserės), seneliai, vaikaičiai ir jų sutuoktiniai, sugyventiniai ar partneriai<text:s/></text:span><text:span text:style-name="T385">(Įstatymo<text:s/></text:span><text:span text:style-name="T386">2 straipsnio 1 dalis).</text:span></text:p>
      <text:p text:style-name="P387"><text:span text:style-name="T388">1.2</text:span><text:span text:style-name="T389">.<text:s/></text:span><text:span text:style-name="T390">Interesų konfliktas<text:s/></text:span><text:span text:style-name="T391">– situacija, kai Jūs, kaip deklaruojantis asmuo, atlikdamas tarnybines pareigas ar vykdydamas tarnybinį pavedimą, turite priimti ar dalyvauti priimant sprendimą arba įvykdyti pavedimą, kurie susiję ir su Jūsų privačiais interesais (</text:span><text:span text:style-name="T392">Įstatymo</text:span><text:span text:style-name="T393"><text:s/>2 straipsnio 2 dalis).</text:span></text:p>
      <text:p text:style-name="P394"><text:span text:style-name="T395">1.3</text:span><text:span text:style-name="T396">.<text:s/></text:span><text:span text:style-name="T397">Privatūs interesai<text:s/></text:span><text:span text:style-name="T398">– Jūsų, kaip deklaruojančio asmens (ar artimo asmens), suinteresuotumas, asmeninė turtinė ar neturtinė nauda, moralinė skola, moralinis įsipareigojimas ar kitas panašaus pobūdžio interesas Jums atliekant tarnybines pareigas (</text:span><text:span text:style-name="T399">Įstatymo<text:s/></text:span><text:span text:style-name="T400">2 straipsnio 3 dalis).</text:span></text:p>
      <text:p text:style-name="P401"><text:span text:style-name="T402">1.4</text:span><text:span text:style-name="T403">.<text:s/></text:span><text:span text:style-name="T404">Viešieji interesai</text:span><text:span text:style-name="T405"><text:s/>– visuomenės suinteresuotumas, kad Jūs, kaip deklaruojantis asmuo, visus sprendimus priimtumėte nešališkai ir teisingai (</text:span><text:span text:style-name="T406">Įstatymo<text:s/></text:span><text:span text:style-name="T407">2 straipsnio 4 dalis).</text:span></text:p>
      <text:p text:style-name="P408"><text:span text:style-name="T409">2</text:span><text:span text:style-name="T410">. Kada reikia<text:s/></text:span><text:span text:style-name="T411">pateikti privačių interesų deklaraciją</text:span><text:span text:style-name="T412">:</text:span></text:p>
      <text:p text:style-name="P413"><text:span text:style-name="T414">2.1</text:span><text:span text:style-name="T415">. per 30 kalendorinių dienų nuo dienos, kai pradėjote eiti pareigas (</text:span><text:span text:style-name="T416">Įstatymo<text:s/></text:span><text:span text:style-name="T417">5<text:s/></text:span><text:span text:style-name="T418">straipsnio</text:span><text:span text:style-name="T419"><text:s/>2<text:s/></text:span><text:span text:style-name="T420">dalis</text:span><text:span text:style-name="T421">);</text:span></text:p>
      <text:p text:style-name="P422"><text:span text:style-name="T423">2.2</text:span><text:span text:style-name="T424">. pasikeitus pateiktoje deklaracijoje nurodytiems duomenims ar privatiems interesams, <text:s/>per 30 kalendorinių dienų reikia patikslinti arba papildyti deklaraciją (</text:span><text:span text:style-name="T425">Įstatymo</text:span><text:span text:style-name="T426"><text:s/>7<text:s/></text:span><text:span text:style-name="T427">straipsnis</text:span><text:span text:style-name="T428">);</text:span></text:p>
      <text:p text:style-name="P429"><text:span text:style-name="T430">2.3</text:span><text:span text:style-name="T431">. dėl<text:s/></text:span><text:span text:style-name="T432">deklaruojančio asmens, jo sutuoktinio, sugyventinio, partnerio ryšių su juridiniais ir fiziniais asmenimis sudarius sandorį, kurio vertė didesnė negu 3 000 eurų, jei jis sudarytas per 12 mėnesių iki deklaracijos pateikimo dienos ir jei kelia ar gali kelti interesų konfliktą;</text:span></text:p>
      <text:p text:style-name="P433"><text:span text:style-name="T434">2.4</text:span><text:span text:style-name="T435">. kai pasikeitė duomenys apie juridinius asmenis, kuriuose Jūs, kaip deklaruojantysis, Jūsų sutuoktinis, sugyventinis ar partneris įgijote akcijų, dėl ko suteikiami balsai visuotiniame akcininkų susirinkime ar turimos juridinio asmens dalyvio teisės leidžia daryti lemiamą įtaką šių juridinių asmenų veiklai<text:s/></text:span><text:span text:style-name="T436">(Įstatymo 6 straipsnio 1 dalies 3 punktas);</text:span></text:p>
      <text:p text:style-name="P437"><text:span text:style-name="T438">2.5</text:span><text:span text:style-name="T439">. kai pasikeitė Jūsų<text:s/></text:span><text:span text:style-name="T440">vardas, pavardė</text:span><text:span text:style-name="T441">, darbovietė ir pareigos, dėl kurių privalote deklaruoti privačius interesus, taip pat kitas darbovietes ir (ar) einamas pareigas<text:s/></text:span><text:span text:style-name="T442">(Įstatymo 6 straipsnio 1 dalies 1 punktas);</text:span></text:p>
      <text:p text:style-name="P443"><text:span text:style-name="T444">2.6</text:span><text:span text:style-name="T445">. kai pasikeitė s</text:span><text:span text:style-name="T446">utuoktinio, sugyventinio, partnerio vardas, pavardė, asmens kodas bei darbovietes ir (ar) einamos pareigos<text:s/></text:span><text:span text:style-name="T447">(Įstatymo 6 straipsnio 1 dalies 2 punktas);</text:span></text:p>
      <text:p text:style-name="P448"><text:span text:style-name="T449">2.7</text:span><text:span text:style-name="T450">. kai Jūs ar Jūsų artimasis asmuo tapo juridinio asmens dalyviu<text:s/></text:span><text:span text:style-name="T451">(Įstatymo 6 straipsnio 2 dalies 1 punktas);</text:span></text:p>
      <text:p text:style-name="P452"><text:span text:style-name="T453">2.8</text:span><text:span text:style-name="T454">. kai<text:s/></text:span><text:span text:style-name="T455">Jūs ar Jūsų artimasis</text:span><text:span text:style-name="T456"><text:s/>asmuo tapo nariu ar<text:s/></text:span><text:span text:style-name="T457">(ir) pradėjo eiti pareigas juridiniuose asmenyse (išskyrus narystę politinėse partijose ir profesinėse sąjungose) (</text:span><text:span text:style-name="T458">Įstatymo</text:span><text:span text:style-name="T459"><text:s/>6 straipsnio 2 dalies 3 punktas).</text:span></text:p>
      <text:p text:style-name="P460"><text:span text:style-name="T461">3</text:span><text:span text:style-name="T462">. Kaip reikia pateikti privačių interesų deklaraciją:</text:span></text:p>
      <text:p text:style-name="P463"><text:span text:style-name="T464">3.1</text:span><text:span text:style-name="T465">. prisijungti prie tinklapio https://pinreg.vtek.lt/app/;</text:span></text:p>
      <text:p text:style-name="P466"><text:span text:style-name="T467">3.2</text:span><text:span text:style-name="T468">. spausti „Teikti deklaraciją“;</text:span></text:p>
      <text:p text:style-name="P469"><text:span text:style-name="T470">3.3</text:span><text:span text:style-name="T471">. spausti „Prisijungti per elektroninius valdžios vartus“;</text:span></text:p>
      <text:p text:style-name="P472"><text:span text:style-name="T473">3.4</text:span><text:span text:style-name="T474">. identifikuotis elektroniniu parašu – per elektroninius E. valdžios vartus;</text:span></text:p>
      <text:p text:style-name="P475"><text:span text:style-name="T476">3.5</text:span><text:span text:style-name="T477">. užpildyti deklaracijos langelius;</text:span></text:p>
      <text:p text:style-name="P478"><text:span text:style-name="T479">3.6</text:span><text:span text:style-name="T480">. pateikti deklaraciją.</text:span></text:p>
      <text:p text:style-name="P481"/>
      <text:p text:style-name="Normal"/>
      <text:p text:style-name="P482"><text:span text:style-name="T483">_______________</text:span></text:p>
      <text:p text:style-name="P484">Viešųjų ir privačių interesų derinimo Lietuvos Respublikos sveikatos apsaugos ministerijoje tvarkos aprašo</text:p>
      <text:p text:style-name="P492"><text:span text:style-name="T493">2</text:span><text:span text:style-name="T494"><text:s/>priedas</text:span></text:p>
      <text:p text:style-name="P495"/>
      <text:p text:style-name="P496"><text:span text:style-name="T497">(Supažindinimo dėl apribojimų pasibaigus valstybės tarnybos santykiams forma)</text:span></text:p>
      <text:p text:style-name="P498"/>
      <text:p text:style-name="P499"/>
      <text:p text:style-name="P500">SUPAŽINDINIMAS DĖL APRIBOJIMŲ PASIBAIGUS VALSTYBĖS TARNYBOS SANTYKIAMS</text:p>
      <text:p text:style-name="P501"/>
      <text:p text:style-name="P502"><text:span text:style-name="T503">Informuojame, kad, pasibaigus valstybės tarnybos santykiams Ministerijoje, vadovaujantis<text:s/></text:span><text:span text:style-name="T504">Lietuvos Respublikos<text:s/></text:span><text:span text:style-name="T505">viešųjų ir privačių interesų derinimo įstatymu (toliau – Įstatymas</text:span><text:span text:style-name="T506">)</text:span><text:span text:style-name="T507">, Jums taikomi šie apribojimai:<text:s/></text:span></text:p>
      <text:p text:style-name="P508"><text:span text:style-name="T509">1</text:span><text:span text:style-name="T510">.<text:s/></text:span><text:span text:style-name="T511">apribojimai dirbti</text:span><text:span text:style-name="T512">:</text:span><text:span text:style-name="T513"><text:s/></text:span></text:p>
      <text:p text:style-name="P514"><text:span text:style-name="T515">Asmuo, kuris eidamas<text:s/></text:span><text:span text:style-name="T516">Įstatymo</text:span><text:span text:style-name="T517"><text:s/>2 straipsnio 5 dalyje nurodytas pareigas per paskutinius vienus darbo einant šias pareigas metus tiesiogiai rengė, svarstė ar priėmė sprendimus, susijusius su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 baigęs eiti šio įstatymo 2 straipsnio 5 dalyje  nurodytas pareigas vienus metus negali eiti pareigų šiame straipsnyje nurodytame juridiniame asmenyje, jeigu kituose įstatymuose nenustatyta kitaip) (Įstatymo 15 straipsnis);</text:span></text:p>
      <text:p text:style-name="P518"><text:span text:style-name="T519">2</text:span><text:span text:style-name="T520">.<text:s/></text:span><text:span text:style-name="T521">apribojimai sudaryti sandorius ar naudotis individualiomis lengvatomis:</text:span><text:span text:style-name="T522"><text:s/></text:span></text:p>
      <text:p text:style-name="P523"><text:span text:style-name="T524">2.1</text:span><text:span text:style-name="T525">. Asmuo, nustojęs dirbti valstybinėje tarnyboje, ar juridinis asmuo, kuriame jis ar jam artimi asmenys turi daugiau kaip 10 procentų akcijų ar kitų juridinio asmens dalyvio teisių kitų teisinių formų juridiniuose asmenyse, vienus metus neturi teisės sudaryti sandorių su institucija ar įstaiga, kurioje paskutinius metus šis asmuo dirbo, ir naudotis šios institucijos ar įstaigos teikiamomis individualiomis lengvatomis;</text:span></text:p>
      <text:p text:style-name="P526"><text:span text:style-name="T527">2.2</text:span><text:span text:style-name="T528">. Šio straipsnio 1 dalyje nustatyti apribojimai netaikomi dėl sandorių, kurie buvo sudaryti anksčiau, negu asmuo pradėjo dirbti valstybinėje tarnyboje, arba yra pratęsiami, taip pat dėl sandorių, kurie sudaromi viešojo konkurso būdu, ir sandorių, kurių suma per metus neviršija 5 000 eurų)<text:s/></text:span><text:span text:style-name="T529">(Įstatymo 16 straipsnis).</text:span></text:p>
      <text:p text:style-name="P530"><text:span text:style-name="T531">3</text:span><text:span text:style-name="T532">.<text:s/></text:span><text:span text:style-name="T533">atstovavimo apribojimai</text:span><text:span text:style-name="T534">:</text:span></text:p>
      <text:p text:style-name="P535"><text:span text:style-name="T536">3.1</text:span><text:span text:style-name="T537">. Asmuo, nustojęs dirbti valstybinėje tarnyboje, vienus metus negali atstovauti fiziniams asmenims (išskyrus atstovavimą<text:s/></text:span><text:span text:style-name="T538">Įstatymo</text:span><text:span text:style-name="T539"><text:s/>12 straipsnio 3 dalies 1 punkte nustatytu pagrindu) ar juridiniams asmenims toje institucijoje ar įstaigoje, kurioje jis paskutinius vienus metus dirbo, o jei įstaiga, kurioje jis paskutinius metus dirbo, priklauso įstaigų sistemai, – bet kurioje šios įstaigų sistemos įstaigoje;<text:s/></text:span></text:p>
      <text:p text:style-name="P540"><text:span text:style-name="T541">3.2</text:span><text:span text:style-name="T542">. Asmuo, nustojęs dirbti valstybinėje tarnyboje, vienus metus negali atstovauti fiziniams ar juridiniams asmenims institucijose ir įstaigose klausimais, kurie buvo priskirti jo tarnybinėms pareigoms)</text:span><text:span text:style-name="T543"><text:s/>(Įstatymo 17 straipsnis).</text:span></text:p>
      <text:p text:style-name="P544"/>
      <text:p text:style-name="Normal"><text:span text:style-name="T545">Susipažinau:</text:span></text:p>
      <text:p text:style-name="P546">_____________________</text:p>
      <text:p text:style-name="P547">(pareigos)</text:p>
      <text:p text:style-name="P548">_____________________</text:p>
      <text:p text:style-name="P549">(vardas, pavardė)</text:p>
      <text:p text:style-name="P550"><text:span text:style-name="T551">(parašas)</text:span></text:p>
      <text:p text:style-name="P552"><text:span text:style-name="T553">_______________</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PMingLiU" svg:font-family="PMingLiU" style:font-family-generic="roman" style:font-pitch="variable" svg:panose-1="2 2 5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59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pto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ja" style:country-asian="JP"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ptos" fo:font-size="11pt" style:font-size-asian="11pt" style:font-size-complex="11pt" fo:language="en" fo:country="US" style:language-asian="ja" style:country-asian="JP"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259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Aptos" fo:font-size="11pt" style:font-size-asian="11pt" style:font-size-complex="11pt" fo:language="en" fo:country="US" style:language-asian="ja" style:country-asian="JP" fo:hyphenate="false"/>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9847in" fo:margin-left="1.2597in" fo:margin-bottom="0.9847in" fo:margin-right="0.5909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3.25in"/>
          <style:tab-stop style:type="right" style:position="6.5in"/>
        </style:tab-stops>
      </style:paragraph-properties>
      <style:text-properties style:font-name="Aptos" fo:font-size="11pt" style:font-size-asian="11pt" style:font-size-complex="11pt" fo:language="en" fo:country="US" style:language-asian="ja" style:country-asian="JP" fo:hyphenate="false"/>
    </style:style>
    <style:style style:name="P36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9847in" fo:margin-left="1.2597in" fo:margin-bottom="0.9847in" fo:margin-right="0.5909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style:tab-stops>
          <style:tab-stop style:type="center" style:position="3.25in"/>
          <style:tab-stop style:type="right" style:position="6.5in"/>
        </style:tab-stops>
      </style:paragraph-properties>
      <style:text-properties style:font-name="Aptos" fo:font-size="11pt" style:font-size-asian="11pt" style:font-size-complex="11pt" fo:language="en" fo:country="US" style:language-asian="ja" style:country-asian="JP" fo:hyphenate="false"/>
    </style:style>
    <style:style style:name="P49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text:tab/><text:tab/></text:p>
      </style:footer>
    </style:master-page>
    <style:master-page style:name="MP2" style:page-layout-name="PL2">
      <style:header>
        <text:p text:style-name="P357"><draw:frame draw:style-name="F358" text:anchor-type="paragraph" svg:y="0.0006in" draw:z-index="0"><draw:text-box fo:min-height="0in" fo:min-width="0in"><text:p text:style-name="P356"><text:span text:style-name="T359"><text:page-number text:fixed="false">11</text:page-number></text:span></text:p></draw:text-box></draw:frame></text:p>
      </style:header>
      <style:footer>
        <text:p text:style-name="P360"/>
      </style:footer>
    </style:master-page>
    <style:master-page style:next-style-name="MP2" style:name="MPF2" style:page-layout-name="PL2">
      <style:header>
        <text:p text:style-name="P361"/>
      </style:header>
      <style:footer>
        <text:p text:style-name="P362"><text:tab/><text:tab/></text:p>
      </style:footer>
    </style:master-page>
    <style:master-page style:name="MP3" style:page-layout-name="PL3">
      <style:header>
        <text:p text:style-name="P486"><draw:frame draw:style-name="F487" text:anchor-type="paragraph" svg:y="0.0006in" draw:z-index="0"><draw:text-box fo:min-height="0in" fo:min-width="0in"><text:p text:style-name="P485"><text:span text:style-name="T488"><text:page-number text:fixed="false">11</text:page-number></text:span></text:p></draw:text-box></draw:frame></text:p>
      </style:header>
      <style:footer>
        <text:p text:style-name="P489"/>
      </style:footer>
    </style:master-page>
    <style:master-page style:next-style-name="MP3" style:name="MPF3" style:page-layout-name="PL3">
      <style:header>
        <text:p text:style-name="P490"/>
      </style:header>
      <style:footer>
        <text:p text:style-name="P49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uniene</meta:initial-creator>
    <dc:creator>adlibuser</dc:creator>
    <meta:creation-date>2024-10-28T20:36:00Z</meta:creation-date>
    <dc:date>2024-10-28T20:36:00Z</dc:date>
    <meta:print-date>2020-01-15T12:22:00Z</meta:print-date>
    <meta:template xlink:href="Normal.dotm" xlink:type="simple"/>
    <meta:editing-cycles>2</meta:editing-cycles>
    <meta:editing-duration>PT0S</meta:editing-duration>
    <meta:document-statistic meta:page-count="3" meta:paragraph-count="288" meta:word-count="3551" meta:character-count="27412" meta:row-count="894" meta:non-whitespace-character-count="24149"/>
  </office:meta>
</office:document-meta>
</file>