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ab-stops>
          <style:tab-stop style:type="left" style:position="0.555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55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555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language="en" fo:country="U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7875in">
        <style:tab-stops>
          <style:tab-stop style:type="left" style:position="0.5555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8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555in"/>
          <style:tab-stop style:type="left" style:position="5.1187in"/>
        </style:tab-stops>
      </style:paragraph-properties>
    </style:style>
    <style:style style:name="P49" style:parent-style-name="Normal" style:family="paragraph">
      <style:paragraph-properties fo:text-align="justify">
        <style:tab-stops>
          <style:tab-stop style:type="left" style:position="0.5555in"/>
          <style:tab-stop style:type="left" style:position="5.1187in"/>
        </style:tab-stops>
      </style:paragraph-properties>
    </style:style>
    <style:style style:name="P50" style:parent-style-name="Normal" style:family="paragraph">
      <style:paragraph-properties fo:text-align="justify">
        <style:tab-stops>
          <style:tab-stop style:type="left" style:position="0.5555in"/>
          <style:tab-stop style:type="left" style:position="5.1187in"/>
        </style:tab-stops>
      </style:paragraph-properties>
    </style:style>
    <style:style style:name="P51"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52"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5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4" style:parent-style-name="Normal" style:master-page-name="MPF1"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fo:language="en" fo:country="U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tab-stops>
          <style:tab-stop style:type="left" style:position="0.555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7875in"/>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7875in"/>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7875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7875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text-align="justify" fo:text-indent="0.7875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fo:text-align="justify" fo:margin-right="0.0027in" fo:text-indent="0.7875in"/>
    </style:style>
    <style:style style:name="T123" style:parent-style-name="DefaultParagraphFont" style:family="text">
      <style:text-properties fo:language="en" fo:country="US"/>
    </style:style>
    <style:style style:name="T124" style:parent-style-name="DefaultParagraphFont" style:family="text">
      <style:text-properties style:font-name-complex="EUAlbertina" style:font-size-complex="12pt" style:language-asian="lt" style:country-asian="LT"/>
    </style:style>
    <style:style style:name="T125" style:parent-style-name="DefaultParagraphFont" style:family="text">
      <style:text-properties style:font-name-complex="EUAlbertina" style:text-position="super 66.6%" style:font-size-complex="12pt" style:language-asian="lt" style:country-asian="LT"/>
    </style:style>
    <style:style style:name="T126" style:parent-style-name="DefaultParagraphFont" style:family="text">
      <style:text-properties style:font-name-complex="EUAlbertina" style:font-size-complex="12pt" style:language-asian="lt" style:country-asian="LT"/>
    </style:style>
    <style:style style:name="P127" style:parent-style-name="Normal" style:family="paragraph">
      <style:paragraph-properties fo:text-align="justify" fo:margin-right="0.0027in" fo:text-indent="0.7875in"/>
    </style:style>
    <style:style style:name="T128" style:parent-style-name="DefaultParagraphFont" style:family="text">
      <style:text-properties fo:language="en" fo:country="US"/>
    </style:style>
    <style:style style:name="T129" style:parent-style-name="DefaultParagraphFont" style:family="text">
      <style:text-properties style:font-name-complex="EUAlbertina" style:font-size-complex="12pt" style:language-asian="lt" style:country-asian="LT"/>
    </style:style>
    <style:style style:name="P130" style:parent-style-name="Normal" style:family="paragraph">
      <style:paragraph-properties fo:text-align="justify" fo:margin-right="0.0027in" fo:text-indent="0.7875in"/>
    </style:style>
    <style:style style:name="T131" style:parent-style-name="DefaultParagraphFont" style:family="text">
      <style:text-properties fo:language="en" fo:country="US"/>
    </style:style>
    <style:style style:name="P132" style:parent-style-name="Normal" style:family="paragraph">
      <style:paragraph-properties fo:text-align="justify" fo:margin-right="0.0027in" fo:text-indent="0.787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language="en" fo:country="US"/>
    </style:style>
    <style:style style:name="P135" style:parent-style-name="Normal" style:family="paragraph">
      <style:paragraph-properties fo:text-align="justify" fo:margin-right="0.0027in" fo:text-indent="0.7875in"/>
    </style:style>
    <style:style style:name="T136" style:parent-style-name="DefaultParagraphFont" style:family="text">
      <style:text-properties fo:language="en" fo:country="US"/>
    </style:style>
    <style:style style:name="P137" style:parent-style-name="Normal" style:family="paragraph">
      <style:paragraph-properties fo:text-align="justify" fo:margin-right="0.0027in" fo:text-indent="0.7875in"/>
    </style:style>
    <style:style style:name="T138" style:parent-style-name="DefaultParagraphFont" style:family="text">
      <style:text-properties fo:color="#000000" style:font-size-complex="12pt"/>
    </style:style>
    <style:style style:name="T139" style:parent-style-name="DefaultParagraphFont" style:family="text">
      <style:text-properties fo:language="en" fo:country="US"/>
    </style:style>
    <style:style style:name="P140" style:parent-style-name="Normal" style:family="paragraph">
      <style:paragraph-properties fo:text-align="justify" fo:margin-right="0.0027in" fo:text-indent="0.7875in"/>
    </style:style>
    <style:style style:name="T141" style:parent-style-name="DefaultParagraphFont" style:family="text">
      <style:text-properties fo:color="#000000" style:font-size-complex="12pt"/>
    </style:style>
    <style:style style:name="T142" style:parent-style-name="DefaultParagraphFont" style:family="text">
      <style:text-properties fo:language="en" fo:country="US"/>
    </style:style>
    <style:style style:name="P143" style:parent-style-name="Normal" style:family="paragraph">
      <style:paragraph-properties fo:text-align="justify" fo:margin-right="0.0027in" fo:text-indent="0.7875in"/>
    </style:style>
    <style:style style:name="T144" style:parent-style-name="DefaultParagraphFont" style:family="text">
      <style:text-properties fo:color="#000000" style:font-size-complex="12pt"/>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fo:text-align="justify" fo:margin-right="0.0027in" fo:text-indent="0.7875in"/>
    </style:style>
    <style:style style:name="T148" style:parent-style-name="DefaultParagraphFont" style:family="text">
      <style:text-properties fo:language="en" fo:country="US"/>
    </style:style>
    <style:style style:name="P149" style:parent-style-name="Normal" style:family="paragraph">
      <style:paragraph-properties fo:text-align="justify" fo:margin-right="0.0027in" fo:text-indent="0.7875in"/>
    </style:style>
    <style:style style:name="T150" style:parent-style-name="DefaultParagraphFont" style:family="text">
      <style:text-properties fo:language="en" fo:country="US"/>
    </style:style>
    <style:style style:name="P151" style:parent-style-name="Normal" style:family="paragraph">
      <style:paragraph-properties fo:text-align="justify" fo:margin-right="0.0027in" fo:text-indent="0.787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fo:language="en" fo:country="US"/>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right="0.0027in"/>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fo:font-size="10pt" style:font-size-asian="10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043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margin-left="3.543in">
        <style:tab-stops/>
      </style:paragraph-properties>
    </style:style>
    <style:style style:name="P205"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211" style:parent-style-name="Normal" style:family="paragraph">
      <style:paragraph-properties fo:margin-left="3.543in">
        <style:tab-stops/>
      </style:paragraph-properties>
      <style:text-properties style:font-size-complex="12pt" style:language-asian="lt" style:country-asian="LT"/>
    </style:style>
    <style:style style:name="P212" style:parent-style-name="Normal" style:family="paragraph">
      <style:paragraph-properties fo:margin-left="3.543in">
        <style:tab-stops/>
      </style:paragraph-properties>
      <style:text-properties style:font-size-complex="12pt" style:language-asian="lt" style:country-asian="LT"/>
    </style:style>
    <style:style style:name="P213" style:parent-style-name="Normal" style:family="paragraph">
      <style:paragraph-properties fo:margin-left="3.543in">
        <style:tab-stops/>
      </style:paragraph-properties>
      <style:text-properties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indent="2.6583in"/>
      <style:text-properties fo:font-size="10pt" style:font-size-asian="10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232" style:parent-style-name="Normal" style:family="paragraph">
      <style:paragraph-properties>
        <style:tab-stops>
          <style:tab-stop style:type="center" style:position="3.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7" style:parent-style-name="Normal" style:family="paragraph">
      <style:paragraph-properties>
        <style:tab-stops>
          <style:tab-stop style:type="center" style:position="3.402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style:tab-stops>
          <style:tab-stop style:type="center" style:position="3.33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justify">
        <style:tab-stops>
          <style:tab-stop style:type="center" style:position="3.3333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right" style:leader-style="solid" style:leader-text="_" style:position="6.693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tab-stops>
          <style:tab-stop style:type="center" style:position="3.3333in"/>
        </style:tab-stops>
      </style:paragraph-properties>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style>
    <style:style style:name="T254" style:parent-style-name="DefaultParagraphFont" style:family="text">
      <style:text-properties style:font-size-complex="12p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5909in"/>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8305in"/>
      <style:text-properties fo:font-size="10pt" style:font-size-asian="10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p>
      <text:p text:style-name="P11"><text:span text:style-name="T12">DIREKTORIUS</text:span></text:p>
      <text:p text:style-name="P13"/>
      <text:p text:style-name="P14">ĮSAKYMAS</text:p>
      <text:p text:style-name="P15">DĖL MOTORINIŲ TRANSPORTO PRIEMONIŲ IR JŲ PRIEKABŲ, KURIOS NEATITINKA TECHNINIŲ REIKALAVIMŲ IR KELIA GRĖSMĘ EISMO SAUGUMUI, PRIVALOMOSIOS TRANSPORTO PRIEMONIŲ TECHNINĖS APŽIŪROS DOKUMENTŲ GALIOJIMO PANAIKINIMO TVARKOS APRAŠO PATVIRTINIMO</text:p>
      <text:p text:style-name="P16"/>
      <text:p text:style-name="P17"><text:span text:style-name="T18">2022 m.<text:s/></text:span><text:span text:style-name="T19">liepos<text:s/></text:span><text:span text:style-name="T20">28</text:span><text:span text:style-name="T21"><text:s/>d. Nr.</text:span><text:span text:style-name="T22"><text:s/>2BE-189</text:span></text:p>
      <text:p text:style-name="P23">Vilnius</text:p>
      <text:p text:style-name="P24"/>
      <text:p text:style-name="P25"/>
      <text:p text:style-name="P26"><text:span text:style-name="T27">Vadovaudamasis<text:s/></text:span><text:span text:style-name="T28">Lietuvos Respublikos saugaus eismo automobilių keliais įstatymo 10 straipsnio 1 dalies 24 punktu ir<text:s/></text:span><text:span text:style-name="T29">Lietuvos Respublikos susisiekimo ministro 2008 m. sausio 21 d. įsakymo Nr. 3-13 „Dėl<text:s/></text:span><text:span text:style-name="T30">Saugaus eismo automobilių keliais įstatymo</text:span><text:span text:style-name="T31"><text:s/>įgyvendinimo“ 2.29 papunkčiu:</text:span></text:p>
      <text:p text:style-name="P32"><text:span text:style-name="T33">1</text:span><text:span text:style-name="T34">. T v i r t i n u Motorinių transporto priemonių ir jų priekabų, kurios neatitinka techninių reikalavimų ir kelia grėsmę eismo saugumui, privalomosios transporto priemonių techninės apžiūros dokumentų galiojimo panaikinimo tvarkos aprašą (pridedama).</text:span></text:p>
      <text:p text:style-name="P35"><text:span text:style-name="T36">2</text:span><text:span text:style-name="T37">. P r i p a ž į s t u netekusiu galios Valstybinės kelių transporto inspekcijos prie Susisiekimo ministerijos viršininko<text:s/></text:span><text:span text:style-name="T38">2014</text:span><text:span text:style-name="T39"><text:s/>m. gegužės 9 d. įsakymą Nr.<text:s/></text:span><text:span text:style-name="T40">2B-91<text:s/></text:span><text:span text:style-name="T41">„Dėl Motorinių transporto priemonių ir jų priekabų, kurios neatitinka techninių reikalavimų ir kelia grėsmę eismo saugumui, privalomosios techninės apžiūros dokumentų galiojimo panaikinimo tvarkos aprašo patvirtinimo“ su visais pakeitimais ir papildymais.</text:span></text:p>
      <text:p text:style-name="P42"><text:span text:style-name="T43">3</text:span><text:span text:style-name="T44">. Šis įsakymas įsigalioja 2022 m. lapkričio 1 d.</text:span></text:p>
      <text:p text:style-name="P45"><text:span text:style-name="T46">4</text:span><text:span text:style-name="T47">. I n f o r m u o j u, kad šis įsakymas nustatyta tvarka skelbiamas Teisės aktų registre ir Lietuvos transporto saugos administracijos interneto svetainėje.</text:span></text:p>
      <text:p text:style-name="P48"/>
      <text:p text:style-name="P49"/>
      <text:p text:style-name="P50"/>
      <text:p text:style-name="P51">Administracijos direktoriaus pavaduotojas,<text:tab/><text:tab/>Tomas Kolendo</text:p>
      <text:p text:style-name="P52">pavaduojantis Administracijos direktorių</text:p>
      <text:p text:style-name="P53"/>
      <text:soft-page-break/>
      <text:p text:style-name="P54">PATVIRTINTA</text:p>
      <text:p text:style-name="P60"><text:span text:style-name="T61">Lietuvos transporto saugos administracijos direktoriaus 20</text:span><text:span text:style-name="T62">22</text:span><text:span text:style-name="T63"><text:s/>m</text:span><text:span text:style-name="T64">.<text:s/></text:span><text:span text:style-name="T65">liepos 28</text:span><text:span text:style-name="T66"><text:s/>d</text:span><text:span text:style-name="T67">. įsakymu</text:span></text:p>
      <text:p text:style-name="P68"><text:span text:style-name="T69">Nr.</text:span><text:span text:style-name="T70"><text:s/>2BE-189</text:span></text:p>
      <text:p text:style-name="P71"/>
      <text:p text:style-name="P72"><text:span text:style-name="T73">MOTORINIŲ TRANSPORTO PRIEMONIŲ IR JŲ PRIEKABŲ, KURIOS NEATITINKA TECHNINIŲ REIKALAVIMŲ IR KELIA GRĖSMĘ EISMO SAUGUMUI, PRIVALOMOSIOS TRANSPORTO PRIEMONIŲ TECHNINĖS APŽIŪROS DOKUMENTŲ GALIOJIMO PANAIK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otorinių transporto priemonių ir jų priekabų, kurios neatitinka techninių reikalavimų ir kelia grėsmę eismo saugumui, privalomosios transporto priemonių techninės apžiūros dokumentų galiojimo panaikinimo tvarkos aprašas (toliau – Aprašas) nustato<text:s/></text:span>motorinių transporto priemonių ir jų priekabų (toliau – transporto priemonė) trūkumų, kuriuos nustačius panaikinamas grėsmę eismo saugumui keliančių transporto priemonių privalomosios transporto priemonių techninės apžiūros dokumentų galiojimas, sąrašą ir transporto priemonių, kurios neatitinka techninių reikalavimų ir kelia grėsmę eismo saugumui, privalomosios transporto priemonių techninės apžiūros dokumentų galiojimo panaikinimo tvarką<text:span text:style-name="T84">.</text:span></text:p>
      <text:p text:style-name="P85"><text:span text:style-name="T86">2</text:span><text:span text:style-name="T87">. Apraše vartojamos sąvokos apibrėžtos Lietuvos Respublikos saugaus eismo automobilių keliais įstatyme (toliau – Įstatymas).</text:span><text:s/></text:p>
      <text:p text:style-name="Normal"/>
      <text:p text:style-name="P88"><text:span text:style-name="T89">II</text:span><text:span text:style-name="T90"><text:s/>SKYRIUS</text:span></text:p>
      <text:p text:style-name="P91"><text:span text:style-name="T92">Transporto priemonių trūkumų, kuriuos nustačius panaikinamas privalomosios TRANSPORTO PRIEMONIŲ techninės apžiūros dokumentų galiojimas, sąrašas</text:span></text:p>
      <text:p text:style-name="P93"/>
      <text:p text:style-name="P94"><text:span text:style-name="T95">3</text:span><text:span text:style-name="T96">. Privalomosios transporto priemonių techninės apžiūros dokumentų galiojimas panaikinamas:</text:span></text:p>
      <text:p text:style-name="P97"><text:span text:style-name="T98">3.</text:span><text:span text:style-name="T99">1</text:span><text:span text:style-name="T100">. kai transporto priemonėje nustatyti pavojingi trūkumai, nurodyti Techniniuose motorinių transporto priemonių ir jų priekabų reikalavimuose, patvirtintuose Lietuvos transporto saugos administracijos direktoriaus 2008 m. liepos 29 d. įsakymu Nr. 2B-290 „Dėl Techninių motorinių transporto priemonių ir jų priekabų reikalavimų patvirtinimo“ (toliau – Techniniai reikalavimai);</text:span></text:p>
      <text:p text:style-name="P101"><text:span text:style-name="T102">3.2</text:span><text:span text:style-name="T103">.<text:s/></text:span>lyjant, sningant arba esant rūkui transporto priemonės vairuotojo pusėje neveikia stiklo valytuvas (Techninių reikalavimų 2 priedo<text:s/><text:span text:style-name="T104">3.4 papunk</text:span>čio a) ar b) punktų dideli trūkumai);</text:p>
      <text:p text:style-name="P105"><text:span text:style-name="T106">3.3</text:span><text:span text:style-name="T107">.<text:s/></text:span>transporto priemonėje nėra priekinio (-ių) artimosios šviesos žibinto (-ų) ir (arba) priekinio (-ių) tolimosios šviesos žibinto (-ų) (Techninių reikalavimų 2 priedo<text:s/><text:span text:style-name="T108">4.1.4 papunk</text:span>čio a) <text:s/>punkto didelis trūkumas);</text:p>
      <text:p text:style-name="P109">3.4. transporto priemonės priekinio (-ių) artimosios šviesos žibinto (-ų) ir (arba) priekinio (-ių) tolimosios šviesos žibinte (-uose) panaudotas jo gamintojo nenumatytas šviesos šaltinis (Techninių reikalavimų 2 priedo<text:s/><text:span text:style-name="T110">4.1.4 papunk</text:span>čio c) <text:s/>punkto didelis trūkumas);</text:p>
      <text:p text:style-name="P111">3.5. transporto priemonėje nėra bent vieno gamintojo numatytoje vietoje galinio žibinto (Techninių reikalavimų 2 priedo<text:s/><text:span text:style-name="T112">4.2.3 papunk</text:span>čio a) punkto nedidelis trūkumas; 4.3.3 papunkčio a) punkto nedidelis trūkumas;<text:s/><text:span text:style-name="T113">4.4.3 papunk</text:span>čio didelis trūkumas;<text:s/><text:span text:style-name="T114">4.5.4 papunk</text:span>čio a) punkto didelis trūkumas;<text:s/><text:span text:style-name="T115">4.6.2 papunk</text:span>čio a) punkto didelis trūkumas);<text:s/></text:p>
      <text:p text:style-name="P116">3.6. tamsiuoju paros metu arba esant blogam matomumui nedega joks (artimosios, rūko, tolimosios šviesos) transporto priemonės priekinis kairysis žibintas (Techninių reikalavimų 2 priedo<text:s/><text:span text:style-name="T117">4.1.1 papunk</text:span>čio a) punkto didelis trūkumas; 4.1.3. papunkčio b) punkto didelis trūkumas; 4.<text:span text:style-name="T118">5</text:span>.1. papunkčio a) punkto didelis trūkumas);</text:p>
      <text:p text:style-name="P119">3.7. sugedus bent vienam transporto priemonės galiniam gabarito žibintui tamsiuoju paros metu arba esant blogam matomumui neveikia avarinė šviesos signalizacija, o transporto priemonės arba jos priekabos gale nėra pritvirtinto avarinio sustojimo ženklo (Techninių reikalavimų 2 priedo<text:s/><text:span text:style-name="T120">4.4.1 papunk</text:span>čio a) punkto didelis trūkumas;<text:s/><text:span text:style-name="T121">4.4.2 papunk</text:span>čio didelis trūkumas);</text:p>
      <text:p text:style-name="P122">3.8. transporto priemonės stiklų, patenkančių į priekinį 180° vairuotojo matymo lauką, šviesos laidumas mažesnis negu 70 proc., o šarvuotų transporto priemonių – mažesnis negu 60 proc. (Techninių reikalavimų 2 priedo<text:s/><text:span text:style-name="T123">3.2 papunk</text:span>čio a) punkto (pozicija „<text:span text:style-name="T124">per mažas šviesos laidumas</text:span><text:span text:style-name="T125">(a)</text:span><text:span text:style-name="T126"><text:s/>(neskaidrus)“)<text:s/></text:span>didelis trūkumas);</text:p>
      <text:p text:style-name="P127">3.9. transporto priemonės priekinis stiklas turi neleidžiamą (-ų) priekinio stiklo pažeidimą (-ų) (Techninių reikalavimų 2 priedo<text:s/><text:span text:style-name="T128">3.2 papunk</text:span>čio a) punkto (pozicija „<text:span text:style-name="T129">pažeidimas nepriskiriamas prie leidžiamų pažeidimų (žiūrėti Techninių reikalavimų 1 priedo 1 priedėlį)“)<text:s/></text:span>didelis trūkumas);</text:p>
      <text:p text:style-name="P130">3.10. transporto priemonės padangos protektoriaus rašto gylis mažesnis, nei nustatyta: 1. M1 klasės – 1,6 mm (nuo lapkričio 10 d. iki kovo 31 d. – 3,0 mm); 2. M2 klasės – 2,0 mm (nuo lapkričio 10 d. iki kovo 31 d. – 3,0 mm); 3. M3 klasės – 2,0 mm; 4. N1 klasės – 1,6 mm (nuo lapkričio 10 d. iki kovo 31 d. – 3,0 mm); 5. N2, N3 klasių – 1,0 mm; 6. L kategorijos – 0,8 mm; 7. O1, O2 klasių – 1,6 mm; 8. O3, O4 klasių – 1,0 mm (Techninių reikalavimų 2 priedo<text:s/><text:span text:style-name="T131">5.2.3 papunk</text:span>čio e) punkto didelis trūkumas);</text:p>
      <text:p text:style-name="P132">3.11. <text:s/><text:span text:style-name="T133">automobiliuose ir jų priekabose (jei priekabose įrengti stabdžiai), kai automobilio arba priekabos bendroji masė ne didesnė kaip 3,5 t, nuo lapkričio 10 d. iki kovo 31 d. nenaudojamos padangos, skirtos važiuoti žiemą (žymimos ženklais „M+S“, „*“ arba „Aukštikalnių simboliu“)</text:span><text:s/>(Techninių reikalavimų<text:s/><text:span text:style-name="T134">2 priedo 5.2.3 papunk</text:span>čio a) punkto didelis trūkumas);</text:p>
      <text:p text:style-name="P135">3.12. transporto priemonė nuo balandžio 10 d. iki spalio 31 d. eksploatuojama su dygliuotomis padangomis (Techninių reikalavimų 2 priedo<text:s/><text:span text:style-name="T136">5.2.3 papunk</text:span>čio a) punkto didelis trūkumas);</text:p>
      <text:p text:style-name="P137">3.13. transporto priemonėje buferis atsipalaidavęs, nepatikimai pritvirtintas ar <text:s/>turi pažeidimų ir dėl to<text:s/><text:span text:style-name="T138">užkliudžius arba susidūrus galima susižaloti<text:s/></text:span>(Techninių reikalavimų 2 priedo<text:s/><text:span text:style-name="T139">6.1.4 papunk</text:span>čio a) punkto didelis trūkumas);</text:p>
      <text:p text:style-name="P140">3.14. N2, N3, O3 ir O4 klasių transporto priemonėse šoninės apsaugos ir (arba) galinės apsaugos nuo palindimo po transporto priemone atsipalaidavusios, nepatikimai pritvirtintos ar turi pažeidimų ir dėl to<text:s/><text:span text:style-name="T141">užkliudžius arba susidūrus galima susižaloti<text:s/></text:span>(Techninių reikalavimų 2 priedo<text:s/><text:span text:style-name="T142">6.1.4 papunk</text:span>čio a) punkto didelis trūkumas);</text:p>
      <text:p text:style-name="P143">3.15. transporto priemonėje nėra išmetamųjų dujų neutralizavimo sistemos,<text:s/><text:span text:style-name="T144">pakeista jos konstrukcija, ji pažeista ar neveikianti<text:s/></text:span>(Techninių reikalavimų 2 priedo<text:s/><text:span text:style-name="T145">8.2.1.1 papunk</text:span>čio a) punkto didelis trūkumas;<text:s/><text:span text:style-name="T146">8.2.2.1 papunk</text:span>čio a) punkto didelis trūkumas);</text:p>
      <text:p text:style-name="P147">3.16. transporto priemonėje nėra išmetamųjų dujų triukšmo slopinimo sistemos, pakeista jos konstrukcija, ji pažeista ar neveikianti (Techninių reikalavimų 2 priedo<text:s/><text:span text:style-name="T148">8.1 papunk</text:span>čio b) punkto didelis trūkumas);</text:p>
      <text:p text:style-name="P149">3.17. stovinčios transporto priemonės su dirbančiu varikliu skleidžiamo triukšmo lygis viršija Kelių transporto priemonių variklių triukšmo ribinių dydžių ir jų nustatymo tvarkos apraše, patvirtintame Lietuvos Respublikos susisiekimo ministro 2008 m. gegužės 15 d. įsakymu Nr. 3-169 „Dėl Kelių transporto priemonių variklių triukšmo ribinių dydžių ir jų nustatymo tvarkos aprašo“, nurodytus dydžius (Techninių reikalavimų 2 priedo<text:s/><text:span text:style-name="T150">8.1 papunk</text:span>čio a) punkto didelis trūkumas).</text:p>
      <text:p text:style-name="P151"><text:span text:style-name="T152">3.18</text:span><text:span text:style-name="T153">. transporto priemonė yra perdirbta nesilaikant 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 nustatytų reikalavimų ir (ar) perdirbimas nustatyta tvarka neįteisintas (Techninių reikalavimų 2 priedo 0.</text:span><text:span text:style-name="T154">3 papunk</text:span><text:span text:style-name="T155">čio c) punkto didelis trūkumas).</text:span></text:p>
      <text:p text:style-name="P156"/>
      <text:p text:style-name="P157"/>
      <text:p text:style-name="P158"/>
      <text:p text:style-name="P159"/>
      <text:p text:style-name="P160"/>
      <text:p text:style-name="P161"><text:span text:style-name="T162">III</text:span><text:span text:style-name="T163"><text:s/>SKYRIUS</text:span></text:p>
      <text:p text:style-name="P164"><text:span text:style-name="T165">PRIVALOMOSIOS TRANSPORTO PRIEMONIŲ TECHNINĖS APŽIŪROS DOKUMENTŲ GALIOJIMO PANAIKINIMAS</text:span></text:p>
      <text:p text:style-name="Normal"/>
      <text:p text:style-name="P166"><text:span text:style-name="T167">4</text:span><text:span text:style-name="T168">. Įstatymo<text:s/></text:span><text:span text:style-name="T169">25 straipsnio 7 dalyje nurodyt</text:span><text:span text:style-name="T170">as pareigūnas, nustatęs Aprašo<text:s/></text:span><text:span text:style-name="T171">3</text:span><text:span text:style-name="T172"><text:s/>punkte nurodytą atvejį, priima sprendimą panaikinti privalomosios transporto priemonių techninės apžiūros dokumento galiojimą, įteikia vairuotojui Aprašo priede nurodytos formos Administracinį sprendimą dėl motorinės transporto priemonės ir (ar) jos priekabos, kuri neatitinka techninių reikalavimų ir kelia grėsmę eismo saugumui, privalomosios transporto priemonių techninės apžiūros dokumentų galiojimo panaikinimo (toliau – Sprendimas)</text:span><text:span text:style-name="T173"><text:s/></text:span><text:span text:style-name="T174">(Administracinių nusižengimų registre formuojamo Sprendimo formos vaizdinė išraiška gali</text:span><text:span text:style-name="T175"><text:line-break/>skirtis) ir apie Sprendimą pažymi<text:s/></text:span><text:span text:style-name="T176">Centralizuotojoje techninės apžiūros duomenų bazėje</text:span><text:span text:style-name="T177">. Jeigu vairuotojui surašomas administracinio nusižengimo protokolas, Sprendimas priimamas Administracinių nusižengimų registre.</text:span></text:p>
      <text:p text:style-name="P178"><text:span text:style-name="T179">5</text:span><text:span text:style-name="T180">. Sprendime nurodomi Techninių reikalavimų 2 priede nurodyti trūkumai, dėl kurių panaikinamas privalomosios transporto priemonių techninės apžiūros dokumento galiojimas. Sprendime trūkumai gali būti nenurodomi, jei prie Sprendimo<text:s/></text:span><text:span text:style-name="T181">pridedama T</text:span><text:span text:style-name="T182">echninio patikrinimo kelyje ataskaita, parengta vadovaujantis Transporto priemonių techninių patikrinimų atlikimo Lietuvos Respublikos keliuose tvarkos aprašo, patvirtinto Lietuvos transporto saugos administracijos direktoriaus 2012 m. balandžio 6 d. įsakymu Nr. 2B-132 „Dėl Transporto priemonių techninių patikrinimų atlikimo Lietuvos Respublikos keliuose tvarkos aprašo patvirtinimo“, nustatyta tvarka.</text:span></text:p>
      <text:p text:style-name="P183"><text:span text:style-name="T184">6</text:span><text:span text:style-name="T185">.<text:s/></text:span><text:span text:style-name="T186">Sprendimas</text:span><text:span text:style-name="T187"><text:s/></text:span><text:span text:style-name="T188">įsigalioja nuo jo surašymo momento.</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7</text:span><text:span text:style-name="T198">. Sprendimai saugomi įstaigoje, kurios pareigūnas priėmė Sprendimą, Lietuvos Respublikos dokumentų ir archyvų įstatymo arba Administracinių nusižengimų registro nuostatų, patvirtintų Lietuvos Respublikos Vyriausybės 2016 m. gruodžio 28 d. nutarimu Nr. 1278 „Dėl Administracinių teisės pažeidimų registro reorganizavimo ir Administracinių nusižengimų registro nuostatų patvirtinimo“, nustatyta tvarka.</text:span></text:p>
      <text:p text:style-name="P199"><text:span text:style-name="T200">8</text:span><text:span text:style-name="T201">. Vairuotojas arba transporto priemonės valdytojas, nesutinkantis su Aprašo nustatyta tvarka priimtu Sprendimu, gali jį apskųsti Lietuvos Respublikos ikiteisminio administracinių ginčų nagrinėjimo tvarkos ar Lietuvos Respublikos administracinių bylų teisenos įstatymo nustatyta tvarka.</text:span></text:p>
      <text:p text:style-name="P202"><text:span text:style-name="T203">____________</text:span></text:p>
      <text:p text:style-name="P204"/>
      <text:p text:style-name="P205">Motorinių transporto priemonių ir jų priekabų,</text:p>
      <text:p text:style-name="P211">kurios neatitinka techninių reikalavimų ir kelia</text:p>
      <text:p text:style-name="P212">grėsmę eismo saugumui, privalomosios transporto priemonių techninės apžiūros dokumentų galiojimo panaikinimo tvarkos aprašo</text:p>
      <text:p text:style-name="P213">priedas</text:p>
      <text:p text:style-name="P214"/>
      <text:p text:style-name="P215"><text:span text:style-name="T216">(</text:span><text:span text:style-name="T217">Administracinio sprendimo dėl motorinės transporto priemonės ir (ar) jos priekabos, kuri neatitinka techninių reikalavimų ir kelia grėsmę eismo saugumui, privalomosios transporto priemonių techninės apžiūros dokumentų galiojimo panaikinimo forma</text:span><text:span text:style-name="T218">)</text:span></text:p>
      <text:p text:style-name="P219"><text:span text:style-name="T220">________________________________________________________________________________</text:span></text:p>
      <text:p text:style-name="P221">(administracinį sprendimą priėmusios įstaigos pavadinimas)</text:p>
      <text:p text:style-name="P222"/>
      <text:p text:style-name="P223"><text:span text:style-name="T224">ADMINISTRACINIS SPRENDIMAS DĖL MOTORINĖS TRANSPORTO PRIEMONĖS IR (AR) JOS PRIEKABOS, KURI NEATITINKA TECHNINIŲ REIKALAVIMŲ IR KELIA GRĖSMĘ EISMO SAUGUMUI, PRIVALOMOSIOS TRANSPORTO PRIEMONIŲ TECHNINĖS APŽIŪROS DOKUMENTŲ GALIOJIMO PANAIKINIMO</text:span></text:p>
      <text:p text:style-name="P225"/>
      <text:p text:style-name="P226">_________________ Nr. __________</text:p>
      <text:p text:style-name="P227">(data)</text:p>
      <text:p text:style-name="P228">________________________</text:p>
      <text:p text:style-name="P229">(sudarymo vieta)</text:p>
      <text:p text:style-name="P230"/>
      <text:p text:style-name="P231">Aš,<text:s/><text:tab/>,</text:p>
      <text:p text:style-name="P232"><text:span text:style-name="T233"><text:tab/></text:span><text:span text:style-name="T234">(administracinį sprendimą rašančio pareigūno pareigos, vardas ir pavardė)</text:span></text:p>
      <text:p text:style-name="P235">vadovaudamasis (-asi) Lietuvos Respublikos saugaus eismo automobilių keliais įstatymo 25 straipsnio 7 dalimi, priimu administracinį sprendimą<text:s/></text:p>
      <text:p text:style-name="P236"><text:tab/></text:p>
      <text:p text:style-name="P237"><text:span text:style-name="T238"><text:tab/></text:span><text:span text:style-name="T239">(transporto priemonės valdytojas – fizinio asmens vardas, pavardė arba juridinio asmens pavadinimas)</text:span></text:p>
      <text:p text:style-name="Normal"><text:span text:style-name="T240">valdomai<text:s/></text:span><text:span text:style-name="T241">transporto priemonei,<text:s/></text:span></text:p>
      <text:p text:style-name="P242"><text:span text:style-name="T243"><text:tab/>,</text:span></text:p>
      <text:p text:style-name="P244"><text:span text:style-name="T245"><text:tab/></text:span><text:span text:style-name="T246">(markė, modelis, valstybinis numeris, identifikacinis numeris, registracijos liudijimo serija ir numeris)</text:span></text:p>
      <text:p text:style-name="P247"><text:span text:style-name="T248">kurioje nustatyti šie trūkumai:</text:span></text:p>
      <text:p text:style-name="P249"><text:span text:style-name="T250"><text:tab/>,</text:span></text:p>
      <text:p text:style-name="P251"><text:span text:style-name="T252"><text:tab/>(</text:span><text:span text:style-name="T253">Techninių motorinių transporto priemonių ir jų priekabų reikalavimų, patvirtintų Lietuvos transporto saugos administracijos direktoriaus 2008 m. liepos 29 d. įsakymu Nr. 2B-290 „Dėl Techninių motorinių transporto priemonių ir jų priekabų reikalavimų patvirtinimo“</text:span><text:span text:style-name="T254"><text:s/></text:span><text:span text:style-name="T255">2 priede nurodytas (-i) trūkumas (-ai), dėl kurio (-ių) panaikinamas privalomosios transporto priemonių techninės apžiūros dokumento galiojimas)<text:s/></text:span></text:p>
      <text:p text:style-name="P256"><text:span text:style-name="T257">panaikinti privalomosios transporto priemonių techninės apžiūros rezultatų ataskaitos Nr. _____________ galiojimą. Panaikinimo data __________ir laikas (valandos ir minutės)_______.</text:span></text:p>
      <text:p text:style-name="P258"/>
      <text:p text:style-name="Normal"><text:span text:style-name="T259">_____________________</text:span><text:span text:style-name="T260"><text:tab/><text:s text:c="3"/>_____________________</text:span><text:span text:style-name="T261"><text:tab/><text:s/>_____________________</text:span></text:p>
      <text:p text:style-name="P262"><text:tab/>(pareigos)<text:tab/>(parašas)<text:tab/><text:tab/>(vardas ir pavardė)</text:p>
      <text:p text:style-name="P263"/>
      <text:p text:style-name="P264">Su administraciniu sprendimu esu supažindintas (-a), vieną administracinio sprendimo egzempliorių gavau, man išaiškintos su šiuo administraciniu sprendimu susijusios teisės ir pareigos.</text:p>
      <text:p text:style-name="P265"><text:span text:style-name="T266">Administracinis sprendimas gali būti apskųstas<text:s/></text:span><text:span text:style-name="T267">Lietuvos Respublikos ikiteisminio administracinių ginčų nagrinėjimo tvarkos</text:span><text:span text:style-name="T268"><text:s/>ar Lietuvos Respublikos administracinių bylų teisenos įstatymo nustatyta tvarka.</text:span></text:p>
      <text:p text:style-name="P269"><text:span text:style-name="T270">_____________</text:span><text:span text:style-name="T271"><text:tab/>__________________________________________________</text:span></text:p>
      <text:p text:style-name="P272">(parašas)<text:tab/><text:tab/>(vairuotojo vardas ir pavardė)</text:p>
      <text:p text:style-name="Normal"/>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U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US"/>
    </style:style>
    <style:style style:name="P208" style:parent-style-name="Normal" style:family="paragraph">
      <style:paragraph-properties>
        <style:tab-stops>
          <style:tab-stop style:type="center" style:position="3.134in"/>
          <style:tab-stop style:type="right" style:position="6.268in"/>
        </style:tab-stops>
      </style:paragraph-properties>
    </style:style>
    <style:style style:name="P209" style:parent-style-name="Normal" style:family="paragraph">
      <style:paragraph-properties>
        <style:tab-stops>
          <style:tab-stop style:type="center" style:position="3.134in"/>
          <style:tab-stop style:type="right" style:position="6.268in"/>
        </style:tab-stops>
      </style:paragraph-properties>
    </style:style>
    <style:style style:name="P21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06"><text:page-number text:fixed="false">3</text:page-number></text:p>
        <text:p text:style-name="P207"/>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4-03-19T14:01:00Z</meta:creation-date>
    <dc:date>2024-03-19T14:01:00Z</dc:date>
    <meta:template xlink:href="Normal.dotm" xlink:type="simple"/>
    <meta:editing-cycles>2</meta:editing-cycles>
    <meta:editing-duration>PT0S</meta:editing-duration>
    <meta:document-statistic meta:page-count="3" meta:paragraph-count="667" meta:word-count="1777" meta:character-count="13361" meta:row-count="942" meta:non-whitespace-character-count="12251"/>
  </office:meta>
</office:document-meta>
</file>