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TableColumn30" style:family="table-column">
      <style:table-column-properties style:column-width="6.8673in"/>
    </style:style>
    <style:style style:name="Table29" style:family="table">
      <style:table-properties style:width="6.8673in" fo:margin-left="0in" table:align="left"/>
    </style:style>
    <style:style style:name="TableRow31" style:family="table-row">
      <style:table-row-properties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S1" style:family="section">
      <style:section-properties fo:margin-left="0in" fo:margin-right="0in" style:writing-mode="lr-tb"/>
    </style:style>
    <style:style style:name="P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fo:letter-spacing="0.0277in"/>
    </style:style>
    <style:style style:name="T38" style:parent-style-name="DefaultParagraphFont" style:family="text">
      <style:text-properties fo:letter-spacing="0.0277in"/>
    </style:style>
    <style:style style:name="P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fo:letter-spacing="0.0277in"/>
    </style:style>
    <style:style style:name="P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fo:letter-spacing="0.0013in" style:font-size-complex="12pt" fo:background-color="#FFFFFF"/>
    </style:style>
    <style:style style:name="T43" style:parent-style-name="DefaultParagraphFont" style:family="text">
      <style:text-properties fo:letter-spacing="0.0013in" style:font-size-complex="12pt" fo:background-color="#FFFFFF"/>
    </style:style>
    <style:style style:name="P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break-before="page" fo:margin-left="2.854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2.8548in">
        <style:tab-stops/>
      </style:paragraph-properties>
      <style:text-properties style:language-asian="lt" style:country-asian="LT"/>
    </style:style>
    <style:style style:name="P59" style:parent-style-name="Normal" style:family="paragraph">
      <style:paragraph-properties fo:margin-left="2.8548in">
        <style:tab-stops/>
      </style:paragraph-properties>
      <style:text-properties style:language-asian="lt" style:country-asian="LT"/>
    </style:style>
    <style:style style:name="P60" style:parent-style-name="Normal" style:family="paragraph">
      <style:paragraph-properties fo:margin-left="3.9375in">
        <style:tab-stops/>
      </style:paragraph-properties>
      <style:text-properties style:language-asian="lt" style:country-asian="LT"/>
    </style:style>
    <style:style style:name="P61" style:parent-style-name="Normal" style:family="paragraph">
      <style:paragraph-properties fo:margin-left="3.9375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rfc-language-tag="es-ES_tradnl" fo:language="es" style:language-asian="lt" style:country-asian="LT"/>
    </style:style>
    <style:style style:name="T78" style:parent-style-name="DefaultParagraphFont" style:family="text">
      <style:text-properties style:rfc-language-tag="es-ES_tradnl" fo:language="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rfc-language-tag="es-ES_tradnl" fo:language="es" style:language-asian="lt" style:country-asian="LT"/>
    </style:style>
    <style:style style:name="P81" style:parent-style-name="Normal" style:family="paragraph">
      <style:paragraph-properties fo:keep-with-next="always" fo:text-align="center" fo:text-indent="0.4923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keep-with-next="always" fo:text-align="center" fo:text-indent="0.043in"/>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text-indent="0.043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keep-with-next="always" fo:text-align="center" fo:text-indent="0.4923in"/>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07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7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07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Tahoma" style:font-size-complex="12pt"/>
    </style:style>
    <style:style style:name="T156" style:parent-style-name="DefaultParagraphFont" style:family="text">
      <style:text-properties style:font-name-asian="Tahoma"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fo:text-indent="0.5in"/>
      <style:text-properties fo:font-weight="bold" style:font-weight-asian="bold"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left="1.8in">
        <style:tab-stops/>
      </style:paragraph-properties>
    </style:style>
    <style:style style:name="P172" style:parent-style-name="Normal" style:family="paragraph">
      <style:paragraph-properties fo:text-align="justify" fo:margin-left="1.8in">
        <style:tab-stops/>
      </style:paragraph-properties>
    </style:style>
    <style:style style:name="P173" style:parent-style-name="Normal" style:family="paragraph">
      <style:paragraph-properties fo:text-align="justify" fo:text-indent="0.4923in"/>
      <style:text-properties style:language-asian="lt" style:country-asian="L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2.5069in"/>
      <style:text-properties fo:font-size="10pt" style:font-size-asian="10pt"/>
    </style:style>
    <style:style style:name="P177" style:parent-style-name="Normal" style:family="paragraph">
      <style:paragraph-properties fo:text-align="justify" fo:text-indent="1.775in"/>
      <style:text-properties style:font-size-complex="12pt"/>
    </style:style>
    <style:style style:name="P178" style:parent-style-name="Normal" style:family="paragraph">
      <style:paragraph-properties fo:text-align="justify" fo:text-indent="2.1194in"/>
      <style:text-properties fo:font-size="10pt" style:font-size-asian="10pt"/>
    </style:style>
    <style:style style:name="P179" style:parent-style-name="Normal" style:family="paragraph">
      <style:paragraph-properties fo:text-align="justify" fo:text-indent="1.775in"/>
      <style:text-properties style:font-size-complex="12pt"/>
    </style:style>
    <style:style style:name="P180" style:parent-style-name="Normal" style:family="paragraph">
      <style:paragraph-properties fo:text-align="justify" fo:text-indent="2.5069in"/>
      <style:text-properties fo:font-size="10pt" style:font-size-asian="10pt"/>
    </style:style>
    <style:style style:name="P181" style:parent-style-name="Normal" style:family="paragraph">
      <style:paragraph-properties fo:margin-left="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tab/><text:span text:style-name="T12"><text:tab/></text:span><text:span text:style-name="T13"><text:tab/></text:span><text:span text:style-name="T14"><text:tab/></text:span><text:span text:style-name="T15"><text:tab/></text:span></text:p>
            <text:p text:style-name="P16"/>
            <text:p text:style-name="P17"/>
            <text:p text:style-name="P18"/>
            <text:p text:style-name="P19">Pasvalio rajono savivaldybės administracijos<text:s/></text:p>
            <text:p text:style-name="P20">direktorius</text:p>
            <text:p text:style-name="P21"/>
            <text:p text:style-name="P22">įsakymas</text:p>
          </table:table-cell>
        </table:table-row>
        <table:table-row table:style-name="TableRow23">
          <table:table-cell table:style-name="TableCell24">
            <text:p text:style-name="P25"><text:span text:style-name="T26">DĖL PASVALIO RAJONO SAVIVALDYBĖS ADMINISTRACIJOS STRATEGINIO PLANAVIMO IR INVESTICIJŲ SKYRIAUS<text:s/></text:span><text:span text:style-name="T27">VYRIAUSIOJO SPECIALISTO PAREIGYBĖS</text:span><text:span text:style-name="T28"><text:s/>APRAŠYMo patvirtinimo</text:span></text:p>
          </table:table-cell>
        </table:table-row>
      </table:table>
      <text:p text:style-name="Normal"/>
      <table:table table:style-name="Table29">
        <table:table-columns>
          <table:table-column table:style-name="TableColumn30"/>
        </table:table-columns>
        <table:table-row table:style-name="TableRow31">
          <table:table-cell table:style-name="TableCell32">
            <text:p text:style-name="P33">2021 m. gruodžio 1 d. Nr. DV-731</text:p>
            <text:p text:style-name="P34">Pasvalys</text:p>
          </table:table-cell>
        </table:table-row>
      </table:table>
      <text:p text:style-name="Normal"/>
      <text:p text:style-name="Normal"/>
      <text:section text:name="Sect1" text:style-name="S1">
        <text:p text:style-name="P35">Vadovaudamasis Lietuvos Respublikos vietos savivaldos įstatymo 29 straipsnio 8 dalies 2, 3 ir 6 punktais, 30 straipsnio 1<text:s/>dalimi, Lietuvos Respublikos valstybės ir savivaldybių įstaigų darbuotojų darbo apmokėjimo ir komisijų narių atlygio už darbą įstatymo 4 straipsnio 3 ir 4 dalimis, Valstybės ir savivaldybių įstaigų darbuotojų, išskyrus mokytojus, pareigybių aprašymo metodika, patvirtinta Lietuvos Respublikos socialinės apsaugos ir darbo ministro 2017 m. balandžio 12 d. įsakymu Nr. A1-177 „Dėl Valstybės ir savivaldybių įstaigų darbuotojų, išskyrus mokytojus, pareigybių aprašymo metodikos patvirtinimo“ (su visais aktualiais pakeitimais), ir atsižvelgdamas į Lietuvos profesijų klasifikatorių LPK 2012, patvirtintą Lietuvos Respublikos ūkio ministro 2013 m. kovo 6 d. įsakymu Nr. 4-171 „Dėl Lietuvos profesijų klasifikatoriaus LPK 2012 patvirtinimo“ (su visais aktualiais pakeitimais):</text:p>
        <text:p text:style-name="P36"><text:span text:style-name="T37">1</text:span><text:span text:style-name="T38">.Tvirtinu</text:span><text:s/>Pasvalio rajono savivaldybės administracijos Strateginio planavimo ir investicijų skyriaus vyriausiojo specialisto (2422) pareigybės aprašymą (pridedama).</text:p>
        <text:p text:style-name="P39">2.<text:s/><text:span text:style-name="T40">Paved</text:span>u:</text:p>
        <text:p text:style-name="P41">2.1.<text:s/><text:span text:style-name="T42">Bendrojo skyriaus vedėjai Rasai Gedvilienei užtikrinti įsakymo</text:span><text:span text:style-name="T43"><text:s/>1 punktu patvirtinto pareigybės aprašymo paskelbimą Pasvalio rajono savivaldybės interneto svetainėje;</text:span></text:p>
        <text:p text:style-name="P44">2.2. Juridinio ir personalo skyriaus vyriausiajai specialistei Virginijai Gesevičienei pateikti duomenis Valstybės tarnautojų registrui VATARAS.</text:p>
        <text:p text:style-name="P45">3. Įsakymas įsigalioja 2021 m. gruodžio 1 d.</text:p>
        <text:p text:style-name="P46"><text:span text:style-name="T47">Įsakymas gali būti skundžiamas<text:s/></text:span><text:span text:style-name="T48">Pasvalio rajono savivaldybės administracijos direktoriui (Vytauto Didžiojo a. 1, 39143 Pasvalys) arba Pasvalio rajono savivaldybės tarybai (Vytauto Didžiojo a. 1, 39143 Pasvalys</text:span><text:span text:style-name="T49">) Lietuvos Respublikos viešojo administravimo įstatymo nustatyta tvarka arba Lietuvos administracinių ginčų komisijos Panevėžio apygardos skyriui (Respublikos g. 62, 35158 Panevėžys) Lietuvos Respublikos ikiteisminio administracinių ginčų nagrinėjimo tvark</text:span><text:span text:style-name="T50">os įstatymo nustatyta tvarka arba<text:s/></text:span><text:span text:style-name="T51">Regionų apygardos administraciniam teismui, skundą (prašymą, pareiškimą) paduodant Regionų apygardos administracinio teismo Kauno (A. Mickevičiaus g. 8A, 44312 Kaunas), Klaipėdos (Galinio Pylimo g. 9, 91230 Klaipėda), Pane</text:span><text:span text:style-name="T52">vėžio (Respublikos g. 62, 35158 Panevėžys) arba Šiaulių (Dvaro g. 80, 76298 Šiauliai) rūmuose, Lietuvos Respublikos administracinių bylų teisenos įstatymo nustatyta tvarka per vieną mėnesį nuo<text:s/></text:span><text:span text:style-name="T53">jo paskelbimo arba įteikimo suinteresuotai šaliai dienos.</text:span></text:p>
        <text:p text:style-name="P54"/>
        <text:p text:style-name="P55"/>
        <text:p text:style-name="Normal">Administracijos direktoriaus pavaduotojas,<text:s/></text:p>
        <text:p text:style-name="Normal">pavaduojantis Administracijos direktorių<text:tab/><text:tab/><text:tab/><text:tab/><text:tab/><text:s text:c="8"/>Paulius Petkevičius</text:p>
        <text:p text:style-name="Normal"/>
        <text:soft-page-break/>
        <text:p text:style-name="P56"><text:span text:style-name="T57">PATVIRTINTA</text:span></text:p>
        <text:p text:style-name="P58">Pasvalio rajono savivaldybės administracijos direktoriaus<text:s/></text:p>
        <text:p text:style-name="P59">2021 m. gruodžio 1 d. įsakymu Nr. DV-731</text:p>
        <text:p text:style-name="P60"/>
        <text:p text:style-name="P61"/>
        <text:p text:style-name="P62"><text:span text:style-name="T63">PASVALIO RAJONO SAVIVALD</text:span><text:span text:style-name="T64">YBĖS ADMINISTRACIJOS STRATEGINIO PLANAVIMO IR INVESTICIJŲ SKYRIAUS VYRIAUSIOJO SPECIALISTO PAREIGYBĖS APRAŠYMAS</text:span></text:p>
        <text:p text:style-name="P65"/>
        <text:p text:style-name="P66"><text:span text:style-name="T67">I</text:span><text:span text:style-name="T68"><text:s/>SKYRIUS</text:span></text:p>
        <text:p text:style-name="P69"><text:span text:style-name="T70">PAREIGYBĖ</text:span></text:p>
        <text:p text:style-name="P71"/>
        <text:p text:style-name="P72"><text:span text:style-name="T73">1</text:span><text:span text:style-name="T74">.</text:span><text:s/>Pasvalio rajono savivaldybės administracijos Strateginio planavimo ir investicijų skyriaus (toliau – Skyrius) vyriausiasis specialistas (2422) (toliau – darbuotojas)<text:s/><text:span text:style-name="T75">yra specialistas.</text:span></text:p>
        <text:p text:style-name="P76"><text:span text:style-name="T77">2</text:span><text:span text:style-name="T78">.<text:s/></text:span><text:span text:style-name="T79">Pareigybės lygis</text:span><text:span text:style-name="T80"><text:s/>– A2.</text:span></text:p>
        <text:p text:style-name="P81"/>
        <text:p text:style-name="P82"><text:span text:style-name="T83">II</text:span><text:span text:style-name="T84"><text:s/>SKYRIUS</text:span></text:p>
        <text:p text:style-name="P85"><text:span text:style-name="T86">SPECIALŪS REIKALAVIMAI ŠIAS PAREIGAS EINANČIAM DARBUOTOJUI</text:span></text:p>
        <text:p text:style-name="P87"/>
        <text:p text:style-name="P88"><text:span text:style-name="T89">3</text:span><text:span text:style-name="T90">. Darbuotojas, einantis šias pareigas, turi atitikti šiuos specialius<text:s/></text:span><text:span text:style-name="T91">reikalavimus:</text:span></text:p>
        <text:p text:style-name="P92">3.1. turėti<text:s/><text:span text:style-name="T93">ne žemesnį kaip aukštąjį universitetinį išsilavinimą su bakalauro kvalifikaciniu laipsniu ar jam prilygintu išsilavinimu arba aukštąjį koleginį išsilavinimą su profesinio bakalauro kvalifikaciniu laipsniu ar jam prilygintu išsil</text:span><text:span text:style-name="T94">avinimu;</text:span></text:p>
        <text:p text:style-name="P95">3.2. m<text:span text:style-name="T96">okėti anglų kalbą pažengusio vartotojo B2 lygmeniu;</text:span></text:p>
        <text:p text:style-name="P97">3.3. būti susipažinęs su Lietuvos Respublikos įstatymais ir poįstatyminiais teisės aktais, reglamentuojančiais<text:s/><text:span text:style-name="T98">vietos savivaldą,<text:s/></text:span>valstybinę investicijų politiką, rajono užsienio politiką, nacionalinės regioninės politikos tikslus;</text:p>
        <text:p text:style-name="P99">3.4. išmanyti dokumentų rengimo taisykles, dokumentų tvarkymo ir apskaitos taisykles, mokėti dirbti su „Microsoft Office“ programiniu paketu (MS Word, Excel, Outlook, Internet Explorer).</text:p>
        <text:p text:style-name="P100"/>
        <text:p text:style-name="P101"><text:span text:style-name="T102">III</text:span><text:span text:style-name="T103"><text:s/>SK</text:span><text:span text:style-name="T104">YRIUS</text:span></text:p>
        <text:p text:style-name="P105"><text:span text:style-name="T106">ŠIAS PAREIGAS EINANČIO DARBUOTOJO FUNKCIJOS</text:span></text:p>
        <text:p text:style-name="P107"/>
        <text:p text:style-name="P108"><text:span text:style-name="T109">4</text:span><text:span text:style-name="T110">. Šias pareigas einantis darbuotojas vykdo šias funkcijas:</text:span></text:p>
        <text:p text:style-name="P111"><text:span text:style-name="T112">4.1</text:span><text:span text:style-name="T113">. organizuoja, koordinuoja ir vykdo Pasvalio rajono savivaldybės (toliau – Savivaldybė) strateginių plėtros planų, Savivaldybės<text:s/></text:span><text:span text:style-name="T114">strateginių veiklos planų rengimą, atlieka nuolatinę šių planų įgyvendinimo priežiūrą ir rezultatų stebėseną, rengia bei teikia informaciją, išvadas, ataskaitas;</text:span></text:p>
        <text:p text:style-name="P115"><text:span text:style-name="T116">4.2</text:span><text:span text:style-name="T117">. rengia paraiškas investiciniams projektams, prisideda prie projektų ruošimo bei dalyv</text:span><text:span text:style-name="T118">auja jų įgyvendinime, koordinuoja ir pagal kompetenciją atsako už tinkamą paraiškų parengimą finansinei paramai gauti iš Europos Sąjungos struktūrinių fondų ir Valstybės kapitalo investicijų programos, analizuoja investicijų panaudojimą rajone ir sudaro in</text:span><text:span text:style-name="T119">vesticijų panaudojimo ataskaitas;</text:span></text:p>
        <text:p text:style-name="P120"><text:span text:style-name="T121">4.3</text:span><text:span text:style-name="T122">. kaupia informaciją apie ES struktūrinių fondų teikiamas galimybes, analizuoja kitų šalių patirtį, tvarko iš Europos Sąjungos institucijų gaunamus dokumentus, teikia informaciją atitinkamiems Savivaldybės administr</text:span><text:span text:style-name="T123">acijos struktūriniams padaliniams;</text:span></text:p>
        <text:p text:style-name="P124"><text:span text:style-name="T125">4.4</text:span><text:span text:style-name="T126">. pagal kompetenciją r</text:span><text:span text:style-name="T127">engia<text:s/></text:span><text:span text:style-name="T128">Savivaldybės tarybos sprendimų, Savivaldybės mero potvarkių, Savivaldybės administracijos direktoriaus įsakymų projektus, kitus dokumentus, juos įgyvendina, kontroliuoja jų vykdymą;</text:span></text:p>
        <text:p text:style-name="P129"><text:span text:style-name="T130">4.5</text:span><text:span text:style-name="T131">. organizuoja oficialių Savivaldybės dokumentų vertimus į / iš užsienio ir lietuvių kalbas;<text:s/></text:span></text:p>
        <text:p text:style-name="P132"><text:span text:style-name="T133">4.6</text:span><text:span text:style-name="T134">. verčia iš užsienio kalbos ir pateikia išverstus sutarčių, sudaromų Savivaldybės administracijoje, projektus atitinkamas funkcijas vykdantiems special</text:span><text:span text:style-name="T135">istams;</text:span></text:p>
        <text:p text:style-name="P136"><text:span text:style-name="T137">4.7</text:span><text:span text:style-name="T138">. dalyvauja organizuojant Savivaldybės delegacijų oficialius vizitus į užsienį ir užsienio valstybių savivaldybių ir organizacijų oficialių delegacijų priėmimus rajone;</text:span></text:p>
        <text:p text:style-name="P139"><text:span text:style-name="T140">4.8</text:span><text:span text:style-name="T141">.<text:s/></text:span><text:span text:style-name="T142">palaiko ryšius tarp Savivaldybės ir užsienio valstybių savivald</text:span><text:span text:style-name="T143">ybių, organizacijų, privačių institucijų, b</text:span><text:span text:style-name="T144">endradarbiauja su kitomis valstybių savivaldybių, įstaigomis ir organizacijomis rajono ekonominės bei socialinės plėtros klausimais,</text:span><text:span text:style-name="T145"><text:s/>tarpininkauja Savivaldybės įmonėms ir organizacijoms užmezgant ryšius su užsieni</text:span><text:span text:style-name="T146">o šalių partneriais;</text:span></text:p>
        <text:p text:style-name="P147"><text:span text:style-name="T148">4.9</text:span><text:span text:style-name="T149">. renka, analizuoja ir teikia duomenis Regionų plėtros tarybai dėl regioninės plėtros dokumentų rengimo;<text:s/></text:span></text:p>
        <text:p text:style-name="P150"><text:span text:style-name="T151">4.10</text:span><text:span text:style-name="T152">. teisės aktų nustatyta tvarka nagrinėja fizinių ir juridinių asmenų skundus, prašymus Skyriaus kompetencijos klau</text:span><text:span text:style-name="T153">simais;</text:span></text:p>
        <text:p text:style-name="P154"><text:span text:style-name="T155">4.11</text:span><text:span text:style-name="T156">. vykdo kitus su Skyriaus funkcijomis susijusius nenuolatinio pobūdžio<text:s/></text:span><text:span text:style-name="T157">pavedimus.</text:span></text:p>
        <text:p text:style-name="P158"/>
        <text:p text:style-name="P159"><text:span text:style-name="T160">IV</text:span><text:span text:style-name="T161"><text:s/>SKYRIUS</text:span></text:p>
        <text:p text:style-name="P162"><text:span text:style-name="T163">DARBUOTOJO ATSAKOMYBĖ IR ATSKAITOMYBĖ</text:span></text:p>
        <text:p text:style-name="P164"/>
        <text:p text:style-name="P165"><text:span text:style-name="T166">5</text:span><text:span text:style-name="T167">.<text:s/></text:span><text:span text:style-name="T168">Darbuotojas tiesiogiai pavaldus ir atskaitingas Skyriaus vedėjui.</text:span></text:p>
        <text:p text:style-name="P169">6. Darbuotojas už<text:s/>pavestų uždavinių ir funkcijų netinkamą vykdymą atsako Lietuvos Respublikos įstatymų ir kitų teisės aktų nustatyta tvarka.</text:p>
        <text:p text:style-name="P170">7. Darbuotojas atlygina savo darbo pareigų pažeidimu dėl jo kaltės darbdaviui padarytą turtinę ir neturtinę žalą Darbo kodekso nustatyta tvarka.</text:p>
        <text:p text:style-name="P171">_________________________</text:p>
        <text:p text:style-name="P172"/>
        <text:p text:style-name="P173"/>
        <text:p text:style-name="P174">Susipažinau, sutinku ir vykdysiu:</text:p>
        <text:p text:style-name="P175">Darbuotojas: <text:s text:c="19"/>______________________</text:p>
        <text:soft-page-break/>
        <text:p text:style-name="P176">(parašas)</text:p>
        <text:p text:style-name="P177">______________________</text:p>
        <text:p text:style-name="P178">(vardas, pavardė)</text:p>
        <text:p text:style-name="P179">______________________</text:p>
        <text:p text:style-name="P180">(data)</text:p>
        <text:p text:style-name="P1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02T11:20:00Z</meta:creation-date>
    <dc:date>2021-12-02T11:20:00Z</dc:date>
    <meta:print-date>2017-05-10T13:32:00Z</meta:print-date>
    <meta:template xlink:href="Normal.dotm" xlink:type="simple"/>
    <meta:editing-cycles>2</meta:editing-cycles>
    <meta:editing-duration>PT0S</meta:editing-duration>
    <meta:user-defined meta:name="infolexID">B1C252C7-489A-4E95-9104-C5672493BC09</meta:user-defined>
    <meta:document-statistic meta:page-count="6" meta:paragraph-count="51" meta:word-count="889" meta:character-count="7222" meta:row-count="212" meta:non-whitespace-character-count="6384"/>
  </office:meta>
</office:document-meta>
</file>