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 fo:margin-left="0.075in" fo:text-indent="-0.0062in">
        <style:tab-stops>
          <style:tab-stop style:type="left" style:position="4.6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8"/>
      <text:p text:style-name="P9">RASEINIŲ RAJONO SAVIVALDYBĖS TARYBA</text:p>
      <text:p text:style-name="P10"/>
      <text:p text:style-name="P11">SPRENDIMAS</text:p>
      <text:p text:style-name="P12">DĖL RASEINIŲ RAJONO SAVIVALDYBĖS 2021-2030 METŲ STRATEGINIO PLĖTROS PLANO patvirtinimo</text:p>
      <text:p text:style-name="P13"/>
      <text:p text:style-name="P14">2020 m. spalio 28 d. Nr. TS-306</text:p>
      <text:p text:style-name="P15">Raseiniai</text:p>
      <text:p text:style-name="P16"/>
      <text:p text:style-name="P17"><text:span text:style-name="T18">Vadovaudamasi Lietuvos Respublikos vietos savivaldos įstatymo 6 straipsnio 22 punktu, 16 straipsnio 2 dalies 40 punktu, Strateginio planavimo rekomendacijomis, patvirtintomis Lietuvos Respublikos Vyriausybės 2014 m. gruodžio 15 d. nutarimu Nr.1435 „Dėl Strateginio planavimo savivaldybėse rekomendacijų patvirtinimo“, Rasein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Raseinių rajono savivaldybės 2021-2030 metų strateginį plėtros planą (pridedama).</text:span></text:p>
      <text:p text:style-name="P24"><text:span text:style-name="T25">2</text:span><text:span text:style-name="T26">. Įpareigoti Raseinių rajono savivaldybės administracijos direktorių organizuoti Raseinių rajono savivaldybės 2021-2030 metų strateginio plėtros plano vykdymą.</text:span></text:p>
      <text:p text:style-name="P27"><text:span text:style-name="T28">3</text:span><text:span text:style-name="T29">. Paskelbti informaciją apie šį sprendimą vietinėje spaudoje, o visą sprendimą – Teisės aktų registre ir Raseinių rajono savivaldybės interneto svetainėje.</text:span></text:p>
      <text:p text:style-name="P30"><text:span text:style-name="T31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Andrius Bautronis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ė Antanaitienė</meta:initial-creator>
    <dc:creator>adlibuser</dc:creator>
    <meta:creation-date>2020-10-30T20:48:00Z</meta:creation-date>
    <dc:date>2020-10-30T20:48:00Z</dc:date>
    <meta:print-date>2020-05-07T12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296" meta:row-count="34" meta:non-whitespace-character-count="1149"/>
  </office:meta>
</office:document-meta>
</file>