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Ų PLOVIMO IR TERORISTŲ FINANSAVIMO PREVENCIJOS ĮSTATYMO NR. VIII-275 2 IR 14 STRAIPSNIŲ PAKEITIMO</text:p>
      <text:p text:style-name="P17"><text:span text:style-name="T18">ĮSTATYMAS</text:span></text:p>
      <text:p text:style-name="P19"/>
      <text:p text:style-name="P20">2018 m. birželio 30 d. Nr. XIII-14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18 dalį ir ją išdėstyti taip:</text:span></text:p>
        <text:p text:style-name="P31"><text:span text:style-name="T32">„</text:span><text:span text:style-name="T33">18</text:span><text:span text:style-name="T34">.<text:s/></text:span><text:span text:style-name="T35">Politiškai pažeidžiami (paveikiami) asmenys</text:span><text:span text:style-name="T36"><text:s/>– fiziniai asmenys, kuriems yra arba buvo patikėtos svarbios viešosios pareigos, ir jų artimieji šeimos nariai arba artimi pagalbininkai.“</text:span></text:p>
        <text:p text:style-name="P37"/>
        <text:p text:style-name="P38"><text:span text:style-name="T39">2</text:span><text:span text:style-name="T40"><text:s/>straipsnis.<text:s/></text:span><text:span text:style-name="T41">14 straipsnio pakeitimas</text:span></text:p>
        <text:p text:style-name="P42"><text:span text:style-name="T43">1</text:span><text:span text:style-name="T44">. Pakeisti 14 straipsnio 1 dalies 2 punktą ir jį išdėstyti ta</text:span><text:span text:style-name="T45">ip:</text:span></text:p>
        <text:p text:style-name="P46"><text:span text:style-name="T47">„</text:span><text:span text:style-name="T48">2</text:span><text:span text:style-name="T49">) kai sandoriai ar dalykiniai santykiai atliekami su politiškai pažeidžiamais (paveikiamais) asmenimis;“.</text:span></text:p>
        <text:p text:style-name="P50"><text:span text:style-name="T51">2</text:span><text:span text:style-name="T52">. Pakeisti 14 straipsnio 3 dalį ir ją išdėstyti taip:</text:span></text:p>
        <text:p text:style-name="P53"><text:span text:style-name="T54">„</text:span><text:span text:style-name="T55">3</text:span><text:span text:style-name="T56">. Atlikdami sustiprintą kliento tapatybės nustatymą, kai sandoriai ar dalyk</text:span><text:span text:style-name="T57">iniai santykiai atliekami su politiškai pažeidžiamais (paveikiamais) asmenimis, finansų įstaigos ir kiti įpareigotieji subjektai privalo:</text:span></text:p>
        <text:p text:style-name="P58"><text:span text:style-name="T59">1</text:span><text:span text:style-name="T60">) nustatyti ir įdiegti vidines procedūras, kurių pagrindu nustatoma, ar klientas ir naudos gavėjas yra politiškai p</text:span><text:span text:style-name="T61">ažeidžiamas (paveikiamas) asmuo;</text:span></text:p>
        <text:p text:style-name="P62"><text:span text:style-name="T63">2</text:span><text:span text:style-name="T64">) gauti vyresniojo vadovo pritarimą dalykiniams santykiams su tokiais klientais užmegzti ar tęsti dalykinius santykius su klientais, kai jie tampa politiškai pažeidžiamais (paveikiamais) asmenimis;</text:span></text:p>
        <text:p text:style-name="P65"><text:span text:style-name="T66">3</text:span><text:span text:style-name="T67">) imtis atitink</text:span><text:span text:style-name="T68">amų priemonių turto ir lėšų, susijusių su dalykiniais santykiais arba sandoriu, šaltiniui nustatyti;</text:span></text:p>
        <text:p text:style-name="P69"><text:span text:style-name="T70">4</text:span><text:span text:style-name="T71">) vykdyti sustiprintą nuolatinę dalykinių santykių su politiškai pažeidžiamais (paveikiamais) asmenimis stebėseną.“</text:span></text:p>
        <text:p text:style-name="P72"><text:span text:style-name="T73">3</text:span><text:span text:style-name="T74">. Pakeisti 14 straipsni</text:span><text:span text:style-name="T75">o 4 dalį ir ją išdėstyti taip:</text:span></text:p>
        <text:p text:style-name="P76"><text:span text:style-name="T77">„</text:span><text:span text:style-name="T78">4</text:span><text:span text:style-name="T79">. Kai politiškai pažeidžiamas (paveikiamas) asmuo nustoja eiti svarbias viešąsias pareigas, finansų įstaigos ir kiti įpareigotieji subjektai per ne trumpesnį kaip 12 mėnesių laikotarpį privalo toliau atsižvelgti į to<text:s/></text:span><text:span text:style-name="T80">asmens tebekeliamą riziką ir taikyti tinkamas pagal rizikos lygį pritaikytas priemones tol, kol nustatoma, kad tas asmuo nebekelia politiškai pažeidžiamiems (paveikiamiems) asmenims būdingos rizikos.“</text:span></text:p>
        <text:p text:style-name="P81"><text:span text:style-name="T82">4</text:span><text:span text:style-name="T83">. Pakeisti 14 straipsnio 7 dalį ir ją<text:s/></text:span><text:span text:style-name="T84">išdėstyti taip:</text:span></text:p>
        <text:p text:style-name="P85"><text:span text:style-name="T86">„</text:span><text:span text:style-name="T87">7</text:span><text:span text:style-name="T88">. Draudimo įmonės, vykdančios gyvybės draudimo veiklą, ir draudimo brokerių įmonės, vykdančios su gyvybės draudimu susijusią draudimo tarpininkavimo veiklą, išmokėdamos išmokas arba išmokos gavėjui pareiškus norą pasinaudoti draudimo li</text:span><text:span text:style-name="T89">udijime numatytomis teisėmis gauti išmoką, privalo nustatyti, ar išmokos gavėjas atitinka sąlygas, kuriomis kyla didesnė pinigų plovimo ir (ar) teroristų finansavimo rizika. Jeigu išmokos gavėjas yra juridinis asmuo ar juridinio asmens statuso neturintis s</text:span><text:span text:style-name="T90">ubjektas, prieš išmokant išmokas privaloma nustatyti jo naudos gavėją vadovaujantis šio įstatymo 12 straipsniu. Jeigu išmokos gavėjas – fizinis asmuo arba išmokos gavėjo – juridinio asmens naudos gavėjas yra<text:s/></text:span><text:span text:style-name="T91">politiškai pažeidžiamas (paveikiamas) asmuo</text:span><text:span text:style-name="T92"><text:s/>ir j</text:span><text:span text:style-name="T93">eigu pagal draudimo įmonių, vykdančių gyvybės draudimo veiklą, ir draudimo brokerių įmonių, vykdančių su gyvybės draudimu susijusią draudimo tarpininkavimo veiklą, rizikos vertinimo ir valdymo procedūras nustatoma didesnė pinigų plovimo ir (ar) teroristų f</text:span><text:span text:style-name="T94">inansavimo rizika, prieš išmokant išmokas privalu informuoti vyresnįjį vadovą apie būsimą išmokos išmokėjimo faktą, vykdyti sustiprintą kliento ir išmokos gavėjo vykdomų piniginių operacijų ar sandorių stebėseną ir spręsti dėl pranešimo apie įtartiną pinig</text:span><text:span text:style-name="T95">inę operaciją ar sandorį perdavimo Finansinių nusikaltimų tyrimo tarnybai tikslingumo. Šiais atvejais išmokos gavėjo ir jo naudos gavėjo tapatybė turi būti nustatoma prieš išmokant išmokas arba išmokos gavėjui pareiškus norą pasinaudoti draudimo liudijime<text:s/></text:span><text:span text:style-name="T96">numatytomis teisėmis gauti išmoką.“</text:span></text:p>
        <text:p text:style-name="P97"><text:span text:style-name="T98">5</text:span><text:span text:style-name="T99">. Pakeisti 14 straipsnio 11 dalį ir ją išdėstyti taip:</text:span></text:p>
        <text:p text:style-name="P100"><text:span text:style-name="T101">„</text:span><text:span text:style-name="T102">11</text:span><text:span text:style-name="T103">.<text:s/></text:span><text:span text:style-name="T104">Finansų įstaigos ir kiti įpareigotieji subjektai, įgyvendindami šiame straipsnyje nustatytus reikalavimus, turi teisę gauti iš Vyriausiosios tarnybin</text:span><text:span text:style-name="T105">ės etikos komisijos turimus asmenų, kurie yra<text:s/></text:span><text:span text:style-name="T106">politiškai pažeidžiami (paveikiami),</text:span><text:span text:style-name="T107"><text:s/>kuriems patikėtos svarbios viešosios pareigos Lietuvos Respublikoje, kurie teisės aktų nustatyta tvarka turi prievolę deklaruoti savo viešuosius bei privačius interesus ir k</text:span><text:span text:style-name="T108">urių deklaracijų duomenys yra vieši, privačių interesų deklaracijų duomenis.“</text:span></text:p>
        <text:p text:style-name="P109"/>
        <text:p text:style-name="P110"><text:span text:style-name="T111">Skelbiu šį Lietuvos Respublikos Seimo priimtą įstatymą.</text:span></text:p>
        <text:p text:style-name="P112"/>
        <text:p text:style-name="P113"/>
        <text:soft-page-break/>
        <text:p text:style-name="P114">Respublikos Prezidentė<text:span text:style-name="T11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2T08:06:00Z</meta:creation-date>
    <dc:date>2018-07-12T08:06:00Z</dc:date>
    <meta:print-date>2004-12-10T05:45:00Z</meta:print-date>
    <meta:template xlink:href="Normal.dotm" xlink:type="simple"/>
    <meta:editing-cycles>2</meta:editing-cycles>
    <meta:editing-duration>PT0S</meta:editing-duration>
    <meta:document-statistic meta:page-count="3" meta:paragraph-count="75" meta:word-count="539" meta:character-count="4276" meta:row-count="90" meta:non-whitespace-character-count="3812"/>
  </office:meta>
</office:document-meta>
</file>