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5909in"/>
    </style:style>
    <style:style style:name="T32" style:parent-style-name="DefaultParagraphFont" style:family="text">
      <style:text-properties style:text-position="super 66.6%"/>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text-position="super 66.6%"/>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ext-properties fo:color="#000000"/>
    </style:style>
    <style:style style:name="P48" style:parent-style-name="Normal" style:family="paragraph">
      <style:paragraph-properties fo:text-align="justify" fo:text-indent="0.5909in"/>
      <style:text-properties fo:color="#000000"/>
    </style:style>
    <style:style style:name="P49" style:parent-style-name="Normal" style:family="paragraph">
      <style:paragraph-properties fo:text-align="justify" fo:text-indent="0.5909in"/>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ext-properties fo:color="#000000"/>
    </style:style>
    <style:style style:name="P62" style:parent-style-name="Normal" style:family="paragraph">
      <style:paragraph-properties fo:text-align="justify" fo:text-indent="0.5909in"/>
      <style:text-properties fo:color="#000000"/>
    </style:style>
    <style:style style:name="P63" style:parent-style-name="Normal" style:family="paragraph">
      <style:paragraph-properties fo:text-align="justify" fo:text-indent="0.5909in"/>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fo:letter-spacing="0.0555in"/>
    </style:style>
    <style:style style:name="T68" style:parent-style-name="DefaultParagraphFont" style:family="text">
      <style:text-properties fo:color="#000000" fo:letter-spacing="0.0555in"/>
    </style:style>
    <style:style style:name="P69" style:parent-style-name="Normal" style:family="paragraph">
      <style:paragraph-properties fo:text-align="justify" fo:margin-right="0.0972in"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margin-right="0.0972in"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76"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77"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78"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text:span text:style-name="T6">UŽIMTUMO TARNYBA</text:span><text:line-break/><text:span text:style-name="T7">prie LIETUVOS RESPUBLIKOS socialinės apsaugos ir darbo ministerijos</text:span><text:line-break/><text:span text:style-name="T8">DIREKTORIUS</text:span></text:p>
      <text:p text:style-name="P9"/>
      <text:h text:style-name="P10" text:outline-level="2"><text:span text:style-name="T11">ĮSAKYMAS</text:span></text:h>
      <text:h text:style-name="P12" text:outline-level="2"><text:span text:style-name="T13">DĖL UŽIMTUMO TARNYBOS PRIE LIETUVOS RESPUBLIKOS SOCIALINĖS APSAUGOS IR DARBO MINISTERIJOS DIREKTORIAUS<text:s/></text:span><text:span text:style-name="T14">2022 M. liepos 4 D. ĮSAKYMO NR. V-197 „DĖL AKTYVIOS DARBO RINKOS POLITIKOS PRIEMONIŲ TAIKYMO TVARKOS APRAŠO PATVIRTINIMO</text:span><text:span text:style-name="T15">“ PAKEITIMO</text:span></text:h>
      <text:h text:style-name="P16" text:outline-level="2"/>
      <text:p text:style-name="P17"><text:span text:style-name="T18">2024 m. rugpjūčio<text:s/></text:span><text:span text:style-name="T19">8</text:span><text:span text:style-name="T20"><text:s/>d. Nr.<text:s/></text:span><text:span text:style-name="T21">V-169</text:span></text:p>
      <text:h text:style-name="P22" text:outline-level="3">Vilnius</text:h>
      <text:p text:style-name="P23"/>
      <text:p text:style-name="P24"><text:span text:style-name="T25">1</text:span><text:span text:style-name="T26">.<text:s/></text:span><text:span text:style-name="T27">Pakeičiu</text:span><text:span text:style-name="T28">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s/></text:p>
      <text:p text:style-name="P29">1.1. Pakeičiu Aprašo 43<text:span text:style-name="T30">4</text:span><text:s/>punktą ir išdėstau jį taip:</text:p>
      <text:p text:style-name="P31">„43<text:span text:style-name="T32">4</text:span>. Nustačius, kad darbdavys, siekiantis sudaryti trišalę sutartį dėl aukštą pridėtinę vertę kuriančių kvalifikacijų ir kompetencijų įgijimo su užimtu asmeniu, atitinka Reglamento (ES) Nr. 2023/2831 sąlygas <text:span text:style-name="T33">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34">de minimis</text:span> pagalbai gauti ar yra darbdavys, nurodytas Užimtumo rėmimo priemonių aprašo 13<text:span text:style-name="T35">3</text:span> punkte, POS per<text:s/><text:soft-page-break/>3 darbo dienas nuo aplinkybių nustatymo elektroniniu paštu informuoja darbdavį, kad Trišalė sutartis dėl aukštą pridėtinę vertę kuriančių kvalifikacijų ir kompetencijų įgijimo nebus sudaroma.“;</text:p>
      <text:p text:style-name="P36">1.2. Pakeičiu Aprašo 53 punktą ir išdėstau jį taip:</text:p>
      <text:p text:style-name="P37">„53.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kompensuojamų kelionės išlaidų dydis skaičiuojamas pagal formulę: </text:p>
      <text:p text:style-name="P38">Kompensacijos dydis = a × 2 × b × c, kur: </text:p>
      <text:p text:style-name="P39">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dviem ženklais po kablelio); </text:p>
      <text:p text:style-name="P40">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41">c – Įsakymu dėl įkainio patvirtintas 1 kilometro tarifinis įkainis.“;</text:p>
      <text:p text:style-name="P42">1.3. Pakeičiu Aprašo 67 punktą ir išdėstau jį taip:</text:p>
      <text:p text:style-name="P43">„<text:span text:style-name="T44">67</text:span><text:span text:style-name="T45">. Kelionės išlaidų kompensacijos suma apskaičiuojama nustačius trumpiausią kelionės atstumą tarp bedarbio ar darbo rinkai besirengiančio asmens prašyme dėl kompensavimo nurodytos gyvenamosios vietos ir kelionės tikslo –<text:s/></text:span><text:soft-page-break/><text:span text:style-name="T46">darbo, darbo pokalbio, stažuotės atlikimo ar konsultacinių užsiėmimų vietos (adreso tikslumu) pagal viešai prieinamų elektroninių žemėlapių atstumo skaičiuoklės https://www.maps.lt duomenis, pagal formulę:</text:span></text:p>
      <text:p text:style-name="P47">Kompensacijos suma (KS) = a × 2 × b × c, bet ne daugiau kaip 30 procentų Lietuvos Respublikos Vyriausybės patvirtintos minimaliosios mėnesinės algos dydžio, kur:</text:p>
      <text:p text:style-name="P48">a – trumpiausias atstumas nuo asmens gyvenamosios vietos adreso iki darbo, darbo pokalbio, stažuotės atlikimo ar konsultacinių užsiėmimų vietos (kilometrais su dviem ženklais po kablelio);</text:p>
      <text:p text:style-name="P49">b – asmens dirbtų, konsultacinius užsiėmimus lankytų, stažuotės, vykimo į darbo pokalbį dienų skaičius;</text:p>
      <text:p text:style-name="P50"><text:span text:style-name="T51">c – Įsakymu dėl įkainio patvirtintas 1 kilometro tarifinis įkainis.“;</text:span></text:p>
      <text:p text:style-name="P52"><text:span text:style-name="T53">1.4</text:span><text:span text:style-name="T54">.<text:s/></text:span><text:span text:style-name="T55">Pakeičiu Aprašo 70 punktą ir išdėstau jį taip</text:span><text:span text:style-name="T56">:</text:span></text:p>
      <text:p text:style-name="P57"><text:span text:style-name="T58">„</text:span><text:span text:style-name="T59">70</text:span><text:span text:style-name="T6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www.maps.lt duomenis, pagal formulę:</text:span></text:p>
      <text:p text:style-name="P61">Darbdavio patirtų išlaidų dydis (DPI) = a × 2 × d × c, bet ne daugiau kaip 30 procentų Lietuvos Respublikos Vyriausybės patvirtintos minimaliosios mėnesinės algos dydžio, kur:</text:p>
      <text:p text:style-name="P62">a – trumpiausias atstumas nuo darbuotojo, vežamo į darbo vietą ir atgal, gyvenamosios vietos iki darbo vietos (kilometrais su dviem ženklais po kablelio);</text:p>
      <text:p text:style-name="P63">d – darbuotojo dirbtų dienų skaičius,  kai darbuotojas buvo vežamas į darbo vietą ir atgal;</text:p>
      <text:p text:style-name="P64"><text:span text:style-name="T65">c – Įsakymu dėl įkainio patvirtintas 1 kilometro tarifinis įkainis.“.</text:span></text:p>
      <text:p text:style-name="P66"><text:span text:style-name="T67">2</text:span><text:span text:style-name="T68">. Pavedu:</text:span></text:p>
      <text:p text:style-name="P69"><text:span text:style-name="T70">2.1</text:span><text:span text:style-name="T71">. Teisės skyriui organizuoti šio įsakymo paskelbimą Teisės aktų registre ir Užimtumo tarnybos interneto svetainėje;</text:span></text:p>
      <text:p text:style-name="P72"><text:span text:style-name="T73">2.2</text:span><text:span text:style-name="T74">. įsakymo kontrolę vykdyti direktoriaus pavaduotojui pagal kompetenciją.</text:span></text:p>
      <text:p text:style-name="P75"/>
      <text:p text:style-name="P76"/>
      <text:p text:style-name="P77"/>
      <text:p text:style-name="P78"><text:span text:style-name="T79">Direktorė</text:span><text:tab/><text:tab/><text:tab/><text:tab/><text:tab/><text:tab/><text:span text:style-name="T80">Inga Balnanos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8-09T05:31:00Z</meta:creation-date>
    <dc:date>2024-08-09T05:31:00Z</dc:date>
    <meta:template xlink:href="Normal.dotm" xlink:type="simple"/>
    <meta:editing-cycles>2</meta:editing-cycles>
    <meta:editing-duration>PT0S</meta:editing-duration>
    <meta:document-statistic meta:page-count="3" meta:paragraph-count="25" meta:word-count="750" meta:character-count="6041" meta:row-count="80" meta:non-whitespace-character-count="5316"/>
  </office:meta>
</office:document-meta>
</file>