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2018 m. birželio 30 d. Nr. XIII-14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pildyti 6 straipsnį nauju 45 punktu:</text:span></text:p>
        <text:p text:style-name="P32"><text:span text:style-name="T33">„</text:span><text:span text:style-name="T34">45</text:span><text:span text:style-name="T35">) Šeimos kortelės programos įgyvendinimo priemonių organizavimas ir koordinavimas savivaldybės teritorijoje;“.</text:span></text:p>
        <text:p text:style-name="P36"><text:span text:style-name="T37">2</text:span><text:span text:style-name="T38">. Buvusį 6<text:s/></text:span><text:span text:style-name="T39">straipsnio 45 punktą laikyti 46 punktu.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19 m. liepo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6:00Z</meta:creation-date>
    <dc:date>2019-06-30T21:36:00Z</dc:date>
    <meta:print-date>2018-06-30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03" meta:row-count="21" meta:non-whitespace-character-count="524"/>
  </office:meta>
</office:document-meta>
</file>