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347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weight-complex="bold" style:font-size-complex="12pt" style:language-asian="lt" style:country-asian="LT"/>
    </style:style>
    <style:style style:name="P35" style:parent-style-name="Normal" style:family="paragraph">
      <style:paragraph-properties fo:text-align="justify" fo:text-indent="0.5in"/>
      <style:text-properties style:font-weight-complex="bold" style:font-size-complex="12pt" style:language-asian="lt" style:country-asian="LT"/>
    </style:style>
    <style:style style:name="P36" style:parent-style-name="Normal" style:family="paragraph">
      <style:paragraph-properties fo:text-align="justify" fo:text-indent="0.5in"/>
      <style:text-properties style:font-weight-complex="bold"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break-before="page">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3.5437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3" style:parent-style-name="Normal" style:family="paragraph">
      <style:paragraph-properties fo:keep-with-next="always" fo:widows="0" fo:orphans="0" fo:text-align="center"/>
      <style:text-properties style:font-name-asian="Lucida Sans Unicode" style:letter-kerning="true" style:font-size-complex="12pt" style:language-asian="lt" style:country-asian="LT" fo:hyphenate="false"/>
    </style:style>
    <style:style style:name="P54" style:parent-style-name="Normal" style:family="paragraph">
      <style:paragraph-properties fo:keep-with-next="always" fo:widows="0" fo:orphans="0" fo:text-align="center"/>
      <style:text-properties style:font-name-asian="Lucida Sans Unicode" style:letter-kerning="true" style:font-size-complex="12pt" style:language-asian="lt" style:country-asian="LT" fo:hyphenate="false"/>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margin-left="0.4923in">
        <style:tab-stops/>
      </style:paragraph-propertie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widows="0" fo:orphans="0">
        <style:tab-stops>
          <style:tab-stop style:type="left" style:position="5.5125in"/>
        </style:tab-stops>
      </style:paragraph-properties>
      <style:text-properties style:font-name-asian="Lucida Sans Unicode" style:letter-kerning="true" style:font-size-complex="12pt" style:language-asian="lt" style:country-asian="LT" fo:hyphenate="false"/>
    </style:style>
    <style:style style:name="P74" style:parent-style-name="Normal" style:family="paragraph">
      <style:paragraph-properties fo:line-height="115%"/>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AUTOBUSŲ PARKAS“ 2020<text:s/>METŲ VEIKLOS ATASKAITOS PATVIRTINIMO<text:s/></text:p>
      <text:p text:style-name="P8"/>
      <text:p text:style-name="P9">2021<text:s/>m. balandžio<text:s/>1<text:s/>d. Nr. T-459</text:p>
      <text:p text:style-name="P10">Radviliškis</text:p>
      <text:p text:style-name="P11"/>
      <text:p text:style-name="P12"/>
      <text:p text:style-name="P13"><text:span text:style-name="T14">Vadovaudamasi<text:s/></text:span><text:span text:style-name="T15">Lietuvos Respublikos vietos savivaldos įstatymo 16 straipsnio 2 dalies 19 punktu,<text:s/></text:span><text:span text:style-name="T16">Radviliškio rajono savivaldybės tarybos veiklos reglamento, patvirtinto Radviliškio rajono savivaldybės tarybos 201</text:span><text:span text:style-name="T17">9</text:span><text:span text:style-name="T18"><text:s/>m.<text:s/></text:span><text:span text:style-name="T19">rugsėjo</text:span><text:span text:style-name="T20"><text:s/>2</text:span><text:span text:style-name="T21">6</text:span><text:span text:style-name="T22"><text:s/>d. sprendimu Nr. T-</text:span><text:span text:style-name="T23">110</text:span><text:span text:style-name="T24"><text:s/>„Dėl<text:s/></text:span><text:span text:style-name="T25">Radviliškio rajono savivaldybės tarybos veiklos reglamento naujos redakcijos tvirtinimo“</text:span><text:span text:style-name="T26">, 221 punktu,<text:s/></text:span><text:span text:style-name="T27">Radviliškio rajono savivaldybės taryba<text:s/></text:span><text:span text:style-name="T28">nusprendži</text:span><text:span text:style-name="T29">a patvirtinti uždarosios akcinės bendrovės „Radviliškio autobusų parkas“ 20</text:span><text:span text:style-name="T30">20</text:span><text:span text:style-name="T31"><text:s/>metų veiklos ataskaitą (pridedama).</text:span></text:p>
      <text:p text:style-name="P32"/>
      <text:p text:style-name="P33">Šis sprendimas gali būti skundžiamas Lietuvos Respublikos administracinių bylų teisenos įstatymo nustatyta tvarka.</text:p>
      <text:p text:style-name="P34"/>
      <text:p text:style-name="P35"/>
      <text:p text:style-name="P36"/>
      <text:p text:style-name="P37"><text:span text:style-name="T38">Savivaldybės mero pavaduotojas,</text:span></text:p>
      <text:p text:style-name="P39"><text:span text:style-name="T40">laikinai einantis Savivaldybės mero pareigas</text:span><text:span text:style-name="T41"><text:tab/></text:span><text:span text:style-name="T42"><text:tab/><text:s text:c="18"/></text:span><text:span text:style-name="T43">Mindaugas Pauliukas</text:span></text:p>
      <text:p text:style-name="Normal"/>
      <text:p text:style-name="P44"/>
      <text:p text:style-name="P45"/>
      <text:p text:style-name="P46"/>
      <text:soft-page-break/>
      <text:p text:style-name="P47">PATVIRTINTA</text:p>
      <text:p text:style-name="P48">Radviliškio rajono savivaldybės tarybos<text:s/></text:p>
      <text:p text:style-name="P49">2021<text:s/>m. balandžio<text:s/><text:s/>1<text:s/>d. sprendimu Nr. T-459</text:p>
      <text:p text:style-name="Normal"/>
      <text:p text:style-name="P50"/>
      <text:p text:style-name="P51">UŽDAROSIOS AKCINĖS BENDROVĖS „RADVILIŠKIO AUTOBUSŲ PARKAS“<text:s/></text:p>
      <text:p text:style-name="P52">2020<text:s/>METŲ VEIKLOS ATASKAITA</text:p>
      <text:p text:style-name="P53"/>
      <text:p text:style-name="P54"/>
      <text:p text:style-name="P55">Uždaroji akcinė bendrovė „Radviliškio autobusų parkas“ Juridinių asmenų registre įregistruota 2004 m. rugpjūčio mėn. 30 d. Bendrovės kodas 271278580. Bendrovės buveinės adresas yra Gedimino g. 31A, Radviliškis.<text:s/></text:p>
      <text:p text:style-name="P56">Uždarosios akcinės bendrovės „Radviliškio autobusų parkas“ vienintelis steigėjas ir akcininkas yra Radviliškio rajono savivaldybė.</text:p>
      <text:p text:style-name="P57">Bendrovė savo veikloje vadovaujasi Lietuvos Respublikos įstatymais, Lietuvos Vyriausybės nutarimais, kitais norminiais teisės aktais.</text:p>
      <text:p text:style-name="P58">Bendrovės įstatinis kapitalas yra 220 861,10 Eur, įstatinis kapitalas padalytas į 761 590 vnt. paprastųjų vardinių akcijų. Vienos akcijos nominali vertė yra 0,29 Eur. Visos akcijos pagal suteikiamas teises yra vienodos ir jos priklauso Radviliškio rajono savivaldybei.</text:p>
      <text:p text:style-name="P59">Per 2020<text:s/>m. UAB „Radviliškio autobusų parkas“ gavo<text:s/>29 528,24<text:s/>Eur pajamų.</text:p>
      <text:p text:style-name="P60">Per 2020<text:s/>m. patyrė<text:s/>24 436,99<text:s/>Eur išlaidų. Sąnaudas sudaro bendrovės ataskaitinio laikotarpio išlaidos, susijusios su bendrovės administravimu, ilgalaikio turto nusidėvėjimu, žemės nuomos, nekilnojamojo turto <text:s/>mokesčiais ir kitos.</text:p>
      <text:p text:style-name="P61">Bendrovėje dirba du darbuotojai<text:span text:style-name="T62">: direktorius ir finansininkas</text:span>. UAB „Radviliškio autobusų parkas“ moka visus įstatymais nustatytus mokesčius: pridėtinės vertės mokestį, nekilnojamo turto, žemės mokesčius, socialinį draudimo mokestį, pajamų mokestį.</text:p>
      <text:p text:style-name="P63">Uždarosios akcinės bendrovės Radviliškio autobusų parko pagrindinė veikla – keleivių vežimas. Bendrovės veikla ir turtas pagal koncesijos sutartį nuo 2008 m. liepos mėn. iki 2033 m. išnuomotas uždarajai akcinei bendrovei „Emtra“. Per metus gaunamas nuomos mokestis <text:s/>sudaro<text:s/>6240,00<text:s/>Eur.</text:p>
      <text:p text:style-name="P64">Nuo 2011 m. rugsėjo mėn. iki 2021 m. rugsėjo mėn. UAB „Radviliškio autobusų parkas“ remonto dirbtuvių 0,335 ha yra subnuomota UAB „Socialiniai sprendimai“ socialinės neįgaliųjų įmonės veiklai organizuoti. Už nuomą per metus gauta<text:s/>521<text:s/>Eur pajamų.<text:s/></text:p>
      <text:p text:style-name="P65">Per 2020<text:s/>m. pastatų ir įrenginių nusidėvėjimo priskaičiuota suma –<text:s/>4748,64<text:s/>Eur.<text:s/></text:p>
      <text:p text:style-name="P66">2020<text:s/>m. gruodžio 31 d. pastatų ir statinių vertės sumą sudarė<text:s/>192<text:s/>751,54<text:s/>Eur, įrangos ir prietaisų – 1<text:s/>697,70<text:s/>Eur.</text:p>
      <text:p text:style-name="P67">2020<text:s/>m. sausio mėn. 1 d. nuostolius sudarė 51<text:s/>036,00 Eur.</text:p>
      <text:p text:style-name="P68">2020<text:s/>m. gautas grynasis pelnas<text:s/>4327,00 Eur sumažino bendrovės nuostolius, kurie 2020<text:s/>m. gruodžio mėn. 31 d. yra <text:s/>46<text:s/>708,74<text:s text:c="2"/>Eur.</text:p>
      <text:p text:style-name="P69">Autobusų stotyje gera keleivių aptarnavimo kokybė, veikia bagažo, siuntų skyrius. <text:s/>Praėję metai <text:s/>nebuvo dosnūs keleivių srautais ir tarpmiestinių maršrutų skaičiumi. Pandemija <text:s/>paliko pėdsakus ir mūsų įmonės veikloje. Privalėjome laikytis visų keliamų apsaugai reikalavimų. <text:s/>Dalis rajono gyventojų liko be viešojo transporto paslaugų. Pagerinta remonto dirbtuvių kiemo būklė. Pasibaigus subnuomos sutarčiai su UAB ,,Socialiniai <text:s/>sprendimai“ padidės autobusų parkavimui naudojamas teritorijos <text:s/>plotas.</text:p>
      <text:p text:style-name="P70"/>
      <text:p text:style-name="P71"/>
      <text:p text:style-name="Normal"/>
      <text:p text:style-name="P72"/>
      <text:p text:style-name="P73">Direktorius<text:tab/>Vladas Milkonas</text:p>
      <text:p text:style-name="Normal"/>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1-04-07T22:26:00Z</meta:creation-date>
    <dc:date>2021-04-07T22:26:00Z</dc:date>
    <meta:template xlink:href="Normal.dotm" xlink:type="simple"/>
    <meta:editing-cycles>2</meta:editing-cycles>
    <meta:editing-duration>PT0S</meta:editing-duration>
    <meta:document-statistic meta:page-count="2" meta:paragraph-count="36" meta:word-count="489" meta:character-count="3899" meta:row-count="123" meta:non-whitespace-character-count="3446"/>
  </office:meta>
</office:document-meta>
</file>