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2.5%"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fo:background-color="#FFFFFF"/>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7875in"/>
        </style:tab-stops>
      </style:paragraph-properties>
    </style:style>
    <style:style style:name="P281" style:parent-style-name="Normal" style:family="paragraph">
      <style:paragraph-properties fo:text-align="justify">
        <style:tab-stops>
          <style:tab-stop style:type="left" style:position="0.7875in"/>
        </style:tab-stops>
      </style:paragraph-properties>
    </style:style>
    <style:style style:name="P282" style:parent-style-name="Normal" style:family="paragraph">
      <style:paragraph-properties fo:text-align="justify">
        <style:tab-stops>
          <style:tab-stop style:type="left" style:position="0.7875in"/>
        </style:tab-stops>
      </style:paragraph-properties>
    </style:style>
    <style:style style:name="P283" style:parent-style-name="Normal" style:family="paragraph">
      <style:paragraph-properties fo:text-align="justify">
        <style:tab-stops>
          <style:tab-stop style:type="left" style:position="0.7875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6"><text:span text:style-name="T7">VALSTYBINĖS MOKESČIŲ INSPEKCIJOS PRIE LIETUVOS RESPUBLIKOS FINANSŲ MINISTERIJOS VIRŠININKAS</text:span></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4 M. LIEPOS 9 D. ĮSAKYMO NR. VA-135 „</text:span><text:span text:style-name="T14">DĖL MOKESČIŲ DEKLARACIJŲ PATEIKIMO, JŲ PATEIKIMO TERMINO PRATĘSIMO IR MOKESČIŲ MOKĖTOJŲ LAIKINO ATLEIDIMO NUO MOKESČIŲ DEKLARACIJŲ IR (ARBA) KITŲ TEISĖS AKTUOSE NURODYTŲ DOKUMENTŲ PATEIKIMO</text:span><text:span text:style-name="T15">“ PAKEITIMO</text:span></text:p>
      <text:p text:style-name="P16"/>
      <text:p text:style-name="P17">2016 m. gegužės 20 d. Nr. VA-69</text:p>
      <text:p text:style-name="P18">Vilnius</text:p>
      <text:p text:style-name="P19"/>
      <text:p text:style-name="P20"/>
      <text:p text:style-name="P21"><text:span text:style-name="T22">1. P a k e i č i u<text:s/></text:span><text:span text:style-name="T23">Mokesčių deklaracijų pateikimo, jų pateikimo termino pratęsimo ir mokesčių mokėtojų laikino atleidimo nuo mokesčių deklaracijų ir (arba) kitų teisės aktuose nurodytų dokumentų pateikimo</text:span><text:span text:style-name="T24"><text:s/>taisykles,<text:s/></text:span><text:span text:style-name="T25">patvirtintas Valstybinės mokesčių inspekcijos prie Lietuvos Respublikos finansų ministerijos viršininko 2004 m. liepos 9 d. įsakymu Nr. VA-135 „</text:span><text:span text:style-name="T26">Dėl Mokesčių deklaracijų pateikimo, jų pateikimo termino pratęsimo ir mokesčių mokėtojų laikino atleidimo nuo mokesčių deklaracijų ir (arba) kitų teisės aktuose nurodytų dokumentų pateikimo</text:span><text:span text:style-name="T27">“:</text:span></text:p>
      <text:p text:style-name="P28"><text:span text:style-name="T29">1.1</text:span><text:span text:style-name="T30">. Papildau 2</text:span><text:span text:style-name="T31">1<text:s/></text:span><text:span text:style-name="T32">punktu:</text:span></text:p>
      <text:p text:style-name="P33"><text:span text:style-name="T34">„</text:span><text:span text:style-name="T35">2</text:span><text:span text:style-name="T36">1</text:span><text:span text:style-name="T37">. Taisyklėse naudojama sąvoka:</text:span></text:p>
      <text:p text:style-name="P38"><text:span text:style-name="T39">Su mokesčio apskaičiavimu ir sumokėjimu susiję dokumentai</text:span><text:span text:style-name="T40"><text:s/>– mokesčių mokėtojo mokesčių administratoriui pateikiamos apyskaitos, ataskaitos ir kiti dokumentai (duomenys), kurie turi įtakos mokesčio apskaičiavimui ir sumokėjimui.</text:span></text:p>
      <text:p text:style-name="P41"><text:span text:style-name="T42">Kitos šiose Taisyklėse vartojamos sąvokos atitinka mokesčių ir kituose įstatymuose vartojamas sąvokas.“</text:span></text:p>
      <text:p text:style-name="P43"><text:span text:style-name="T44">1.2</text:span><text:span text:style-name="T45">. Pakeičiu 3</text:span><text:span text:style-name="T46"><text:s/></text:span><text:span text:style-name="T47">punktą ir jį išdėstau taip:</text:span></text:p>
      <text:p text:style-name="P48"><text:span text:style-name="T49">„</text:span><text:span text:style-name="T50">3</text:span><text:span text:style-name="T51">. Mokesčių mokėtojai (juridiniai ir fiziniai asmenys), išskyrus šių Taisyklių 3</text:span><text:span text:style-name="T52">1</text:span><text:span text:style-name="T53"><text:s/>punkte nurodytus atvejus, teikia deklaraciją VMI elektroniniu būdu, vadovaudamiesi Dokumentų teikimo elektroniniu būdu taisyklėmis, patvirtintomis Valstybinės mokesčių inspekcijos prie Lietuvos Respublikos finansų ministerijos viršininko 2010 m. liepos 21 d. įsakymu Nr. VA-83 „Dėl Dokumentų teikimo elektroniniu būdu taisyklių patvirtinimo“ arba kitais teisės aktais, numatančiais dokumentų teikimą elektroniniu būdu.</text:span></text:p>
      <text:p text:style-name="P54"><text:span text:style-name="T55">Deklaracijų ir kitų dokumentų, teikiamų elektroniniu būdu, sąrašas skelbiamas VMI interneto svetainėje, adresu:<text:s/></text:span><text:span text:style-name="T56">http://www.vmi.lt/</text:span><text:span text:style-name="T57">.“</text:span></text:p>
      <text:p text:style-name="P58"><text:span text:style-name="T59">1.3</text:span><text:span text:style-name="T60">. Papildau 3</text:span><text:span text:style-name="T61">1<text:s/></text:span><text:span text:style-name="T62">punktu:</text:span></text:p>
      <text:p text:style-name="P63"><text:span text:style-name="T64">„</text:span><text:span text:style-name="T65">3</text:span><text:span text:style-name="T66">1</text:span><text:span text:style-name="T67">. Kitais nei elektroninis būdais deklaracija gali būti teikiama, kai:</text:span></text:p>
      <text:p text:style-name="P68"><text:span text:style-name="T69">3</text:span><text:span text:style-name="T70">1</text:span><text:span text:style-name="T71">.</text:span><text:span text:style-name="T72">1</text:span><text:span text:style-name="T73">. ją teikia Lietuvos gyventojai;</text:span></text:p>
      <text:p text:style-name="P74"><text:span text:style-name="T75">3</text:span><text:span text:style-name="T76">1</text:span><text:span text:style-name="T77">.</text:span><text:span text:style-name="T78">2</text:span><text:span text:style-name="T79">. elektroninis pateikimo būdas lemtų akivaizdžiai neproporcingą administracinę naštą, pavyzdžiui, kai deklaraciją teikia užsienio fiziniai ar juridiniai asmenys, ir kt.;</text:span></text:p>
      <text:p text:style-name="P80"><text:span text:style-name="T81">3</text:span><text:span text:style-name="T82">1</text:span><text:span text:style-name="T83">.</text:span><text:span text:style-name="T84">3</text:span><text:span text:style-name="T85">. deklaracijos pateikti elektroniniu būdu neįmanoma dėl objektyvių priežasčių, t. y. atitinkamos deklaracijos užpildymo taisyklės nenumato elektroninio pateikimo būdo arba numatytas alternatyvus atitinkamos deklaracijos pateikimo būdas ir tvarka.</text:span></text:p>
      <text:p text:style-name="P86"><text:span text:style-name="T87">1.4</text:span><text:span text:style-name="T88">. Papildau 3</text:span><text:span text:style-name="T89">1<text:s/></text:span><text:span text:style-name="T90">punktu:</text:span></text:p>
      <text:p text:style-name="P91"><text:span text:style-name="T92">„3</text:span><text:span text:style-name="T93">1</text:span><text:span text:style-name="T94">. Kitais nei elektroninis būdais deklaracija gali būti teikiama, kai:</text:span></text:p>
      <text:p text:style-name="P95"><text:span text:style-name="T96">3</text:span><text:span text:style-name="T97">1</text:span><text:span text:style-name="T98">.</text:span><text:span text:style-name="T99">1</text:span><text:span text:style-name="T100">. teikiama Lietuvos gyventojo pajamų mokesčio metinė deklaracija;</text:span></text:p>
      <text:p text:style-name="P101"><text:span text:style-name="T102">3</text:span><text:span text:style-name="T103">1</text:span><text:span text:style-name="T104">.</text:span><text:span text:style-name="T105">2</text:span><text:span text:style-name="T106">. elektroninis pateikimo būdas lemtų akivaizdžiai neproporcingą administracinę naštą, pavyzdžiui, kai deklaraciją teikia užsienio fiziniai ar juridiniai asmenys, nesantys pridėtinės vertės mokesčio mokėtojais, ir kt.;</text:span></text:p>
      <text:p text:style-name="P107"><text:span text:style-name="T108">3</text:span><text:span text:style-name="T109">1</text:span><text:span text:style-name="T110">.</text:span><text:span text:style-name="T111">3</text:span><text:span text:style-name="T112">. deklaracijos pateikti elektroniniu būdu neįmanoma dėl objektyvių priežasčių, t. y. atitinkamos deklaracijos užpildymo taisyklės nenumato elektroninio pateikimo būdo arba numatytas alternatyvus atitinkamos deklaracijos pateikimo būdas ir tvarka.“</text:span></text:p>
      <text:p text:style-name="P113"><text:span text:style-name="T114">1.5</text:span><text:span text:style-name="T115">. Papildau 3</text:span><text:span text:style-name="T116">2<text:s/></text:span><text:span text:style-name="T117">punktu:</text:span></text:p>
      <text:p text:style-name="P118"><text:span text:style-name="T119">„</text:span><text:span text:style-name="T120">3</text:span><text:span text:style-name="T121">2</text:span><text:span text:style-name="T122">. Kai deklaracija teikiama 3</text:span><text:span text:style-name="T123">1<text:s/></text:span><text:span text:style-name="T124">punkte numatytais atvejais, tai ji gali būti:</text:span></text:p>
      <text:p text:style-name="P125"><text:span text:style-name="T126">3</text:span><text:span text:style-name="T127">2</text:span><text:span text:style-name="T128">.1</text:span><text:span text:style-name="T129">. tiesiogiai įteikta apskrities valstybinės mokesčių inspekcijos (toliau – AVMI) valstybės tarnautojui ar pagal darbo sutartį dirbančiam ir darbo užmokestį iš Lietuvos Respublikos valstybės biudžeto gaunančiam darbuotojui (toliau – darbuotojas);</text:span></text:p>
      <text:p text:style-name="P130"><text:span text:style-name="T131">3</text:span><text:span text:style-name="T132">2</text:span><text:span text:style-name="T133">.2</text:span><text:span text:style-name="T134">. atsiųsta paštu į Valstybinės mokesčių inspekcijos prie Lietuvos Respublikos finansų ministerijos (toliau – VMI prie FM) Mokestinių prievolių departamento Dokumentų tvarkymo ir archyvavimo skyrių, adresu: Neravų g. 8, Druskininkai.</text:span></text:p>
      <text:p text:style-name="P135"><text:span text:style-name="T136">Deklaracija užpildoma vadovaujantis atitinkamos deklaracijos užpildymo taisyklėmis, kurias tvirtina centrinis mokesčių administratorius. Deklaracijos forma yra skelbiama VMI interneto tinklalapyje<text:s/></text:span><text:span text:style-name="T137">www.vmi.lt</text:span><text:span text:style-name="T138">. Norint deklaraciją pateikti VMI šiame punkte nurodytais būdais, ją galima atsispausdinti, užpildyti.“</text:span></text:p>
      <text:p text:style-name="P139"><text:span text:style-name="T140">1.6</text:span><text:span text:style-name="T141">. Pakeičiu 4 punktą ir jį išdėstau taip:</text:span></text:p>
      <text:p text:style-name="P142"><text:span text:style-name="T143">„</text:span><text:span text:style-name="T144">4</text:span><text:span text:style-name="T145">. Deklaracija VMI turi būti pateikta iki konkretaus mokesčio įstatyme nustatyto termino ir centrinio mokesčių administratoriaus patvirtintų atitinkamos deklaracijos už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46"><text:span text:style-name="T147">Tais atvejais, kai VMI informacinės sistemos neveikia ir baigiasi konkretaus mokesčio įstatyme ar kituose teisės aktuose nustatytas deklaracijos pateikimo terminas, atkūrus galimybę jomis naudotis, mokesčių mokėtojas deklaraciją turi pateikti per protingą terminą. Atitinkamų informacinių sistemų taisyklės gali nustatyti ir kitokią pateikimo tvarką bei specialias procedūras, kai VMI informacinėmis sistemomis neįmanoma pasinaudoti.“</text:span></text:p>
      <text:p text:style-name="P148"><text:span text:style-name="T149">1.7</text:span><text:span text:style-name="T150">. Pakeičiu 5.1 papunktį ir jį išdėstau taip:</text:span></text:p>
      <text:p text:style-name="P151"><text:span text:style-name="T152">„</text:span><text:span text:style-name="T153">5.1</text:span><text:span text:style-name="T154">. data, nurodyta gavimo žymoje, kai deklaracija pateikta Taisyklių</text:span><text:span text:style-name="T155"><text:s/></text:span><text:span text:style-name="T156">3</text:span><text:span text:style-name="T157">2</text:span><text:span text:style-name="T158">.1 papunktyje</text:span><text:span text:style-name="T159"><text:s/></text:span><text:span text:style-name="T160">nurodytu būdu;“.</text:span></text:p>
      <text:p text:style-name="P161"><text:span text:style-name="T162">1.8</text:span><text:span text:style-name="T163">. Papildau 5</text:span><text:span text:style-name="T164">1<text:s/></text:span><text:span text:style-name="T165">punktu:</text:span></text:p>
      <text:p text:style-name="P166"><text:span text:style-name="T167">„</text:span><text:span text:style-name="T168">5</text:span><text:span text:style-name="T169">1</text:span><text:span text:style-name="T170">. Kai mokesčių mokėtojas VMI teikia su mokesčių apskaičiavimu ir sumokėjimu susijusius dokumentus (duomenis), įskaitant MAĮ 42</text:span><text:span text:style-name="T171">2</text:span><text:span text:style-name="T172"><text:s/>ir 42</text:span><text:span text:style-name="T173">3<text:s/></text:span><text:span text:style-name="T174">straipsniuose nurodytus dokumentus (duomenis), jų pateikimui<text:s/></text:span><text:span text:style-name="T175">mutatis mutandis<text:s/></text:span><text:span text:style-name="T176">taikomos šio skyriaus nuostatos, susijusios su deklaracijos pateikimu. Šiame punkte nurodyti dokumentai (duomenys) VMI gali būti pateikiami elektroniniu būdu ar raštu, jeigu šios Taisyklės ar atskirų dokumentų (duomenų) pateikimo taisyklės nenustato tik elektroninio dokumentų (duomenų) pateikimo būdo.“</text:span></text:p>
      <text:p text:style-name="P177"><text:span text:style-name="T178">1.9</text:span><text:span text:style-name="T179">. Pakeičiu 11 punktą ir jį išdėstau taip:</text:span></text:p>
      <text:p text:style-name="P180"><text:span text:style-name="T181">„</text:span><text:span text:style-name="T182">11</text:span><text:span text:style-name="T183">. Taisyklių 3</text:span><text:span text:style-name="T184">2</text:span><text:span text:style-name="T185">.1 ir 3</text:span><text:span text:style-name="T186">2</text:span><text:span text:style-name="T187">.2 papunkčiuose nurodytais būdais pateiktos deklaracijos duomenų struktūros neatitikimai (pvz., viršijamas leistinų simbolių skaičius laukelyje, neteisingu formatu įrašytas telefono numeris, ekonominės veiklos rūšies kodas ar skaičius, kai vietoj arabiškų skaitmenų įrašyti romėniški, ar prieš skaičių parašytas pliuso ženklas ir kt.), dėl kurių deklaracijos 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188"><text:span text:style-name="T189">1.10</text:span><text:span text:style-name="T190">. Pakeičiu 12 punktą ir jį išdėstau taip:</text:span></text:p>
      <text:p text:style-name="P191"><text:span text:style-name="T192">„</text:span><text:span text:style-name="T193">12</text:span><text:span text:style-name="T194">. Taisyklių 3</text:span><text:span text:style-name="T195">2</text:span><text:span text:style-name="T196">.1 ir 3</text:span><text:span text:style-name="T197">2</text:span><text:span text:style-name="T198">.2 papunkčiuose nurodytais būdais pateiktų deklaracijų formalius trūkumus, t. y. tokius, dėl kurių nesikeičia mokesčių mokėtojo mokestinė prievolė, mokesčių administratorius turi teisę pašalinti savo iniciatyva. Mokesčių mokėtojas apie atliktus deklaracijos taisymus informuojamas, jam siunčiant Deklaracijos trūkumų šalinimo pažymą (forma FR1026<text:s/></text:span><text:soft-page-break/><text:span text:style-name="T199">patvirtinta įsakymu, kuriuo tvirtinamos Taisyklės), arba pakeitimai su juo derinami telefonu, elektroniniu paštu ar kitais būdais.“</text:span></text:p>
      <text:p text:style-name="P200"><text:span text:style-name="T201">1.11</text:span><text:span text:style-name="T202">. Pakeičiu 34 punktą ir jį išdėstau taip:</text:span></text:p>
      <text:p text:style-name="P203"><text:span text:style-name="T204">„</text:span><text:span text:style-name="T205">34</text:span><text:span text:style-name="T206">. Kai atitinkamo mokesčio deklaracijos pateikimo tvarka arba atskiras VMI prie FM viršininko įsakymas numato, mokesčių mokėtojas turi pateikti prašymą (pavyzdys išdėstytas Taisyklių 3 priede) ir papildomus, VMI prie FM pareikalautus, dokumentus. Prašyme turi būti nurodytos teisės aktuose nustatytos priežastys, dėl kurių prašoma atleisti, ir mokestiniai laikotarpiai, kuriais laikinai nebus teikiamos deklaracijos.“</text:span></text:p>
      <text:p text:style-name="P207"><text:span text:style-name="T208">1.12</text:span><text:span text:style-name="T209">. Pakeičiu 34</text:span><text:span text:style-name="T210">1<text:s/></text:span><text:span text:style-name="T211">punktą ir jį išdėstau taip:</text:span></text:p>
      <text:p text:style-name="P212"><text:span text:style-name="T213">„</text:span><text:span text:style-name="T214">34</text:span><text:span text:style-name="T215">1</text:span><text:span text:style-name="T216">.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217">išskyrus šiuos pelno nesiekiančius vienetus:</text:span></text:p>
      <text:p text:style-name="P218"><text:span text:style-name="T219">34</text:span><text:span text:style-name="T220">1</text:span><text:span text:style-name="T221">.1</text:span><text:span text:style-name="T222">. bendrijas<text:s/></text:span><text:span text:style-name="T223">(daugiabučių gyvenamųjų namų ir asmeninio naudojimo rekreacinės (poilsio), kūrybos (kūrybinės dirbtuvės) ar ūkinės (garažų ir kt.) paskirties pastatų, taip pat vienbučių ir dviejų butų gyvenamųjų namų)</text:span><text:span text:style-name="T224">;</text:span></text:p>
      <text:p text:style-name="P225"><text:span text:style-name="T226">34</text:span><text:span text:style-name="T227">1</text:span><text:span text:style-name="T228">.2</text:span><text:span text:style-name="T229">. sodininkų bendrijas;</text:span></text:p>
      <text:p text:style-name="P230"><text:span text:style-name="T231">34</text:span><text:span text:style-name="T232">1</text:span><text:span text:style-name="T233">.3</text:span><text:span text:style-name="T234">. šaulių sąjungas;</text:span></text:p>
      <text:p text:style-name="P235"><text:span text:style-name="T236">34</text:span><text:span text:style-name="T237">1</text:span><text:span text:style-name="T238">.4</text:span><text:span text:style-name="T239">. politines partijas;</text:span></text:p>
      <text:p text:style-name="P240"><text:span text:style-name="T241">34</text:span><text:span text:style-name="T242">1</text:span><text:span text:style-name="T243">.5</text:span><text:span text:style-name="T244">. religines bendruomenes ir bendrijas;</text:span></text:p>
      <text:p text:style-name="P245"><text:span text:style-name="T246">34</text:span><text:span text:style-name="T247">1</text:span><text:span text:style-name="T248">.6</text:span><text:span text:style-name="T249">. šeimynas;</text:span></text:p>
      <text:p text:style-name="P250"><text:span text:style-name="T251">34</text:span><text:span text:style-name="T252">1</text:span><text:span text:style-name="T253">.7</text:span><text:span text:style-name="T254">. profesines sąjungas ar susivienijimus.</text:span></text:p>
      <text:p text:style-name="P255"><text:span text:style-name="T256">34</text:span><text:span text:style-name="T257">1</text:span><text:span text:style-name="T258">.1</text:span><text:span text:style-name="T259">–</text:span><text:span text:style-name="T260">34</text:span><text:span text:style-name="T261">1</text:span><text:span text:style-name="T262">.7 papunkčiuose išvardyti pelno nesiekiantys vienetai, Metinių pelno mokesčio deklaracijų PLN204, PLN204A, PLN204N, PLN204U formų užpildymo taisyklėse, patvirtintose Valstybinės mokesčių inspekcijos prie Lietuvos Respublikos finansų ministerijos viršininko 2007 m. sausio 15 d. įsakymu Nr. VA</text:span><text:span text:style-name="T263">–</text:span><text:span text:style-name="T264">2 „Dėl M</text:span><text:span text:style-name="T265">etinių pelno mokesčio deklaracijų PLN204, PLN204A, PLN204N, PLN204U formų bei jų užpildymo taisyklių patvirtinimo“</text:span><text:span text:style-name="T266">, nustatytais atvejais, laikinai atleidžiami nuo Metinės pelno mokesčio deklaracijos pateikimo, pateikus prašymą (pavyzdys išdėstytas Taisyklių 3 priede), mokesčių administratoriui netaikant Taisyklių 39, 40 ir 42 punktuose numatytų procedūrų.</text:span></text:p>
      <text:p text:style-name="P267"><text:span text:style-name="T268">Pelno nesiekiančio vieneto prašyme nurodyta informacija įrašoma į Mokesčių mokėtojų registrą.“</text:span></text:p>
      <text:p text:style-name="P269"><text:span text:style-name="T270">2</text:span><text:span text:style-name="T271">. N u s t a t a u, kad:</text:span></text:p>
      <text:p text:style-name="P272"><text:span text:style-name="T273">2.1</text:span><text:span text:style-name="T274">. Šis įsakymas, išskyrus šio įsakymo 1.4, 1.11 ir 1.12 papunkčius, įsigalioja 2016 m. spalio 1 dieną.</text:span></text:p>
      <text:p text:style-name="P275"><text:span text:style-name="T276">2.2</text:span><text:span text:style-name="T277">. Šio įsakymo<text:s/></text:span><text:span text:style-name="T278">1.4 papunktis</text:span><text:span text:style-name="T279"><text:s/>įsigalioja 2018 m. sausio 1 dieną.<text:s/></text:span></text:p>
      <text:p text:style-name="P280"/>
      <text:p text:style-name="P281"/>
      <text:p text:style-name="P282"/>
      <text:p text:style-name="P283">Viršininkas<text:s/><text:tab/>Dainoras Bra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0-25T06:04:00Z</meta:creation-date>
    <dc:date>2017-10-25T06:04:00Z</dc:date>
    <meta:print-date>2016-05-05T09:50:00Z</meta:print-date>
    <meta:template xlink:href="Normal.dotm" xlink:type="simple"/>
    <meta:editing-cycles>2</meta:editing-cycles>
    <meta:editing-duration>PT0S</meta:editing-duration>
    <meta:document-statistic meta:page-count="3" meta:paragraph-count="136" meta:word-count="1257" meta:character-count="9296" meta:row-count="291" meta:non-whitespace-character-count="8175"/>
  </office:meta>
</office:document-meta>
</file>