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T4" style:parent-style-name="DefaultParagraphFont" style:family="text">
      <style:text-properties style:font-name-asian="Calibri" style:font-size-complex="12pt" style:language-asian="lt" style:country-asian="LT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P48" style:parent-style-name="Normal" style:family="paragraph">
      <style:paragraph-properties style:snap-to-layout-grid="false" fo:line-height="105%"/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P55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56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2.5in"/>
      <style:text-properties style:font-name-asian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text:span text:style-name="T3"><text:tab/></text:span><text:span text:style-name="T4"><text:tab/><text:s text:c="13"/></text:span><text:span text:style-name="T5"><text:tab/></text:span></text:p>
      <text:p text:style-name="P6"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h text:style-name="P11" text:outline-level="2">SPRENDIMAS</text:h>
      <text:p text:style-name="P12">DĖL PAKRUOJO RAJONO SAVIVALDYBĖS TARYBOS 2016 M. BIRŽELIO 30 D. SPRENDIMO NR. T-226 „DĖL PAKRUOJO RAJONO SAVIVALDYBĖS ANTIKORUPCIJOS KOMISIJOS SUDARYMO IR KOMISIJOS PIRMININKO<text:s/>SKYRIMO“ PAKEITIMO</text:p>
      <text:p text:style-name="P13"/>
      <text:p text:style-name="P14">2017 m. gruodžio 27 d. Nr. T-315</text:p>
      <text:p text:style-name="P15">Pakruojis</text:p>
      <text:p text:style-name="P16"/>
      <text:p text:style-name="P17"><text:span text:style-name="T18">Vadovaudamasi Lietuvos Respublikos vietos savivaldos įstatymo 18 straipsnio 1 dalimi, 15 straipsnio 1 dalimi, 16 straipsnio 2 dalies 6 punktu ir atsižvelgdama į Pakruojo rajono savivaldybės<text:s/></text:span><text:span text:style-name="T19">me</text:span><text:span text:style-name="T20">ro 2017 m. gruodžio 12 d. raštą Nr. S-3927 „Dėl Pakruojo rajono savivaldybės antikorupcijos komisijos pirmininko kandidatūros teikimo“ Pakruojo rajono savivaldybės tarybos opozicijos (mažumos) 2017 m. gruodžio 6 d. prašymą Nr. P-17-12.1, Pakruojo rajono sa</text:span><text:span text:style-name="T21">vivaldybės taryba<text:s/></text:span><text:span text:style-name="T22">nusprendžia:</text:span></text:p>
      <text:p text:style-name="P23"><text:span text:style-name="T24">Pakeisti Pakruojo rajono savivaldybės tarybos 2016 m. birželio 30 d. sprendimo Nr.T-226 „Dėl Pakruojo rajono savivaldybės antikorupcijos komisijos sudarymo ir komisijos pirmininko skyrimo“</text:span><text:span text:style-name="T25">:</text:span></text:p>
      <text:p text:style-name="P26"><text:span text:style-name="T27">1</text:span><text:span text:style-name="T28">. 1.7 papunktį ir jį<text:s/></text:span><text:span text:style-name="T29">išdėstyti taip:</text:span></text:p>
      <text:p text:style-name="P30"><text:span text:style-name="T31">„</text:span><text:span text:style-name="T32">1.7</text:span><text:span text:style-name="T33">. Edikas Drupas – Pakruojo rajono savivaldybės tarybos narys, komisijos narys.“</text:span></text:p>
      <text:p text:style-name="P34"><text:span text:style-name="T35">2</text:span><text:span text:style-name="T36">. 2 punktą ir jį išdėstyti taip:</text:span></text:p>
      <text:p text:style-name="P37"><text:span text:style-name="T38">„</text:span><text:span text:style-name="T39">2</text:span><text:span text:style-name="T40">. Paskirti Pakruojo rajono savivaldybės antikorupcijos komisijos pirmininku Pakruojo rajono savivaldybės<text:s/></text:span><text:span text:style-name="T41">tarybos narį Ediką Drupą“.</text:span></text:p>
      <text:p text:style-name="P42"><text:span text:style-name="T43">3</text:span><text:span text:style-name="T44">. Pripažinti netekusiu galios Pakruojo rajono savivaldybės tarybos 2017 m. vasario 23 d. sprendimą Nr. T-28 „Dėl Pakruojo rajono savivaldybės tarybos 2016 m. birželio 30 d. sprendimo Nr. T-226 „Dėl Pakruojo rajono saviva</text:span><text:span text:style-name="T45">ldybės antikorupcijos komisijos sudarymo ir komisijos pirmininko skyrimo“ pakeitimo“.</text:span></text:p>
      <text:p text:style-name="P46">Šis sprendimas gali būti skundžiamas Lietuvos Respublikos administracinių bylų teisenos įstatymo nustatyta tvarka.</text:p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Saulius Gegieckas<text:s/>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16:00Z</meta:creation-date>
    <dc:date>2023-05-30T09:16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752" meta:row-count="73" meta:non-whitespace-character-count="1547"/>
  </office:meta>
</office:document-meta>
</file>