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style:font-weight-complex="bold" fo:text-transform="uppercase"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weight-complex="bold"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fo:text-transform="uppercas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722in"/>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text:p>
      <text:p text:style-name="P13"/>
      <text:p text:style-name="P14">2016 m. balandžio 4 d. Nr. A1-171/V-438</text:p>
      <text:p text:style-name="P15">Vilnius</text:p>
      <text:p text:style-name="P16"/>
      <text:p text:style-name="P17"><text:span text:style-name="T18">P a k e i č i a m 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pan></text:p>
      <text:p text:style-name="P19"><text:span text:style-name="T20">1</text:span><text:span text:style-name="T21">. Pakeičiame nurodytu įsakymu patvirtintus Darbuotojų apsaugos nuo cheminių veiksnių darbe nuostatus:</text:span></text:p>
      <text:p text:style-name="P22"><text:span text:style-name="T23">1.1</text:span><text:span text:style-name="T24">. Pakeičiame I skyriaus pavadinimą ir jį išdėstome taip:</text:span></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text:span text:style-name="T33">1.2</text:span><text:span text:style-name="T34">. Pakeičiame 4 punktą ir jį išdėstome taip:</text:span></text:p>
      <text:p text:style-name="P35"><text:span text:style-name="T36">„</text:span><text:span text:style-name="T37">4</text:span><text:span text:style-name="T38">. Nuostatų reikalavimai taikomi ten, kur darbo vietoje yra arba gali būti pavojingų cheminių veiksnių. Jie taikomi tiek, kiek darbo su pavojingais cheminiais veiksniais nereglamentuoja Lietuvos Respublikos radiacinės saugos įstatymas.“</text:span></text:p>
      <text:p text:style-name="P39"><text:span text:style-name="T40">1.3</text:span><text:span text:style-name="T41">. Pakeičiame II skyriaus pavadinimą ir jį išdėstome taip:</text:span></text:p>
      <text:p text:style-name="P42"><text:span text:style-name="T43">„</text:span><text:span text:style-name="T44">II</text:span><text:span text:style-name="T45"><text:s/>SKYRIUS</text:span></text:p>
      <text:p text:style-name="P46"><text:span text:style-name="T47">SĄVOKOS IR JŲ</text:span><text:span text:style-name="T48"><text:s/></text:span><text:span text:style-name="T49">apibrėžtys</text:span><text:span text:style-name="T50">“.</text:span></text:p>
      <text:p text:style-name="P51"><text:span text:style-name="T52">1.4</text:span><text:span text:style-name="T53">. Pakeičiame III skyriaus pavadinimą ir jį išdėstome taip:</text:span></text:p>
      <text:p text:style-name="P54"><text:span text:style-name="T55">„</text:span><text:span text:style-name="T56">III</text:span><text:span text:style-name="T57"><text:s/>SKYRIUS</text:span></text:p>
      <text:p text:style-name="P58"><text:span text:style-name="T59">profesinio poveikio ribiniai dydžiai ir biologiniai ribiniai dydžiai</text:span><text:span text:style-name="T60">“.</text:span></text:p>
      <text:p text:style-name="P61"><text:span text:style-name="T62">1.5</text:span><text:span text:style-name="T63">. Pakeičiame IV skyriaus pavadinimą ir jį išdėstome taip:</text:span></text:p>
      <text:p text:style-name="P64"><text:span text:style-name="T65">„</text:span><text:span text:style-name="T66">IV</text:span><text:span text:style-name="T67"><text:s/>SKYRIUS</text:span></text:p>
      <text:p text:style-name="P68"><text:span text:style-name="T69">DARBDAVIO PAREIGOS</text:span><text:span text:style-name="T70">“.</text:span></text:p>
      <text:p text:style-name="P71"><text:span text:style-name="T72">1.6</text:span><text:span text:style-name="T73">.<text:s/></text:span><text:span text:style-name="T74">Pakeičiame IV skyriaus pirmojo skirsnio pavadinimą ir jį išdėstome taip:</text:span></text:p>
      <text:p text:style-name="P75"><text:span text:style-name="T76">„</text:span><text:span text:style-name="T77">PIRMASIS</text:span><text:span text:style-name="T78"><text:s/>SKIRSNIS</text:span></text:p>
      <text:p text:style-name="P79"><text:span text:style-name="T80">PAVOJINGŲ CHEMINIŲ VEIKSNIŲ NUSTATYMAS IR RIZIKOS ĮVERTINIMAS</text:span><text:span text:style-name="T81">“.</text:span></text:p>
      <text:p text:style-name="P82"><text:span text:style-name="T83">1.7</text:span><text:span text:style-name="T84">.<text:s/></text:span><text:span text:style-name="T85">Pakeičiame IV skyriaus antrojo skirsnio pavadinimą ir jį išdėstome taip:</text:span></text:p>
      <text:p text:style-name="P86"><text:span text:style-name="T87">„</text:span><text:span text:style-name="T88">ANTRASIS</text:span><text:span text:style-name="T89"><text:s/>SKIRSNIS</text:span></text:p>
      <text:p text:style-name="P90"><text:span text:style-name="T91">BENDRIEJI RIZIKOS, SUSIJUSIOS SU PAVOJINGAIS CHEMINIAIS VEIKSNIAIS, VERTINIMO PRINCIPAI IR ŠIŲ NUOSTATŲ, VERTINANT RIZIKĄ, TAIKYMAS</text:span><text:span text:style-name="T92">“.</text:span></text:p>
      <text:p text:style-name="P93"><text:span text:style-name="T94">1.8</text:span><text:span text:style-name="T95">.<text:s/></text:span><text:span text:style-name="T96">Pakeičiame IV skyriaus trečiojo skirsnio pavadinimą ir jį išdėstome taip:</text:span></text:p>
      <text:p text:style-name="P97"><text:span text:style-name="T98">„</text:span><text:span text:style-name="T99">TREČIASIS</text:span><text:span text:style-name="T100"><text:s/>SKIRSNIS</text:span></text:p>
      <text:p text:style-name="P101"><text:span text:style-name="T102">SPECIALIŲ APSAUGOS IR PREVENCIJOS PRIEMONIŲ TAIKYMAS</text:span><text:span text:style-name="T103">“.</text:span></text:p>
      <text:p text:style-name="P104"><text:span text:style-name="T105">1.9</text:span><text:span text:style-name="T106">.<text:s/></text:span><text:span text:style-name="T107">Pakeičiame 23 punktą ir jį išdėstome taip:</text:span></text:p>
      <text:p text:style-name="P108"><text:span text:style-name="T109">„</text:span><text:span text:style-name="T110">23</text:span><text:span text:style-name="T111">. Jeigu darbdavys kitais įvertinimo būdais negali parodyti, kad taikant 21.1–21.3 papunkčiuose nurodytas priemones užtikrinama apsauga ir prevencija, jis turi periodiškai, taip pat pasikeitus cheminių veiksnių poveikiui darbuotojams, atlikti cheminių veiksnių, galinčių kelti<text:s/></text:span><text:soft-page-break/><text:span text:style-name="T112">riziką darbuotojų sveikatai darbo vietoje, koncentracijų matavimus, atsižvelgdamas į profesinio poveikio ribinius dydžius.“</text:span></text:p>
      <text:p text:style-name="P113"><text:span text:style-name="T114">1.10</text:span><text:span text:style-name="T115">.<text:s/></text:span><text:span text:style-name="T116">Pakeičiame 26 punktą ir jį išdėstome taip:</text:span></text:p>
      <text:p text:style-name="P117"><text:span text:style-name="T118">„</text:span><text:span text:style-name="T119">26</text:span><text:span text:style-name="T120">. Darbo įranga ir apsaugos sistemos, įrengtos darbdavio, kad būtų užtikrinta darbuotojų sauga, turi atitikti teisės aktų nustatytus reikalavimus tokioms priemonėms projektuoti, gaminti ir tiekti. Darbdavys, įgyvendindamas technines ir organizacines priemones, turi atsižvelgti į Įrangos ir apsaugos sistemų, naudojamų potencialiai sprogioje aplinkoje, techninio reglamento, patvirtinto Lietuvos Respublikos ūkio ministro 1999 m. gruodžio 27 d. įsakymu Nr. 432 „Dėl Įrangos ir apsaugos sistemų, naudojamų potencialiai sprogioje aplinkoje, techninio reglamento patvirtinimo“ (toliau – Įrangos ir apsaugos sistemų, naudojamų potencialiai sprogioje aplinkoje, techninio reglamentas), nuostatas ir užtikrinti, kad darbo įranga atitiktų įrenginių grupių klasifikavimą pagal kategorijas, nustatytas Įrangos ir apsaugos sistemų, naudojamų potencialiai sprogioje aplinkoje, techninio reglamento 1 priede.“</text:span></text:p>
      <text:p text:style-name="P121"><text:span text:style-name="T122">1.11</text:span><text:span text:style-name="T123">. Pakeičiame IV skyriaus ketvirtojo skirsnio pavadinimą ir jį išdėstome taip:</text:span></text:p>
      <text:p text:style-name="P124"><text:span text:style-name="T125">„</text:span><text:span text:style-name="T126">KETVIRTASIS</text:span><text:span text:style-name="T127"><text:s/>SKIRSNIS</text:span></text:p>
      <text:p text:style-name="P128"><text:span text:style-name="T129">VEIKSMAI NELAIMINGŲ ATSITIKIMŲ, ĮVYKIŲ IR AVARINIŲ SITUACIJŲ ATVEJAIS</text:span><text:span text:style-name="T130">“.</text:span></text:p>
      <text:p text:style-name="P131"><text:span text:style-name="T132">1.12</text:span><text:span text:style-name="T133">. Pakeičiame 31 punktą ir jį išdėstome taip:</text:span></text:p>
      <text:p text:style-name="P134"><text:span text:style-name="T135">„</text:span><text:span text:style-name="T136">31</text:span><text:span text:style-name="T137">. Darbdavys, vadovaudamasis Saugos ir sveikatos apsaugos ženklų naudojimo darbovietėse nuostatais, patvirtintais Lietuvos Respublikos socialinės apsaugos ir darbo ministro 1999 m. lapkričio 24 d. įsakymu Nr. 95 „Dėl Saugos ir sveikatos apsaugos ženklų naudojimo darbovietėse nuostatų“ (toliau – Saugos ir sveikatos apsaugos ženklų naudojimo darbovietėse nuostatai), privalo įrengti įspėjimo ir kitas ryšio sistemas, reikalingas perduoti signalą, kad padidėjo rizika darbuotojų saugai ir sveikatai, kuriomis, atsiradus poreikiui, būtų gaunamas signalas ir tuojau pat imamasi veiksmų padėčiai normalizuoti, būtų teikiama pagalba, vykdoma evakuacija ir gelbėjimas.“</text:span></text:p>
      <text:p text:style-name="P138"><text:span text:style-name="T139">1.13</text:span><text:span text:style-name="T140">. Pakeičiame IV skyriaus penktojo skirsnio pavadinimą ir jį išdėstome taip:</text:span></text:p>
      <text:p text:style-name="P141"><text:span text:style-name="T142">„</text:span><text:span text:style-name="T143">PENKTASIS</text:span><text:span text:style-name="T144"><text:s/>SKIRSNIS</text:span></text:p>
      <text:p text:style-name="P145"><text:span text:style-name="T146">DARBUOTOJŲ INFORMAVIMAS, MOKYMAS, KONSULTAVIMAS IR DARBUOTOJŲ DALYVAVIMAS</text:span><text:span text:style-name="T147">“.</text:span></text:p>
      <text:p text:style-name="P148"><text:span text:style-name="T149">1.14</text:span><text:span text:style-name="T150">. Pakeičiame 34 punktą ir jį išdėstome taip:</text:span></text:p>
      <text:p text:style-name="P151"><text:span text:style-name="T152">„</text:span><text:span text:style-name="T153">34</text:span><text:span text:style-name="T154">. Jeigu darbe pavojingoms cheminėms medžiagoms yra naudojamos talpyklos ir vamzdynai, jie turi būti paženklinti Saugos ir sveikatos apsaugos ženklų naudojimo darbovietėse nuostatų nustatyta tvarka.“</text:span></text:p>
      <text:p text:style-name="P155"><text:span text:style-name="T156">1.15</text:span><text:span text:style-name="T157">. Pakeičiame V skyriaus pavadinimą ir jį išdėstome taip:</text:span></text:p>
      <text:p text:style-name="P158"><text:span text:style-name="T159">„</text:span><text:span text:style-name="T160">V</text:span><text:span text:style-name="T161"><text:s/>SKYRIUS</text:span></text:p>
      <text:p text:style-name="P162"><text:span text:style-name="T163">DRAUDIMAI IR SVEIKATOS PATIKRINIMAI</text:span><text:span text:style-name="T164">“.</text:span></text:p>
      <text:p text:style-name="P165"><text:span text:style-name="T166">1.16</text:span><text:span text:style-name="T167">. Pakeičiame V skyriaus pirmojo skirsnio pavadinimą ir jį išdėstome taip:</text:span></text:p>
      <text:p text:style-name="P168"><text:span text:style-name="T169">„</text:span><text:span text:style-name="T170">PIRMASIS</text:span><text:span text:style-name="T171"><text:s/>SKIRSNIS</text:span></text:p>
      <text:p text:style-name="P172"><text:span text:style-name="T173">DRAUDIMAI</text:span><text:span text:style-name="T174">“.</text:span></text:p>
      <text:p text:style-name="P175"><text:span text:style-name="T176">1.17</text:span><text:span text:style-name="T177">. Pakeičiame V skyriaus antrojo skirsnio pavadinimą ir jį išdėstome taip:</text:span></text:p>
      <text:p text:style-name="P178"><text:span text:style-name="T179">„</text:span><text:span text:style-name="T180">ANTRASIS</text:span><text:span text:style-name="T181"><text:s/>SKIRSNIS</text:span></text:p>
      <text:p text:style-name="P182"><text:span text:style-name="T183">SVEIKATOS PATIKRINIMAI</text:span><text:span text:style-name="T184">“.</text:span></text:p>
      <text:p text:style-name="P185"><text:span text:style-name="T186">1.18</text:span><text:span text:style-name="T187">. Pakeičiame 40 punktą ir jį išdėstome taip:</text:span></text:p>
      <text:p text:style-name="P188"><text:span text:style-name="T189">„</text:span><text:span text:style-name="T190">40</text:span><text:span text:style-name="T191">. Darbuotojų, kuriems pagal rizikos įvertinimo (nuostatų 11–15 punktai) rezultatus nustatyta rizika sveikatai, sveikatos patikrinimai vykdomi ir registr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span></text:p>
      <text:p text:style-name="P192"><text:span text:style-name="T193">1.19</text:span><text:span text:style-name="T194">. Pakeičiame 45 punktą ir jį išdėstome taip:</text:span></text:p>
      <text:p text:style-name="P195"><text:span text:style-name="T196">„</text:span><text:span text:style-name="T197">45</text:span><text:span text:style-name="T198">. Įmonei nutraukus veiklą, duomenys apie sveikatos priežiūrą ir cheminių veiksnių monitoringą turi būti perduoti archyvui saugoti Lietuvos Respublikos dokumentų ir archyvų įstatymo nustatyta tvarka.“</text:span></text:p>
      <text:p text:style-name="P199"><text:span text:style-name="T200">1.20</text:span><text:span text:style-name="T201">. Pakeičiame 47 punktą ir jį išdėstome taip:</text:span></text:p>
      <text:p text:style-name="P202"><text:span text:style-name="T203">„</text:span><text:span text:style-name="T204">47</text:span><text:span text:style-name="T205">. Nuostatų 46 punkte nurodytu atveju darbdavys privalo:</text:span></text:p>
      <text:p text:style-name="P206"><text:span text:style-name="T207">47.1</text:span><text:span text:style-name="T208">. peržiūrėti rizikos įvertinimą, atliktą pagal nuostatų 11–16 punktų reikalavimus;</text:span></text:p>
      <text:p text:style-name="P209"><text:span text:style-name="T210">47.2</text:span><text:span text:style-name="T211">. peržiūrėti priemones, naudojamas rizikai sumažinti ar pašalinti pagal nuostatų 17–27 punktų reikalavimus;</text:span></text:p>
      <text:p text:style-name="P212"><text:span text:style-name="T213">47.3</text:span><text:span text:style-name="T214">. atsižvelgti į Asmens medicininėje knygelėje (sveikatos pase) (F 048/a) gydytojo įrašytą išvadą ir asmens sveikatos priežiūros įstaigos pateiktą protokolą, įskaitant rekomendacijas pe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215"><text:span text:style-name="T216">47.4</text:span><text:span text:style-name="T217">.<text:s/></text:span><text:span text:style-name="T218">organizuoti tolesnę darbuotojų sveikatos priežiūrą ir pasirūpinti, kad būtų įvertinti kitų darbuotojų, kurie patyrė panašų veikimą, sveikatos būklės duomenys. Tokiais atvejais sveikatos priežiūrą vykdęs gydytojas arba asmens sveikatos priežiūros įstaiga, arba profesinės sveikatos specialistas, arba<text:s/></text:span><text:span text:style-name="T219">Nacionalinis visuomenės sveikatos centras prie Sveikatos apsaugos ministerijos, arba Valstybinė darbo inspekcija</text:span><text:span text:style-name="T220"><text:s/>gali pasiūlyti, kad būtų atliktas kitų darbuotojų, kurie patyrė panašų veikimą, sveikatos patikrinimas.“</text:span></text:p>
      <text:p text:style-name="P221"><text:span text:style-name="T222">1.21</text:span><text:span text:style-name="T223">.<text:s/></text:span><text:span text:style-name="T224">Pripažįstame netekusiu galios VI skyrių.</text:span></text:p>
      <text:p text:style-name="P225"><text:span text:style-name="T226">2</text:span><text:span text:style-name="T227">. Pakeičiame nurodytu įsakymu patvirtintus Darbuotojų apsaugos nuo kancerogenų ir mutagenų poveikio darbe nuostatus:</text:span></text:p>
      <text:p text:style-name="P228"><text:span text:style-name="T229">2.1</text:span><text:span text:style-name="T230">. Pakeičiame I skyriaus pavadinimą ir jį išdėstome taip:</text:span></text:p>
      <text:p text:style-name="P231"><text:span text:style-name="T232">„</text:span><text:span text:style-name="T233">I</text:span><text:span text:style-name="T234"><text:s/>SKYRIUS</text:span></text:p>
      <text:p text:style-name="P235"><text:span text:style-name="T236">BENDROSIOS NUOSTATOS</text:span><text:span text:style-name="T237">“.</text:span></text:p>
      <text:p text:style-name="P238"><text:span text:style-name="T239">2.2</text:span><text:span text:style-name="T240">. Pakeičiame 6 punktą ir jį išdėstome taip:</text:span></text:p>
      <text:p text:style-name="P241"><text:span text:style-name="T242">„</text:span><text:span text:style-name="T243">6</text:span><text:span text:style-name="T244">. Nuostatų reikalavimai netaikomi tose darbo vietose, kur darbuotojai dirba tik su radioaktyviosiomis medžiagomis ir kitais jonizuojančiosios spinduliuotės šaltiniais. Šiems darbuotojams taikomi Lietuvos Respublikos radiacinės saugos įstatyme numatyti saugos reikalavimai.“</text:span></text:p>
      <text:p text:style-name="P245"><text:span text:style-name="T246">2.3</text:span><text:span text:style-name="T247">. Pakeičiame II skyriaus pavadinimą ir jį išdėstome taip:</text:span></text:p>
      <text:p text:style-name="P248"><text:span text:style-name="T249">„</text:span><text:span text:style-name="T250">II</text:span><text:span text:style-name="T251"><text:s/>SKYRIUS</text:span></text:p>
      <text:p text:style-name="P252"><text:span text:style-name="T253">SĄVOKOS IR JŲ apibrėžtys</text:span><text:span text:style-name="T254">“.</text:span></text:p>
      <text:p text:style-name="P255"><text:span text:style-name="T256">2.4</text:span><text:span text:style-name="T257">. Pakeičiame III skyriaus pavadinimą ir jį išdėstome taip:</text:span></text:p>
      <text:p text:style-name="P258"><text:span text:style-name="T259">„</text:span><text:span text:style-name="T260">III</text:span><text:span text:style-name="T261"><text:s/>SKYRIUS</text:span></text:p>
      <text:p text:style-name="P262"><text:span text:style-name="T263">RIZIKOS NUSTATYMO IR ĮVERTINIMO REIKALAVIMAI</text:span><text:span text:style-name="T264">“.</text:span></text:p>
      <text:p text:style-name="P265"><text:span text:style-name="T266">2.5</text:span><text:span text:style-name="T267">. Pakeičiame 13 punktą ir jį išdėstome taip:</text:span></text:p>
      <text:p text:style-name="P268"><text:span text:style-name="T269">„</text:span><text:span text:style-name="T270">13</text:span><text:span text:style-name="T271">.<text:s/></text:span><text:span text:style-name="T272">Valstybinei darbo inspekcijai ar gydytojui arba asmens sveikatos priežiūros įstaigai, vykdantiems kancerogenų ar mutagenų veikiamų darbuotojų sveikatos priežiūrą, paprašius, darbdavys turi pateikti informaciją, naudojamą rizikos įvertinimui atlikti.“</text:span></text:p>
      <text:p text:style-name="P273"><text:span text:style-name="T274">2.6</text:span><text:span text:style-name="T275">.<text:s/></text:span><text:span text:style-name="T276">Pakeičiame IV skyriaus pavadinimą ir jį išdėstome taip:</text:span></text:p>
      <text:p text:style-name="P277"><text:span text:style-name="T278">„</text:span><text:span text:style-name="T279">IV</text:span><text:span text:style-name="T280"><text:s/>SKYRIUS</text:span></text:p>
      <text:p text:style-name="P281"><text:span text:style-name="T282">DARBDAVIO PAREIGOS</text:span><text:span text:style-name="T283">“.</text:span></text:p>
      <text:p text:style-name="P284"><text:span text:style-name="T285">2.7</text:span><text:span text:style-name="T286">.<text:s/></text:span><text:span text:style-name="T287">Pakeičiame IV skyriaus pirmojo skirsnio pavadinimą ir jį išdėstome taip:</text:span></text:p>
      <text:p text:style-name="P288"><text:span text:style-name="T289">„</text:span><text:span text:style-name="T290">PIRMASIS</text:span><text:span text:style-name="T291"><text:s/>SKIRSNIS</text:span></text:p>
      <text:p text:style-name="P292"><text:span text:style-name="T293">POVEIKIO MAŽINIMAS</text:span><text:span text:style-name="T294">“.</text:span></text:p>
      <text:p text:style-name="P295"><text:span text:style-name="T296">2.8</text:span><text:span text:style-name="T297">.<text:s/></text:span><text:span text:style-name="T298">Pakeičiame IV skyriaus antrojo skirsnio pavadinimą ir jį išdėstome taip:</text:span></text:p>
      <text:p text:style-name="P299"><text:span text:style-name="T300">„</text:span><text:span text:style-name="T301">ANTRASIS</text:span><text:span text:style-name="T302"><text:s/>SKIRSNIS</text:span></text:p>
      <text:p text:style-name="P303"><text:span text:style-name="T304">KOMPETENTINGŲ INSTITUCIJŲ INFORMAVIMAS</text:span><text:span text:style-name="T305">“.</text:span></text:p>
      <text:p text:style-name="P306"><text:span text:style-name="T307">2.9</text:span><text:span text:style-name="T308">. Pakeičiame 21 punkto pirmąją pastraipą ir ją išdėstome taip:</text:span></text:p>
      <text:p text:style-name="P309"><text:span text:style-name="T310">„</text:span><text:span text:style-name="T311">21</text:span><text:span text:style-name="T312">. Jeigu rizikos įvertinimo duomenys rodo, kad darbuotojų saugai ir sveikatai yra rizika dirbant su kancerogenais arba mutagenais, darbdavys, Valstybinei darbo inspekcijai ar gydytojui<text:s/></text:span><text:soft-page-break/><text:span text:style-name="T313">arba asmens sveikatos priežiūros įstaigai, vykdantiems kancerogenų ar mutagenų veikiamų darbuotojų sveikatos priežiūrą, paprašius, turi pateikti informaciją apie:“.</text:span></text:p>
      <text:p text:style-name="P314"/>
      <text:p text:style-name="P315"><text:span text:style-name="T316">2.10</text:span><text:span text:style-name="T317">. Pakeičiame IV skyriaus trečiojo skirsnio pavadinimą ir jį išdėstome taip:</text:span></text:p>
      <text:p text:style-name="P318"><text:span text:style-name="T319">„</text:span><text:span text:style-name="T320">TREČIASIS</text:span><text:span text:style-name="T321"><text:s/>SKIRSNIS</text:span></text:p>
      <text:p text:style-name="P322"><text:span text:style-name="T323">VEIKSMAI NETIKĖTO POVEIKIO ATVEJAIS</text:span><text:span text:style-name="T324">“.</text:span></text:p>
      <text:p text:style-name="P325"><text:span text:style-name="T326">2.11</text:span><text:span text:style-name="T327">. Pakeičiame IV skyriaus ketvirtojo skirsnio pavadinimą ir jį išdėstome taip:</text:span></text:p>
      <text:p text:style-name="P328"><text:span text:style-name="T329">„</text:span><text:span text:style-name="T330">KETVIRTASIS</text:span><text:span text:style-name="T331"><text:s/>SKIRSNIS</text:span></text:p>
      <text:p text:style-name="P332"><text:span text:style-name="T333">VEIKSMAI TIKĖTINO POVEIKIO ATVEJAIS</text:span><text:span text:style-name="T334">“.</text:span></text:p>
      <text:p text:style-name="P335"><text:span text:style-name="T336">2.12</text:span><text:span text:style-name="T337">. Pakeičiame IV skyriaus penktojo skirsnio pavadinimą ir jį išdėstome taip:</text:span></text:p>
      <text:p text:style-name="P338"><text:span text:style-name="T339">„</text:span><text:span text:style-name="T340">PENKTASIS</text:span><text:span text:style-name="T341"><text:s/>SKIRSNIS</text:span></text:p>
      <text:p text:style-name="P342"><text:span text:style-name="T343">PATEKIMAS Į PAVOJINGAS ZONAS</text:span><text:span text:style-name="T344">“.</text:span></text:p>
      <text:p text:style-name="P345"><text:span text:style-name="T346">2.13</text:span><text:span text:style-name="T347">. Pakeičiame IV skyriaus šeštojo skirsnio pavadinimą ir jį išdėstome taip:</text:span></text:p>
      <text:p text:style-name="P348"><text:span text:style-name="T349">„</text:span><text:span text:style-name="T350">ŠEŠTASIS</text:span><text:span text:style-name="T351"><text:s/>SKIRSNIS</text:span></text:p>
      <text:p text:style-name="P352"><text:span text:style-name="T353">HIGIENA IR ASMENINĖ APSAUGA</text:span><text:span text:style-name="T354">“.</text:span></text:p>
      <text:p text:style-name="P355"><text:span text:style-name="T356">2.14</text:span><text:span text:style-name="T357">. Pakeičiame 28.4 papunktį ir jį išdėstome taip:</text:span></text:p>
      <text:p text:style-name="P358"><text:span text:style-name="T359">„</text:span><text:span text:style-name="T360">28.4</text:span><text:span text:style-name="T361">. darbuotojams būtų įrengtos buities, sanitarinės ir higienos patalpos, atitinkančios Buities, sanitarinių ir higienos patalpų įrengimo reikalavimų, patvirtintų Lietuvos Respublikos Vyriausybės 2003 m. balandžio 24 d. nutarimu Nr. 501 „Dėl buities, sanitarinių ir higienos patalpų įrengimo reikalavimų“, nuostatas;“.</text:span></text:p>
      <text:p text:style-name="P362"><text:span text:style-name="T363">2.15</text:span><text:span text:style-name="T364">. Pakeičiame IV skyriaus septintojo skirsnio pavadinimą ir jį išdėstome taip:</text:span></text:p>
      <text:p text:style-name="P365"><text:span text:style-name="T366">„</text:span><text:span text:style-name="T367">SEPTINTASIS</text:span><text:span text:style-name="T368"><text:s/>SKIRSNIS</text:span></text:p>
      <text:p text:style-name="P369"><text:span text:style-name="T370">DARBUOTOJŲ INFORMAVIMAS IR MOKYMAS</text:span><text:span text:style-name="T371">“.</text:span></text:p>
      <text:p text:style-name="P372"><text:span text:style-name="T373">2.16</text:span><text:span text:style-name="T374">. Pakeičiame IV skyriaus aštuntojo skirsnio pavadinimą ir jį išdėstome taip:</text:span></text:p>
      <text:p text:style-name="P375"><text:span text:style-name="T376">„</text:span><text:span text:style-name="T377">AŠTUNTASIS</text:span><text:span text:style-name="T378"><text:s/>SKIRSNIS</text:span></text:p>
      <text:p text:style-name="P379"><text:span text:style-name="T380">INFORMACIJA DARBUOTOJAMS</text:span><text:span text:style-name="T381">“.</text:span></text:p>
      <text:p text:style-name="P382"><text:span text:style-name="T383">2.17</text:span><text:span text:style-name="T384">. Pakeičiame 34 punktą ir jį išdėstome taip:</text:span></text:p>
      <text:p text:style-name="P385"><text:span text:style-name="T386">„</text:span><text:span text:style-name="T387">34</text:span><text:span text:style-name="T388">. Darbuotojai ir (arba) darbuotojų atstovai turi būti konsultuojami ir dalyvauti sprendžiant darbuotojų apsaugos nuo rizikos jų saugai ir sveikatai dėl neigiamo kancerogenų ir mutagenų poveikio klausimus, vadovaujantis Darbuotojų saugos ir sveikatos įstatymo 13 straipsniu.“</text:span></text:p>
      <text:p text:style-name="P389"><text:span text:style-name="T390">2.18</text:span><text:span text:style-name="T391">.<text:s/></text:span><text:span text:style-name="T392">Pakeičiame VI skyriaus pavadinimą ir jį išdėstome taip:</text:span></text:p>
      <text:p text:style-name="P393"><text:span text:style-name="T394">„</text:span><text:span text:style-name="T395">V</text:span><text:span text:style-name="T396"><text:s/>SKYRIUS</text:span></text:p>
      <text:p text:style-name="P397"><text:span text:style-name="T398">SVEIKATOS PATIKRINIMAI IR DUOMENŲ KAUPIMAS</text:span><text:span text:style-name="T399">“.</text:span></text:p>
      <text:p text:style-name="P400"><text:span text:style-name="T401">2.19</text:span><text:span text:style-name="T402">. Pakeičiame VI skyriaus pirmojo skirsnio pavadinimą ir jį išdėstome taip:</text:span></text:p>
      <text:p text:style-name="P403"><text:span text:style-name="T404">„</text:span><text:span text:style-name="T405">PIRMASIS</text:span><text:span text:style-name="T406"><text:s/>SKIRSNIS</text:span></text:p>
      <text:p text:style-name="P407"><text:span text:style-name="T408">SVEIKATOS PATIKRINIMAI</text:span><text:span text:style-name="T409">“.</text:span></text:p>
      <text:p text:style-name="P410"><text:span text:style-name="T411">2.20</text:span><text:span text:style-name="T412">. Pakeičiame 35 punktą ir jį išdėstome taip:</text:span></text:p>
      <text:p text:style-name="P413"><text:span text:style-name="T414">„</text:span><text:span text:style-name="T415">35</text:span><text:span text:style-name="T416">. Darbuotojų, kurių darbas susijęs su kancerogenų ar mutagenų naudojimu darbo procese, sveikatos patikrinimai vykdomi ir registr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Darbdavys, siųsdamas įsidarbinantį asmenį ar darbuotoją pasitikrinti sveikatos, privalo išduoti Privalomo sveikatos patikrinimo medicininės pažymos formą (F 047/a) įsidarbinančiam asmeniui arba Asmens medicininę knygelę (sveikatos pasą) (F 048/a) darbuotojui, kuriose turi būti surašyti kenksmingi veiksniai (cheminiai, kancerogenai, mutagenai ir kt.) ir jų dydžiai konkrečioje darbo vietoje.<text:s/></text:span><text:span text:style-name="T417">Praktinės rekomendacijos dėl darbuotojų sveikatos priežiūros pateiktos nuostatų 2 priede.</text:span><text:span text:style-name="T418">“</text:span></text:p>
      <text:p text:style-name="P419"><text:span text:style-name="T420">2.21</text:span><text:span text:style-name="T421">. Pakeičiame 36 punktą ir jį išdėstome taip:</text:span></text:p>
      <text:p text:style-name="P422"><text:span text:style-name="T423">„</text:span><text:span text:style-name="T424">36</text:span><text:span text:style-name="T425">.<text:s/></text:span><text:span text:style-name="T426">Darbdavys tvirtina darbuotojų, kurie dirba su kancerogenais ir mutagenais, sąrašą ir sveikatos tikrinimo grafiką, kontroliuoja, kaip laikomasi šio grafiko.“</text:span></text:p>
      <text:p text:style-name="P427"><text:span text:style-name="T428">2.22</text:span><text:span text:style-name="T429">. Pakeičiame 40 punktą ir jį išdėstome taip:</text:span></text:p>
      <text:p text:style-name="P430"><text:span text:style-name="T431">„</text:span><text:span text:style-name="T432">40</text:span><text:span text:style-name="T433">. Įtartas darbuotojo sveikatos pakenkimas, kurį galėjo nulemti kancerogenų ar mutagenų poveikis darbe, tiriamas ir apskaitomas pagal Profesinių ligų tyrimo ir apskaitos nuostatus, patvirtintus Lietuvos Respublikos Vyriausybės 2004 m. balandžio 28 d. nutarimu Nr. 487 „Dėl Profesinių ligų tyrimo ir apskaitos nuostatų patvirtinimo“.“</text:span></text:p>
      <text:p text:style-name="P434"><text:span text:style-name="T435">2.23</text:span><text:span text:style-name="T436">.<text:s/></text:span><text:span text:style-name="T437">Pakeičiame VI skyriaus antrojo skirsnio pavadinimą ir jį išdėstome taip:</text:span></text:p>
      <text:p text:style-name="P438"><text:span text:style-name="T439">„</text:span><text:span text:style-name="T440">ANTRASIS</text:span><text:span text:style-name="T441"><text:s/>SKIRSNIS</text:span></text:p>
      <text:p text:style-name="P442"><text:span text:style-name="T443">DUOMENŲ KAUPIMAS</text:span><text:span text:style-name="T444">“.</text:span></text:p>
      <text:p text:style-name="P445"><text:span text:style-name="T446">2.24</text:span><text:span text:style-name="T447">. Pakeičiame 41 punktą ir jį išdėstome taip:</text:span></text:p>
      <text:p text:style-name="P448"><text:span text:style-name="T449">„</text:span><text:span text:style-name="T450">41</text:span><text:span text:style-name="T451">. Darbuotojų, dirbančių kancerogenų arba mutagenų poveikio sąlygomis įmonėje, sąrašas, darbuotojų Asmens medicininės knygelės (sveikatos pasai) (F 048/a) arba jų patvirtintos kopijos ir sveikatos tikrinimo protokolai saugomi įmonėje darbo poveikio sąlygomis metu ir 40 metų, pasibaigus poveikiui. Darbuotojų, dirbančių kancerogenų arba mutagenų poveikio sąlygomis, asmens sveikatos istorijos saugomos sveikatos priežiūros įstaigose darbuotojų darbo poveikio sąlygomis metu ir 40 metų pasibaigus poveikiui.“</text:span></text:p>
      <text:p text:style-name="P452"><text:span text:style-name="T453">2.25</text:span><text:span text:style-name="T454">. Pakeičiame 42 punktą ir jį išdėstome taip:</text:span></text:p>
      <text:p text:style-name="P455"><text:span text:style-name="T456">„</text:span><text:span text:style-name="T457">42</text:span><text:span text:style-name="T458">. Kai įmonė nutraukia veiklą, darbuotojų, dirbusių kancerogenų arba mutagenų poveikio sąlygomis įmonėje, sąrašas ir šių darbuotojų Asmens medicininių knygelių (sveikatos pasų) (F 048/a) patvirtintos kopijos bei sveikatos tikrinimo protokolai turi būti perduoti archyvui saugoti Lietuvos Respublikos dokumentų ir archyvų įstatymo <text:s/>nustatyta tvarka.“</text:span></text:p>
      <text:p text:style-name="P459"><text:span text:style-name="T460">2.26</text:span><text:span text:style-name="T461">.<text:s/></text:span><text:span text:style-name="T462">Pripažįstame netekusiu galios VII skyrių.</text:span></text:p>
      <text:p text:style-name="P463"><text:span text:style-name="T464">2.27</text:span><text:span text:style-name="T465">. Pakeičiame<text:s/></text:span><text:span text:style-name="T466">2 priedo 1 punktą ir jį išdėstome taip:</text:span></text:p>
      <text:p text:style-name="P467"><text:span text:style-name="T468">„</text:span><text:span text:style-name="T469">1</text:span><text:span text:style-name="T470">. Gydytojas ir (arba) asmens sveikatos priežiūros įstaiga, vykdantys kancerogenų ar mutagenų veikiamų darbuotojų sveikatos priežiūrą, turi susipažinti su kancerogenų ar mutagenų poveikio kiekvienam darbuotojui sąlygomis arba aplinkybėmis.“</text:span></text:p>
      <text:p text:style-name="P471"/>
      <text:p text:style-name="P472"/>
      <text:p text:style-name="P473"/>
      <text:p text:style-name="P474">Socialinės apsaugos ir darbo ministrė<text:tab/><text:tab/><text:tab/><text:tab/><text:s text:c="23"/>Algimanta Pabedinskienė</text:p>
      <text:p text:style-name="P475"/>
      <text:p text:style-name="P476"/>
      <text:p text:style-name="P477"/>
      <text:p text:style-name="P478"><text:span text:style-name="T479">Sveikatos apsaugos ministra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CLUSadmin</dc:creator>
    <meta:creation-date>2016-04-12T08:12:00Z</meta:creation-date>
    <dc:date>2016-04-12T08:12:00Z</dc:date>
    <meta:print-date>2016-03-24T13:33:00Z</meta:print-date>
    <meta:template xlink:href="Normal.dotm" xlink:type="simple"/>
    <meta:editing-cycles>2</meta:editing-cycles>
    <meta:editing-duration>PT0S</meta:editing-duration>
    <meta:document-statistic meta:page-count="5" meta:paragraph-count="161" meta:word-count="1840" meta:character-count="14493" meta:row-count="557" meta:non-whitespace-character-count="12814"/>
  </office:meta>
</office:document-meta>
</file>