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ubtitle"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text-properties fo:font-weight="bold" style:font-weight-asian="bold" fo:color="#000000" fo:language="lt" fo:country="LT"/>
    </style:style>
    <style:style style:name="P7" style:parent-style-name="Normal" style:family="paragraph">
      <style:paragraph-properties fo:text-align="center"/>
      <style:text-properties fo:font-weight="bold" style:font-weight-asian="bold" fo:color="#000000"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language="lt" fo:country="LT"/>
    </style:style>
    <style:style style:name="T10" style:parent-style-name="DefaultParagraphFont" style:family="text">
      <style:text-properties fo:font-weight="bold" style:font-weight-asian="bold" style:font-weight-complex="bold" fo:color="#000000" fo:language="lt" fo:country="LT"/>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text-transform="uppercase" fo:color="#000000" fo:language="lt" fo:country="LT"/>
    </style:style>
    <style:style style:name="P14" style:parent-style-name="Normal" style:family="paragraph">
      <style:paragraph-properties fo:text-align="center"/>
      <style:text-properties fo:color="#000000" fo:language="lt" fo:country="LT"/>
    </style:style>
    <style:style style:name="P15" style:parent-style-name="Normal" style:family="paragraph">
      <style:paragraph-properties fo:text-align="center"/>
      <style:text-properties fo:color="#000000" fo:language="lt" fo:country="LT"/>
    </style:style>
    <style:style style:name="P16" style:parent-style-name="Normal" style:family="paragraph">
      <style:paragraph-properties fo:text-align="center"/>
      <style:text-properties fo:color="#000000" fo:language="lt" fo:country="LT"/>
    </style:style>
    <style:style style:name="P17" style:parent-style-name="Normal" style:family="paragraph">
      <style:paragraph-properties fo:text-indent="0.3937in"/>
      <style:text-properties fo:color="#000000" fo:language="lt" fo:country="LT"/>
    </style:style>
    <style:style style:name="P18" style:parent-style-name="Normal" style:family="paragraph">
      <style:paragraph-properties fo:text-align="justify" fo:text-indent="0.3937in"/>
      <style:text-properties fo:language="lt" fo:country="LT"/>
    </style:style>
    <style:style style:name="P19" style:parent-style-name="Normal" style:family="paragraph">
      <style:paragraph-properties fo:text-align="justify" fo:text-indent="0.3937in"/>
    </style:style>
    <style:style style:name="T20" style:parent-style-name="DefaultParagraphFont" style:family="text">
      <style:text-properties fo:language="lt" fo:country="LT"/>
    </style:style>
    <style:style style:name="T21" style:parent-style-name="DefaultParagraphFont" style:family="text">
      <style:text-properties fo:letter-spacing="0.0416in" fo:language="lt" fo:country="LT"/>
    </style:style>
    <style:style style:name="T22" style:parent-style-name="DefaultParagraphFont" style:family="text">
      <style:text-properties fo:letter-spacing="0.0138in"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Preformatted" style:family="paragraph">
      <style:paragraph-properties fo:text-align="justify"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letter-spacing="0.0416in" fo:font-size="12pt" style:font-size-asian="12p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fo:font-size="12pt" style:font-size-asian="12pt"/>
    </style:style>
    <style:style style:name="T57" style:parent-style-name="DefaultParagraphFont" style:family="text">
      <style:text-properties style:font-name="Times New Roman" fo:font-size="12pt" style:font-size-asian="12pt"/>
    </style:style>
    <style:style style:name="T58" style:parent-style-name="DefaultParagraphFont" style:family="text">
      <style:text-properties style:font-name="Times New Roman" fo:font-size="12pt" style:font-size-asian="12pt"/>
    </style:style>
    <style:style style:name="T59" style:parent-style-name="Hyperlink" style:family="text">
      <style:text-properties style:font-name="Times New Roman" style:use-window-font-color="true" fo:font-size="12pt" style:font-size-asian="12pt"/>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6pt" style:font-size-asian="16pt" style:font-size-complex="12pt"/>
    </style:style>
    <style:style style:name="T68" style:parent-style-name="DefaultParagraphFont" style:family="text">
      <style:text-properties style:font-name="Times New Roman" fo:font-size="12pt" style:font-size-asian="12pt"/>
    </style:style>
    <style:style style:name="P69" style:parent-style-name="Normal" style:family="paragraph">
      <style:paragraph-properties fo:text-align="justify" fo:text-indent="0.3937in"/>
      <style:text-properties style:font-weight-complex="bold" fo:language="lt" fo:country="LT"/>
    </style:style>
    <style:style style:name="P70" style:parent-style-name="Normal" style:family="paragraph">
      <style:paragraph-properties fo:text-align="justify" fo:text-indent="0.3937in"/>
      <style:text-properties style:font-weight-complex="bold" fo:language="lt" fo:country="LT"/>
    </style:style>
    <style:style style:name="P71" style:parent-style-name="Normal" style:family="paragraph">
      <style:paragraph-properties fo:text-align="justify" fo:text-indent="0.3937in"/>
      <style:text-properties style:font-weight-complex="bold" fo:language="lt" fo:country="LT"/>
    </style:style>
    <style:style style:name="P72" style:parent-style-name="Normal" style:family="paragraph">
      <style:paragraph-properties fo:text-align="justify" fo:text-indent="0.3937in"/>
      <style:text-properties fo:language="lt" fo:country="LT"/>
    </style:style>
    <style:style style:name="P73" style:parent-style-name="Normal" style:family="paragraph">
      <style:text-properties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h>
      <text:p text:style-name="P3"/>
      <text:p text:style-name="P4">PAKRUOJO RAJONO SAVIVALDYBĖS</text:p>
      <text:p text:style-name="P5">ADMINISTRACIJOS DIREKTORIUS</text:p>
      <text:p text:style-name="P6"/>
      <text:p text:style-name="P7">ĮSAKYMAS</text:p>
      <text:p text:style-name="P8"><text:span text:style-name="T9">DĖL<text:s/></text:span><text:span text:style-name="T10">LEIDIMO UAB „PAKRUOJO VANDENTIEKIS“ LAIKINAI NUKRYPTI NUO VIEŠAI TI</text:span><text:span text:style-name="T11">E</text:span><text:span text:style-name="T12">KIAMO GERIAMOJO VANDENS KOKYBĖS RODIKLIŲ</text:span><text:span text:style-name="T13"><text:s/></text:span></text:p>
      <text:p text:style-name="P14"/>
      <text:p text:style-name="P15">2021<text:s/>m.<text:s/>gruodžio <text:s/><text:s text:c="2"/>d. Nr. AV-</text:p>
      <text:p text:style-name="P16">Pakruojis</text:p>
      <text:p text:style-name="P17"/>
      <text:p text:style-name="P18">Vadovaudamasi<text:s/>Lietuvos Respublikos vietos savivaldos įstatymo 6 straipsnio<text:s/>30<text:s/>dalimi ir<text:s/>29<text:s/>straipsnio<text:s/>8<text:s/>dalies 2 punktu,<text:s/>Lietuvos Respublikos<text:s/>geriamojo vandens įstatymo 10 straipsnio 2 dalimi, Pakruojo rajono savivaldybės tarybos 2016 m. gruodžio 22 d. sprendimu<text:s/>Nr. T-344 „Dėl įgaliojimų suteikimo Pakruojo rajono savivaldybės administracijos direktoriui“ ir atsižvelgdama į<text:s/>Valstybinės maisto ir veterinarijos tarnybos Šiaulių departamento 2021 m.<text:s/>gruodžio 16<text:s/>d. raštą Nr. 57S-(57.5.)-2021<text:s/>„Dėl<text:s/>nukrypimų nuo viešai tiekiamo geriamojo vandens kokybės rodiklių suderinimo“:</text:p>
      <text:p text:style-name="P19"><text:span text:style-name="T20">1.<text:s/></text:span><text:span text:style-name="T21">Leidžiu</text:span><text:span text:style-name="T22"><text:s/></text:span><text:span text:style-name="T23">UAB „Pakruojo vandentiekis“ laikinai<text:s/></text:span><text:span text:style-name="T24">iki 202</text:span><text:span text:style-name="T25">2</text:span><text:span text:style-name="T26"><text:s/>m.<text:s/></text:span><text:span text:style-name="T27">kovo</text:span><text:span text:style-name="T28"><text:s/></text:span><text:span text:style-name="T29">24</text:span><text:span text:style-name="T30"><text:s/>d.</text:span><text:span text:style-name="T31"><text:s/>t</text:span><text:span text:style-name="T32">ie</text:span><text:span text:style-name="T33">kti<text:s/></text:span><text:span text:style-name="T34">Šikšni</text:span><text:span text:style-name="T35">ų<text:s/></text:span><text:span text:style-name="T36">kaimo vandenvietėje (</text:span><text:span text:style-name="T37">Guostagalio</text:span><text:span text:style-name="T38"><text:s/>seniūnija)<text:s/></text:span><text:span text:style-name="T39">geriamąjį<text:s/></text:span><text:span text:style-name="T40">vandenį gyventojams nukryp</text:span><text:span text:style-name="T41">stant<text:s/></text:span><text:span text:style-name="T42">nuo Lietuvos Respublikos sveikatos apsaugos ministro 2003 m. liepos 23 d. įsakym</text:span><text:span text:style-name="T43">u<text:s/></text:span><text:span text:style-name="T44">Nr. V-455 „Dėl Lietuvos higienos normos HN 24:20</text:span><text:span text:style-name="T45">17</text:span><text:span text:style-name="T46"><text:s/>„Geriamojo vandens saugos ir kokybės reikalavimai“<text:s/></text:span><text:soft-page-break/><text:span text:style-name="T47">patvirtinimo“<text:s/></text:span><text:span text:style-name="T48">patvirtintos Lietuvos higienos normos HN 24:2017 „Geriamojo vandens saugos ir kokybės reikalavimai“<text:s/></text:span><text:span text:style-name="T49">(toliau – Higienos norma) 20.4 papunktyje nurodytų geriamojo vandens indikatorinių rodiklių</text:span><text:span text:style-name="T50"><text:s/>(toliau – leidimas).</text:span></text:p>
      <text:p text:style-name="P51"><text:span text:style-name="T52">2.</text:span><text:span text:style-name="T53"><text:s/></text:span><text:span text:style-name="T54">Įpareigoju</text:span><text:span text:style-name="T55"><text:s/></text:span><text:span text:style-name="T56">UAB „Pakruojo vandentiekis“ direktorių apie leidimą iš anksto praneš</text:span><text:span text:style-name="T57">t</text:span><text:span text:style-name="T58">i įmonės interneto svetainėje<text:s/></text:span><text:a xlink:href="http://www.vandentiekis.com" office:target-frame-name="_top" xlink:show="replace"><text:span text:style-name="T59">www.vandentiekis.com</text:span></text:a><text:span text:style-name="T60"><text:s/>ir iki</text:span><text:span text:style-name="T61"><text:s/></text:span><text:span text:style-name="T62">202</text:span><text:span text:style-name="T63">2</text:span><text:span text:style-name="T64"><text:s/>m.<text:s/></text:span><text:span text:style-name="T65">kovo 24</text:span><text:span text:style-name="T66"><text:s/>d.</text:span><text:span text:style-name="T67"><text:s/></text:span><text:span text:style-name="T68">pašalinti nukrypimų nuo Higienos normos priežastis.</text:span></text:p>
      <text:p text:style-name="P69">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text:s/>įteikimo suinteresuotai šaliai dienos.</text:p>
      <text:p text:style-name="P70"/>
      <text:p text:style-name="P71"/>
      <text:p text:style-name="P72"/>
      <text:p text:style-name="P73"/>
      <text:p text:style-name="Normal"><text:span text:style-name="T74">Administracijos direktorė</text:span><text:span text:style-name="T75"><text:tab/></text:span><text:span text:style-name="T76"><text:tab/></text:span><text:span text:style-name="T77"><text:tab/></text:span><text:span text:style-name="T78"><text:tab/></text:span><text:span text:style-name="T79"><text:s text:c="19"/></text:span><text:span text:style-name="T80"><text:s/></text:span><text:span text:style-name="T81">Ilona Gelažni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Logo" style:display-name="Logo" style:family="paragraph" style:parent-style-name="Normal">
      <style:text-properties style:font-size-complex="10p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fo:language="en" fo:country="GB"/>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Šurna</meta:initial-creator>
    <dc:creator>adlibuser</dc:creator>
    <meta:creation-date>2021-12-23T23:26:00Z</meta:creation-date>
    <dc:date>2021-12-23T23:26:00Z</dc:date>
    <meta:print-date>2020-02-28T11:03:00Z</meta:print-date>
    <meta:template xlink:href="Normal.dotm" xlink:type="simple"/>
    <meta:editing-cycles>2</meta:editing-cycles>
    <meta:editing-duration>PT0S</meta:editing-duration>
    <meta:document-statistic meta:page-count="2" meta:paragraph-count="12" meta:word-count="286" meta:character-count="2213" meta:row-count="55" meta:non-whitespace-character-count="1939"/>
  </office:meta>
</office:document-meta>
</file>