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text-transform="uppercase" fo:letter-spacing="0.0069in" style:language-asian="ar" style:country-asian="SA"/>
    </style:style>
    <style:style style:name="T10" style:parent-style-name="DefaultParagraphFont" style:family="text">
      <style:text-properties style:font-name="Tahoma" fo:font-weight="bold" style:font-weight-asian="bold" fo:text-transform="uppercase" fo:letter-spacing="0.0069in" style:language-asian="ar" style:country-asian="SA"/>
    </style:style>
    <style:style style:name="T11" style:parent-style-name="DefaultParagraphFont" style:family="text">
      <style:text-properties fo:font-weight="bold" style:font-weight-asian="bold" fo:text-transform="uppercase" fo:letter-spacing="0.0069in" style:language-asian="ar" style:country-asian="SA"/>
    </style:style>
    <style:style style:name="T12" style:parent-style-name="DefaultParagraphFont" style:family="text">
      <style:text-properties style:font-name="Tahoma" fo:font-weight="bold" style:font-weight-asian="bold" fo:text-transform="uppercase" fo:letter-spacing="0.0069in" style:language-asian="ar" style:country-asian="SA"/>
    </style:style>
    <style:style style:name="T13" style:parent-style-name="DefaultParagraphFont" style:family="text">
      <style:text-properties fo:font-weight="bold" style:font-weight-asian="bold" fo:text-transform="uppercase" fo:letter-spacing="0.0069in" style:language-asian="ar" style:country-asian="SA"/>
    </style:style>
    <style:style style:name="T14" style:parent-style-name="DefaultParagraphFont" style:family="text">
      <style:text-properties fo:font-weight="bold" style:font-weight-asian="bold" fo:text-transform="uppercase" fo:letter-spacing="0.0069in" style:language-asian="ar" style:country-asian="SA"/>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fo:font-weight="bold" style:font-weight-asian="bold" fo:letter-spacing="0.0069in" style:language-asian="ar" style:country-asian="SA"/>
    </style:style>
    <style:style style:name="P19"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0"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4"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6"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67" style:parent-style-name="Normal" style:family="paragraph">
      <style:paragraph-properties fo:text-align="justify" fo:text-indent="0.3937in"/>
      <style:text-properties style:language-asian="ar" style:country-asian="SA" fo:hyphenate="false"/>
    </style:style>
    <style:style style:name="P6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text:span text:style-name="T9">valstybinės</text:span><text:span text:style-name="T10"><text:s/></text:span><text:span text:style-name="T11">SAUGOMŲ TERITORIJŲ</text:span><text:span text:style-name="T12"><text:s/></text:span><text:span text:style-name="T13">tarnybos</text:span><text:span text:style-name="T14"><text:line-break/>PRIE APLINKOS MINISTERIJOS</text:span></text:p>
      <text:p text:style-name="P15">DIREKTORIUS</text:p>
      <text:p text:style-name="P16"/>
      <text:p text:style-name="P17"><text:span text:style-name="T18">ĮSAKYMAS</text:span></text:p>
      <text:p text:style-name="P19">DĖL VALSTYBINĖS SAUGOMŲ TERITORIJŲ TARNYBOS PRIE APLINKOS MINISTERIJOS DIREKTORIAUS 2020 M LAPKRIČIO 6 D. ĮSAKYMO NR. V-113 „DĖL GAMTOS PAVELDO OBJEKTŲ SCHEMŲ RENGIMO, REGISTRAVIMO IR APSKAITOS TVARKOS APRAŠO PATVIRTINIMO“ PAKEITIMO<text:s/></text:p>
      <text:p text:style-name="P20"/>
      <text:p text:style-name="P21">2021 m. liepos 12 d. Nr. V-148</text:p>
      <text:p text:style-name="P22">Vilnius</text:p>
      <text:p text:style-name="P23"/>
      <text:p text:style-name="P24"/>
      <text:p text:style-name="P25"><text:span text:style-name="T26">P a k e i č i u <text:s/></text:span><text:span text:style-name="T27">Valstybinės saugomų teritorijų tarnybos prie Aplinkos ministerijos direktoriaus 2020 m lapkričio 6 d. įsakymu Nr. V-113 „Dėl gamtos paveldo objektų schemų rengimo, registravimo ir apskaitos tvarkos aprašo patvirtinimo“</text:span><text:span text:style-name="T28"><text:s/>patvirtintą Gamtos paveldo objektų schemų rengimo, registravimo ir apskaitos tvarkos aprašą:</text:span></text:p>
      <text:p text:style-name="P29"><text:span text:style-name="T30">1</text:span><text:span text:style-name="T31">. Pakeičiu 10.1. papunktį ir išdėstau jį taip:</text:span></text:p>
      <text:p text:style-name="P32"><text:span text:style-name="T33">„</text:span><text:span text:style-name="T34">10.1</text:span><text:span text:style-name="T35">. masteliu M 1:500 arba M 1:1000 (galima naudoti ir kitą mastelį Objekto riboms ir zonoms aiškiai ir įskaitomai išreikšti) ant ortofotografinio žemėlapio pažymėtos Objekto ir jo buferinės apsaugos zonos bei pazonių (jei tokie išskiriami) ribos, taip pat registruotų žemės sklypų ribos;“</text:span></text:p>
      <text:p text:style-name="P36"><text:span text:style-name="T37">2</text:span><text:span text:style-name="T38">. Pakeičiu 10.2. papunktį ir išdėstau jį taip:</text:span></text:p>
      <text:p text:style-name="P39"><text:span text:style-name="T40">„</text:span><text:span text:style-name="T41">10.2</text:span><text:span text:style-name="T42">. įrašyti Objekto, savivaldybės ir seniūnijos, o savivaldybėse, kuriose seniūnijų nėra – tik savivaldybės, į kurias Objektas patenka, pavadinimai, Objekto koordinatės bei koordinačių sistemos pavadinimas;“</text:span></text:p>
      <text:p text:style-name="P43"><text:span text:style-name="T44">3</text:span><text:span text:style-name="T45">. Pakeičiu 10.3. papunktį ir išdėstau jį taip:</text:span></text:p>
      <text:p text:style-name="P46"><text:span text:style-name="T47">„</text:span>10.3. įkarpa, nurodanti Objekto padėtį savivaldybėje ir seniūnijoje, o savivaldybėje, kurioje nėra seniūnijos – įkarpa, nurodanti Objekto padėtį savivaldybėje<text:span text:style-name="T48">“</text:span></text:p>
      <text:p text:style-name="P49"><text:span text:style-name="T50">4</text:span><text:span text:style-name="T51">. Papildau 11.12 papunkčiu:</text:span></text:p>
      <text:p text:style-name="P52"><text:span text:style-name="T53">„</text:span><text:span text:style-name="T54">11.12</text:span><text:span text:style-name="T55">. į Objekto teritoriją gali būti neįtraukiama po kelių ir gatvių važiuojamąja dalimi ar nustatyta tvarka registruotais statiniais esanti žemė.“</text:span></text:p>
      <text:p text:style-name="P56"><text:span text:style-name="T57">5</text:span><text:span text:style-name="T58">. Pakeičiu 12 punktą ir išdėstau jį taip:<text:s/></text:span></text:p>
      <text:p text:style-name="P59"><text:span text:style-name="T60">„</text:span><text:span text:style-name="T61">12</text:span><text:span text:style-name="T62">. Nustatomos ne siauresnės nei Lietuvos Respublikos specialiųjų žemės naudojimo sąlygų įstatymo 62 straipsniu nustatyti plotai Objektų buferinės apsaugos zonos. Jei Schemoje nenurodoma kitaip, laikoma kad buferinės apsaugos zonos ribos sutampa su fizinės ir vizualinės apsaugos pazonių ribomis.“</text:span></text:p>
      <text:p text:style-name="P63"/>
      <text:p text:style-name="P64"/>
      <text:p text:style-name="P65"/>
      <text:p text:style-name="P66">Direktorius<text:tab/><text:tab/><text:tab/><text:tab/><text:tab/>Albertas Stanislovaiti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1-07-12T19:40:00Z</meta:creation-date>
    <dc:date>2021-07-12T19:40: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1" meta:paragraph-count="177" meta:word-count="326" meta:character-count="1951" meta:row-count="200" meta:non-whitespace-character-count="1802"/>
  </office:meta>
</office:document-meta>
</file>