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6.10242in, 0in, 0in)"/>
    </style:style>
  </office:automatic-styles>
  <office:body>
    <office:text text:use-soft-page-breaks="true">
      <text:p text:style-name="P1"><text:span text:style-name="T9"><draw:frame draw:style-name="a1" draw:name="Picture 2" text:anchor-type="as-char" svg:x="0in" svg:y="0in" svg:width="0.64167in" svg:height="0.58333in" style:rel-width="scale" style:rel-height="scale"><draw:image xlink:href="media/image1.emf"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5"/>
      <text:p text:style-name="P16">2022 m.<text:s/>kovo 1<text:s/>d. Nr. V-448</text:p>
      <text:p text:style-name="P17">Vilnius</text:p>
      <text:p text:style-name="P18"/>
      <text:p text:style-name="P19"/>
      <text:p text:style-name="P20"><text:span text:style-name="T21">P a k e i č i u</text:span><text:span text:style-name="T22"><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span text:style-name="T23"><text:s/>ir</text:span><text:span text:style-name="T24"><text:s/></text:span>3.6<text:span text:style-name="T25"><text:s/>papunktį<text:s/></text:span><text:span text:style-name="T26">išdėstau taip:</text:span></text:p>
      <text:p text:style-name="P27"><text:span text:style-name="T28">„</text:span>3.6. Tikslinė grupė – Lietuvos Respublikos piliečiai, asmenys, turintys teisę į asmens sveikatos priežiūros paslaugas, apmokamas Privalomojo sveikatos draudimo fondo biudžeto ar 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text:s/><text:soft-page-break/>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29">“<text:s/></text:span></text:p>
      <text:p text:style-name="P30"/>
      <text:p text:style-name="P31"/>
      <text:p text:style-name="P32"/>
      <text:p text:style-name="P33"><text:span text:style-name="T34">Sveikatos apsaugos ministras <text:s text:c="2"/></text:span><text:span text:style-name="T35"><text:tab/><text:s text:c="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3-01T20:38:00Z</meta:creation-date>
    <dc:date>2022-03-01T20:38:00Z</dc:date>
    <meta:template xlink:href="Normal.dotm" xlink:type="simple"/>
    <meta:editing-cycles>2</meta:editing-cycles>
    <meta:editing-duration>PT0S</meta:editing-duration>
    <meta:document-statistic meta:page-count="2" meta:paragraph-count="14" meta:word-count="261" meta:character-count="2175" meta:row-count="53" meta:non-whitespace-character-count="1928"/>
  </office:meta>
</office:document-meta>
</file>