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0312in" fo:text-indent="0.4687in">
        <style:tab-stops>
          <style:tab-stop style:type="left" style:position="0.95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P43" style:parent-style-name="Normal" style:family="paragraph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16">Vadovaudamasis<text:s/></text:span>T<text:span text:style-name="T17">arnybinių komandiruočių išlaidų apmokėjimo biudžetinėse įstaigose taisyklių, patvirtintų</text:span><text:s/>L<text:span text:style-name="T18">ietuvos Respublikos Vyriausybės 2004 m. balandžio 29 d. nutarimu Nr. 526 ,,Dėl<text:s/></text:span><text:span text:style-name="T19">tarnybinių komandiruočių išlaidų apmokėjimo biudžetinėse įstaigose taisyklių patvirtinimo“ (Žin., 2004, Nr. 74-2555; 2007, Nr. 37-1371; 2009, Nr. 116-4939), 5 punktu, Neringos savivaldybės tarybos 2012 m. vasario 23 d. sprendimo Nr. T1-20 „Dėl Neringos sav</text:span><text:span text:style-name="T20">ivaldybės tarybos veiklos reglamento patvirtinimo“ 184, 187 punktais:</text:span></text:p>
      <text:p text:style-name="P21"><text:span text:style-name="T22">1</text:span><text:span text:style-name="T23">.<text:s/></text:span><text:span text:style-name="T24">Įforminu</text:span><text:span text:style-name="T25"><text:s/>tarnybinę komandiruotę Neringos savivaldybės merui<text:s/></text:span><text:span text:style-name="T26">Dariui Jasaičiui<text:s/></text:span><text:span text:style-name="T27">į Vilnių dalyvauti tarptautinėje turizmo, laisvalaikio ir sporto parodoje „Adventur 2014“, pristatant Ne</text:span><text:span text:style-name="T28">ringos kurortą.</text:span></text:p>
      <text:p text:style-name="P29"><text:span text:style-name="T30">2</text:span><text:span text:style-name="T31">.<text:s/></text:span><text:span text:style-name="T32">Nustatau</text:span><text:span text:style-name="T33"><text:s/>tarnybinės komandiruotės trukmę nuo š. m. sausio 23 d. iki š. m. sausio <text:s text:c="4"/>24 d. įskaitytinai (2 dienos).</text:span></text:p>
      <text:p text:style-name="P34"><text:span text:style-name="T35">3</text:span><text:span text:style-name="T36">.<text:s/></text:span><text:span text:style-name="T37">Nurodau</text:span><text:span text:style-name="T38"><text:s/>Neringos savivaldybės administracijos Buhalterinės apskaitos skyriui apmokėti Dariaus Jasaičio tarnybi</text:span><text:span text:style-name="T39">nės komandiruotės išlaidas Lietuvos Respublikos teisės aktų nustatyta tvarka.<text:s/></text:span></text:p>
      <text:p text:style-name="P40"/>
      <text:p text:style-name="P41"/>
      <text:p text:style-name="Normal"/>
      <text:p text:style-name="P42">Savivaldybės meras<text:tab/>Darius Jas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">Edita Vaičiūnienė</text:p>
      <text:p text:style-name="Normal"><text:span text:style-name="T44">2014-01-22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1" text:anchor-type="paragraph" svg:x="3.11458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NERINGOS SAVIVALDYBĖS MERAS</text:p>
        <text:p text:style-name="P8"/>
        <text:p text:style-name="P9">POTVARKIS</text:p>
        <text:p text:style-name="P10">DĖL KOMANDIRUOTĖS ĮFORMINIMO MERUI<text:s/>DARIUI JASAIČIUI</text:p>
        <text:p text:style-name="P11"/>
        <text:p text:style-name="P12">2014 m. sausio 22 d. Nr. V10-4</text:p>
        <text:p text:style-name="P13">Neringa</text:p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Tarnybinių komandiruočių išlaidų apmokėjimo biudžetinėse įstaigose taisyklių, patvirtintų Lietuvos Respublikos Vyriausybės 2004 m</dc:title>
    <meta:initial-creator>SYSTEM</meta:initial-creator>
    <dc:creator>SYSTEM</dc:creator>
    <meta:creation-date>2014-05-08T11:44:00Z</meta:creation-date>
    <dc:date>2014-05-08T11:44:00Z</dc:date>
    <meta:print-date>2014-01-22T11:4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7" meta:character-count="1118" meta:row-count="54" meta:non-whitespace-character-count="989"/>
  </office:meta>
</office:document-meta>
</file>