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909in">
        <style:tab-stops/>
      </style:paragraph-properties>
      <style:text-properties style:font-size-complex="12pt"/>
    </style:style>
    <style:style style:name="P10" style:parent-style-name="Normal" style:family="paragraph">
      <style:paragraph-properties fo:text-align="end" fo:margin-left="-0.0986in" fo:margin-right="-0.0013in" fo:text-indent="0.5909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909in"/>
      <style:text-properties style:font-size-complex="12pt"/>
    </style:style>
    <style:style style:name="P13" style:parent-style-name="Normal" style:family="paragraph">
      <style:paragraph-properties fo:text-align="end" fo:margin-right="-0.0013in" fo:text-indent="0.634in"/>
      <style:text-properties style:font-size-complex="12pt"/>
    </style:style>
    <style:style style:name="P14" style:parent-style-name="Normal" style:family="paragraph">
      <style:paragraph-properties fo:margin-right="-0.0013in" fo:text-indent="0.5909in"/>
      <style:text-properties style:font-size-complex="12pt"/>
    </style:style>
    <style:style style:name="P15" style:parent-style-name="Normal" style:family="paragraph">
      <style:paragraph-properties fo:margin-right="-0.0013in" fo:text-indent="0.5909in"/>
      <style:text-properties style:font-size-complex="12pt"/>
    </style:style>
    <style:style style:name="P16" style:parent-style-name="Normal" style:family="paragraph">
      <style:paragraph-properties fo:text-align="center" fo:margin-right="-0.0013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13in" fo:text-indent="0.5909in"/>
      <style:text-properties style:font-size-complex="12pt" style:language-asian="lt" style:country-asian="LT"/>
    </style:style>
    <style:style style:name="P19" style:parent-style-name="Normal" style:family="paragraph">
      <style:paragraph-properties fo:text-align="center" fo:margin-right="-0.0013in"/>
      <style:text-properties fo:font-weight="bold" style:font-weight-asian="bold" style:font-size-complex="12pt" style:language-asian="lt" style:country-asian="LT"/>
    </style:style>
    <style:style style:name="P20" style:parent-style-name="Normal" style:family="paragraph">
      <style:paragraph-properties fo:text-align="center" fo:margin-right="-0.0013in" fo:text-indent="0.5909in"/>
      <style:text-properties fo:font-weight="bold" style:font-weight-asian="bold"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size-complex="12pt" style:language-asian="lt" style:country-asian="LT"/>
    </style:style>
    <style:style style:name="P22" style:parent-style-name="Normal" style:family="paragraph">
      <style:paragraph-properties fo:text-align="center" fo:margin-right="-0.0013in"/>
      <style:text-properties fo:font-weight="bold" style:font-weight-asian="bold" style:font-size-complex="12pt" style:language-asian="lt" style:country-asian="LT"/>
    </style:style>
    <style:style style:name="P23" style:parent-style-name="Normal" style:family="paragraph">
      <style:paragraph-properties fo:text-align="center" fo:margin-right="-0.0013in" fo:text-indent="0.5909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style:text-properties style:font-size-complex="12pt"/>
    </style:style>
    <style:style style:name="P26" style:parent-style-name="Normal" style:family="paragraph">
      <style:paragraph-properties fo:text-align="center" fo:margin-right="-0.0013in" fo:text-indent="0.5909in"/>
      <style:text-properties style:font-size-complex="12pt"/>
    </style:style>
    <style:style style:name="P27" style:parent-style-name="Normal" style:family="paragraph">
      <style:paragraph-properties fo:text-align="justify" fo:margin-right="-0.0013in" fo:text-indent="0.3937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13in">
        <style:tab-stops>
          <style:tab-stop style:type="left" style:position="0.0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3"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4" style:parent-style-name="Normal" style:family="paragraph">
      <style:paragraph-properties fo:text-align="justify" fo:margin-right="-0.0013in" fo:text-indent="0.3937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5909in"/>
      <style:text-properties style:font-size-complex="12pt"/>
    </style:style>
    <style:style style:name="P48" style:parent-style-name="Normal" style:family="paragraph">
      <style:paragraph-properties fo:text-align="justify" fo:margin-right="-0.0013in" fo:text-indent="0.3937in">
        <style:tab-stops>
          <style:tab-stop style:type="left" style:position="0.0986in"/>
          <style:tab-stop style:type="left" style:position="0.3937in"/>
        </style:tab-stops>
      </style:paragraph-properties>
      <style:text-properties style:font-size-complex="12pt"/>
    </style:style>
    <style:style style:name="P49" style:parent-style-name="Normal" style:family="paragraph">
      <style:paragraph-properties fo:text-align="justify" fo:margin-right="-0.0013in" fo:text-indent="0.5909in">
        <style:tab-stops>
          <style:tab-stop style:type="left" style:position="0.0986in"/>
        </style:tab-stops>
      </style:paragraph-properties>
    </style:style>
    <style:style style:name="P50" style:parent-style-name="Normal" style:family="paragraph">
      <style:paragraph-properties fo:text-align="justify" fo:margin-right="-0.0013in">
        <style:tab-stops>
          <style:tab-stop style:type="left" style:position="0.098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right="-0.0013in" fo:text-indent="0.5909in"/>
      <style:text-properties style:font-size-complex="12pt"/>
    </style:style>
    <style:style style:name="P53" style:parent-style-name="Normal" style:family="paragraph">
      <style:paragraph-properties fo:text-align="center" fo:margin-right="-0.0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right="-0.0013in" fo:text-indent="0.5909in"/>
      <style:text-properties style:font-size-complex="12pt"/>
    </style:style>
    <style:style style:name="P57" style:parent-style-name="Normal" style:family="paragraph">
      <style:paragraph-properties fo:text-align="justify" fo:margin-right="-0.0013in"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text-position="super 62.5%"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13in"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13in"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13in"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13in"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margin-right="-0.0013in" fo:text-indent="0.3937in">
        <style:tab-stops>
          <style:tab-stop style:type="left" style:position="0.7875in"/>
        </style:tab-stops>
      </style:paragraph-properties>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P196" style:parent-style-name="Normal" style:family="paragraph">
      <style:paragraph-properties fo:text-align="justify" fo:margin-right="-0.0013in" fo:text-indent="0.3937in">
        <style:tab-stops>
          <style:tab-stop style:type="left" style:position="0.7875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fo:font-style="italic" style:font-style-asian="italic" style:font-style-complex="italic" style:font-size-complex="12pt" style:language-complex="lt" style:country-complex="LT"/>
    </style:style>
    <style:style style:name="T204" style:parent-style-name="DefaultParagraphFont" style:family="text">
      <style:text-properties style:font-style-complex="italic" style:font-size-complex="12pt" style:language-complex="lt" style:country-complex="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13in"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13in"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13in"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13in"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text-position="super 62.5%"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text-position="super 62.5%"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P285" style:parent-style-name="Normal" style:family="paragraph">
      <style:paragraph-properties fo:text-align="justify" fo:margin-right="-0.0013in" fo:text-indent="0.3937in">
        <style:tab-stops>
          <style:tab-stop style:type="left" style:position="0.7875in"/>
        </style:tab-stops>
      </style:paragraph-properties>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text-position="super 62.5%"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text-position="super 62.5%"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text-position="super 62.5%" style:font-size-complex="12pt" style:language-complex="lt" style:country-complex="LT"/>
    </style:style>
    <style:style style:name="T298" style:parent-style-name="DefaultParagraphFont" style:family="text">
      <style:text-properties style:font-size-complex="12pt" style:language-complex="lt" style:country-complex="L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text-position="super 62.5%"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P304" style:parent-style-name="Normal" style:family="paragraph">
      <style:paragraph-properties fo:text-align="justify" fo:margin-right="-0.0013in" fo:text-indent="0.3937in">
        <style:tab-stops>
          <style:tab-stop style:type="left" style:position="0.7875in"/>
        </style:tab-stops>
      </style:paragraph-properties>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complex="lt" style:country-complex="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complex="lt" style:country-complex="L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size-complex="12pt" style:language-complex="lt" style:country-complex="LT"/>
    </style:style>
    <style:style style:name="T316" style:parent-style-name="DefaultParagraphFont" style:family="text">
      <style:text-properties style:font-size-complex="12pt" style:language-complex="lt" style:country-complex="L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size-complex="12pt" style:language-complex="lt" style:country-complex="L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language-complex="lt" style:country-complex="LT"/>
    </style:style>
    <style:style style:name="T340" style:parent-style-name="DefaultParagraphFont" style:family="text">
      <style:text-properties style:font-name-asian="Arial Unicode MS" style:font-size-complex="12pt" style:language-complex="lt" style:country-complex="LT"/>
    </style:style>
    <style:style style:name="T341" style:parent-style-name="DefaultParagraphFont" style:family="text">
      <style:text-properties style:font-name-asian="Arial Unicode MS" style:font-size-complex="12pt" style:language-complex="lt" style:country-complex="LT"/>
    </style:style>
    <style:style style:name="T342" style:parent-style-name="DefaultParagraphFont" style:family="text">
      <style:text-properties style:font-name-asian="Arial Unicode MS" style:font-size-complex="12pt" style:language-complex="lt" style:country-complex="LT"/>
    </style:style>
    <style:style style:name="P343" style:parent-style-name="Normal" style:family="paragraph">
      <style:paragraph-properties fo:text-align="justify" fo:margin-right="-0.0013in"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text-position="super 62.5%"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text-position="super 62.5%"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text-position="super 62.5%"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T367" style:parent-style-name="DefaultParagraphFont" style:family="text">
      <style:text-properties style:font-size-complex="12pt" style:language-complex="lt" style:country-complex="LT"/>
    </style:style>
    <style:style style:name="P368" style:parent-style-name="Normal" style:family="paragraph">
      <style:paragraph-properties fo:text-align="justify" fo:margin-right="-0.0013in" fo:text-indent="0.3937in">
        <style:tab-stops>
          <style:tab-stop style:type="left" style:position="0.7875in"/>
        </style:tab-stops>
      </style:paragraph-properties>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text-position="super 62.5%"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text-position="super 62.5%"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size-complex="12pt" style:language-complex="lt" style:country-complex="L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text-position="super 62.5%"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text-position="super 62.5%"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margin-right="-0.0013in" fo:text-indent="0.3937in">
        <style:tab-stops>
          <style:tab-stop style:type="left" style:position="0.7875in"/>
        </style:tab-stops>
      </style:paragraph-properties>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complex="lt" style:country-complex="L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complex="lt" style:country-complex="L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language-complex="lt" style:country-complex="L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13in" fo:text-indent="0.3937in">
        <style:tab-stops>
          <style:tab-stop style:type="left" style:position="0.7875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language-complex="lt" style:country-complex="LT"/>
    </style:style>
    <style:style style:name="T439" style:parent-style-name="DefaultParagraphFont" style:family="text">
      <style:text-properties style:font-name-asian="Arial Unicode MS" style:text-position="super 62.5%" style:font-size-complex="12pt" style:language-complex="lt" style:country-complex="LT"/>
    </style:style>
    <style:style style:name="T440" style:parent-style-name="DefaultParagraphFont" style:family="text">
      <style:text-properties style:font-name-asian="Arial Unicode MS" style:font-size-complex="12pt" style:language-complex="lt" style:country-complex="LT"/>
    </style:style>
    <style:style style:name="T441" style:parent-style-name="DefaultParagraphFont" style:family="text">
      <style:text-properties style:font-name-asian="Arial Unicode MS" style:font-size-complex="12pt" style:language-complex="lt" style:country-complex="LT"/>
    </style:style>
    <style:style style:name="T442" style:parent-style-name="DefaultParagraphFont" style:family="text">
      <style:text-properties style:font-name-asian="Arial Unicode MS" style:font-size-complex="12pt" style:language-complex="lt" style:country-complex="LT"/>
    </style:style>
    <style:style style:name="T443" style:parent-style-name="DefaultParagraphFont" style:family="text">
      <style:text-properties style:font-name-asian="Arial Unicode MS" style:text-position="super 62.5%" style:font-size-complex="12pt" style:language-complex="lt" style:country-complex="LT"/>
    </style:style>
    <style:style style:name="T444" style:parent-style-name="DefaultParagraphFont" style:family="text">
      <style:text-properties style:font-name-asian="Arial Unicode MS" style:font-size-complex="12pt" style:language-complex="lt" style:country-complex="LT"/>
    </style:style>
    <style:style style:name="T445" style:parent-style-name="DefaultParagraphFont" style:family="text">
      <style:text-properties style:font-name-asian="Arial Unicode MS" style:font-size-complex="12pt" style:language-complex="lt" style:country-complex="LT"/>
    </style:style>
    <style:style style:name="T446" style:parent-style-name="DefaultParagraphFont" style:family="text">
      <style:text-properties style:font-name-asian="Arial Unicode MS" style:text-position="super 62.5%" style:font-size-complex="12pt" style:language-complex="lt" style:country-complex="LT"/>
    </style:style>
    <style:style style:name="T447" style:parent-style-name="DefaultParagraphFont" style:family="text">
      <style:text-properties style:font-name-asian="Arial Unicode MS" style:font-size-complex="12pt" style:language-complex="lt" style:country-complex="LT"/>
    </style:style>
    <style:style style:name="T448" style:parent-style-name="DefaultParagraphFont" style:family="text">
      <style:text-properties style:font-size-complex="12pt" style:language-complex="lt" style:country-complex="LT"/>
    </style:style>
    <style:style style:name="T449" style:parent-style-name="DefaultParagraphFont" style:family="text">
      <style:text-properties style:text-position="super 62.5%" style:font-size-complex="12pt" style:language-complex="lt" style:country-complex="LT"/>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text-position="super 62.5%" style:font-size-complex="12pt" style:language-complex="lt" style:country-complex="LT"/>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style:text-position="super 62.5%" style:font-size-complex="12pt" style:language-complex="lt" style:country-complex="LT"/>
    </style:style>
    <style:style style:name="T459" style:parent-style-name="DefaultParagraphFont" style:family="text">
      <style:text-properties style:font-size-complex="12pt" style:language-complex="lt" style:country-complex="L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language-complex="lt" style:country-complex="LT"/>
    </style:style>
    <style:style style:name="T464" style:parent-style-name="DefaultParagraphFont" style:family="text">
      <style:text-properties style:text-position="super 62.5%" style:font-size-complex="12pt" style:language-complex="lt" style:country-complex="LT"/>
    </style:style>
    <style:style style:name="T465" style:parent-style-name="DefaultParagraphFont" style:family="text">
      <style:text-properties style:font-size-complex="12pt" style:language-complex="lt" style:country-complex="L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text-position="super 62.5%"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style:text-position="super 62.5%" style:font-size-complex="12pt" style:language-complex="lt" style:country-complex="LT"/>
    </style:style>
    <style:style style:name="T473" style:parent-style-name="DefaultParagraphFont" style:family="text">
      <style:text-properties style:font-size-complex="12pt" style:language-complex="lt" style:country-complex="L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font-style="italic" style:font-style-asian="italic" style:font-size-complex="12pt"/>
    </style:style>
    <style:style style:name="T476" style:parent-style-name="DefaultParagraphFont" style:family="text">
      <style:text-properties style:font-name-asian="Arial Unicode MS" fo:font-style="italic" style:font-style-asian="italic" style:font-size-complex="12pt"/>
    </style:style>
    <style:style style:name="T477" style:parent-style-name="DefaultParagraphFont" style:family="text">
      <style:text-properties style:font-name-asian="Arial Unicode MS" fo:font-style="italic" style:font-style-asian="italic" style:font-style-complex="italic"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margin-right="-0.0013in" fo:text-indent="0.3937in">
        <style:tab-stops>
          <style:tab-stop style:type="left" style:position="0.7875in"/>
        </style:tab-stops>
      </style:paragraph-properties>
    </style:style>
    <style:style style:name="T480" style:parent-style-name="DefaultParagraphFont" style:family="text">
      <style:text-properties style:font-size-complex="12p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complex="lt" style:country-complex="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text-position="super 62.5%"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style:font-size-complex="12pt" style:language-complex="lt" style:country-complex="LT"/>
    </style:style>
    <style:style style:name="T492" style:parent-style-name="DefaultParagraphFont" style:family="text">
      <style:text-properties style:text-position="super 62.5%" style:font-size-complex="12pt" style:language-complex="lt" style:country-complex="LT"/>
    </style:style>
    <style:style style:name="T493" style:parent-style-name="DefaultParagraphFont" style:family="text">
      <style:text-properties style:font-size-complex="12pt" style:language-complex="lt" style:country-complex="LT"/>
    </style:style>
    <style:style style:name="T494" style:parent-style-name="DefaultParagraphFont" style:family="text">
      <style:text-properties style:text-position="super 62.5%" style:font-size-complex="12pt" style:language-complex="lt" style:country-complex="LT"/>
    </style:style>
    <style:style style:name="T495" style:parent-style-name="DefaultParagraphFont" style:family="text">
      <style:text-properties style:font-size-complex="12pt" style:language-complex="lt" style:country-complex="LT"/>
    </style:style>
    <style:style style:name="T496" style:parent-style-name="DefaultParagraphFont" style:family="text">
      <style:text-properties style:font-size-complex="12pt" style:language-complex="lt" style:country-complex="LT"/>
    </style:style>
    <style:style style:name="P497" style:parent-style-name="Normal" style:family="paragraph">
      <style:paragraph-properties fo:text-align="justify" fo:margin-right="-0.0013in" fo:text-indent="0.3937in">
        <style:tab-stops>
          <style:tab-stop style:type="left" style:position="0.7875in"/>
        </style:tab-stops>
      </style:paragraph-properties>
    </style:style>
    <style:style style:name="T498" style:parent-style-name="DefaultParagraphFont" style:family="text">
      <style:text-properties style:font-size-complex="12pt" style:language-complex="lt" style:country-complex="LT"/>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style:font-size-complex="12pt" style:language-complex="lt" style:country-complex="LT"/>
    </style:style>
    <style:style style:name="T501" style:parent-style-name="DefaultParagraphFont" style:family="text">
      <style:text-properties style:text-position="super 62.5%" style:font-size-complex="12pt" style:language-complex="lt" style:country-complex="LT"/>
    </style:style>
    <style:style style:name="T502" style:parent-style-name="DefaultParagraphFont" style:family="text">
      <style:text-properties style:font-size-complex="12pt" style:language-complex="lt" style:country-complex="LT"/>
    </style:style>
    <style:style style:name="T503" style:parent-style-name="DefaultParagraphFont" style:family="text">
      <style:text-properties style:text-position="super 62.5%" style:font-size-complex="12pt" style:language-complex="lt" style:country-complex="LT"/>
    </style:style>
    <style:style style:name="T504" style:parent-style-name="DefaultParagraphFont" style:family="text">
      <style:text-properties style:font-size-complex="12pt" style:language-complex="lt" style:country-complex="LT"/>
    </style:style>
    <style:style style:name="T505" style:parent-style-name="DefaultParagraphFont" style:family="text">
      <style:text-properties style:font-size-complex="12pt" style:language-complex="lt" style:country-complex="LT"/>
    </style:style>
    <style:style style:name="T506" style:parent-style-name="DefaultParagraphFont" style:family="text">
      <style:text-properties style:font-size-complex="12pt" style:language-complex="lt" style:country-complex="L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size-complex="12pt" style:language-complex="lt" style:country-complex="LT"/>
    </style:style>
    <style:style style:name="T509" style:parent-style-name="DefaultParagraphFont" style:family="text">
      <style:text-properties style:font-size-complex="12pt" style:language-complex="lt" style:country-complex="LT"/>
    </style:style>
    <style:style style:name="T510" style:parent-style-name="DefaultParagraphFont" style:family="text">
      <style:text-properties style:font-size-complex="12pt" style:language-complex="lt" style:country-complex="LT"/>
    </style:style>
    <style:style style:name="P511" style:parent-style-name="Normal" style:family="paragraph">
      <style:paragraph-properties fo:text-align="justify" fo:margin-right="-0.0013in" fo:text-indent="0.4923in">
        <style:tab-stops>
          <style:tab-stop style:type="left" style:position="0.7875in"/>
        </style:tab-stops>
      </style:paragraph-properties>
    </style:style>
    <style:style style:name="P512" style:parent-style-name="Normal" style:family="paragraph">
      <style:paragraph-properties fo:text-align="center" fo:margin-right="-0.0013in" fo:background-color="#FFFFFF">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3937in" fo:margin-right="-0.0013in" fo:text-indent="0.5909in" fo:background-color="#FFFFFF">
        <style:tab-stops>
          <style:tab-stop style:type="left" style:position="0.3937in"/>
        </style:tab-stops>
      </style:paragraph-properties>
      <style:text-properties style:font-size-complex="12pt"/>
    </style:style>
    <style:style style:name="P516"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complex="lt" style:country-complex="LT"/>
    </style:style>
    <style:style style:name="T531" style:parent-style-name="DefaultParagraphFont" style:family="text">
      <style:text-properties style:font-size-complex="12pt" style:language-complex="lt" style:country-complex="LT"/>
    </style:style>
    <style:style style:name="T532" style:parent-style-name="DefaultParagraphFont" style:family="text">
      <style:text-properties style:font-size-complex="12pt" style:language-complex="lt" style:country-complex="LT"/>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ize-complex="12pt" style:language-complex="lt" style:country-complex="LT"/>
    </style:style>
    <style:style style:name="T535" style:parent-style-name="DefaultParagraphFont" style:family="text">
      <style:text-properties style:font-size-complex="12pt" style:language-complex="lt" style:country-complex="LT"/>
    </style:style>
    <style:style style:name="T536" style:parent-style-name="DefaultParagraphFont" style:family="text">
      <style:text-properties style:font-size-complex="12pt" style:language-complex="lt" style:country-complex="L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language-complex="lt" style:country-complex="LT"/>
    </style:style>
    <style:style style:name="T539" style:parent-style-name="DefaultParagraphFont" style:family="text">
      <style:text-properties style:font-size-complex="12pt" style:language-complex="lt" style:country-complex="LT"/>
    </style:style>
    <style:style style:name="T540" style:parent-style-name="DefaultParagraphFont" style:family="text">
      <style:text-properties style:font-name-asian="Arial Unicode MS" style:font-weight-complex="bold" style:font-size-complex="12pt" style:language-complex="lt" style:country-complex="LT"/>
    </style:style>
    <style:style style:name="T541" style:parent-style-name="DefaultParagraphFont" style:family="text">
      <style:text-properties style:font-name-asian="Arial Unicode MS" fo:font-weight="bold" style:font-weight-asian="bold" style:font-weight-complex="bold" style:font-size-complex="12pt" style:language-complex="lt" style:country-complex="LT"/>
    </style:style>
    <style:style style:name="T542" style:parent-style-name="DefaultParagraphFont" style:family="text">
      <style:text-properties style:font-name-asian="Arial Unicode MS" style:font-size-complex="12pt" style:language-complex="lt" style:country-complex="LT"/>
    </style:style>
    <style:style style:name="T543" style:parent-style-name="DefaultParagraphFont" style:family="text">
      <style:text-properties style:font-name-asian="Arial Unicode MS" style:font-weight-complex="bold" style:font-size-complex="12pt" style:language-complex="lt" style:country-complex="LT"/>
    </style:style>
    <style:style style:name="T544" style:parent-style-name="DefaultParagraphFont" style:family="text">
      <style:text-properties style:font-name-asian="Arial Unicode MS" fo:font-weight="bold" style:font-weight-asian="bold" style:font-weight-complex="bold" style:font-size-complex="12pt" style:language-complex="lt" style:country-complex="LT"/>
    </style:style>
    <style:style style:name="T545" style:parent-style-name="DefaultParagraphFont" style:family="text">
      <style:text-properties style:font-size-complex="12pt" style:language-complex="lt" style:country-complex="LT"/>
    </style:style>
    <style:style style:name="T546" style:parent-style-name="DefaultParagraphFont" style:family="text">
      <style:text-properties style:font-name-asian="Arial Unicode MS" style:font-size-complex="12pt" style:language-complex="lt" style:country-complex="LT"/>
    </style:style>
    <style:style style:name="T547" style:parent-style-name="DefaultParagraphFont" style:family="text">
      <style:text-properties style:font-name-asian="Arial Unicode MS" style:font-size-complex="12pt" style:language-complex="lt" style:country-complex="LT"/>
    </style:style>
    <style:style style:name="T548" style:parent-style-name="DefaultParagraphFont" style:family="text">
      <style:text-properties style:font-name-asian="Arial Unicode MS" style:font-size-complex="12pt" style:language-complex="lt" style:country-complex="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54" style:parent-style-name="DefaultParagraphFont" style:family="text">
      <style:text-properties style:font-size-complex="12pt" style:language-complex="lt" style:country-complex="LT"/>
    </style:style>
    <style:style style:name="T555" style:parent-style-name="DefaultParagraphFont" style:family="text">
      <style:text-properties style:font-size-complex="12pt" style:language-complex="lt" style:country-complex="LT"/>
    </style:style>
    <style:style style:name="T556" style:parent-style-name="DefaultParagraphFont" style:family="text">
      <style:text-properties style:font-size-complex="12pt" style:language-complex="lt" style:country-complex="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complex="lt" style:country-complex="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size-complex="12pt" style:language-complex="lt" style:country-complex="LT"/>
    </style:style>
    <style:style style:name="T561" style:parent-style-name="DefaultParagraphFont" style:family="text">
      <style:text-properties style:font-size-complex="12pt" style:language-complex="lt" style:country-complex="L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language-complex="lt" style:country-complex="LT"/>
    </style:style>
    <style:style style:name="T564" style:parent-style-name="DefaultParagraphFont" style:family="text">
      <style:text-properties style:font-size-complex="12pt" style:language-complex="lt" style:country-complex="LT"/>
    </style:style>
    <style:style style:name="T565" style:parent-style-name="DefaultParagraphFont" style:family="text">
      <style:text-properties style:text-position="super 62.5%" style:font-size-complex="12pt" style:language-complex="lt" style:country-complex="LT"/>
    </style:style>
    <style:style style:name="T566" style:parent-style-name="DefaultParagraphFont" style:family="text">
      <style:text-properties style:font-size-complex="12pt" style:language-complex="lt" style:country-complex="LT"/>
    </style:style>
    <style:style style:name="P56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68" style:parent-style-name="DefaultParagraphFont" style:family="text">
      <style:text-properties style:font-size-complex="12pt" style:language-complex="lt" style:country-complex="LT"/>
    </style:style>
    <style:style style:name="T569" style:parent-style-name="DefaultParagraphFont" style:family="text">
      <style:text-properties style:font-size-complex="12pt" style:language-complex="lt" style:country-complex="LT"/>
    </style:style>
    <style:style style:name="T570" style:parent-style-name="DefaultParagraphFont" style:family="text">
      <style:text-properties style:font-size-complex="12pt" style:language-complex="lt" style:country-complex="L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language-complex="lt" style:country-complex="LT"/>
    </style:style>
    <style:style style:name="T573" style:parent-style-name="DefaultParagraphFont" style:family="text">
      <style:text-properties style:font-size-complex="12pt" style:language-complex="lt" style:country-complex="LT"/>
    </style:style>
    <style:style style:name="T574" style:parent-style-name="DefaultParagraphFont" style:family="text">
      <style:text-properties style:font-size-complex="12pt" style:language-complex="lt" style:country-complex="LT"/>
    </style:style>
    <style:style style:name="T575" style:parent-style-name="DefaultParagraphFont" style:family="text">
      <style:text-properties style:font-size-complex="12pt" style:language-complex="lt" style:country-complex="LT"/>
    </style:style>
    <style:style style:name="T576" style:parent-style-name="DefaultParagraphFont" style:family="text">
      <style:text-properties style:font-size-complex="12pt" style:language-complex="lt" style:country-complex="LT"/>
    </style:style>
    <style:style style:name="T577" style:parent-style-name="DefaultParagraphFont" style:family="text">
      <style:text-properties style:font-size-complex="12pt" style:language-complex="lt" style:country-complex="LT"/>
    </style:style>
    <style:style style:name="T578" style:parent-style-name="DefaultParagraphFont" style:family="text">
      <style:text-properties style:font-size-complex="12pt" style:language-complex="lt" style:country-complex="LT"/>
    </style:style>
    <style:style style:name="T579" style:parent-style-name="DefaultParagraphFont" style:family="text">
      <style:text-properties style:font-size-complex="12pt" style:language-complex="lt" style:country-complex="LT"/>
    </style:style>
    <style:style style:name="T580" style:parent-style-name="DefaultParagraphFont" style:family="text">
      <style:text-properties style:text-position="super 62.5%" style:font-size-complex="12pt" style:language-complex="lt" style:country-complex="LT"/>
    </style:style>
    <style:style style:name="T581" style:parent-style-name="DefaultParagraphFont" style:family="text">
      <style:text-properties style:font-size-complex="12pt" style:language-complex="lt" style:country-complex="LT"/>
    </style:style>
    <style:style style:name="T582" style:parent-style-name="DefaultParagraphFont" style:family="text">
      <style:text-properties style:font-size-complex="12pt" style:language-complex="lt" style:country-complex="LT"/>
    </style:style>
    <style:style style:name="T583" style:parent-style-name="DefaultParagraphFont" style:family="text">
      <style:text-properties style:font-size-complex="12pt" style:language-complex="lt" style:country-complex="L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language-complex="lt" style:country-complex="LT"/>
    </style:style>
    <style:style style:name="T586" style:parent-style-name="DefaultParagraphFont" style:family="text">
      <style:text-properties style:font-size-complex="12pt" style:language-complex="lt" style:country-complex="LT"/>
    </style:style>
    <style:style style:name="T587" style:parent-style-name="DefaultParagraphFont" style:family="text">
      <style:text-properties style:font-size-complex="12pt" style:language-complex="lt" style:country-complex="LT"/>
    </style:style>
    <style:style style:name="T588" style:parent-style-name="DefaultParagraphFont" style:family="text">
      <style:text-properties style:font-size-complex="12pt" style:language-complex="lt" style:country-complex="LT"/>
    </style:style>
    <style:style style:name="T589" style:parent-style-name="DefaultParagraphFont" style:family="text">
      <style:text-properties style:font-size-complex="12pt" style:language-complex="lt" style:country-complex="LT"/>
    </style:style>
    <style:style style:name="T590" style:parent-style-name="DefaultParagraphFont" style:family="text">
      <style:text-properties style:font-size-complex="12pt" style:language-complex="lt" style:country-complex="LT"/>
    </style:style>
    <style:style style:name="T591" style:parent-style-name="DefaultParagraphFont" style:family="text">
      <style:text-properties fo:font-style="italic" style:font-style-asian="italic" style:font-style-complex="italic" style:font-size-complex="12pt" style:language-complex="lt" style:country-complex="LT"/>
    </style:style>
    <style:style style:name="T592" style:parent-style-name="DefaultParagraphFont" style:family="text">
      <style:text-properties style:font-size-complex="12pt" style:language-complex="lt" style:country-complex="LT"/>
    </style:style>
    <style:style style:name="T593" style:parent-style-name="DefaultParagraphFont" style:family="text">
      <style:text-properties style:font-size-complex="12pt" style:language-complex="lt" style:country-complex="LT"/>
    </style:style>
    <style:style style:name="P59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595" style:parent-style-name="DefaultParagraphFont" style:family="text">
      <style:text-properties style:font-size-complex="12pt" style:language-complex="lt" style:country-complex="LT"/>
    </style:style>
    <style:style style:name="T596" style:parent-style-name="DefaultParagraphFont" style:family="text">
      <style:text-properties style:font-size-complex="12pt" style:language-complex="lt" style:country-complex="LT"/>
    </style:style>
    <style:style style:name="T597" style:parent-style-name="DefaultParagraphFont" style:family="text">
      <style:text-properties style:text-position="super 62.5%" style:font-size-complex="12pt" style:language-complex="lt" style:country-complex="LT"/>
    </style:style>
    <style:style style:name="T598" style:parent-style-name="DefaultParagraphFont" style:family="text">
      <style:text-properties style:font-size-complex="12pt" style:language-complex="lt" style:country-complex="LT"/>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style:font-size-complex="12pt" style:language-complex="lt" style:country-complex="LT"/>
    </style:style>
    <style:style style:name="T601" style:parent-style-name="DefaultParagraphFont" style:family="text">
      <style:text-properties style:font-size-complex="12pt" style:language-complex="lt" style:country-complex="LT"/>
    </style:style>
    <style:style style:name="T602" style:parent-style-name="DefaultParagraphFont" style:family="text">
      <style:text-properties style:font-size-complex="12pt" style:language-complex="lt" style:country-complex="LT"/>
    </style:style>
    <style:style style:name="T603" style:parent-style-name="DefaultParagraphFont" style:family="text">
      <style:text-properties style:text-position="super 62.5%" style:font-size-complex="12pt" style:language-complex="lt" style:country-complex="LT"/>
    </style:style>
    <style:style style:name="T604" style:parent-style-name="DefaultParagraphFont" style:family="text">
      <style:text-properties style:font-size-complex="12pt" style:language-complex="lt" style:country-complex="LT"/>
    </style:style>
    <style:style style:name="T605" style:parent-style-name="DefaultParagraphFont" style:family="text">
      <style:text-properties style:font-size-complex="12pt" style:language-complex="lt" style:country-complex="LT"/>
    </style:style>
    <style:style style:name="T606" style:parent-style-name="DefaultParagraphFont" style:family="text">
      <style:text-properties style:font-size-complex="12pt" style:language-complex="lt" style:country-complex="LT"/>
    </style:style>
    <style:style style:name="T607" style:parent-style-name="DefaultParagraphFont" style:family="text">
      <style:text-properties style:text-position="super 62.5%" style:font-size-complex="12pt" style:language-complex="lt" style:country-complex="LT"/>
    </style:style>
    <style:style style:name="T608" style:parent-style-name="DefaultParagraphFont" style:family="text">
      <style:text-properties style:font-size-complex="12pt" style:language-complex="lt" style:country-complex="LT"/>
    </style:style>
    <style:style style:name="P609"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10" style:parent-style-name="DefaultParagraphFont" style:family="text">
      <style:text-properties style:font-size-complex="12pt" style:language-complex="lt" style:country-complex="LT"/>
    </style:style>
    <style:style style:name="T611" style:parent-style-name="DefaultParagraphFont" style:family="text">
      <style:text-properties style:font-size-complex="12pt" style:language-complex="lt" style:country-complex="LT"/>
    </style:style>
    <style:style style:name="T612" style:parent-style-name="DefaultParagraphFont" style:family="text">
      <style:text-properties style:font-size-complex="12pt" style:language-complex="lt" style:country-complex="LT"/>
    </style:style>
    <style:style style:name="T613" style:parent-style-name="DefaultParagraphFont" style:family="text">
      <style:text-properties style:font-size-complex="12pt" style:language-complex="lt" style:country-complex="LT"/>
    </style:style>
    <style:style style:name="T614" style:parent-style-name="DefaultParagraphFont" style:family="text">
      <style:text-properties style:font-size-complex="12pt" style:language-complex="lt" style:country-complex="LT"/>
    </style:style>
    <style:style style:name="T615" style:parent-style-name="DefaultParagraphFont" style:family="text">
      <style:text-properties style:font-size-complex="12pt" style:language-complex="lt" style:country-complex="LT"/>
    </style:style>
    <style:style style:name="T616" style:parent-style-name="DefaultParagraphFont" style:family="text">
      <style:text-properties style:font-size-complex="12pt" style:language-complex="lt" style:country-complex="LT"/>
    </style:style>
    <style:style style:name="T617" style:parent-style-name="DefaultParagraphFont" style:family="text">
      <style:text-properties style:font-weight-complex="bold" style:font-size-complex="12pt" style:language-complex="lt" style:country-complex="LT"/>
    </style:style>
    <style:style style:name="T618" style:parent-style-name="DefaultParagraphFont" style:family="text">
      <style:text-properties style:font-size-complex="12pt" style:language-complex="lt" style:country-complex="LT"/>
    </style:style>
    <style:style style:name="T619" style:parent-style-name="DefaultParagraphFont" style:family="text">
      <style:text-properties style:font-size-complex="12pt" style:language-complex="lt" style:country-complex="LT"/>
    </style:style>
    <style:style style:name="P620"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21" style:parent-style-name="DefaultParagraphFont" style:family="text">
      <style:text-properties style:font-size-complex="12pt" style:language-complex="lt" style:country-complex="LT"/>
    </style:style>
    <style:style style:name="T622" style:parent-style-name="DefaultParagraphFont" style:family="text">
      <style:text-properties style:font-size-complex="12pt" style:language-complex="lt" style:country-complex="LT"/>
    </style:style>
    <style:style style:name="T623" style:parent-style-name="DefaultParagraphFont" style:family="text">
      <style:text-properties style:text-position="super 62.5%" style:font-size-complex="12pt" style:language-complex="lt" style:country-complex="LT"/>
    </style:style>
    <style:style style:name="T624" style:parent-style-name="DefaultParagraphFont" style:family="text">
      <style:text-properties style:font-size-complex="12pt" style:language-complex="lt" style:country-complex="LT"/>
    </style:style>
    <style:style style:name="T625" style:parent-style-name="DefaultParagraphFont" style:family="text">
      <style:text-properties style:text-position="super 62.5%" style:font-size-complex="12pt" style:language-complex="lt" style:country-complex="LT"/>
    </style:style>
    <style:style style:name="T626" style:parent-style-name="DefaultParagraphFont" style:family="text">
      <style:text-properties style:font-size-complex="12pt" style:language-complex="lt" style:country-complex="LT"/>
    </style:style>
    <style:style style:name="T627" style:parent-style-name="DefaultParagraphFont" style:family="text">
      <style:text-properties style:font-size-complex="12pt" style:language-complex="lt" style:country-complex="LT"/>
    </style:style>
    <style:style style:name="T628" style:parent-style-name="DefaultParagraphFont" style:family="text">
      <style:text-properties style:font-size-complex="12pt" style:language-complex="lt" style:country-complex="LT"/>
    </style:style>
    <style:style style:name="T629" style:parent-style-name="DefaultParagraphFont" style:family="text">
      <style:text-properties style:font-size-complex="12pt" style:language-complex="lt" style:country-complex="LT"/>
    </style:style>
    <style:style style:name="T630" style:parent-style-name="DefaultParagraphFont" style:family="text">
      <style:text-properties style:font-size-complex="12pt" style:language-complex="lt" style:country-complex="LT"/>
    </style:style>
    <style:style style:name="T631" style:parent-style-name="DefaultParagraphFont" style:family="text">
      <style:text-properties style:font-size-complex="12pt" style:language-complex="lt" style:country-complex="LT"/>
    </style:style>
    <style:style style:name="T632" style:parent-style-name="DefaultParagraphFont" style:family="text">
      <style:text-properties style:font-size-complex="12pt" style:language-complex="lt" style:country-complex="LT"/>
    </style:style>
    <style:style style:name="T633" style:parent-style-name="DefaultParagraphFont" style:family="text">
      <style:text-properties style:font-size-complex="12pt" style:language-complex="lt" style:country-complex="LT"/>
    </style:style>
    <style:style style:name="T634" style:parent-style-name="DefaultParagraphFont" style:family="text">
      <style:text-properties style:font-size-complex="12pt" style:language-complex="lt" style:country-complex="LT"/>
    </style:style>
    <style:style style:name="T635" style:parent-style-name="DefaultParagraphFont" style:family="text">
      <style:text-properties style:font-size-complex="12pt" style:language-complex="lt" style:country-complex="LT"/>
    </style:style>
    <style:style style:name="T636" style:parent-style-name="DefaultParagraphFont" style:family="text">
      <style:text-properties style:font-size-complex="12pt" style:language-complex="lt" style:country-complex="LT"/>
    </style:style>
    <style:style style:name="P63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38" style:parent-style-name="DefaultParagraphFont" style:family="text">
      <style:text-properties style:font-size-complex="12pt" style:language-complex="lt" style:country-complex="LT"/>
    </style:style>
    <style:style style:name="T639" style:parent-style-name="DefaultParagraphFont" style:family="text">
      <style:text-properties style:font-size-complex="12pt" style:language-complex="lt" style:country-complex="LT"/>
    </style:style>
    <style:style style:name="T640" style:parent-style-name="DefaultParagraphFont" style:family="text">
      <style:text-properties style:font-size-complex="12pt" style:language-complex="lt" style:country-complex="LT"/>
    </style:style>
    <style:style style:name="T641" style:parent-style-name="DefaultParagraphFont" style:family="text">
      <style:text-properties style:font-size-complex="12pt" style:language-complex="lt" style:country-complex="LT"/>
    </style:style>
    <style:style style:name="T642" style:parent-style-name="DefaultParagraphFont" style:family="text">
      <style:text-properties style:font-name-asian="Arial Unicode MS" fo:color="#000000" style:font-size-complex="12pt" style:language-asian="lt" style:country-asian="LT" style:language-complex="lt" style:country-complex="LT"/>
    </style:style>
    <style:style style:name="T643" style:parent-style-name="DefaultParagraphFont" style:family="text">
      <style:text-properties style:font-size-complex="12pt" style:language-complex="lt" style:country-complex="LT"/>
    </style:style>
    <style:style style:name="T644" style:parent-style-name="DefaultParagraphFont" style:family="text">
      <style:text-properties style:font-size-complex="12pt" style:language-complex="lt" style:country-complex="LT"/>
    </style:style>
    <style:style style:name="T645" style:parent-style-name="DefaultParagraphFont" style:family="text">
      <style:text-properties style:font-size-complex="12pt" style:language-complex="lt" style:country-complex="LT"/>
    </style:style>
    <style:style style:name="T646" style:parent-style-name="DefaultParagraphFont" style:family="text">
      <style:text-properties style:font-size-complex="12pt" style:language-complex="lt" style:country-complex="LT"/>
    </style:style>
    <style:style style:name="T647" style:parent-style-name="DefaultParagraphFont" style:family="text">
      <style:text-properties style:font-size-complex="12pt" style:language-complex="lt" style:country-complex="LT"/>
    </style:style>
    <style:style style:name="T648" style:parent-style-name="DefaultParagraphFont" style:family="text">
      <style:text-properties style:font-size-complex="12pt" style:language-complex="lt" style:country-complex="LT"/>
    </style:style>
    <style:style style:name="T649" style:parent-style-name="DefaultParagraphFont" style:family="text">
      <style:text-properties style:font-size-complex="12pt" style:language-complex="lt" style:country-complex="LT"/>
    </style:style>
    <style:style style:name="T650" style:parent-style-name="DefaultParagraphFont" style:family="text">
      <style:text-properties style:font-size-complex="12pt" style:language-complex="lt" style:country-complex="LT"/>
    </style:style>
    <style:style style:name="T651" style:parent-style-name="DefaultParagraphFont" style:family="text">
      <style:text-properties style:font-size-complex="12pt" style:language-complex="lt" style:country-complex="LT"/>
    </style:style>
    <style:style style:name="T652" style:parent-style-name="DefaultParagraphFont" style:family="text">
      <style:text-properties style:font-size-complex="12pt" style:language-complex="lt" style:country-complex="LT"/>
    </style:style>
    <style:style style:name="T653" style:parent-style-name="DefaultParagraphFont" style:family="text">
      <style:text-properties style:font-size-complex="12pt" style:language-complex="lt" style:country-complex="LT"/>
    </style:style>
    <style:style style:name="P65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55" style:parent-style-name="DefaultParagraphFont" style:family="text">
      <style:text-properties style:font-size-complex="12pt" style:language-complex="lt" style:country-complex="LT"/>
    </style:style>
    <style:style style:name="T656" style:parent-style-name="DefaultParagraphFont" style:family="text">
      <style:text-properties style:font-size-complex="12pt" style:language-complex="lt" style:country-complex="LT"/>
    </style:style>
    <style:style style:name="T657" style:parent-style-name="DefaultParagraphFont" style:family="text">
      <style:text-properties style:font-size-complex="12pt" style:language-complex="lt" style:country-complex="LT"/>
    </style:style>
    <style:style style:name="T658" style:parent-style-name="DefaultParagraphFont" style:family="text">
      <style:text-properties style:font-size-complex="12pt" style:language-complex="lt" style:country-complex="LT"/>
    </style:style>
    <style:style style:name="T659" style:parent-style-name="DefaultParagraphFont" style:family="text">
      <style:text-properties style:font-size-complex="12pt" style:language-complex="lt" style:country-complex="LT"/>
    </style:style>
    <style:style style:name="T660" style:parent-style-name="DefaultParagraphFont" style:family="text">
      <style:text-properties style:font-size-complex="12pt" style:language-complex="lt" style:country-complex="LT"/>
    </style:style>
    <style:style style:name="T661" style:parent-style-name="DefaultParagraphFont" style:family="text">
      <style:text-properties style:font-size-complex="12pt" style:language-complex="lt" style:country-complex="LT"/>
    </style:style>
    <style:style style:name="T662" style:parent-style-name="DefaultParagraphFont" style:family="text">
      <style:text-properties style:font-size-complex="12pt" style:language-complex="lt" style:country-complex="LT"/>
    </style:style>
    <style:style style:name="T663"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664" style:parent-style-name="DefaultParagraphFont" style:family="text">
      <style:text-properties style:font-size-complex="12pt" style:language-complex="lt" style:country-complex="LT"/>
    </style:style>
    <style:style style:name="T665" style:parent-style-name="DefaultParagraphFont" style:family="text">
      <style:text-properties style:font-size-complex="12pt" style:language-complex="lt" style:country-complex="LT"/>
    </style:style>
    <style:style style:name="T666" style:parent-style-name="DefaultParagraphFont" style:family="text">
      <style:text-properties style:font-size-complex="12pt" style:language-complex="lt" style:country-complex="LT"/>
    </style:style>
    <style:style style:name="T667" style:parent-style-name="DefaultParagraphFont" style:family="text">
      <style:text-properties style:font-size-complex="12pt" style:language-complex="lt" style:country-complex="LT"/>
    </style:style>
    <style:style style:name="T668" style:parent-style-name="DefaultParagraphFont" style:family="text">
      <style:text-properties style:font-size-complex="12pt" style:language-complex="lt" style:country-complex="LT"/>
    </style:style>
    <style:style style:name="T669" style:parent-style-name="DefaultParagraphFont" style:family="text">
      <style:text-properties style:font-size-complex="12pt" style:language-complex="lt" style:country-complex="LT"/>
    </style:style>
    <style:style style:name="T670" style:parent-style-name="DefaultParagraphFont" style:family="text">
      <style:text-properties style:font-size-complex="12pt" style:language-complex="lt" style:country-complex="L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size-complex="12pt" style:language-complex="lt" style:country-complex="LT"/>
    </style:style>
    <style:style style:name="P673"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74" style:parent-style-name="DefaultParagraphFont" style:family="text">
      <style:text-properties style:font-size-complex="12pt" style:language-complex="lt" style:country-complex="LT"/>
    </style:style>
    <style:style style:name="T675" style:parent-style-name="DefaultParagraphFont" style:family="text">
      <style:text-properties style:font-size-complex="12pt" style:language-complex="lt" style:country-complex="LT"/>
    </style:style>
    <style:style style:name="T676" style:parent-style-name="DefaultParagraphFont" style:family="text">
      <style:text-properties style:font-size-complex="12pt" style:language-complex="lt" style:country-complex="LT"/>
    </style:style>
    <style:style style:name="T677" style:parent-style-name="DefaultParagraphFont" style:family="text">
      <style:text-properties style:font-style-complex="italic" style:font-size-complex="12pt" style:language-complex="lt" style:country-complex="LT"/>
    </style:style>
    <style:style style:name="T678" style:parent-style-name="DefaultParagraphFont" style:family="text">
      <style:text-properties style:font-style-complex="italic" style:font-size-complex="12pt" style:language-complex="lt" style:country-complex="LT"/>
    </style:style>
    <style:style style:name="T679" style:parent-style-name="DefaultParagraphFont" style:family="text">
      <style:text-properties style:font-size-complex="12pt" style:language-complex="lt" style:country-complex="LT"/>
    </style:style>
    <style:style style:name="T680" style:parent-style-name="DefaultParagraphFont" style:family="text">
      <style:text-properties style:font-size-complex="12pt" style:language-complex="lt" style:country-complex="LT"/>
    </style:style>
    <style:style style:name="T681" style:parent-style-name="DefaultParagraphFont" style:family="text">
      <style:text-properties style:font-size-complex="12pt" style:language-complex="lt" style:country-complex="LT"/>
    </style:style>
    <style:style style:name="T682" style:parent-style-name="DefaultParagraphFont" style:family="text">
      <style:text-properties style:font-name-asian="Arial Unicode MS" fo:font-style="italic" style:font-style-asian="italic" style:font-style-complex="italic" fo:color="#000000" style:font-size-complex="12pt" style:language-asian="lt" style:country-asian="LT" style:language-complex="lt" style:country-complex="LT"/>
    </style:style>
    <style:style style:name="T683" style:parent-style-name="DefaultParagraphFont" style:family="text">
      <style:text-properties style:font-name-asian="Arial Unicode MS" fo:color="#000000" style:font-size-complex="12pt" style:language-asian="lt" style:country-asian="LT" style:language-complex="lt" style:country-complex="LT"/>
    </style:style>
    <style:style style:name="T684" style:parent-style-name="DefaultParagraphFont" style:family="text">
      <style:text-properties style:font-size-complex="12pt" style:language-complex="lt" style:country-complex="LT"/>
    </style:style>
    <style:style style:name="P685"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686" style:parent-style-name="DefaultParagraphFont" style:family="text">
      <style:text-properties style:font-size-complex="12pt" style:language-complex="lt" style:country-complex="LT"/>
    </style:style>
    <style:style style:name="T687" style:parent-style-name="DefaultParagraphFont" style:family="text">
      <style:text-properties style:font-size-complex="12pt" style:language-complex="lt" style:country-complex="L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language-complex="lt" style:country-complex="LT"/>
    </style:style>
    <style:style style:name="T690" style:parent-style-name="DefaultParagraphFont" style:family="text">
      <style:text-properties style:text-position="super 62.5%" style:font-size-complex="12pt" style:language-complex="lt" style:country-complex="LT"/>
    </style:style>
    <style:style style:name="T691" style:parent-style-name="DefaultParagraphFont" style:family="text">
      <style:text-properties style:font-size-complex="12pt" style:language-complex="lt" style:country-complex="LT"/>
    </style:style>
    <style:style style:name="T692" style:parent-style-name="DefaultParagraphFont" style:family="text">
      <style:text-properties style:text-position="super 62.5%" style:font-size-complex="12pt" style:language-complex="lt" style:country-complex="LT"/>
    </style:style>
    <style:style style:name="T693" style:parent-style-name="DefaultParagraphFont" style:family="text">
      <style:text-properties style:font-size-complex="12pt" style:language-complex="lt" style:country-complex="LT"/>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style:text-position="super 62.5%" style:font-size-complex="12pt" style:language-complex="lt" style:country-complex="LT"/>
    </style:style>
    <style:style style:name="T696" style:parent-style-name="DefaultParagraphFont" style:family="text">
      <style:text-properties style:font-size-complex="12pt" style:language-complex="lt" style:country-complex="LT"/>
    </style:style>
    <style:style style:name="T697" style:parent-style-name="DefaultParagraphFont" style:family="text">
      <style:text-properties style:text-position="super 62.5%" style:font-size-complex="12pt" style:language-complex="lt" style:country-complex="LT"/>
    </style:style>
    <style:style style:name="T698" style:parent-style-name="DefaultParagraphFont" style:family="text">
      <style:text-properties style:font-size-complex="12pt" style:language-complex="lt" style:country-complex="LT"/>
    </style:style>
    <style:style style:name="T699" style:parent-style-name="DefaultParagraphFont" style:family="text">
      <style:text-properties style:font-size-complex="12pt" style:language-complex="lt" style:country-complex="LT"/>
    </style:style>
    <style:style style:name="P700"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01" style:parent-style-name="DefaultParagraphFont" style:family="text">
      <style:text-properties style:font-size-complex="12pt" style:language-complex="lt" style:country-complex="LT"/>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language-complex="lt" style:country-complex="LT"/>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language-complex="lt" style:country-complex="LT"/>
    </style:style>
    <style:style style:name="T709" style:parent-style-name="DefaultParagraphFont" style:family="text">
      <style:text-properties style:font-size-complex="12pt" style:language-complex="lt" style:country-complex="LT"/>
    </style:style>
    <style:style style:name="T710" style:parent-style-name="DefaultParagraphFont" style:family="text">
      <style:text-properties style:font-size-complex="12pt" style:language-complex="lt" style:country-complex="LT"/>
    </style:style>
    <style:style style:name="T711" style:parent-style-name="DefaultParagraphFont" style:family="text">
      <style:text-properties style:font-size-complex="12pt" style:language-complex="lt" style:country-complex="LT"/>
    </style:style>
    <style:style style:name="T712" style:parent-style-name="DefaultParagraphFont" style:family="text">
      <style:text-properties style:font-size-complex="12pt" style:language-complex="lt" style:country-complex="LT"/>
    </style:style>
    <style:style style:name="T713" style:parent-style-name="DefaultParagraphFont" style:family="text">
      <style:text-properties style:font-size-complex="12pt" style:language-complex="lt" style:country-complex="L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size-complex="12pt" style:language-complex="lt" style:country-complex="LT"/>
    </style:style>
    <style:style style:name="T718" style:parent-style-name="DefaultParagraphFont" style:family="text">
      <style:text-properties style:font-size-complex="12pt" style:language-complex="lt" style:country-complex="LT"/>
    </style:style>
    <style:style style:name="T719" style:parent-style-name="DefaultParagraphFont" style:family="text">
      <style:text-properties style:font-size-complex="12pt" style:language-complex="lt" style:country-complex="L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size-complex="12pt" style:language-complex="lt" style:country-complex="LT"/>
    </style:style>
    <style:style style:name="T722" style:parent-style-name="DefaultParagraphFont" style:family="text">
      <style:text-properties style:font-size-complex="12pt" style:language-complex="lt" style:country-complex="LT"/>
    </style:style>
    <style:style style:name="T723" style:parent-style-name="DefaultParagraphFont" style:family="text">
      <style:text-properties style:font-size-complex="12pt" style:language-complex="lt" style:country-complex="L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size-complex="12pt" style:language-complex="lt" style:country-complex="LT"/>
    </style:style>
    <style:style style:name="T726" style:parent-style-name="DefaultParagraphFont" style:family="text">
      <style:text-properties style:font-size-complex="12pt" style:language-complex="lt" style:country-complex="LT"/>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size-complex="12pt" style:language-complex="lt" style:country-complex="LT"/>
    </style:style>
    <style:style style:name="T733" style:parent-style-name="DefaultParagraphFont" style:family="text">
      <style:text-properties style:font-size-complex="12pt" style:language-complex="lt" style:country-complex="LT"/>
    </style:style>
    <style:style style:name="P73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35" style:parent-style-name="DefaultParagraphFont" style:family="text">
      <style:text-properties style:font-size-complex="12pt" style:language-complex="lt" style:country-complex="LT"/>
    </style:style>
    <style:style style:name="T736" style:parent-style-name="DefaultParagraphFont" style:family="text">
      <style:text-properties style:font-size-complex="12pt" style:language-complex="lt" style:country-complex="LT"/>
    </style:style>
    <style:style style:name="T737" style:parent-style-name="DefaultParagraphFont" style:family="text">
      <style:text-properties style:font-size-complex="12pt" style:language-complex="lt" style:country-complex="LT"/>
    </style:style>
    <style:style style:name="P738"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39" style:parent-style-name="DefaultParagraphFont" style:family="text">
      <style:text-properties style:font-size-complex="12pt" style:language-complex="lt" style:country-complex="LT"/>
    </style:style>
    <style:style style:name="T740" style:parent-style-name="DefaultParagraphFont" style:family="text">
      <style:text-properties style:font-size-complex="12pt" style:language-complex="lt" style:country-complex="LT"/>
    </style:style>
    <style:style style:name="T741" style:parent-style-name="DefaultParagraphFont" style:family="text">
      <style:text-properties style:font-size-complex="12pt" style:language-complex="lt" style:country-complex="LT"/>
    </style:style>
    <style:style style:name="T742" style:parent-style-name="DefaultParagraphFont" style:family="text">
      <style:text-properties style:font-size-complex="12pt" style:language-complex="lt" style:country-complex="LT"/>
    </style:style>
    <style:style style:name="T743" style:parent-style-name="DefaultParagraphFont" style:family="text">
      <style:text-properties style:font-size-complex="12pt" style:language-complex="lt" style:country-complex="LT"/>
    </style:style>
    <style:style style:name="P74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45" style:parent-style-name="DefaultParagraphFont" style:family="text">
      <style:text-properties style:font-size-complex="12pt" style:language-complex="lt" style:country-complex="LT"/>
    </style:style>
    <style:style style:name="T746" style:parent-style-name="DefaultParagraphFont" style:family="text">
      <style:text-properties style:font-size-complex="12pt" style:language-complex="lt" style:country-complex="LT"/>
    </style:style>
    <style:style style:name="T747" style:parent-style-name="DefaultParagraphFont" style:family="text">
      <style:text-properties style:font-size-complex="12pt" style:language-complex="lt" style:country-complex="LT"/>
    </style:style>
    <style:style style:name="T748" style:parent-style-name="DefaultParagraphFont" style:family="text">
      <style:text-properties style:font-size-complex="12pt" style:language-complex="lt" style:country-complex="LT"/>
    </style:style>
    <style:style style:name="T749" style:parent-style-name="DefaultParagraphFont" style:family="text">
      <style:text-properties style:font-size-complex="12pt" style:language-complex="lt" style:country-complex="LT"/>
    </style:style>
    <style:style style:name="T750" style:parent-style-name="DefaultParagraphFont" style:family="text">
      <style:text-properties style:font-size-complex="12pt" style:language-complex="lt" style:country-complex="LT"/>
    </style:style>
    <style:style style:name="T751" style:parent-style-name="DefaultParagraphFont" style:family="text">
      <style:text-properties style:font-size-complex="12pt" style:language-complex="lt" style:country-complex="LT"/>
    </style:style>
    <style:style style:name="P752"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53" style:parent-style-name="DefaultParagraphFont" style:family="text">
      <style:text-properties style:font-size-complex="12pt" style:language-complex="lt" style:country-complex="LT"/>
    </style:style>
    <style:style style:name="T754" style:parent-style-name="DefaultParagraphFont" style:family="text">
      <style:text-properties style:font-size-complex="12pt" style:language-complex="lt" style:country-complex="LT"/>
    </style:style>
    <style:style style:name="T755" style:parent-style-name="DefaultParagraphFont" style:family="text">
      <style:text-properties style:font-size-complex="12pt" style:language-complex="lt" style:country-complex="LT"/>
    </style:style>
    <style:style style:name="T756" style:parent-style-name="DefaultParagraphFont" style:family="text">
      <style:text-properties style:font-size-complex="12pt" style:language-complex="lt" style:country-complex="LT"/>
    </style:style>
    <style:style style:name="T757" style:parent-style-name="DefaultParagraphFont" style:family="text">
      <style:text-properties style:font-size-complex="12pt" style:language-complex="lt" style:country-complex="LT"/>
    </style:style>
    <style:style style:name="T758" style:parent-style-name="DefaultParagraphFont" style:family="text">
      <style:text-properties style:font-size-complex="12pt" style:language-complex="lt" style:country-complex="LT"/>
    </style:style>
    <style:style style:name="P759"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60" style:parent-style-name="DefaultParagraphFont" style:family="text">
      <style:text-properties style:font-size-complex="12pt" style:language-complex="lt" style:country-complex="LT"/>
    </style:style>
    <style:style style:name="T761" style:parent-style-name="DefaultParagraphFont" style:family="text">
      <style:text-properties style:font-size-complex="12pt" style:language-complex="lt" style:country-complex="LT"/>
    </style:style>
    <style:style style:name="T762" style:parent-style-name="DefaultParagraphFont" style:family="text">
      <style:text-properties style:font-size-complex="12pt" style:language-complex="lt" style:country-complex="LT"/>
    </style:style>
    <style:style style:name="T763" style:parent-style-name="DefaultParagraphFont" style:family="text">
      <style:text-properties style:font-size-complex="12pt" style:language-complex="lt" style:country-complex="LT"/>
    </style:style>
    <style:style style:name="T764"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765" style:parent-style-name="DefaultParagraphFont" style:family="text">
      <style:text-properties style:font-size-complex="12pt" style:language-complex="lt" style:country-complex="LT"/>
    </style:style>
    <style:style style:name="T766" style:parent-style-name="DefaultParagraphFont" style:family="text">
      <style:text-properties style:font-size-complex="12pt" style:language-complex="lt" style:country-complex="LT"/>
    </style:style>
    <style:style style:name="T767" style:parent-style-name="DefaultParagraphFont" style:family="text">
      <style:text-properties style:font-size-complex="12pt" style:language-complex="lt" style:country-complex="LT"/>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style:font-size-complex="12pt" style:language-complex="lt" style:country-complex="LT"/>
    </style:style>
    <style:style style:name="T771"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772" style:parent-style-name="DefaultParagraphFont" style:family="text">
      <style:text-properties style:font-size-complex="12pt" style:language-complex="lt" style:country-complex="LT"/>
    </style:style>
    <style:style style:name="T773" style:parent-style-name="DefaultParagraphFont" style:family="text">
      <style:text-properties style:font-size-complex="12pt" style:language-complex="lt" style:country-complex="LT"/>
    </style:style>
    <style:style style:name="T774" style:parent-style-name="DefaultParagraphFont" style:family="text">
      <style:text-properties style:font-size-complex="12pt" style:language-complex="lt" style:country-complex="LT"/>
    </style:style>
    <style:style style:name="T775" style:parent-style-name="DefaultParagraphFont" style:family="text">
      <style:text-properties style:font-size-complex="12pt" style:language-complex="lt" style:country-complex="LT"/>
    </style:style>
    <style:style style:name="T776" style:parent-style-name="DefaultParagraphFont" style:family="text">
      <style:text-properties style:font-size-complex="12pt" style:language-complex="lt" style:country-complex="LT"/>
    </style:style>
    <style:style style:name="P777"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78" style:parent-style-name="DefaultParagraphFont" style:family="text">
      <style:text-properties style:font-size-complex="12pt" style:language-complex="lt" style:country-complex="LT"/>
    </style:style>
    <style:style style:name="T779" style:parent-style-name="DefaultParagraphFont" style:family="text">
      <style:text-properties style:font-size-complex="12pt" style:language-complex="lt" style:country-complex="LT"/>
    </style:style>
    <style:style style:name="T780" style:parent-style-name="DefaultParagraphFont" style:family="text">
      <style:text-properties style:font-size-complex="12pt" style:language-complex="lt" style:country-complex="LT"/>
    </style:style>
    <style:style style:name="T781" style:parent-style-name="DefaultParagraphFont" style:family="text">
      <style:text-properties style:font-size-complex="12pt" style:language-complex="lt" style:country-complex="LT"/>
    </style:style>
    <style:style style:name="T782" style:parent-style-name="DefaultParagraphFont" style:family="text">
      <style:text-properties style:font-size-complex="12pt" style:language-complex="lt" style:country-complex="LT"/>
    </style:style>
    <style:style style:name="T783" style:parent-style-name="DefaultParagraphFont" style:family="text">
      <style:text-properties style:font-size-complex="12pt" style:language-complex="lt" style:country-complex="LT"/>
    </style:style>
    <style:style style:name="T784" style:parent-style-name="DefaultParagraphFont" style:family="text">
      <style:text-properties style:font-size-complex="12pt" style:language-complex="lt" style:country-complex="LT"/>
    </style:style>
    <style:style style:name="T785" style:parent-style-name="DefaultParagraphFont" style:family="text">
      <style:text-properties style:font-size-complex="12pt" style:language-complex="lt" style:country-complex="LT"/>
    </style:style>
    <style:style style:name="T786" style:parent-style-name="DefaultParagraphFont" style:family="text">
      <style:text-properties style:font-size-complex="12pt" style:language-complex="lt" style:country-complex="LT"/>
    </style:style>
    <style:style style:name="T787" style:parent-style-name="DefaultParagraphFont" style:family="text">
      <style:text-properties style:font-size-complex="12pt" style:language-complex="lt" style:country-complex="LT"/>
    </style:style>
    <style:style style:name="P788"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789" style:parent-style-name="DefaultParagraphFont" style:family="text">
      <style:text-properties style:font-size-complex="12pt" style:language-complex="lt" style:country-complex="LT"/>
    </style:style>
    <style:style style:name="T790" style:parent-style-name="DefaultParagraphFont" style:family="text">
      <style:text-properties style:font-size-complex="12pt" style:language-complex="lt" style:country-complex="LT"/>
    </style:style>
    <style:style style:name="T791" style:parent-style-name="DefaultParagraphFont" style:family="text">
      <style:text-properties style:font-size-complex="12pt" style:language-complex="lt" style:country-complex="LT"/>
    </style:style>
    <style:style style:name="T792" style:parent-style-name="DefaultParagraphFont" style:family="text">
      <style:text-properties style:font-size-complex="12pt" style:language-complex="lt" style:country-complex="LT"/>
    </style:style>
    <style:style style:name="T793" style:parent-style-name="DefaultParagraphFont" style:family="text">
      <style:text-properties style:font-size-complex="12pt" style:language-complex="lt" style:country-complex="LT"/>
    </style:style>
    <style:style style:name="T794" style:parent-style-name="DefaultParagraphFont" style:family="text">
      <style:text-properties style:font-size-complex="12pt" style:language-complex="lt" style:country-complex="LT"/>
    </style:style>
    <style:style style:name="T795" style:parent-style-name="DefaultParagraphFont" style:family="text">
      <style:text-properties style:font-size-complex="12pt" style:language-complex="lt" style:country-complex="LT"/>
    </style:style>
    <style:style style:name="T796" style:parent-style-name="DefaultParagraphFont" style:family="text">
      <style:text-properties style:font-size-complex="12pt" style:language-complex="lt" style:country-complex="LT"/>
    </style:style>
    <style:style style:name="T797" style:parent-style-name="DefaultParagraphFont" style:family="text">
      <style:text-properties style:font-size-complex="12pt" style:language-complex="lt" style:country-complex="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complex="lt" style:country-complex="LT"/>
    </style:style>
    <style:style style:name="T803" style:parent-style-name="DefaultParagraphFont" style:family="text">
      <style:text-properties style:font-size-complex="12pt" style:language-complex="lt" style:country-complex="LT"/>
    </style:style>
    <style:style style:name="T804" style:parent-style-name="DefaultParagraphFont" style:family="text">
      <style:text-properties style:font-size-complex="12pt" style:language-complex="lt" style:country-complex="LT"/>
    </style:style>
    <style:style style:name="T805" style:parent-style-name="DefaultParagraphFont" style:family="text">
      <style:text-properties style:font-size-complex="12pt" style:language-complex="lt" style:country-complex="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complex="lt" style:country-complex="LT"/>
    </style:style>
    <style:style style:name="T808" style:parent-style-name="DefaultParagraphFont" style:family="text">
      <style:text-properties style:font-size-complex="12pt" style:language-complex="lt" style:country-complex="LT"/>
    </style:style>
    <style:style style:name="T809" style:parent-style-name="DefaultParagraphFont" style:family="text">
      <style:text-properties style:font-size-complex="12pt" style:language-complex="lt" style:country-complex="LT"/>
    </style:style>
    <style:style style:name="T810" style:parent-style-name="DefaultParagraphFont" style:family="text">
      <style:text-properties style:font-size-complex="12pt" style:language-complex="lt" style:country-complex="LT"/>
    </style:style>
    <style:style style:name="T811" style:parent-style-name="DefaultParagraphFont" style:family="text">
      <style:text-properties style:font-size-complex="12pt" style:language-complex="lt" style:country-complex="LT"/>
    </style:style>
    <style:style style:name="T812" style:parent-style-name="DefaultParagraphFont" style:family="text">
      <style:text-properties style:font-size-complex="12pt" style:language-complex="lt" style:country-complex="LT"/>
    </style:style>
    <style:style style:name="T813" style:parent-style-name="DefaultParagraphFont" style:family="text">
      <style:text-properties style:font-size-complex="12pt" style:language-complex="lt" style:country-complex="LT"/>
    </style:style>
    <style:style style:name="T814" style:parent-style-name="DefaultParagraphFont" style:family="text">
      <style:text-properties style:font-size-complex="12pt" style:language-complex="lt" style:country-complex="LT"/>
    </style:style>
    <style:style style:name="T815" style:parent-style-name="DefaultParagraphFont" style:family="text">
      <style:text-properties style:font-size-complex="12pt" style:language-complex="lt" style:country-complex="LT"/>
    </style:style>
    <style:style style:name="T816" style:parent-style-name="DefaultParagraphFont" style:family="text">
      <style:text-properties style:font-size-complex="12pt" style:language-complex="lt" style:country-complex="LT"/>
    </style:style>
    <style:style style:name="T817" style:parent-style-name="DefaultParagraphFont" style:family="text">
      <style:text-properties style:font-size-complex="12pt" style:language-complex="lt" style:country-complex="LT"/>
    </style:style>
    <style:style style:name="T818" style:parent-style-name="DefaultParagraphFont" style:family="text">
      <style:text-properties style:font-size-complex="12pt" style:language-complex="lt" style:country-complex="LT"/>
    </style:style>
    <style:style style:name="T819" style:parent-style-name="DefaultParagraphFont" style:family="text">
      <style:text-properties style:font-size-complex="12pt" style:language-complex="lt" style:country-complex="LT"/>
    </style:style>
    <style:style style:name="T820" style:parent-style-name="DefaultParagraphFont" style:family="text">
      <style:text-properties style:font-size-complex="12pt" style:language-complex="lt" style:country-complex="LT"/>
    </style:style>
    <style:style style:name="T821" style:parent-style-name="DefaultParagraphFont" style:family="text">
      <style:text-properties style:font-size-complex="12pt" style:language-complex="lt" style:country-complex="LT"/>
    </style:style>
    <style:style style:name="T822" style:parent-style-name="DefaultParagraphFont" style:family="text">
      <style:text-properties style:font-size-complex="12pt" style:language-complex="lt" style:country-complex="LT"/>
    </style:style>
    <style:style style:name="T823" style:parent-style-name="DefaultParagraphFont" style:family="text">
      <style:text-properties style:font-size-complex="12pt" style:language-complex="lt" style:country-complex="LT"/>
    </style:style>
    <style:style style:name="T824" style:parent-style-name="DefaultParagraphFont" style:family="text">
      <style:text-properties style:font-size-complex="12pt" style:language-complex="lt" style:country-complex="LT"/>
    </style:style>
    <style:style style:name="P825"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826" style:parent-style-name="DefaultParagraphFont" style:family="text">
      <style:text-properties style:font-size-complex="12pt" style:language-complex="lt" style:country-complex="LT"/>
    </style:style>
    <style:style style:name="T827" style:parent-style-name="DefaultParagraphFont" style:family="text">
      <style:text-properties style:font-size-complex="12pt" style:language-complex="lt" style:country-complex="LT"/>
    </style:style>
    <style:style style:name="T828" style:parent-style-name="DefaultParagraphFont" style:family="text">
      <style:text-properties style:font-size-complex="12pt" style:language-complex="lt" style:country-complex="LT"/>
    </style:style>
    <style:style style:name="T829" style:parent-style-name="DefaultParagraphFont" style:family="text">
      <style:text-properties style:font-size-complex="12pt" style:language-complex="lt" style:country-complex="LT"/>
    </style:style>
    <style:style style:name="P83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831" style:parent-style-name="DefaultParagraphFont" style:family="text">
      <style:text-properties style:font-size-complex="12pt" style:language-complex="lt" style:country-complex="LT"/>
    </style:style>
    <style:style style:name="T832" style:parent-style-name="DefaultParagraphFont" style:family="text">
      <style:text-properties style:font-size-complex="12pt" style:language-complex="lt" style:country-complex="LT"/>
    </style:style>
    <style:style style:name="T833" style:parent-style-name="DefaultParagraphFont" style:family="text">
      <style:text-properties style:font-size-complex="12pt" style:language-complex="lt" style:country-complex="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complex="lt" style:country-complex="LT"/>
    </style:style>
    <style:style style:name="T836" style:parent-style-name="DefaultParagraphFont" style:family="text">
      <style:text-properties style:font-size-complex="12pt" style:language-complex="lt" style:country-complex="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complex="lt" style:country-complex="LT"/>
    </style:style>
    <style:style style:name="T839" style:parent-style-name="DefaultParagraphFont" style:family="text">
      <style:text-properties style:font-size-complex="12pt" style:language-complex="lt" style:country-complex="LT"/>
    </style:style>
    <style:style style:name="T840" style:parent-style-name="DefaultParagraphFont" style:family="text">
      <style:text-properties style:font-size-complex="12pt" style:language-complex="lt" style:country-complex="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complex="lt" style:country-complex="LT"/>
    </style:style>
    <style:style style:name="T843" style:parent-style-name="DefaultParagraphFont" style:family="text">
      <style:text-properties style:font-size-complex="12pt" style:language-complex="lt" style:country-complex="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complex="lt" style:country-complex="LT"/>
    </style:style>
    <style:style style:name="T846" style:parent-style-name="DefaultParagraphFont" style:family="text">
      <style:text-properties style:font-size-complex="12pt" style:language-complex="lt" style:country-complex="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complex="lt" style:country-complex="LT"/>
    </style:style>
    <style:style style:name="T850" style:parent-style-name="DefaultParagraphFont" style:family="text">
      <style:text-properties style:font-size-complex="12pt" style:language-complex="lt" style:country-complex="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complex="lt" style:country-complex="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complex="lt" style:country-complex="LT"/>
    </style:style>
    <style:style style:name="T859" style:parent-style-name="DefaultParagraphFont" style:family="text">
      <style:text-properties style:font-size-complex="12pt" style:language-complex="lt" style:country-complex="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complex="lt" style:country-complex="LT"/>
    </style:style>
    <style:style style:name="T862" style:parent-style-name="DefaultParagraphFont" style:family="text">
      <style:text-properties style:font-size-complex="12pt" style:language-complex="lt" style:country-complex="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complex="lt" style:country-complex="LT"/>
    </style:style>
    <style:style style:name="T865" style:parent-style-name="DefaultParagraphFont" style:family="text">
      <style:text-properties style:font-size-complex="12pt" style:language-complex="lt" style:country-complex="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complex="lt" style:country-complex="LT"/>
    </style:style>
    <style:style style:name="T868" style:parent-style-name="DefaultParagraphFont" style:family="text">
      <style:text-properties style:text-position="super 62.5%" style:font-size-complex="12pt" style:language-complex="lt" style:country-complex="LT"/>
    </style:style>
    <style:style style:name="T869" style:parent-style-name="DefaultParagraphFont" style:family="text">
      <style:text-properties style:font-size-complex="12pt" style:language-complex="lt" style:country-complex="LT"/>
    </style:style>
    <style:style style:name="T870" style:parent-style-name="DefaultParagraphFont" style:family="text">
      <style:text-properties style:font-size-complex="12pt" style:language-complex="lt" style:country-complex="LT"/>
    </style:style>
    <style:style style:name="T871" style:parent-style-name="DefaultParagraphFont" style:family="text">
      <style:text-properties style:font-size-complex="12pt" style:language-complex="lt" style:country-complex="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complex="lt" style:country-complex="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complex="lt" style:country-complex="LT"/>
    </style:style>
    <style:style style:name="T876" style:parent-style-name="DefaultParagraphFont" style:family="text">
      <style:text-properties style:font-size-complex="12pt" style:language-complex="lt" style:country-complex="LT"/>
    </style:style>
    <style:style style:name="T877" style:parent-style-name="DefaultParagraphFont" style:family="text">
      <style:text-properties style:font-size-complex="12pt" style:language-complex="lt" style:country-complex="L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complex="lt" style:country-complex="LT"/>
    </style:style>
    <style:style style:name="T883" style:parent-style-name="DefaultParagraphFont" style:family="text">
      <style:text-properties style:font-size-complex="12pt" style:language-complex="lt" style:country-complex="LT"/>
    </style:style>
    <style:style style:name="T884" style:parent-style-name="DefaultParagraphFont" style:family="text">
      <style:text-properties style:font-size-complex="12pt" style:language-complex="lt" style:country-complex="LT"/>
    </style:style>
    <style:style style:name="T885" style:parent-style-name="DefaultParagraphFont" style:family="text">
      <style:text-properties style:font-size-complex="12pt" style:language-complex="lt" style:country-complex="LT"/>
    </style:style>
    <style:style style:name="T886" style:parent-style-name="DefaultParagraphFont" style:family="text">
      <style:text-properties style:text-position="super 62.5%" style:font-size-complex="12pt" style:language-complex="lt" style:country-complex="LT"/>
    </style:style>
    <style:style style:name="T887" style:parent-style-name="DefaultParagraphFont" style:family="text">
      <style:text-properties style:font-size-complex="12pt" style:language-complex="lt" style:country-complex="LT"/>
    </style:style>
    <style:style style:name="T888" style:parent-style-name="DefaultParagraphFont" style:family="text">
      <style:text-properties style:text-position="super 62.5%" style:font-size-complex="12pt" style:language-complex="lt" style:country-complex="LT"/>
    </style:style>
    <style:style style:name="T889" style:parent-style-name="DefaultParagraphFont" style:family="text">
      <style:text-properties style:font-size-complex="12pt" style:language-complex="lt" style:country-complex="LT"/>
    </style:style>
    <style:style style:name="T890" style:parent-style-name="DefaultParagraphFont" style:family="text">
      <style:text-properties style:font-size-complex="12pt" style:language-complex="lt" style:country-complex="LT"/>
    </style:style>
    <style:style style:name="T891" style:parent-style-name="DefaultParagraphFont" style:family="text">
      <style:text-properties style:font-size-complex="12pt" style:language-complex="lt" style:country-complex="LT"/>
    </style:style>
    <style:style style:name="T892" style:parent-style-name="DefaultParagraphFont" style:family="text">
      <style:text-properties style:font-size-complex="12pt" style:language-complex="lt" style:country-complex="LT"/>
    </style:style>
    <style:style style:name="T893" style:parent-style-name="DefaultParagraphFont" style:family="text">
      <style:text-properties style:font-size-complex="12pt" style:language-complex="lt" style:country-complex="LT"/>
    </style:style>
    <style:style style:name="T894" style:parent-style-name="DefaultParagraphFont" style:family="text">
      <style:text-properties style:font-size-complex="12pt" style:language-complex="lt" style:country-complex="LT"/>
    </style:style>
    <style:style style:name="T895" style:parent-style-name="DefaultParagraphFont" style:family="text">
      <style:text-properties style:font-size-complex="12pt" style:language-complex="lt" style:country-complex="LT"/>
    </style:style>
    <style:style style:name="T896" style:parent-style-name="DefaultParagraphFont" style:family="text">
      <style:text-properties style:font-size-complex="12pt" style:language-complex="lt" style:country-complex="LT"/>
    </style:style>
    <style:style style:name="T897" style:parent-style-name="DefaultParagraphFont" style:family="text">
      <style:text-properties style:font-size-complex="12pt" style:language-complex="lt" style:country-complex="LT"/>
    </style:style>
    <style:style style:name="T898" style:parent-style-name="DefaultParagraphFont" style:family="text">
      <style:text-properties style:font-size-complex="12pt" style:language-complex="lt" style:country-complex="LT"/>
    </style:style>
    <style:style style:name="T899" style:parent-style-name="DefaultParagraphFont" style:family="text">
      <style:text-properties style:font-size-complex="12pt" style:language-complex="lt" style:country-complex="LT"/>
    </style:style>
    <style:style style:name="P90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901" style:parent-style-name="DefaultParagraphFont" style:family="text">
      <style:text-properties style:font-size-complex="12pt" style:language-complex="lt" style:country-complex="LT"/>
    </style:style>
    <style:style style:name="T902" style:parent-style-name="DefaultParagraphFont" style:family="text">
      <style:text-properties style:font-size-complex="12pt" style:language-complex="lt" style:country-complex="LT"/>
    </style:style>
    <style:style style:name="T903" style:parent-style-name="DefaultParagraphFont" style:family="text">
      <style:text-properties style:font-size-complex="12pt" style:language-complex="lt" style:country-complex="LT"/>
    </style:style>
    <style:style style:name="T904" style:parent-style-name="DefaultParagraphFont" style:family="text">
      <style:text-properties style:font-size-complex="12pt" style:language-complex="lt" style:country-complex="LT"/>
    </style:style>
    <style:style style:name="T905" style:parent-style-name="DefaultParagraphFont" style:family="text">
      <style:text-properties style:font-style-complex="italic" style:font-size-complex="12pt" style:language-complex="lt" style:country-complex="LT"/>
    </style:style>
    <style:style style:name="T906" style:parent-style-name="DefaultParagraphFont" style:family="text">
      <style:text-properties style:font-style-complex="italic" style:font-size-complex="12pt" style:language-complex="lt" style:country-complex="LT"/>
    </style:style>
    <style:style style:name="T907" style:parent-style-name="DefaultParagraphFont" style:family="text">
      <style:text-properties style:font-size-complex="12pt" style:language-complex="lt" style:country-complex="LT"/>
    </style:style>
    <style:style style:name="T908" style:parent-style-name="DefaultParagraphFont" style:family="text">
      <style:text-properties style:font-style-complex="italic" style:font-size-complex="12pt" style:language-complex="lt" style:country-complex="LT"/>
    </style:style>
    <style:style style:name="T909" style:parent-style-name="DefaultParagraphFont" style:family="text">
      <style:text-properties style:font-style-complex="italic" style:font-size-complex="12pt" style:language-complex="lt" style:country-complex="LT"/>
    </style:style>
    <style:style style:name="T910" style:parent-style-name="DefaultParagraphFont" style:family="text">
      <style:text-properties style:font-size-complex="12pt" style:language-complex="lt" style:country-complex="LT"/>
    </style:style>
    <style:style style:name="T911" style:parent-style-name="DefaultParagraphFont" style:family="text">
      <style:text-properties style:font-size-complex="12pt" style:language-complex="lt" style:country-complex="LT"/>
    </style:style>
    <style:style style:name="T912" style:parent-style-name="DefaultParagraphFont" style:family="text">
      <style:text-properties style:font-size-complex="12pt" style:language-complex="lt" style:country-complex="LT"/>
    </style:style>
    <style:style style:name="T913" style:parent-style-name="DefaultParagraphFont" style:family="text">
      <style:text-properties style:font-style-complex="italic" style:font-size-complex="12pt" style:language-complex="lt" style:country-complex="LT"/>
    </style:style>
    <style:style style:name="T914" style:parent-style-name="DefaultParagraphFont" style:family="text">
      <style:text-properties style:font-size-complex="12pt" style:language-complex="lt" style:country-complex="LT"/>
    </style:style>
    <style:style style:name="T915" style:parent-style-name="DefaultParagraphFont" style:family="text">
      <style:text-properties style:font-size-complex="12pt" style:language-complex="lt" style:country-complex="LT"/>
    </style:style>
    <style:style style:name="T916" style:parent-style-name="DefaultParagraphFont" style:family="text">
      <style:text-properties style:font-size-complex="12pt" style:language-complex="lt" style:country-complex="LT"/>
    </style:style>
    <style:style style:name="T917" style:parent-style-name="DefaultParagraphFont" style:family="text">
      <style:text-properties style:font-size-complex="12pt" style:language-complex="lt" style:country-complex="LT"/>
    </style:style>
    <style:style style:name="T918" style:parent-style-name="DefaultParagraphFont" style:family="text">
      <style:text-properties style:font-size-complex="12pt" style:language-complex="lt" style:country-complex="LT"/>
    </style:style>
    <style:style style:name="T919"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920" style:parent-style-name="DefaultParagraphFont" style:family="text">
      <style:text-properties style:font-size-complex="12pt" style:language-complex="lt" style:country-complex="LT"/>
    </style:style>
    <style:style style:name="T921" style:parent-style-name="DefaultParagraphFont" style:family="text">
      <style:text-properties style:font-size-complex="12pt" style:language-complex="lt" style:country-complex="LT"/>
    </style:style>
    <style:style style:name="T922" style:parent-style-name="DefaultParagraphFont" style:family="text">
      <style:text-properties style:font-size-complex="12pt" style:language-complex="lt" style:country-complex="LT"/>
    </style:style>
    <style:style style:name="T923" style:parent-style-name="DefaultParagraphFont" style:family="text">
      <style:text-properties style:font-size-complex="12pt" style:language-complex="lt" style:country-complex="LT"/>
    </style:style>
    <style:style style:name="T924" style:parent-style-name="DefaultParagraphFont" style:family="text">
      <style:text-properties style:font-size-complex="12pt" style:language-complex="lt" style:country-complex="LT"/>
    </style:style>
    <style:style style:name="T925" style:parent-style-name="DefaultParagraphFont" style:family="text">
      <style:text-properties style:font-size-complex="12pt" style:language-complex="lt" style:country-complex="LT"/>
    </style:style>
    <style:style style:name="T926" style:parent-style-name="DefaultParagraphFont" style:family="text">
      <style:text-properties style:font-size-complex="12pt" style:language-complex="lt" style:country-complex="LT"/>
    </style:style>
    <style:style style:name="P927" style:parent-style-name="Normal" style:family="paragraph">
      <style:paragraph-properties fo:text-align="justify" fo:margin-right="-0.0013in" fo:text-indent="0.4923in">
        <style:tab-stops>
          <style:tab-stop style:type="left" style:position="0.2958in"/>
          <style:tab-stop style:type="left" style:position="0.7875in"/>
        </style:tab-stops>
      </style:paragraph-properties>
      <style:text-properties style:font-size-complex="12pt" style:language-complex="lt" style:country-complex="LT"/>
    </style:style>
    <style:style style:name="P928" style:parent-style-name="Normal" style:family="paragraph">
      <style:paragraph-properties fo:text-align="justify" fo:margin-right="-0.0013in" fo:text-indent="0.3937in">
        <style:tab-stops>
          <style:tab-stop style:type="left" style:position="0.0986in"/>
        </style:tab-stops>
      </style:paragraph-properties>
      <style:text-properties style:font-weight-complex="bold" style:font-size-complex="12pt"/>
    </style:style>
    <style:style style:name="P929" style:parent-style-name="Normal" style:family="paragraph">
      <style:paragraph-properties fo:text-align="justify" fo:margin-right="-0.0013in" fo:text-indent="0.5909in">
        <style:tab-stops>
          <style:tab-stop style:type="left" style:position="0.0986in"/>
        </style:tab-stops>
      </style:paragraph-properties>
    </style:style>
    <style:style style:name="P930" style:parent-style-name="Normal" style:family="paragraph">
      <style:paragraph-properties fo:text-align="justify" fo:margin-right="-0.0013in">
        <style:tab-stops>
          <style:tab-stop style:type="left" style:position="0.0986in"/>
        </style:tab-stops>
      </style:paragraph-properties>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margin-right="-0.0013in" fo:text-indent="0.5909in" fo:background-color="#FFFFFF"/>
      <style:text-properties style:font-size-complex="12pt"/>
    </style:style>
    <style:style style:name="P933" style:parent-style-name="Normal" style:family="paragraph">
      <style:paragraph-properties fo:text-align="center" fo:margin-right="-0.0013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13in" fo:text-indent="0.5909in" fo:background-color="#FFFFFF"/>
      <style:text-properties style:font-size-complex="12pt"/>
    </style:style>
    <style:style style:name="P93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963" style:parent-style-name="Normal" style:family="paragraph">
      <style:paragraph-properties fo:text-align="justify" fo:margin-right="-0.0013in" fo:text-indent="0.3937in" fo:background-color="#FFFFFF">
        <style:tab-stops>
          <style:tab-stop style:type="left" style:position="0.3937in"/>
        </style:tab-stops>
      </style:paragraph-properties>
      <style:text-properties fo:font-style="italic" style:font-style-asian="italic" style:font-size-complex="12pt"/>
    </style:style>
    <style:style style:name="P964"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965" style:parent-style-name="Normal" style:family="paragraph">
      <style:paragraph-properties fo:text-align="justify" fo:margin-right="-0.0013in" fo:text-indent="0.3937in">
        <style:tab-stops>
          <style:tab-stop style:type="left" style:position="0.7875in"/>
          <style:tab-stop style:type="left" style:position="1.447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style-complex="italic"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style-complex="ital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0013in" fo:text-indent="0.3937in">
        <style:tab-stops>
          <style:tab-stop style:type="left" style:position="0.7875in"/>
          <style:tab-stop style:type="left" style:position="1.447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margin-right="-0.0013in" fo:text-indent="0.3937in">
        <style:tab-stops>
          <style:tab-stop style:type="left" style:position="0.7875in"/>
          <style:tab-stop style:type="left" style:position="1.447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2.5%"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2.5%"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2.5%"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2.5%"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2.5%"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tyle-complex="italic" style:font-size-complex="12pt" fo:background-color="#FFFFFF"/>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tyle-complex="italic" style:font-size-complex="12pt" fo:background-color="#FFFFFF"/>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style-complex="italic"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font-style="italic" style:font-style-asian="italic" style:font-style-complex="italic" fo:color="#000000" style:font-size-complex="12pt" fo:background-color="#FFFFFF"/>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style-complex="italic" fo:color="#000000" style:font-size-complex="12pt" fo:background-color="#FFFFFF"/>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0.25in" fo:margin-right="-0.0013in" fo:background-color="#FFFFFF">
        <style:tab-stops>
          <style:tab-stop style:type="left" style:position="0.5375in"/>
          <style:tab-stop style:type="left" style:position="1.1979in"/>
        </style:tab-stops>
      </style:paragraph-properties>
      <style:text-properties style:font-size-complex="12pt"/>
    </style:style>
    <style:style style:name="P1139" style:parent-style-name="Normal" style:family="paragraph">
      <style:paragraph-properties fo:text-align="justify" fo:margin-left="0.25in" fo:margin-right="-0.0013in" fo:text-indent="0.1437in" fo:background-color="#FFFFFF">
        <style:tab-stops>
          <style:tab-stop style:type="left" style:position="0.5375in"/>
          <style:tab-stop style:type="left" style:position="1.1979in"/>
        </style:tab-stops>
      </style:paragraph-properties>
      <style:text-properties fo:font-style="italic" style:font-style-asian="italic" style:font-size-complex="12pt"/>
    </style:style>
    <style:style style:name="P1140" style:parent-style-name="Normal" style:family="paragraph">
      <style:paragraph-properties fo:text-align="justify" fo:margin-left="0.25in" fo:margin-right="-0.0013in" fo:background-color="#FFFFFF">
        <style:tab-stops>
          <style:tab-stop style:type="left" style:position="0.5375in"/>
          <style:tab-stop style:type="left" style:position="1.1979in"/>
        </style:tab-stops>
      </style:paragraph-properties>
    </style:style>
    <style:style style:name="P1141"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complex="lt" style:country-complex="L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7875in" fo:margin-right="-0.0013in" fo:background-color="#FFFFFF">
        <style:tab-stops>
          <style:tab-stop style:type="left" style:position="0in"/>
          <style:tab-stop style:type="left" style:position="0.6604in"/>
        </style:tab-stops>
      </style:paragraph-properties>
      <style:text-properties style:font-size-complex="12pt"/>
    </style:style>
    <style:style style:name="P1184" style:parent-style-name="Normal" style:family="paragraph">
      <style:paragraph-properties fo:text-align="justify" fo:margin-left="0.3937in" fo:margin-right="-0.0013in" fo:background-color="#FFFFFF">
        <style:tab-stops>
          <style:tab-stop style:type="left" style:position="0.3937in"/>
        </style:tab-stops>
      </style:paragraph-properties>
      <style:text-properties fo:font-style="italic" style:font-style-asian="italic" style:font-size-complex="12pt"/>
    </style:style>
    <style:style style:name="P1185"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186"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2.5%"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2.5%"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1277" style:parent-style-name="Normal" style:family="paragraph">
      <style:paragraph-properties fo:text-align="justify" fo:margin-left="0.3937in" fo:margin-right="-0.0013in" fo:background-color="#FFFFFF">
        <style:tab-stops>
          <style:tab-stop style:type="left" style:position="0.3937in"/>
        </style:tab-stops>
      </style:paragraph-properties>
      <style:text-properties fo:font-style="italic" style:font-style-asian="italic" style:font-size-complex="12pt"/>
    </style:style>
    <style:style style:name="P1278"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279"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013in" fo:text-indent="0.3937in" fo:background-color="#FFFFFF">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1347" style:parent-style-name="Normal" style:family="paragraph">
      <style:paragraph-properties fo:text-align="justify" fo:margin-left="0.3937in" fo:margin-right="-0.0013in" fo:background-color="#FFFFFF">
        <style:tab-stops>
          <style:tab-stop style:type="left" style:position="0.3937in"/>
        </style:tab-stops>
      </style:paragraph-properties>
      <style:text-properties fo:font-style="italic" style:font-style-asian="italic" style:font-size-complex="12pt"/>
    </style:style>
    <style:style style:name="P1348"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34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super 62.5%"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text-position="super 62.5%"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text-position="super 62.5%"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text-position="super 62.5%"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text-position="super 62.5%"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text-position="super 62.5%"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text-position="super 62.5%"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text-position="super 62.5%"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complex="lt" style:country-complex="LT"/>
    </style:style>
    <style:style style:name="T1441" style:parent-style-name="DefaultParagraphFont" style:family="text">
      <style:text-properties style:font-weight-complex="bold" style:font-size-complex="12pt" style:language-complex="lt" style:country-complex="LT"/>
    </style:style>
    <style:style style:name="T1442" style:parent-style-name="DefaultParagraphFont" style:family="text">
      <style:text-properties fo:font-weight="bold" style:font-weight-asian="bold" style:font-weight-complex="bold" style:font-size-complex="12pt" style:language-complex="lt" style:country-complex="LT"/>
    </style:style>
    <style:style style:name="T1443" style:parent-style-name="DefaultParagraphFont" style:family="text">
      <style:text-properties style:font-size-complex="12pt" style:language-complex="lt" style:country-complex="LT"/>
    </style:style>
    <style:style style:name="T1444" style:parent-style-name="DefaultParagraphFont" style:family="text">
      <style:text-properties style:font-size-complex="12pt" style:language-complex="lt" style:country-complex="LT"/>
    </style:style>
    <style:style style:name="T1445" style:parent-style-name="DefaultParagraphFont" style:family="text">
      <style:text-properties style:font-size-complex="12pt" style:language-complex="lt" style:country-complex="LT"/>
    </style:style>
    <style:style style:name="T1446" style:parent-style-name="DefaultParagraphFont" style:family="text">
      <style:text-properties style:font-size-complex="12pt" style:language-complex="lt" style:country-complex="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complex="lt" style:country-complex="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size-complex="12pt"/>
    </style:style>
    <style:style style:name="P1508"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text-position="super 62.5%"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51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2.5%"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2.5%"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2.5%"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2.5%"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2.5%"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2.5%"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2.5%"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2.5%"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2.5%"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2.5%"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2.5%"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2.5%"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rial" style:font-name-complex="Arial" fo:color="#000000" fo:font-size="11.5pt" style:font-size-asian="11.5pt" style:font-size-complex="11.5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2.5%"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2.5%"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1656" style:parent-style-name="Normal" style:family="paragraph">
      <style:paragraph-properties fo:text-align="justify" fo:margin-right="-0.0013in" fo:text-indent="0.3937in" fo:background-color="#FFFFFF"/>
      <style:text-properties fo:font-style="italic" style:font-style-asian="italic" style:font-size-complex="12pt"/>
    </style:style>
    <style:style style:name="P1657" style:parent-style-name="Normal" style:family="paragraph">
      <style:paragraph-properties fo:text-align="justify" fo:margin-right="-0.0013in" fo:background-color="#FFFFFF"/>
    </style:style>
    <style:style style:name="P1658"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complex="lt" style:country-complex="LT"/>
    </style:style>
    <style:style style:name="T1686" style:parent-style-name="DefaultParagraphFont" style:family="text">
      <style:text-properties style:font-weight-complex="bold" style:font-size-complex="12pt" style:language-complex="lt" style:country-complex="LT"/>
    </style:style>
    <style:style style:name="T1687" style:parent-style-name="DefaultParagraphFont" style:family="text">
      <style:text-properties style:font-weight-complex="bold" style:font-size-complex="12pt" style:language-complex="lt" style:country-complex="LT"/>
    </style:style>
    <style:style style:name="T1688" style:parent-style-name="DefaultParagraphFont" style:family="text">
      <style:text-properties style:font-weight-complex="bold" style:font-size-complex="12pt" style:language-complex="lt" style:country-complex="LT"/>
    </style:style>
    <style:style style:name="T1689" style:parent-style-name="DefaultParagraphFont" style:family="text">
      <style:text-properties style:font-weight-complex="bold" style:font-size-complex="12pt" style:language-complex="lt" style:country-complex="LT"/>
    </style:style>
    <style:style style:name="T1690" style:parent-style-name="DefaultParagraphFont" style:family="text">
      <style:text-properties style:font-weight-complex="bold" style:font-size-complex="12pt" style:language-complex="lt" style:country-complex="L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style:font-weight-complex="bold" style:font-size-complex="12pt" style:language-complex="lt" style:country-complex="LT"/>
    </style:style>
    <style:style style:name="P1693" style:parent-style-name="Normal" style:family="paragraph">
      <style:paragraph-properties fo:text-align="justify" fo:margin-right="-0.0013in" fo:text-indent="0.3937in" fo:background-color="#FFFFFF"/>
      <style:text-properties style:font-size-complex="12pt"/>
    </style:style>
    <style:style style:name="P1694" style:parent-style-name="Normal" style:family="paragraph">
      <style:paragraph-properties fo:text-align="justify" fo:margin-right="-0.0013in" fo:text-indent="0.3937in" fo:background-color="#FFFFFF"/>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text-position="super 62.5%"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text-position="super 62.5%"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text-position="super 62.5%"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margin-right="-0.0013in" fo:text-indent="0.3937in" fo:background-color="#FFFFFF"/>
    </style:style>
    <style:style style:name="P170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2.5%"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complex="lt" style:country-complex="LT"/>
    </style:style>
    <style:style style:name="T1710" style:parent-style-name="DefaultParagraphFont" style:family="text">
      <style:text-properties style:font-size-complex="12pt" style:language-complex="lt" style:country-complex="LT"/>
    </style:style>
    <style:style style:name="T1711" style:parent-style-name="DefaultParagraphFont" style:family="text">
      <style:text-properties style:text-position="super 62.5%" style:font-size-complex="12pt" style:language-complex="lt" style:country-complex="LT"/>
    </style:style>
    <style:style style:name="T1712" style:parent-style-name="DefaultParagraphFont" style:family="text">
      <style:text-properties style:font-size-complex="12pt" style:language-complex="lt" style:country-complex="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2.5%"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rial" style:font-name-complex="Arial" fo:color="#000000" fo:font-size="11pt" style:font-size-asian="11pt" style:font-size-complex="11pt"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complex="lt" style:country-complex="LT"/>
    </style:style>
    <style:style style:name="T1738" style:parent-style-name="DefaultParagraphFont" style:family="text">
      <style:text-properties style:font-size-complex="12pt" style:language-complex="lt" style:country-complex="LT"/>
    </style:style>
    <style:style style:name="P1739"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complex="lt" style:country-complex="LT"/>
    </style:style>
    <style:style style:name="T1744" style:parent-style-name="DefaultParagraphFont" style:family="text">
      <style:text-properties style:font-size-complex="12pt" style:language-complex="lt" style:country-complex="LT"/>
    </style:style>
    <style:style style:name="T1745" style:parent-style-name="DefaultParagraphFont" style:family="text">
      <style:text-properties style:font-size-complex="12pt"/>
    </style:style>
    <style:style style:name="T1746" style:parent-style-name="DefaultParagraphFont" style:family="text">
      <style:text-properties style:text-position="super 62.5%"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complex="lt" style:country-complex="LT"/>
    </style:style>
    <style:style style:name="T1752" style:parent-style-name="DefaultParagraphFont" style:family="text">
      <style:text-properties style:font-size-complex="12pt" style:language-complex="lt" style:country-complex="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complex="lt" style:country-complex="LT"/>
    </style:style>
    <style:style style:name="T1755" style:parent-style-name="DefaultParagraphFont" style:family="text">
      <style:text-properties style:font-size-complex="12pt" style:language-complex="lt" style:country-complex="LT"/>
    </style:style>
    <style:style style:name="T1756" style:parent-style-name="DefaultParagraphFont" style:family="text">
      <style:text-properties style:font-size-complex="12pt" style:language-complex="lt" style:country-complex="LT"/>
    </style:style>
    <style:style style:name="P175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complex="lt" style:country-complex="LT"/>
    </style:style>
    <style:style style:name="T1762" style:parent-style-name="DefaultParagraphFont" style:family="text">
      <style:text-properties style:font-weight-complex="bold" style:font-size-complex="12pt" style:language-complex="lt" style:country-complex="LT"/>
    </style:style>
    <style:style style:name="T1763" style:parent-style-name="DefaultParagraphFont" style:family="text">
      <style:text-properties fo:font-weight="bold" style:font-weight-asian="bold" style:font-weight-complex="bold" style:font-size-complex="12pt" style:language-complex="lt" style:country-complex="LT"/>
    </style:style>
    <style:style style:name="T1764" style:parent-style-name="DefaultParagraphFont" style:family="text">
      <style:text-properties style:font-size-complex="12pt" style:language-complex="lt" style:country-complex="LT"/>
    </style:style>
    <style:style style:name="T1765" style:parent-style-name="DefaultParagraphFont" style:family="text">
      <style:text-properties style:font-size-complex="12pt" style:language-complex="lt" style:country-complex="LT"/>
    </style:style>
    <style:style style:name="T1766" style:parent-style-name="DefaultParagraphFont" style:family="text">
      <style:text-properties style:font-size-complex="12pt" style:language-complex="lt" style:country-complex="LT"/>
    </style:style>
    <style:style style:name="T1767" style:parent-style-name="DefaultParagraphFont" style:family="text">
      <style:text-properties style:font-size-complex="12pt" style:language-complex="lt" style:country-complex="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complex="lt" style:country-complex="LT"/>
    </style:style>
    <style:style style:name="T1773" style:parent-style-name="DefaultParagraphFont" style:family="text">
      <style:text-properties style:font-size-complex="12pt" style:language-complex="lt" style:country-complex="LT"/>
    </style:style>
    <style:style style:name="P1774"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complex="lt" style:country-complex="L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complex="lt" style:country-complex="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complex="lt" style:country-complex="L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complex="lt" style:country-complex="LT"/>
    </style:style>
    <style:style style:name="T1802" style:parent-style-name="DefaultParagraphFont" style:family="text">
      <style:text-properties style:font-size-complex="12pt" style:language-complex="lt" style:country-complex="L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complex="lt" style:country-complex="LT"/>
    </style:style>
    <style:style style:name="T1809" style:parent-style-name="DefaultParagraphFont" style:family="text">
      <style:text-properties style:font-size-complex="12pt" style:language-complex="lt" style:country-complex="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complex="lt" style:country-complex="LT"/>
    </style:style>
    <style:style style:name="T1816" style:parent-style-name="DefaultParagraphFont" style:family="text">
      <style:text-properties style:font-size-complex="12pt" style:language-complex="lt" style:country-complex="LT"/>
    </style:style>
    <style:style style:name="T1817" style:parent-style-name="DefaultParagraphFont" style:family="text">
      <style:text-properties style:font-size-complex="12pt" style:language-complex="lt" style:country-complex="LT"/>
    </style:style>
    <style:style style:name="T1818" style:parent-style-name="DefaultParagraphFont" style:family="text">
      <style:text-properties style:font-size-complex="12pt" style:language-complex="lt" style:country-complex="LT"/>
    </style:style>
    <style:style style:name="T1819" style:parent-style-name="DefaultParagraphFont" style:family="text">
      <style:text-properties style:font-size-complex="12pt" style:language-complex="lt" style:country-complex="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complex="lt" style:country-complex="LT"/>
    </style:style>
    <style:style style:name="T1822" style:parent-style-name="DefaultParagraphFont" style:family="text">
      <style:text-properties style:font-size-complex="12pt" style:language-complex="lt" style:country-complex="LT"/>
    </style:style>
    <style:style style:name="P1823"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2.5%"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right="-0.0013in" fo:text-indent="0.3937in" fo:background-color="#FFFFFF">
        <style:tab-stops>
          <style:tab-stop style:type="left" style:position="0.7875in"/>
          <style:tab-stop style:type="left" style:position="1.447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complex="lt" style:country-complex="LT"/>
    </style:style>
    <style:style style:name="T1863" style:parent-style-name="DefaultParagraphFont" style:family="text">
      <style:text-properties style:font-size-complex="12pt" style:language-complex="lt" style:country-complex="L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2.5%"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complex="lt" style:country-complex="LT"/>
    </style:style>
    <style:style style:name="T1871" style:parent-style-name="DefaultParagraphFont" style:family="text">
      <style:text-properties style:font-size-complex="12pt" style:language-complex="lt" style:country-complex="LT"/>
    </style:style>
    <style:style style:name="T1872" style:parent-style-name="DefaultParagraphFont" style:family="text">
      <style:text-properties style:font-size-complex="12pt" style:language-complex="lt" style:country-complex="LT"/>
    </style:style>
    <style:style style:name="T1873" style:parent-style-name="DefaultParagraphFont" style:family="text">
      <style:text-properties style:text-position="super 62.5%" style:font-size-complex="12pt" style:language-complex="lt" style:country-complex="LT"/>
    </style:style>
    <style:style style:name="T1874" style:parent-style-name="DefaultParagraphFont" style:family="text">
      <style:text-properties style:font-size-complex="12pt" style:language-complex="lt" style:country-complex="LT"/>
    </style:style>
    <style:style style:name="T1875" style:parent-style-name="DefaultParagraphFont" style:family="text">
      <style:text-properties style:font-size-complex="12pt"/>
    </style:style>
    <style:style style:name="T1876" style:parent-style-name="DefaultParagraphFont" style:family="text">
      <style:text-properties style:text-position="super 62.5%"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complex="lt" style:country-complex="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complex="lt" style:country-complex="LT"/>
    </style:style>
    <style:style style:name="P1882" style:parent-style-name="Normal" style:family="paragraph">
      <style:paragraph-properties fo:text-align="justify" fo:margin-right="-0.0013in" fo:text-indent="0.3937in" fo:background-color="#FFFFFF"/>
      <style:text-properties style:font-size-complex="12pt"/>
    </style:style>
    <style:style style:name="P1883" style:parent-style-name="Normal" style:family="paragraph">
      <style:paragraph-properties fo:text-align="justify" fo:margin-right="-0.0013in" fo:text-indent="0.3937in" fo:background-color="#FFFFFF"/>
      <style:text-properties fo:font-style="italic" style:font-style-asian="italic" style:font-size-complex="12pt"/>
    </style:style>
    <style:style style:name="P1884" style:parent-style-name="Normal" style:family="paragraph">
      <style:paragraph-properties fo:text-align="justify" fo:margin-right="-0.0013in" fo:text-indent="0.3937in" fo:background-color="#FFFFFF"/>
    </style:style>
    <style:style style:name="P188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text-position="super 62.5%"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text-position="super 62.5%"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2.5%"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2.5%"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right="-0.0013in" fo:text-indent="0.3937in" fo:background-color="#FFFFFF"/>
      <style:text-properties style:font-size-complex="12pt"/>
    </style:style>
    <style:style style:name="P1928" style:parent-style-name="Normal" style:family="paragraph">
      <style:paragraph-properties fo:text-align="justify" fo:margin-right="-0.0013in" fo:text-indent="0.3937in" fo:background-color="#FFFFFF"/>
      <style:text-properties fo:font-style="italic" style:font-style-asian="italic" style:font-size-complex="12pt"/>
    </style:style>
    <style:style style:name="P1929" style:parent-style-name="Normal" style:family="paragraph">
      <style:paragraph-properties fo:text-align="justify" fo:margin-right="-0.0013in" fo:text-indent="0.3937in" fo:background-color="#FFFFFF"/>
    </style:style>
    <style:style style:name="P1930"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2.5%"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2.5%"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2.5%"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complex="lt" style:country-complex="LT"/>
    </style:style>
    <style:style style:name="T1957" style:parent-style-name="DefaultParagraphFont" style:family="text">
      <style:text-properties style:font-size-complex="12pt" style:language-complex="lt" style:country-complex="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2.5%"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right="-0.0013in" fo:text-indent="0.3937in" fo:background-color="#FFFFFF">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2.5%"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right="-0.0013in" fo:text-indent="0.4923in" fo:background-color="#FFFFFF"/>
      <style:text-properties fo:font-size="11pt" style:font-size-asian="11pt" style:font-size-complex="11pt"/>
    </style:style>
    <style:style style:name="P1974" style:parent-style-name="Normal" style:family="paragraph">
      <style:paragraph-properties fo:text-align="justify" fo:margin-right="-0.0013in" fo:text-indent="0.3937in" fo:background-color="#FFFFFF"/>
    </style:style>
    <style:style style:name="T1975" style:parent-style-name="DefaultParagraphFont" style:family="text">
      <style:text-properties style:font-size-complex="12pt"/>
    </style:style>
    <style:style style:name="T1976" style:parent-style-name="DefaultParagraphFont" style:family="text">
      <style:text-properties fo:color="#000000" style:text-scale="101%"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right="-0.0013in" fo:text-indent="0.5909in" fo:background-color="#FFFFFF"/>
      <style:text-properties style:font-size-complex="12pt"/>
    </style:style>
    <style:style style:name="P1982" style:parent-style-name="Normal" style:family="paragraph">
      <style:paragraph-properties fo:text-align="justify" fo:margin-right="-0.0013in" fo:background-color="#FFFFFF"/>
      <style:text-properties style:font-weight-complex="bold" style:font-size-complex="12pt"/>
    </style:style>
    <style:style style:name="P1983" style:parent-style-name="Normal" style:family="paragraph">
      <style:paragraph-properties fo:text-align="justify" fo:margin-right="-0.0013in" fo:text-indent="0.5909in" fo:background-color="#FFFFFF"/>
      <style:text-properties style:font-weight-complex="bold" style:font-size-complex="12pt"/>
    </style:style>
    <style:style style:name="P1984" style:parent-style-name="Normal" style:family="paragraph">
      <style:paragraph-properties fo:text-align="justify" fo:margin-right="-0.0013in" fo:text-indent="0.3937in" fo:background-color="#FFFFFF">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2.5%"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right="-0.0013in" fo:text-indent="0.3937in" fo:background-color="#FFFFFF">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2.5%"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complex="lt" style:country-complex="LT"/>
    </style:style>
    <style:style style:name="T1998" style:parent-style-name="DefaultParagraphFont" style:family="text">
      <style:text-properties style:font-size-complex="12pt" style:language-complex="lt" style:country-complex="LT"/>
    </style:style>
    <style:style style:name="T1999" style:parent-style-name="DefaultParagraphFont" style:family="text">
      <style:text-properties style:text-position="super 62.5%" style:font-size-complex="12pt" style:language-complex="lt" style:country-complex="LT"/>
    </style:style>
    <style:style style:name="T2000" style:parent-style-name="DefaultParagraphFont" style:family="text">
      <style:text-properties style:font-size-complex="12pt" style:language-complex="lt" style:country-complex="LT"/>
    </style:style>
    <style:style style:name="T2001" style:parent-style-name="DefaultParagraphFont" style:family="text">
      <style:text-properties style:font-size-complex="12pt"/>
    </style:style>
    <style:style style:name="T2002" style:parent-style-name="DefaultParagraphFont" style:family="text">
      <style:text-properties style:text-position="super 62.5%"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complex="lt" style:country-complex="LT"/>
    </style:style>
    <style:style style:name="T2005" style:parent-style-name="DefaultParagraphFont" style:family="text">
      <style:text-properties style:font-size-complex="12pt" style:language-complex="lt" style:country-complex="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complex="lt" style:country-complex="LT"/>
    </style:style>
    <style:style style:name="P2008" style:parent-style-name="Normal" style:family="paragraph">
      <style:paragraph-properties fo:text-align="justify" fo:margin-right="-0.0013in" fo:text-indent="0.3937in" fo:background-color="#FFFFFF">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text-position="super 62.5%"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right="-0.0013in" fo:text-indent="0.3937in" fo:background-color="#FFFFFF"/>
      <style:text-properties style:font-size-complex="12pt"/>
    </style:style>
    <style:style style:name="P2018"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weight-complex="bold" style:font-size-complex="12pt"/>
    </style:style>
    <style:style style:name="P2019" style:parent-style-name="Normal" style:family="paragraph">
      <style:paragraph-properties fo:margin-right="-0.0013in" fo:text-indent="0.5909in" fo:background-color="#FFFFFF"/>
      <style:text-properties style:font-weight-complex="bold" style:font-size-complex="12pt"/>
    </style:style>
    <style:style style:name="P2020" style:parent-style-name="Normal" style:family="paragraph">
      <style:paragraph-properties fo:margin-right="-0.0013in" fo:text-indent="0.5909in" fo:background-color="#FFFFFF"/>
    </style:style>
    <style:style style:name="P2021" style:parent-style-name="Normal" style:family="paragraph">
      <style:paragraph-properties fo:text-align="justify" fo:margin-right="-0.0013in" fo:text-indent="0.3937in" fo:background-color="#FFFFFF">
        <style:tab-stops>
          <style:tab-stop style:type="left" style:position="4.3312in"/>
          <style:tab-stop style:type="left" style:position="4.62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right="-0.0013in" fo:text-indent="0.5909in" fo:background-color="#FFFFFF"/>
      <style:text-properties style:font-size-complex="12pt"/>
    </style:style>
    <style:style style:name="P2025" style:parent-style-name="Normal" style:family="paragraph">
      <style:paragraph-properties fo:text-align="justify" fo:margin-right="-0.0013in" fo:text-indent="0.5909in" fo:background-color="#FFFFFF"/>
      <style:text-properties style:font-size-complex="12pt"/>
    </style:style>
    <style:style style:name="P2026" style:parent-style-name="Normal" style:family="paragraph">
      <style:paragraph-properties fo:text-align="justify" fo:margin-left="3.6in" fo:margin-right="-0.0013in" fo:text-indent="0.7312in" fo:background-color="#FFFFFF">
        <style:tab-stops/>
      </style:paragraph-properties>
      <style:text-properties style:font-size-complex="12pt"/>
    </style:style>
    <style:style style:name="P2027"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2028" style:parent-style-name="Normal" style:family="paragraph">
      <style:paragraph-properties fo:text-align="justify" fo:margin-left="3.6in" fo:margin-right="-0.0013in" fo:text-indent="0.5909in" fo:background-color="#FFFFFF">
        <style:tab-stops/>
      </style:paragraph-properties>
      <style:text-properties style:font-size-complex="12pt"/>
    </style:style>
    <style:style style:name="P2029"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0" style:parent-style-name="Normal" style:family="paragraph">
      <style:paragraph-properties fo:text-align="justify" fo:margin-right="-0.0013in" fo:text-indent="4.5in">
        <style:tab-stops>
          <style:tab-stop style:type="left" style:position="3.8395in"/>
          <style:tab-stop style:type="left" style:position="4.0361in"/>
          <style:tab-stop style:type="left" style:position="4.3312in"/>
        </style:tab-stops>
      </style:paragraph-properties>
      <style:text-properties style:font-size-complex="12pt"/>
    </style:style>
    <style:style style:name="P2031"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312in"/>
        </style:tab-stops>
      </style:paragraph-properties>
      <style:text-properties style:font-size-complex="12pt"/>
    </style:style>
    <style:style style:name="P2032"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3"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4"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2035"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10-756/2019</text:p>
      <text:p text:style-name="P10"><text:span text:style-name="T11">Teisminio proceso Nr. 3-66-3-00007-2019-7</text:span></text:p>
      <text:p text:style-name="P12">Procesinio sprendimo kategorija 4.1</text:p>
      <text:p text:style-name="P13">(S)<text:s/></text:p>
      <text:p text:style-name="P14"/>
      <text:p text:style-name="P15"/>
      <text:p text:style-name="P16"><text:span text:style-name="T17"><draw:frame draw:style-name="a1" draw:name="Paveikslėlis 2" text:anchor-type="as-char" svg:x="0in" svg:y="0in" svg:width="0.73125in" svg:height="0.7534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 P R E N D I M A S<text:s/></text:p>
      <text:p text:style-name="P22">LIETUVOS RESPUBLIKOS VARDU</text:p>
      <text:p text:style-name="P23"/>
      <text:p text:style-name="P24">2019 m. spalio 23 d.<text:s/></text:p>
      <text:p text:style-name="P25">Vilnius</text:p>
      <text:p text:style-name="P26"/>
      <text:p text:style-name="P27"><text:span text:style-name="T28">Lietuvos vyriausiojo administracinio teismo išplėstinė teisėjų kolegija, susidedanti iš teisėjų Audriaus Bakavecko, Artūro Drigoto (kolegijos pirmininkas), Veslavos Ruskan, Vaidos Urmonaitės-Maculevičienės (pranešėja) ir Skirgailės Žalimienės,</text:span></text:p>
      <text:p text:style-name="P29"><text:span text:style-name="T30">sekretoria</text:span><text:span text:style-name="T31">ujant Nijolei Pašvenskienei,</text:span></text:p>
      <text:p text:style-name="P32">dalyvaujant pareiškėjams Lietuvos Respublikos Seimo nariams Antanui Matului ir Irenai Haase,</text:p>
      <text:p text:style-name="P33">atsakovo Lietuvos Respublikos sveikatos apsaugos ministerijos atstovams A. Š.–V., A. Z., D. M., D. P., M. D., S. S., V. M.,</text:p>
      <text:p text:style-name="P34"><text:span text:style-name="T35">viešame te</text:span><text:span text:style-name="T36">ismo posėdyje žodinio proceso tvarka išnagrinėjo norminę administracinę bylą pagal pareiškėjų Lietuvos Respublikos Seimo narių Antano Matulo ir Irenos Haase pareiškimą dėl Lietuvos Respublikos sveikatos apsaugos ministro 2010 m. balandžio 6 d. įsakymu Nr.<text:s/></text:span><text:span text:style-name="T37">V-267 patvirtinto Kompensuojamųjų vaistinių preparatų ir medicinos pagalbos priemonių įrašymo į kainynus tvarkos aprašo (redakcija, galiojanti nuo 2019 m. kovo 20 d.) 16.3.2, 16.4, 17, 23, 23.1–23.6, 25</text:span><text:span text:style-name="T38">1 </text:span><text:span text:style-name="T39">punktų, Lietuvos Respublikos sveikatos apsaugos mini</text:span><text:span text:style-name="T40">stro 2019 m. birželio 12 d. įsakymo Nr. V-705 „Dėl 2019 m. kompensuojamųjų vaistinių preparatų kainyno patvirtinimo“ 1 punkto bei juo patvirtinto 2019 m. kompensuojamųjų vaistinių preparatų kainyno, Lietuvos Respublikos sveikatos apsaugos ministro 2002 m.<text:s/></text:span><text:span text:style-name="T41">kovo 8 d. įsakymu Nr. 112 patvirtintų Receptų rašymo ir vaistinių preparatų, medicinos priemonių (medicinos prietaisų) ir kompensuojamųjų medicinos pagalbos priemonių išdavimo (pardavimo) vaistinėse gyventojams ir popierinių receptų saugojimo, išdavus (par</text:span><text:span text:style-name="T42">davus) vaistinius preparatus, medicinos priemones (medicinos prietaisus) ir kompensuojamąsias medicinos pagalbos priemones vaistinėje, taisyklių (redakcija, galiojanti nuo 2019 m. liepos 2 d.) 144</text:span><text:span text:style-name="T43">1</text:span><text:span text:style-name="T44"><text:s/>punkto dalies ir 144</text:span><text:span text:style-name="T45">2</text:span><text:span text:style-name="T46"><text:s/>punktų teisėtumo.<text:s/></text:span></text:p>
      <text:p text:style-name="P47"/>
      <text:p text:style-name="P48">Išplėstinė teisėjų kolegija</text:p>
      <text:p text:style-name="P49"/>
      <text:p text:style-name="P50"><text:span text:style-name="T51">n u s t a t ė:</text:span></text:p>
      <text:p text:style-name="P52"/>
      <text:p text:style-name="P53"><text:span text:style-name="T54">I</text:span><text:span text:style-name="T55">.</text:span></text:p>
      <text:p text:style-name="P56"/>
      <text:p text:style-name="P57"><text:span text:style-name="T58">1</text:span><text:span text:style-name="T59">.</text:span><text:span text:style-name="T60"><text:tab/>Pareiškėjai Lietuvos Respublikos Seimo nariai Antanas Matulas ir Irena Haase (toliau – ir pareiškėjai) su pareiškimu kreipėsi į Lietuvos vyriausiąjį administracinį teismą prašydami ištirti, ar:</text:span></text:p>
      <text:p text:style-name="P61"><text:span text:style-name="T62">1.1</text:span><text:span text:style-name="T63">.</text:span><text:span text:style-name="T64"><text:tab/></text:span><text:span text:style-name="T65">Kompensuojamųjų vaistinių preparatų ir medicinos pagalbos priemonių įrašymo į kainynus tvarkos aprašo, patvirtinto Lietuvos Respublikos sveikatos apsaugos ministro 2010 m.<text:s/></text:span><text:soft-page-break/><text:span text:style-name="T66">balandžio 6 d. įsakymu Nr. V-267, (redakcija, galiojanti nuo 2019 m. kovo 20 d.) (to</text:span><text:span text:style-name="T67">liau – ir Tvarkos aprašas Nr. V-267) 16.3.2 punktas neprieštarauja Ambulatoriniam gydymui skiriamų vaistinių preparatų ir medicinos pagalbos priemonių bazinių kainų ir pacientų priemokų už juos apskaičiavimo tvarkos aprašo, patvirtinto Lietuvos Respublikos</text:span><text:span text:style-name="T68"><text:s/>Vyriausybės 2005 m. rugsėjo 13 d. nutarimu Nr. 994, (toliau – ir Vyriausybės nutarimu Nr. 994 patvirtintas Aprašas) 11 punkto reikalavimams, Lietuvos Respublikos Konstitucijos 53 straipsniui, konstituciniam teisinės valstybės principui ir iš jo kylantiems</text:span><text:span text:style-name="T69"><text:s/>teisėtų lūkesčių apsaugos, teisinio tikrumo ir teisinio saugumo principams, Lietuvos Respublikos viešojo administravimo įstatymo 3 straipsnio 1 punkte įtvirtintam įstatymo viršenybės principui;</text:span></text:p>
      <text:p text:style-name="P70"><text:span text:style-name="T71">1.2</text:span><text:span text:style-name="T72">.</text:span><text:span text:style-name="T73"><text:tab/>Tvarkos aprašo Nr. V-267 16.4 punktas neprieštarauja</text:span><text:span text:style-name="T74"><text:s/>Konstitucijos 53 straipsniui, konstituciniam teisinės valstybės principui ir iš jo kylantiems teisėtų lūkesčių apsaugos, teisinio tikrumo ir teisinio saugumo principams, Viešojo administravimo įstatymo 3 straipsnio 1 punkte įtvirtintam įstatymo viršenybės</text:span><text:span text:style-name="T75"><text:s/>principui;</text:span></text:p>
      <text:p text:style-name="P76"><text:span text:style-name="T77">1.3</text:span><text:span text:style-name="T78">.</text:span><text:span text:style-name="T79"><text:tab/>Tvarkos aprašo Nr. V-267 17 punktas neprieštarauja konstituciniam teisinės valstybės principui ir iš jo kylantiems teisėtų lūkesčių apsaugos, teisinio tikrumo ir teisinio saugumo principams, Viešojo administravimo įstatymo 3 straipsnio</text:span><text:span text:style-name="T80"><text:s/>1 punkte įtvirtintam įstatymo viršenybės principui;</text:span></text:p>
      <text:p text:style-name="P81"><text:span text:style-name="T82">1.4</text:span><text:span text:style-name="T83">.</text:span><text:span text:style-name="T84"><text:tab/>Tvarkos aprašo Nr. V-267 23, 23.1–23.6 punktai neprieštarauja konstituciniam teisinės valstybės principui ir iš jo kylantiems teisėtų lūkesčių apsaugos, teisinio tikrumo ir teisinio saugumo prin</text:span><text:span text:style-name="T85">cipams, Viešojo administravimo įstatymo 3 straipsnio 1 punkte įtvirtintam įstatymo viršenybės principui, Lietuvos Respublikos sveikatos sistemos įstatymo 3 straipsnio 2 punktui;</text:span></text:p>
      <text:p text:style-name="P86"><text:span text:style-name="T87">1.5</text:span><text:span text:style-name="T88">.</text:span><text:span text:style-name="T89"><text:tab/>Tvarkos aprašo Nr. V-267 25</text:span><text:span text:style-name="T90">1</text:span><text:span text:style-name="T91"> punktas neprieštarauja konstituciniam te</text:span><text:span text:style-name="T92">isinės valstybės principui ir iš jo kylantiems teisėtų lūkesčių apsaugos, teisinio tikrumo ir teisinio saugumo principams, Viešojo administravimo įstatymo 3 straipsnio 1 punkte įtvirtintam įstatymo viršenybės principui, Konstitucijos 31 straipsnio 2 daliai</text:span><text:span text:style-name="T93"><text:s/>bei bendrajam teisės principui<text:s/></text:span><text:span text:style-name="T94">nulla poena sine culpa</text:span><text:span text:style-name="T95">, Sveikatos sistemos įstatymo 3 straipsnio 2 punktui;</text:span></text:p>
      <text:p text:style-name="P96"><text:span text:style-name="T97">1.6</text:span><text:span text:style-name="T98">.</text:span><text:span text:style-name="T99"><text:tab/>Lietuvos Respublikos sveikatos apsaugos ministro 2019 m. birželio 12 d. įsakymo Nr. V-705 „Dėl 2019 m. kompensuojamųjų vaistinių preparatų<text:s/></text:span><text:span text:style-name="T100">kainyno patvirtinimo“ (toliau – ir Įsakymas Nr. V-705) 1 punktas bei juo patvirtintas 2019 m. kompensuojamųjų vaistinių preparatų kainynas (toliau – ir 2019 m. Kainynas) neprieštarauja konstituciniam teisinės valstybės principui ir iš jo kylantiems teisėtų</text:span><text:span text:style-name="T101"><text:s/>lūkesčių apsaugos, teisinio tikrumo ir teisinio saugumo principams, Konstitucijos 53 straipsniui, Viešojo administravimo įstatymo 3 straipsnio 1 punkte įtvirtintam įstatymo viršenybės principui;</text:span></text:p>
      <text:p text:style-name="P102"><text:span text:style-name="T103">1.7</text:span><text:span text:style-name="T104">.</text:span><text:span text:style-name="T105"><text:tab/>Lietuvos Respublikos sveikatos apsaugos ministro 20</text:span><text:span text:style-name="T106">02 m. kovo 8 d. įsakymu Nr. 112 patvirtintų Receptų rašymo ir vaistinių preparatų, medicinos priemonių (medicinos prietaisų) ir kompensuojamųjų medicinos pagalbos priemonių išdavimo (pardavimo) vaistinėse gyventojams ir popierinių receptų saugojimo, išdavu</text:span><text:span text:style-name="T107">s (pardavus) vaistinius preparatus, medicinos priemones (medicinos prietaisus) ir kompensuojamąsias medicinos pagalbos priemones vaistinėje, taisyklių (redakcija, galiojanti nuo 2019 m. liepos 2 d.) (toliau – ir Taisyklės Nr. 112) 144</text:span><text:span text:style-name="T108">1</text:span><text:span text:style-name="T109"><text:s/>punkto dalis, kurioj</text:span><text:span text:style-name="T110">e numatyta, jog „</text:span><text:span text:style-name="T111">Apdraustajam ar jo atstovui pagal elektroninį receptą su žyma „Pirmas paskyrimas“, vadovaujantis Taisyklių 99 ir 101 punktais, turi būti išduotas (parduotas) pigiausias kompensuojamasis vaistinis preparatas, išskyrus atvejus, kai pacientas</text:span><text:span text:style-name="T112"><text:s/>atsisako įsigyti pigiausią kompensuojamąjį vaistinį preparatą ir Taisyklių 144</text:span><text:span text:style-name="T113">2</text:span><text:span text:style-name="T114"><text:s/>punkte nustatyta tvarka įsigyja kitą vaistinį preparatą“,<text:s/></text:span><text:span text:style-name="T115">ir 144</text:span><text:span text:style-name="T116">2</text:span><text:span text:style-name="T117"><text:s/>punktas neprieštarauja konstituciniam teisinės valstybės principui ir iš jo kylantiems teisėtų lūkesčių apsau</text:span><text:span text:style-name="T118">gos, teisinio tikrumo ir teisinio saugumo principams, Konstitucijos 53 straipsniui ir Lietuvos Respublikos teisėkūros pagrindų įstatymo 3 straipsnio 2 dalies 2 punkte įtvirtintam proporcingumo principui, Viešojo administravimo įstatymo 3 straipsnio 1 punkt</text:span><text:span text:style-name="T119">e įtvirtintam įstatymo viršenybės principui, Lietuvos Respublikos sveikatos draudimo įstatymo 10 straipsnio 1–4 dalių reikalavimams.</text:span></text:p>
      <text:p text:style-name="P120"><text:span text:style-name="T121">2</text:span><text:span text:style-name="T122">.</text:span><text:span text:style-name="T123"><text:tab/>Pareiškimas grindžiamas šiais argumentais:</text:span></text:p>
      <text:p text:style-name="P124"><text:span text:style-name="T125">2.1</text:span><text:span text:style-name="T126">.<text:s/></text:span><text:span text:style-name="T127">Sveikatos apsaugos ministro poįstatyminiais teisės aktais, regla</text:span><text:span text:style-name="T128">mentuojančiais vaistinių preparatų kompensavimą, yra nustatomi reikalavimai, kurie pagal savo esmę ir turinį gali būti nustatyti išimtinai tik įstatyminiu reguliavimu. Sveikatos apsaugos ministro poįstatyminiai teisės<text:s/></text:span><text:soft-page-break/><text:span text:style-name="T129">aktai, reglamentuojantys vaistinių pre</text:span><text:span text:style-name="T130">paratų kompensavimą, yra tarpusavyje nesuderinti, prieštaringi, nėra aiškūs juose nustatytų normų pagrindai, jais<text:s/></text:span><text:span text:style-name="T131">iš esmės nepagrįstai apribojama paciento teisė rinktis gydymą, naudotis sveikatos draudimo garantuojamomis teisėmis, o<text:s/></text:span><text:span text:style-name="T132">farmacininkui bei gydyt</text:span><text:span text:style-name="T133">ojui užtikrinti pareigą pacientui parinkti tinkamiausią gydymą</text:span><text:span text:style-name="T134">.</text:span></text:p>
      <text:p text:style-name="P135"><text:span text:style-name="T136">2.2</text:span><text:span text:style-name="T137">.<text:s/></text:span><text:span text:style-name="T138">Tvarkos aprašo Nr. V-267 16.3.2 punktas</text:span><text:span text:style-name="T139"><text:s/></text:span><text:span text:style-name="T140">numato pareigą dviejų tiekėjų vaistinių preparatų grupės tiekėjams tikslinti pateiktas paraiškas keičiant siūlomą vaistinių preparatų kainą, je</text:span><text:span text:style-name="T141">i tiekėjo siūloma paciento priemoka yra didesnė nei apskaičiuota taikytina maksimali priemokos suma. Šis reikalavimas taikomas abiem grupėje esantiems tiekėjams. Pagal patikslintose paraiškose nurodytas kainas apskaičiuota paciento priemoka turi būti 0,01<text:s/></text:span><text:span text:style-name="T142">euro didesnė negu tos vaistinių preparatų grupės mažiausia paciento priemoka. Pagal Tvarkos aprašo 16.3.2 punktą tiekėjui nepatikslinus kainos (jos nesumažinus), jo vaistinis preparatas nėra įtraukiamas į Kompensuojamųjų vaistinių preparatų kainyną (toliau</text:span><text:span text:style-name="T143"><text:s/>– ir Kainynas). Šie poįstatyminiu teisės aktu nustatyti reikalavimai bei apribojimai ūkio subjektams nėra nustatyti ir / ar kylantys iš įstatymo nuostatų. Tvarkos aprašo Nr. V-267 16.3.2 punktas nustato reikalavimus kainyno kainodarai bei pareigas ūkio su</text:span><text:span text:style-name="T144">bjektams, siekiant įtraukti jų siūlomus vaistinius preparatus į Kainyną, įskaitant reikalavimus jų siūlomai kainai (priemokai). Tuo atveju, jeigu tiekėjo siūloma vaistinio preparato kainodara neatitinka Tvarkos aprašo Nr. V-267 16.3.2 punkto reikalavimo, t</text:span><text:span text:style-name="T145">ai yra pagrindas atmesti tiekėjo paraišką.<text:s/></text:span><text:span text:style-name="T146">Pagal Tvarkos aprašo<text:s/></text:span><text:span text:style-name="T147">Nr. V-267<text:s/></text:span><text:span text:style-name="T148">16.3.2 punktą pareiškėjas yra įpareigotas mažinti savo siūlomą vaistinio preparato kainą bei pagal ją apskaičiuotą paciento priemoką iki didžiausios galimos paciento priemokos bei už</text:span><text:span text:style-name="T149">tikrinti, kad paciento priemoka būtų 0,01 euro didesnė negu tos vaistinių preparatų grupės mažiausia paciento priemoka.</text:span><text:span text:style-name="T150"><text:s/></text:span><text:span text:style-name="T151">Taip pat vaistiniai preparatai, neatitinkantys Tvarkos aprašo<text:s/></text:span><text:span text:style-name="T152">Nr. V-267<text:s/></text:span><text:span text:style-name="T153">16.3.2 punkto reikalavimo, yra neįtraukiami į Kainyną, dėl ko yr</text:span><text:span text:style-name="T154">a apribojama paciento teisė įsigyti šį vaistinį preparatą pasinaudojant kompensavimo mechanizmu. Ši nuostata esmingai paveikia ne tik vaistinių preparatų tiekėjus, bet ir pacientus bei riboja konstitucinę ūkinės veiklos laisvę.</text:span></text:p>
      <text:p text:style-name="P155"><text:span text:style-name="T156">2.3</text:span><text:span text:style-name="T157">. Tvarkos aprašo<text:s/></text:span><text:span text:style-name="T158">Nr.<text:s/></text:span><text:span text:style-name="T159">V-267<text:s/></text:span><text:span text:style-name="T160">16.4 punktas numato pareigą tiekėjų vaistinių preparatų grupės tiekėjams tikslinti pateiktas paraiškas keičiant siūlomą vaistinių preparatų kainą, jei tiekėjo siūloma paciento priemoka yra didesnė nei apskaičiuota taikytina maksimali priemokos suma.<text:s/></text:span><text:span text:style-name="T161">Atitinkamai, pagal minėtą reikalavimą pagal patikslintose paraiškose nurodytas kainas apskaičiuota paciento priemoka turi būti 0,01 euro didesnė negu tos vaistinių preparatų grupės mažiausia paciento priemoka.</text:span><text:span text:style-name="T162"><text:s/></text:span><text:span text:style-name="T163">Šie poįstatyminiu teisės aktu nustatyti reikal</text:span><text:span text:style-name="T164">avimai bei apribojimai ūkio subjektams nėra nustatyti įstatymais. Tvarkos aprašo</text:span><text:span text:style-name="T165"><text:s/>Nr. V-267</text:span><text:span text:style-name="T166"><text:s/>16.4 punktas nustato reikalavimus Kainyno kainodarai bei pareigas ūkio subjektams, siekiant įtraukti jų siūlomus vaistinius preparatus į Kainyną, įskaitant reikalavi</text:span><text:span text:style-name="T167">mus jų siūlomai kainai (priemokai). Tuo atveju, jeigu tiekėjo siūloma vaistinio preparato kainodara neatitinka Tvarkos aprašo<text:s/></text:span><text:span text:style-name="T168">Nr. V-267<text:s/></text:span><text:span text:style-name="T169">16.4 punkto reikalavimo, tai yra pagrindas atmesti tiekėjo paraišką.<text:s/></text:span><text:span text:style-name="T170">Tvarkos aprašo Nr. V-267 16.4 punktas tiesiogiai nu</text:span><text:span text:style-name="T171">mato įpareigojimą pareiškėjui sumažinti savo siūlomą vaistinio preparato kainą, siekiant siūlomam vaistiniam preparatui patekti į kainyną.</text:span><text:span text:style-name="T172"><text:s/>Taip pat vaistiniai preparatai, neatitinkantys Tvarkos aprašo<text:s/></text:span><text:span text:style-name="T173">Nr. V-267<text:s/></text:span><text:span text:style-name="T174">16.4 punkto reikalavimo, yra neįtraukiami į K</text:span><text:span text:style-name="T175">ainyną, dėl ko yra apribojama paciento teisė įsigyti šį vaistinį preparatą pasinaudojant kompensavimo mechanizmu. Ši nuostata esmingai paveikia ir riboja konstitucinę ūkinės veiklos laisvę.</text:span></text:p>
      <text:p text:style-name="P176"><text:span text:style-name="T177">2.4</text:span><text:span text:style-name="T178">. Kaip matyti iš Lietuvos Respublikos farmacijos įstatymo<text:s/></text:span><text:span text:style-name="T179">57 straipsnio 1 dalies, sveikatos apsaugos ministro kompetencija išimtinai apribota Kainyno tvirtinimu, tačiau ne teisių ir pareigų ūkio subjektams nustatymu ir / ar vaistinių preparatų kompensavimo kokybinių sąlygų bei reikalavimų nustatymu. Aiškinant Far</text:span><text:span text:style-name="T180">macijos įstatymo 57 straipsnio 1 dalies, 59 straipsnio 2 dalies 2 punkto nuostatas ir Tvarkos aprašo Nr. V-267 1 punkto nuostatas, darytina išvada, jog sveikatos apsaugos ministro kompetencija vaistinių preparatų kompensavimo srityje apima išimtinai proced</text:span><text:span text:style-name="T181">ūrinių veiksmų atlikimą, o ne esminių ūkinės veiklos ribojimo sąlygų nustatymą, t. y. poįstatyminiame teisės akte nustatyti naujus, įstatyme nenustatytus kriterijus, pagal kuriuos nustatomas vaistinių preparatų kompensavimas bei ūkio subjektams nustatytos<text:s/></text:span><text:span text:style-name="T182">su tuo susijusios teisės, pareigos bei atsakomybė. Nei Farmacijos įstatymas, nei kiti įstatymai nenumato sveikatos apsaugos ministro kompetencijos priimti Tvarkos aprašo Nr. V-267 16.3.2 ir 16.4 punktuose nustatytus reikalavimus Kainyno kainodarai bei nust</text:span><text:span text:style-name="T183">atyti ūkio subjektams pareigas, siekiant įtraukti<text:s/></text:span><text:soft-page-break/><text:span text:style-name="T184">jų siūlomus vaistinius preparatus į Kainyną, įskaitant reikalavimus jų siūlomai kainai (priemokai).</text:span><text:span text:style-name="T185"><text:s/></text:span><text:span text:style-name="T186">Šie reikalavimai savo esme yra laikytini naujais reikalavimais, kurie yra nustatyti ne įstatymu, o poįstat</text:span><text:span text:style-name="T187">yminiu teisės aktu. Šie reikalavimai, atsižvelgus į jų poveikį ūkio subjektų teisėms ir pareigoms, esmingai veikia ūkio subjektų veiklos sąlygas, todėl jie gali būti nustatyti išimtinai tik įstatymu. Aplinkybę, jog nurodytas poįstatyminis reguliavimas yra<text:s/></text:span><text:span text:style-name="T188">nesuderinamas su Viešojo administravimo įstatymo 3 straipsnio 1 dalimi, taip pat tiesiogiai patvirtina faktas, jog būtent Farmacijos įstatymas reguliuoja vaistinių preparatų pardavimo vaistinėms, didmeninei prekybai kainą (Farmacijos įstatymas 57 str. 3 ir</text:span><text:span text:style-name="T189"><text:s/>4 d.), nustatydamas šios kainos apskaičiavimo įstatyminę tvarką. Atsižvelgus į tai, pagal analogiją Farmacijos įstatymas taip pat turėtų nustatyti vaistinio preparato įtraukimo į Kainyną kainodaros sąlygas. Dėl to Tvarkos aprašo Nr. V-267 16.3.2 ir 16.4 p</text:span><text:span text:style-name="T190">unktai prieštarauja Viešojo administravimo įstatymo 3 straipsnio 1 daliai.</text:span><text:span text:style-name="T191"><text:s/></text:span><text:span text:style-name="T192">Tvarkos aprašo Nr. V-267 16.3.2 ir 16.4 punktų nuostatos tiesiogiai riboja vaistinių preparatų patekimą į Kainyną. Byloje esantys duomenys tiesiogiai patvirtina faktą, jog priėmus K</text:span><text:span text:style-name="T193">ainyną yra sumažėjęs vaistinių preparatų skaičius, lyginant su iki 2018 m. III ketvirčio galiojusiais kainynais. Kainynas priimtas nesivadovaujant vaistinių preparatų atrinkimo reikalavimais (sąlygomis), kurios būtų nustatytos įstatymu. Byloje pateikti įro</text:span><text:span text:style-name="T194">dymai tiesiogiai patvirtina, jog tiek pacientus vienijančios asociacijos, tiek medicinos atstovai ir vaistinės yra deklaravę, jog priimti teisinio reguliavimo pakeitimai, pagal kuriuos priimtas ir Kainynas, apribojo vaistų prieinamumą bei patį veiksmingą p</text:span><text:span text:style-name="T195">acientų gydymą, kas tiesiogiai prieštarauja Konstitucijos 53 straipsniui bei juo garantuojamoms pacientų teisėms.</text:span></text:p>
      <text:p text:style-name="P196"><text:span text:style-name="T197">2.5</text:span><text:span text:style-name="T198">. Tvarkos aprašo<text:s/></text:span><text:span text:style-name="T199">Nr. V-267 17 punkte numatyti<text:s/></text:span><text:span text:style-name="T200">reikalavimai bazinių kainos dedamųjų skaičiavimui nustatyti poįstatyminiu teisės aktu, to</text:span><text:span text:style-name="T201"><text:s/>nereglamentuojant įstatyminiu lygmeniu. F</text:span><text:span text:style-name="T202">armacijos įstatymo 59 straipsnio 2 dalies 2 punkte nurodyta, kad viena iš privalomų sąlygų vaistinį preparatą įtraukti į Kainyną yra</text:span><text:span text:style-name="T203"><text:s/></text:span><text:span text:style-name="T204">„</text:span><text:span text:style-name="T205">į Kompensuojamųjų vaistinių preparatų kainyną ar Kompensuojamųjų medicinos pagal</text:span><text:span text:style-name="T206">bos priemonių kainyną norimų įtraukti vaistinių preparatų ir medicinos pagalbos priemonių bazinės kainos ir paciento priemokos už juos atitinka Vyriausybės nustatytus reikalavimus“. Taigi Tvarkos aprašo<text:s/></text:span><text:span text:style-name="T207">Nr. V-267<text:s/></text:span><text:span text:style-name="T208">17 punktas nustato bazinių kainų, kurias ti</text:span><text:span text:style-name="T209">ekėjų siūlomi vaistiniai preparatai turi atitikti, apskaičiavimo kriterijus, pagal kuriuos bazinės kainos skaičiuojamos remiantis Europos Sąjungos (toliau – ir ES) valstybėse deklaruojamomis kainomis, o jų nesant, didmeninėmis kainomis, nurodytomis Tarptau</text:span><text:span text:style-name="T210">tinėje duomenų bazėje vaistų kainoms patikrinti (toliau – ir EURIPID).</text:span><text:span text:style-name="T211"><text:s/></text:span><text:span text:style-name="T212">Tvarkos aprašo<text:s/></text:span><text:span text:style-name="T213">Nr. V-267<text:s/></text:span><text:span text:style-name="T214">17 punkte nustatyta bazinių kainų skaičiavimo tvarka tiesiogiai sąlygoja ūkio subjektų teises ir pareigas bei jų siūlomų vaistinių preparatų galimą siūlyti kain</text:span><text:span text:style-name="T215">ą. Ši nuostata esmingai paveikia ir riboja konstitucinę ūkinės veiklos laisvę.</text:span></text:p>
      <text:p text:style-name="P216"><text:span text:style-name="T217">2.6</text:span><text:span text:style-name="T218">. Tvarkos aprašo<text:s/></text:span><text:span text:style-name="T219">Nr. V-267<text:s/></text:span><text:span text:style-name="T220">17 punktas nustato sąlygas, kuriomis remiantis nustatoma bazinė vaistinio preparato kainą. Pagal minėtą normą vadovaujamasi EURIPID duomenimis,</text:span><text:span text:style-name="T221"><text:s/>kurie imami kiekvieno einamųjų metų ketvirčio pirmo mėnesio<text:s/></text:span><text:span text:style-name="T222">10–20</text:span><text:span text:style-name="T223"><text:s/>dienomis. Nei Farmacijos įstatymas, nei Vyriausybės nutarimu Nr. 994 patvirtintas Aprašas nenumato EURIPID duomenų naudojimo apskaičiuojant bazinę kainą bei juolab EURIPID duomenų ėmimo mom</text:span><text:span text:style-name="T224">ento nustatant bazinę kainą. EURIPID duomenų naudojimas, kuris pagal Tvarkos aprašą Nr. V-267 yra įtvirtintas kaip privalomas ir vienintelis metodas nustatyti referentines ES taikomas kainas, yra netikslus bei praktikoje galintis sukelti esminių netikslumų</text:span><text:span text:style-name="T225">, kai remiamasi ES valstybe, pateikusia EURIPID duomenis, kurioje atitinkamu vaistiniu preparatu neprekiaujama (jo nėra rinkoje).</text:span><text:span text:style-name="T226"><text:s/></text:span><text:span text:style-name="T227">Šie reikalavimai savo esme yra laikytini naujais reikalavimais, kurie yra nustatyti ne įstatymu, o poįstatyminiu teisės aktu.<text:s/></text:span><text:span text:style-name="T228">Nurodyta Tvarkos aprašo<text:s/></text:span><text:span text:style-name="T229">Nr. V-267<text:s/></text:span><text:span text:style-name="T230">nuostata, atsižvelgus į jos poveikį ūkio subjektų teisėms ir pareigoms, esmingai veikia ūkio subjektų veiklos sąlygas, kadangi nuo apskaičiuotos bazinės kainos tiesiogiai priklauso tiekėjo maksimali galima siūlyti vaistini</text:span><text:span text:style-name="T231">o preparato kaina, remiantis Farmacijos įstatymo 59 straipsniu. Taigi tokio pobūdžio reglamentavimas gali būti nustatytas išimtinai tik įstatymu. Dar daugiau – net ir tuo atveju, jeigu būtų pripažinta, kad tokio pobūdžio reikalavimus galima nustatyti poįst</text:span><text:span text:style-name="T232">atyminiu lygmeniu, nurodytas reguliavimas tiesiogiai prieštarauja Farmacijos įstatymo 59 straipsnio 2 dalies 2 punkte numatytam ribojimui, jog reikalavimai, susiję su bazinės kainos apskaičiavimu, gali būti nustatyti ne žemesniu nei Vyriausybės teisiniu re</text:span><text:span text:style-name="T233">guliavimu.</text:span><text:span text:style-name="T234"><text:s/></text:span><text:span text:style-name="T235">Tvarkos aprašo<text:s/></text:span><text:span text:style-name="T236">Nr. V-267</text:span><text:span text:style-name="T237"><text:s/>17 punktas prieštarauja Viešojo<text:s/></text:span><text:soft-page-break/><text:span text:style-name="T238">administravimo įstatymo 3 straipsnio 1 daliai bei Farmacijos įstatymo 59 straipsnio 2 dalies 2 punkto reikalavimams.</text:span></text:p>
      <text:p text:style-name="P239"><text:span text:style-name="T240">2.7</text:span><text:span text:style-name="T241">. Tvarkos aprašo<text:s/></text:span><text:span text:style-name="T242">Nr. V-267<text:s/></text:span><text:span text:style-name="T243">23 punktas nustato sveikat</text:span><text:span text:style-name="T244">os apsaugos</text:span><text:span text:style-name="T245"><text:s/>ministro teisę išbraukti vaistinį preparatą iš kainyno, o jo 23.1–23.6 punktai numato pagrindus, kuriems esant yra galimas šis išbraukimas, t. y. 23.1–23.6 punktai</text:span><text:span text:style-name="T246"><text:s/>nustato ūkio subjektams sąlygas bei reikalavimus, kuriems bent vienam esant ūkio subjekto v</text:span><text:span text:style-name="T247">aistinis preparatas yra pašalinamas iš Kainyno. Šių reikalavimų nustatymas sukelia tiesioginius teisinius padarinius. Padariniai sukeliami ir galutiniams pacientams. Pašalinus vaistinį preparatą iš kainyno, pacientas praranda teisę įsigyti šį vaistinį prep</text:span><text:span text:style-name="T248">aratą vadovaujantis kompensavimo mechanizmu. Dar daugiau, remiantis nuo 2019 m. balandžio mėn. įsigaliojusiu reglamentavimu, jis yra priverstas vartoti kitą vaistinį preparatą. Ši nuostata esmingai paveikia ir riboja konstitucinę ūkinės veiklos laisvę. Tva</text:span><text:span text:style-name="T249">rkos aprašo<text:s/></text:span><text:span text:style-name="T250">Nr. V-267<text:s/></text:span><text:span text:style-name="T251">23.4, 23.4</text:span><text:span text:style-name="T252">1 </text:span><text:span text:style-name="T253">ir 23.6 punktai nustato ūkio subjektams konkrečias pareigas, susijusias su vaistinių preparatų turėjimo laikotarpiu. Nurodyti reikalavimai yra nustatyti poįstatyminiu teisiniu reguliavimu.</text:span></text:p>
      <text:p text:style-name="P254"><text:span text:style-name="T255">2.8</text:span><text:span text:style-name="T256">.<text:s/></text:span><text:span text:style-name="T257">Tvarkos aprašo 23 punkta</text:span><text:span text:style-name="T258">s nustato sveikatos apsaugos ministro teisę pašalinti vaistinį preparatą iš Kainyno, nors tokia ministro teisė nėra nustatyta Farmacijos įstatyme. Priešingai, iš Farmacijos įstatymo 59 straipsnio analizės akivaizdu, jog ministro kompetencijai priklauso tik</text:span><text:span text:style-name="T259"><text:s/>Kainyno tvirtinimas, t. y. procedūrinio veiksmo atlikimas, be jo teisės atlikti veiksmus, susijusius su konkretaus vaistinio preparato pašalinimu iš Kainyno.<text:s/></text:span><text:span text:style-name="T260">Vaistinių preparatų pašalinimo iš Kainyno pagrindai tiesiogiai veikia ūkio subjekto teises ir par</text:span><text:span text:style-name="T261">eigas, kadangi</text:span><text:span text:style-name="T262"><text:s/></text:span><text:span text:style-name="T263">nustato imperatyvius reikalavimus, kurių ūkio subjektas turi laikytis, siekdamas užtikrinti išlikimą Kainyne (pavyzdžiui, Tvarkos aprašo<text:s/></text:span><text:span text:style-name="T264">Nr. V-267</text:span><text:span text:style-name="T265"><text:s/>23.6 punkte nustatyta tvarka ir terminais turėdamas pareigą įsivežti bei saugoti vaistinius pr</text:span><text:span text:style-name="T266">eparatus ir kt.). Vaistinio preparato pašalinimo iš Kainyno atveju ūkio subjektas praranda teisę naudotis kompensavimo mechanizmu siekiant tiekti siūlomą vaistinį preparatą. Vaistinio preparato buvimas Kainyne iš esmės užtikrina tam tikros apimties vaistin</text:span><text:span text:style-name="T267">io preparato pardavimą, kadangi: (a) atsižvelgus į kompensaciją, jo kaina yra priimtinesnė galutiniam pacientui; (b) vaistinių preparatų pardavėjas bei gydytojas turi pareigą prioriteto tvarka siūlyti kompensuojamą vaistinį preparatą; (c) vaistinėms yra nu</text:span><text:span text:style-name="T268">statyti Sveikatos apsaugos ministerijos reikalavimai nuolat turėti tam tikrų grupių vaistinius preparatus, jei jie įtraukti į Kainyną. Tvarkos aprašo<text:s/></text:span><text:span text:style-name="T269">Nr. V-267</text:span><text:span text:style-name="T270"><text:s/>23.1–23.6 punktuose nustatyti vaistinio preparato pašalinimo iš Kainyno pagrindai, kurie savo es</text:span><text:span text:style-name="T271">me yra nauji reikalavimai, nėra reglamentuoti įstatymu. Dėl to Tvarkos aprašo<text:s/></text:span><text:span text:style-name="T272">Nr. V-267</text:span><text:span text:style-name="T273"><text:s/>23.1–23.6 punktai prieštarauja Viešojo administravimo įstatymo 3 straipsnio 1 daliai, kadangi šie pagrindai nėra numatyti Farmacijos įstatyme.</text:span></text:p>
      <text:p text:style-name="P274"><text:span text:style-name="T275">2.9</text:span><text:span text:style-name="T276">. Tvarkos aprašo<text:s/></text:span><text:span text:style-name="T277">Nr. V-267 25</text:span><text:span text:style-name="T278">1</text:span><text:span text:style-name="T279"><text:s/>punkte nustatyta pareiškėjo atsakomybė tuo atveju, jeigu ūkio subjekto vaistinis preparatas išbraukiamas iš Kainyno. Pagal šią nuostatą atsakomybės dydis yra lygus išlaidų, kurios būtų susidariusios galiojant mažesnei šios grupės vaistinių pr</text:span><text:span text:style-name="T280">eparatų bazinei kainai, ir išlaidų, kurios susidarys galiojant didesnei jų bazinei kainai per visą likusį Kainyno galiojimo laikotarpį, skirtumui. Vaistinių preparatų tiekėjams nėra žinomas nei šių išlaidų, pagal kurias nustatoma atsakomybė, dydis, nei ats</text:span><text:span text:style-name="T281">akomybės taikymo tvarka bei apskritai atsakomybės pats pobūdis (t. y. tai civilinė ar administracinė atsakomybė ar kt.). Taip pat teisės aktai nenumato pareiškėjų teisės ginčyti pritaikytos atsakomybės tvarkos ir sąlygų. Taigi ši nuostata esmingai paveikia</text:span><text:span text:style-name="T282"><text:s/>ir riboja konstitucinę ūkinės veiklos laisvę. Tvarkos aprašo 25</text:span><text:span text:style-name="T283">1</text:span><text:span text:style-name="T284"><text:s/>punkte nustatyta atsakomybė nėra tiksliau reglamentuota nei įstatyminiu lygmeniu, nei kitais norminiais teisės aktais.</text:span></text:p>
      <text:p text:style-name="P285"><text:span text:style-name="T286">2.10</text:span><text:span text:style-name="T287">. Remiasi Farmacijos įstatymo 75 straipsniu ir nurodo, jog nėra</text:span><text:span text:style-name="T288"><text:s/>aišku, už kokį pažeidimą ar neteisėtą veiksmą (veiklą) Tvarkos aprašo Nr. V-267 25</text:span><text:span text:style-name="T289">1</text:span><text:span text:style-name="T290"><text:s/>punkte nustatyta atsakomybė. Tvarkos aprašo Nr. V-267 25</text:span><text:span text:style-name="T291">1</text:span><text:span text:style-name="T292"><text:s/>punkte nustatyta pareiškėjo atsakomybė, atsižvelgus į galimą jos dydį, kuris lygus išlaidų, dėl kurių padidėjo bi</text:span><text:span text:style-name="T293">udžeto išlaidos dėl vaistinio preparato išbraukimo ir kito įtraukimo, skirtumui, esmingai apriboja ūkio subjektų teises. Sveikatos apsaugos ministro teisė nustatyti tokio pobūdžio atsakomybę bei sankcijos nuostatas nėra numatyta nei Tvarkos aprašo Nr. V-26</text:span><text:span text:style-name="T294">7 1 punkte, nei sveikatos apsaugos ministro 2018 m. kovo 30 d. įsakyme Nr. V-364, kuriuo patvirtintas Tvarkos aprašas Nr. V-267.</text:span><text:span text:style-name="T295"><text:s/></text:span><text:span text:style-name="T296">Kadangi Tvarkos aprašo Nr. V-267 25</text:span><text:span text:style-name="T297">1</text:span><text:span text:style-name="T298"><text:s/>punkte numatyta atsakomybė nėra reglamentuota nei įstatymais, nei Vyriausybės priimtais no</text:span><text:span text:style-name="T299">rminiais teisės aktais, Tvarkos aprašo Nr. V-267 25</text:span><text:span text:style-name="T300">1<text:s/></text:span><text:span text:style-name="T301">punkto reguliavimas sukelia teisinį precedentą, kai ūkinei veiklai<text:s/></text:span><text:soft-page-break/><text:span text:style-name="T302">taikomos sankcijos bei atsakomybė yra perkeliama į poįstatyminius teisės aktus, kas iš esmės prieštarauja Viešojo administravimo įstatym</text:span><text:span text:style-name="T303">o 3 straipsnio 1 dalies reikalavimams.</text:span></text:p>
      <text:p text:style-name="P304"><text:span text:style-name="T305">2.11</text:span><text:span text:style-name="T306">. Įsakymo<text:s/></text:span><text:span text:style-name="T307">Nr. V-705</text:span><text:span text:style-name="T308"><text:s/>1 punktu yra patvirtintas 2019 m. Kainynas, kuris yra Įsakymo</text:span><text:span text:style-name="T309"><text:s/>Nr. V-705</text:span><text:span text:style-name="T310"><text:s/>sudedamoji dalis. 2019 m. Kainynu nustatytas kompensuojamųjų vaistinių preparatų kainynas 2019 m. III ketvirčiui. Nei</text:span><text:span text:style-name="T311"><text:s/>2019 m. Kainyne, nei Įsakyme<text:s/></text:span><text:span text:style-name="T312">Nr. V-705<text:s/></text:span><text:span text:style-name="T313">nėra nustatytos apskaičiavimo formulės, kuriomis vadovaujantis būtent 2019 m. Kainyne nurodyti vaistiniai preparatai įtraukti į kompensuojamųjų vaistinių preparatų kainyną.</text:span><text:span text:style-name="T314"><text:s/>2019 m.<text:s/></text:span><text:span text:style-name="T315">Kainynas sukelia tiesioginius padar</text:span><text:span text:style-name="T316">inius tiek 2019 m. Kainyne esančių vaistinių preparatų tiekėjams, tiek<text:s/></text:span><text:span text:style-name="T317">2019 m.<text:s/></text:span><text:span text:style-name="T318">Kainyne nesančių vaistinių preparatų tiekėjams. Į<text:s/></text:span><text:span text:style-name="T319">2019 m.</text:span><text:span text:style-name="T320"><text:s/>Kainyną nepatekę vaistiniai preparatai yra praradę jų kompensavimo galimybę 2019 m. III ketvirčio laikotarpiui.</text:span><text:span text:style-name="T321"><text:s/>Tuo lai</text:span><text:span text:style-name="T322">kotarpiu 2019 m.<text:s/></text:span><text:span text:style-name="T323">Kainyne esančių vaistinių preparatų tiekėjai įgyja teisę 2019 m. III ketvirčio laikotarpiu naudotis vaistinių preparatų kompensavimo tvarka.<text:s/></text:span><text:span text:style-name="T324">2019 m.<text:s/></text:span><text:span text:style-name="T325">Kainynas bei Įsakymo</text:span><text:span text:style-name="T326"><text:s/>Nr. V-705</text:span><text:span text:style-name="T327"><text:s/>1 punktas, kuriuo patvirtintas<text:s/></text:span><text:span text:style-name="T328">2019 m.<text:s/></text:span><text:span text:style-name="T329">Kainynas, esmingai p</text:span><text:span text:style-name="T330">aveikia ir riboja konstitucinę ūkinės veiklos laisvę. Įsakymo Nr. V-705 1 punktas ir juo patvirtintas<text:s/></text:span><text:span text:style-name="T331">2019 m.<text:s/></text:span><text:span text:style-name="T332">Kainynas prieštarauja Viešojo administravimo įstatymo 3 straipsnio 1 daliai, kadangi<text:s/></text:span><text:span text:style-name="T333">2019 m.<text:s/></text:span><text:span text:style-name="T334">Kainyne nurodytų vaistinių preparatų įtraukimo į<text:s/></text:span><text:span text:style-name="T335">2019</text:span><text:span text:style-name="T336"><text:s/>m.<text:s/></text:span><text:span text:style-name="T337">Kainyną sąlygos, t. y. reikalavimai, kuriems esant vaistinis preparatas įtraukiamas į kainyną, įtraukiamų vaistinių preparatų grupės bei jų skaičius nėra nustatyti įstatymu, nors tai esmingai veikia ūkio subjektų teises.</text:span><text:span text:style-name="T338"><text:s/>V</text:span><text:span text:style-name="T339">aistinio preparato buvimas Kai</text:span><text:span text:style-name="T340">nyne sukelia tiesiogines konkurencines bei prekybos pasekmes šio vaistinio preparato tiekėjui. Vaistinio preparato registracija Kainyne užtikrina tam tikros apimties vaistinio preparato pardavimą. Vaistinių preparatų buvimas Kainyne tiesiogiai veikia pacie</text:span><text:span text:style-name="T341">ntus, jų teises bei kartu su tuo susijusį viešąjį interesą. Kainyne nurodytų vaistinių preparatų įtraukimo į Kainyną sąlygos, t. y. reikalavimai, kuriems esant vaistinis preparatas įtraukiamas į Kainyną, įtraukiamų vaistinių preparatų grupės bei jų skaičiu</text:span><text:span text:style-name="T342">s nėra nustatyti įstatymu, nors tai esmingai veikia ūkio subjektų teises bei jas apriboja vaistinio preparato neįtraukimo atveju.<text:s/></text:span></text:p>
      <text:p text:style-name="P343"><text:span text:style-name="T344">2.12</text:span><text:span text:style-name="T345">. Taisyklių Nr. 112 144</text:span><text:span text:style-name="T346">1</text:span><text:span text:style-name="T347"><text:s/>punktas<text:s/></text:span><text:span text:style-name="T348">nustato pareigą farmacijos specialistui bei gydytojui pacientui skirti privalomai pi</text:span><text:span text:style-name="T349">giausią vaistinį preparatą. Taisyklių Nr. 112 144</text:span><text:span text:style-name="T350">2</text:span><text:span text:style-name="T351"><text:s/>punktas numato, kad pacientui atsisakius įsigyti pigiausią vaistinį preparatą, jis gali įsigyti kitą kompensuojamą vaistinį preparatą ne kaip kompensuojamą, o už visą šio vaistinio preparato kainą.</text:span><text:span text:style-name="T352"><text:s/>Šiomis<text:s/></text:span><text:span text:style-name="T353">nuostatomis yra nustatyti savo turiniu nauji, iki tol jokiuose teisės aktuose nenustatyti, tarpusavyje susiję įsipareigojimai. Visų pirma, nustatyta pareiga kompensuojamą vaistinį preparatą išrašant pirmą kartą nurodyti žymą „Pirmas paskyrimas“. Šios žymos</text:span><text:span text:style-name="T354"><text:s/>nurodymas įpareigoja farmacijos specialistą parduoti tik pigiausią kompensuojamąjį vaistą pacientui. Antra, pagal šiuos Taisyklių Nr. 112 punktus, pacientui, sumokėjusiam privalomojo sveikatos draudimo įmokas, yra privaloma gydymo pradžioje gydytis pigiau</text:span><text:span text:style-name="T355">siu kompensuojamuoju vaistiniu preparatu, apribojant draudžiamųjų privalomuoju sveikatos draudimu teisę pasirinkti tinkamą gydymą. Tuo atveju, jeigu pacientas atsisako rinktis jam paskirtą pigiausią vaistinį preparatą, jis gali įsigyti kitą kompensuojamą v</text:span><text:span text:style-name="T356">aistinį preparatą už visą kainą, t. y. kaip nekompensuojamą. Taisyklių Nr. 112 pakeitimu yra apribojama ne tik vaistininko teisė parinkti bei pasiūlyti ir parduoti pacientui jo pagal receptą pageidaujamą kompensuojamą vaistinį preparatą, tačiau ir paciento</text:span><text:span text:style-name="T357"><text:s/>teisė įsigyti norimą, alternatyvų Kainyne esantį vaistinį preparatą. Tai esmingai paveikia ir riboja konstitucinę ūkinės veiklos laisvę bei pacientų teises. Pacientams nustatytas įpareigojimas įsigyti būtent pigiausią kompensuojamą vaistinį preparatą, sie</text:span><text:span text:style-name="T358">kiant pasinaudoti kompensavimo tvarka, iš esmės apriboja paciento teisę rinktis vaistinį preparatą.</text:span><text:span text:style-name="T359"><text:s/></text:span><text:span text:style-name="T360">Ši prievolė, atitinkanti ir vaistinės prievolę parduoti pacientui būtent pigiausią vaistinį preparatą, yra vaistinių ūkinės veiklos ribojimas, kadangi aprib</text:span><text:span text:style-name="T361">oja vaistinių teisę parduoti paciento pasirinktą vaistinį preparatą. Atitinkamai, ginčijamas reguliavimas sukelia tiesioginius padarinius ir vaistinio preparato tiekėjams, kadangi apriboja visų kompensuojamųjų vaistinių preparatų tiekėjų teisę vienodai var</text:span><text:span text:style-name="T362">žytis dėl vaistinių preparatų pardavimo galutiniam pacientui. Taisyklių Nr. 112 144</text:span><text:span text:style-name="T363">1</text:span><text:span text:style-name="T364"> ir 144</text:span><text:span text:style-name="T365">2</text:span><text:span text:style-name="T366"> punktais nustatytas reguliavimas, t. y. asmenų teisių apribojimas, nėra nustatytas jokiu įstatyminiu reguliavimu, šie punktai neįgyvendina jokių įstatymo reikalavi</text:span><text:span text:style-name="T367">mų, o savo pobūdžiu nustato naujas elgesio taisykles. Dėl to jos prieštarauja Viešojo administravimo įstatymo 3 straipsnio 1 daliai.<text:s/></text:span></text:p>
      <text:p text:style-name="P368"><text:span text:style-name="T369">2.13</text:span><text:span text:style-name="T370">.</text:span><text:span text:style-name="T371"><text:s/>Taisyklių Nr. 112 144</text:span><text:span text:style-name="T372">1</text:span><text:span text:style-name="T373"><text:s/>ir 144</text:span><text:span text:style-name="T374">2</text:span><text:span text:style-name="T375"><text:s/>punktai apriboja pacientų teisę pasirinkti gydymą. Lietuvos Respublikos Konstitucinio Teismo praktikoje pažymima, kad teisės aktais turi būti nustatytas toks farmacinės veiklos teisinis reguliavimas, kuris užtikrintų, kad vaistinėse būtų pakankamai kokybi</text:span><text:span text:style-name="T376">škų, efektyvių ir saugių vaistų ir kad nebūtų apsunkintas vaistų įsigijimas. Be to, valstybė privalo kontroliuoti, kad farmacinė veikla būtų vykdoma žmogaus sveikatos labui ir visuomenės sveikatinimui (2002 m. kovo 14 d. nutarimas). Lietuvos Respublikos sv</text:span><text:span text:style-name="T377">eikatos priežiūros sistema yra grindžiama informuoto paciento sutikimu, kuris kildinamas iš pagarbos asmens autonomijai, pasireiškiančiai kaip asmens pasirinkimo laisvė ir veiksmų laisvė. Pacientas yra laikomas lygiaverčiu sveikatos priežiūros proceso daly</text:span><text:span text:style-name="T378">viu, todėl ne sveikatos priežiūros ar farmacijos specialistas, o pats pacientas priima sprendimą, kas jam yra geriausia ir tinkamiausia, paremtą išsamiu informuotumu. Asmens laisvė ir paciento asmeninė atsakomybė už savo likimą taip pat yra pabrėžiama ir K</text:span><text:span text:style-name="T379">onstitucinio Teismo jurisprudencijoje (2013 m. gegužės 16 d. nutarimas). Atsižvelgiant į tai, kad sveikatos priežiūros procesas apima ne tik recepto gavimą, bet ir atitinkamų vaistinių preparatų įsigijimą,<text:s/></text:span><text:span text:style-name="T380">Taisyklių Nr. 112 pakeitime<text:s/></text:span><text:span text:style-name="T381">numatytas įpareigojima</text:span><text:span text:style-name="T382">s parduoti pigiausią vaistinį preparatą riboja paciento teisę pasirinkti jam tinkamiausią gydymo metodą, nepagrįstai ir neproporcingai riboja asmenų teisę pasirinkti tinkamą gydymą. Taip pažeidžiama Lietuvos pacientų, sumokėjusių privalomojo sveikatos drau</text:span><text:span text:style-name="T383">dimo įmokas, teisė gauti savalaikį, individualiai geriausiai tinkamą, efektyvų gydymą ir blogina teikiamų sveikatos priežiūros paslaugų kokybę. Tai neatitinka ir teisėkūros principų. Dar daugiau, jei pigiausias kompensuojamasis vaistinis preparatas pacient</text:span><text:span text:style-name="T384">ui netiks, tuomet jis bus priverstas įsigyti kitą vaistinį preparatą už savo lėšas arba užsiregistruoti ir laukti iki gydytojas galės išrašyti kitą kompensuojamą receptą tai pačiai veikliajai medžiagai. Dėl to Tvarkos aprašo<text:s/></text:span><text:span text:style-name="T385">Nr. V-267</text:span><text:span text:style-name="T386"><text:s/></text:span><text:span text:style-name="T387">16.3.2 ir 16.4 punkta</text:span><text:span text:style-name="T388">i, Įsakymo<text:s/></text:span><text:span text:style-name="T389">Nr. V-705<text:s/></text:span><text:span text:style-name="T390">1 punktas bei juo patvirtintas Kainynas ir Taisyklių Nr. 112 144</text:span><text:span text:style-name="T391">1</text:span><text:span text:style-name="T392"> ir 144</text:span><text:span text:style-name="T393">2</text:span><text:span text:style-name="T394"> punktai prieštarauja Konstitucijos 53 straipsnio reikalavimams.</text:span></text:p>
      <text:p text:style-name="P395"><text:span text:style-name="T396">2.14</text:span><text:span text:style-name="T397">. Pagal Vyriausybės nutarimu Nr. 994 patvirtinto Aprašo 11 punktą, grupėje esantis kito t</text:span><text:span text:style-name="T398">iekėjo vaistinis preparatas automatiškai įrašomas į Kainyną nepriklausomai nuo to, jog jo mažiausia paciento priemoka yra didesnė negu pagal šio aprašo 10 punktą apskaičiuota priemoka, taip siekiant užtikrinti, kad Kainyne visada būtų bent dviejų tiekėjų s</text:span><text:span text:style-name="T399">kirtingo vaistinio preparato stiprumo pakuotės. Tvarkos aprašo<text:s/></text:span><text:span text:style-name="T400">Nr. V-267</text:span><text:span text:style-name="T401"><text:s/>16.3.2 punktas numato iš esmės skirtingą teisinį reguliavimą nei Vyriausybės nutarimu Nr. 994 patvirtinto Aprašo 11 punktas, kadangi nustato įpareigojimą tiekėjui mažinti siūlomą vais</text:span><text:span text:style-name="T402">tinio preparato kainą, pagal kurią sumažinta paciento priemoka turi būti 0,01 euro didesnė negu tos vaistinių preparatų grupės mažiausia paciento priemoka. Tokio įpareigojimo Vyriausybės nutarimu Nr. 994 patvirtintas Aprašas nenumato, nustatydamas automati</text:span><text:span text:style-name="T403">šką antroje vietoje esančio vaistinio preparato patekimą į Kainyną. Tvarkos aprašo<text:s/></text:span><text:span text:style-name="T404">Nr. V-267</text:span><text:span text:style-name="T405"><text:s/>16.3.2 punkto prieštaravimas Vyriausybės nutarimu Nr. 994 patvirtinto Aprašo 11 punktui sąlygoja situaciją, jog antroje vietoje esančiam tiekėjui nesumažinus siūlo</text:span><text:span text:style-name="T406">mos vaistinio preparato kainos (ko daryti nereikalauja Vyriausybės nutarimu Nr. 994 patvirtinto Aprašo 11 punktas), pagal Tvarkos aprašo<text:s/></text:span><text:span text:style-name="T407">Nr. V-267</text:span><text:span text:style-name="T408"><text:s/>16.3.2 punktą tokio tiekėjo vaistinis preparatas nėra įtraukiamas į Kainyną. Minėtas<text:s/></text:span><text:span text:style-name="T409">Tvarkos aprašo<text:s/></text:span><text:span text:style-name="T410">Nr. V-267</text:span><text:span text:style-name="T411"><text:s/></text:span><text:span text:style-name="T412">reikalavimas savo esme laikytinas nauju reikalavimu.</text:span><text:span text:style-name="T413"><text:s/></text:span><text:span text:style-name="T414">Aptartas reguliavimas sąlygoja ne tik vaistinių preparatų pareiškėjų teisių nepagrįstą suvaržymą, tačiau ir pacientų teisės rinktis vaistinius preparatus apribojimą bei sumažina vaistinių preparatų prie</text:span><text:span text:style-name="T415">inamumą. Aplinkybę, jog Sveikatos apsaugos ministerija, sudarydama kainynus, neatsižvelgia į<text:s/></text:span><text:span text:style-name="T416">Vyriausybės nutarimu Nr. 994 patvirtinto Aprašo<text:s/></text:span><text:span text:style-name="T417">11 punkto reikalavimus bei neteisėtai taiko Tvarkos aprašo<text:s/></text:span><text:span text:style-name="T418">Nr. V-267</text:span><text:span text:style-name="T419"><text:s/></text:span><text:span text:style-name="T420">16.3.2 punktą, tiesiogiai patvirtina 2019 m. I</text:span><text:span text:style-name="T421"><text:s/>ketvirčio kainyne esantys vaistiniai preparatai. Pavyzdžiui, vaistinio preparato<text:s/></text:span><text:span text:style-name="T422">metforminum</text:span><text:span text:style-name="T423"><text:s/>2019 m. I ketvirčio kainyne liko tik vieno tiekėjo 500 mg pakuotė, nors pagal<text:s/></text:span><text:span text:style-name="T424">Vyriausybės nutarimu Nr. 994 patvirtinto Aprašo<text:s/></text:span><text:span text:style-name="T425">11 punktą turėtų būti dvi. Dėl to Tv</text:span><text:span text:style-name="T426">arkos aprašo<text:s/></text:span><text:span text:style-name="T427">Nr. V-267</text:span><text:span text:style-name="T428"><text:s/></text:span><text:span text:style-name="T429">16.3.2 punktas prieštarauja<text:s/></text:span><text:span text:style-name="T430">Vyriausybės nutarimu Nr. 994 patvirtinto Aprašo<text:s/></text:span><text:span text:style-name="T431">11 punkto reikalavimams.</text:span></text:p>
      <text:p text:style-name="P432"><text:span text:style-name="T433">2.15</text:span><text:span text:style-name="T434">. Tvarkos aprašo<text:s/></text:span><text:span text:style-name="T435">Nr. V-267</text:span><text:span text:style-name="T436"><text:s/>23.1–23.6 punktai numato poįstatyminius, naujus reikalavimus, susijusius su farmacine veikla, kur</text:span><text:span text:style-name="T437">ių privalo laikytis tiekėjas, siekdamas būti nepašalintas iš Kainyno.<text:s/></text:span><text:span text:style-name="T438">Tvarkos aprašo 23 punktas nustato ministro kompetenciją pašalinti vaistinį preparatą iš kompensuojamųjų sąrašo, o 25</text:span><text:span text:style-name="T439">1</text:span><text:span text:style-name="T440"><text:s/>punktas numato atsakomybę tuo atveju, jeigu vaistinis preparatas yra</text:span><text:span text:style-name="T441"><text:s/>išbraukiamas iš Kainyno. Tvarkos aprašo 23.1–23.6 punktai, tiek Tvarkos aprašo<text:s/></text:span><text:soft-page-break/><text:span text:style-name="T442">25</text:span><text:span text:style-name="T443">1</text:span><text:span text:style-name="T444"> punktas bei juose esantys reikalavimai, susiję su farmacine veikla, prieštarauja Sveikatos sistemos įstatymo 3 straipsnio 2 punktui, numatančiam išimtinį įstatyminį regulia</text:span><text:span text:style-name="T445">vimą dėl Tvarkos aprašo 23.1–23.6 punktuose bei Tvarkos aprašo 25</text:span><text:span text:style-name="T446">1</text:span><text:span text:style-name="T447"><text:s/>punkte nustatytų teisinių santykių.<text:s/></text:span><text:span text:style-name="T448">Atsižvelgus į pagal Tvarkos aprašo Nr. V-267 25</text:span><text:span text:style-name="T449">1</text:span><text:span text:style-name="T450"><text:s/>punktą galimą taikyti atsakomybės dydį, t. y. įpareigojimą sumokėti skirtumą tarp pašalinto vaistinio pr</text:span><text:span text:style-name="T451">eparato kompensuojamos priemokos ir kito įtraukto vaistinio preparato priemokos nuo visoje Lietuvoje parduotų šios rūšies vaistinių preparatų Kainyno galiojimo laikotarpiu (t. y. 4 mėn.), darytina išvada, kad Tvarkos aprašu Nr. V-267 nustatyta atsakomybė g</text:span><text:span text:style-name="T452">ali pažeisti Konstitucijos 31 straipsnį.</text:span><text:span text:style-name="T453"><text:s/></text:span><text:span text:style-name="T454">Tačiau Tvarkos aprašo Nr. V-267 25</text:span><text:span text:style-name="T455">1</text:span><text:span text:style-name="T456"><text:s/>punktu pritaikius atsakomybę (ekonominę sankciją), pareiškėjui nėra suteikiama teisė dalyvauti sprendimų dėl sankcijos taikymo priėmimo procedūroje. Tokios teisės nesuteikia nei p</text:span><text:span text:style-name="T457">ats Tvarkos aprašas Nr. V-267, nei kiti poįstatyminiai teisės aktai. Todėl pareiškėjas apie pritaikytą sankciją sužino tik po fakto, kas lemia, kad pagal Tvarkos aprašo Nr. V-267 25</text:span><text:span text:style-name="T458">1</text:span><text:span text:style-name="T459"> punktą jis apskritai nėra išklausomas ar informuojamas apie sprendimo pri</text:span><text:span text:style-name="T460">ėmimo eigą. Apie jam be kaltės pritaikytą ekonominę sankciją pareiškėjas sužino tik jam sankciją faktiškai pritaikius.</text:span><text:span text:style-name="T461"><text:s/></text:span><text:span text:style-name="T462">Aptartas Tvarkos aprašo Nr. V-267 reguliavimas prieštarauja ir bendrajam teisės principui, kad nėra atsakomybės be kaltės, kadangi Tvarko</text:span><text:span text:style-name="T463">s aprašo Nr. V-267 25</text:span><text:span text:style-name="T464">1</text:span><text:span text:style-name="T465"><text:s/>punkte nurodytos atsakomybės taikymas nėra siejamas su jokiais neteisėtais pareiškėjo atliktais veiksmais.<text:s/></text:span><text:span text:style-name="T466">Tvarkos aprašo<text:s/></text:span><text:span text:style-name="T467">Nr. V-267</text:span><text:span text:style-name="T468"><text:s/>25</text:span><text:span text:style-name="T469">1<text:s/></text:span><text:span text:style-name="T470">ir 23.–23.6 punktai bei juose esantys reikalavimai, susiję su farmacine veikla, prieštarauja Sveikatos sistemos įstatymo 3 straipsnio 2 punktui,<text:s/></text:span><text:span text:style-name="T471">Tvarkos aprašo Nr. V-267 25</text:span><text:span text:style-name="T472">1</text:span><text:span text:style-name="T473"><text:s/>prieštarauja<text:s/></text:span><text:span text:style-name="T474">Konstitucijos 31 straipsnio 2 daliai bei bendrajam teisės principui<text:s/></text:span><text:span text:style-name="T475">n</text:span><text:span text:style-name="T476">ul</text:span><text:span text:style-name="T477">la poena sine culpa</text:span><text:span text:style-name="T478">.</text:span></text:p>
      <text:p text:style-name="P479"><text:span text:style-name="T480">2.16</text:span><text:span text:style-name="T481">. Aptartos įstatymų nuostatos tiesiogiai patvirtina, jog ginčijamu reguliavimu sveikatos apsaugos ministras sukūrė naujas teisės normas, nereglamentuotas įstatymais, iš esmės pažeisdamas bei apribodamas ūkio subjektų bei paci</text:span><text:span text:style-name="T482">entų teises. Ginčijamu reguliavimu nustatytos normos neatitinka aukštesnės galios Lietuvos Respublikos Vyriausybės priimtų teisės aktų nuostatų (</text:span><text:span text:style-name="T483">Vyriausybės nutarimu Nr. 994 patvirtinto Aprašo</text:span><text:span text:style-name="T484">), prieštarauja Sveikatos sistemos įstatymo reikalavimams, konst</text:span><text:span text:style-name="T485">ituciniam teisinės valstybės principui, teisėtų lūkesčių principui.</text:span><text:span text:style-name="T486"><text:s/></text:span><text:span text:style-name="T487">Atsižvelgus į ankščiau aptartą Tvarkos aprašo 25</text:span><text:span text:style-name="T488">1</text:span><text:span text:style-name="T489"><text:s/>punktą bei jo reguliavimo sritį, kyla pagrįstų abejonių dėl minėtos normos atitikties teisėtų lūkesčių, teisinio tikrumo bei stabilumo pri</text:span><text:span text:style-name="T490">ncipams. Teisėtų lūkesčių, teisinio tikrumo bei stabilumo principams prieštarauja Įsakymo Nr. V-705 1 punktas bei juo patvirtintas Kainynas, kadangi jais nustatyti kompensuotini vaistiniai preparatai ne pagal įstatyminį reguliavimą, o pagal poįstatyminių t</text:span><text:span text:style-name="T491">eisės aktų nuostatas, kurios viena kitai prieštarauja. Taip pat teisėtų lūkesčių, teisinio tikrumo bei stabilumo principams prieštarauja Taisyklių Nr. 112 144</text:span><text:span text:style-name="T492">1</text:span><text:span text:style-name="T493"><text:s/>ir 144</text:span><text:span text:style-name="T494">2</text:span><text:span text:style-name="T495"> punktai, kadangi jais nustatytas ūkinės veiklos ribojimas ne pagal įstatyminį reguliavim</text:span><text:span text:style-name="T496">ą, o pagal poįstatyminių teisės aktų nuostatas.</text:span></text:p>
      <text:p text:style-name="P497"><text:span text:style-name="T498">2.17</text:span><text:span text:style-name="T499">. Sveikatos draudimo įstatymo 10 straipsnio 1–4 dalys nustato principus, garantuojančius privalomuoju sveikatos draudimu draudžiamų asmenų teisę įsigyti vaistinius preparatus vadovaujantis kompensavim</text:span><text:span text:style-name="T500">o mechanizmu. Sveikatos draudimo įstatymas nenumato jokių išimčių, jog asmeniui vaistinių preparatų kompensavimo tvarka yra taikoma tik tuo atveju, jeigu asmuo pasirenka pigiausią siūlomą vaistinį preparatą. Taisyklių Nr. 112 144</text:span><text:span text:style-name="T501">1</text:span><text:span text:style-name="T502"><text:s/>ir 144</text:span><text:span text:style-name="T503">2</text:span><text:span text:style-name="T504"> punktais nustatyt</text:span><text:span text:style-name="T505">as reguliavimas, kuriuo asmeniui, sumokėjusiam privalomojo sveikatos draudimo įmokas, yra privaloma gydymo pradžioje gydytis pigiausiu kompensuojamuoju vaistiniu preparatu, apriboja draudžiamųjų privalomuoju sveikatos draudimu teisę pasirinkti tinkamą gydy</text:span><text:span text:style-name="T506">mą bei apriboja paciento teisę naudotis sveikatos draudimu pagal Sveikatos draudimo įstatymo reikalavimus.</text:span><text:span text:style-name="T507"><text:s/>Toks reguliavimas<text:s/></text:span><text:span text:style-name="T508">prieštarauja Sveikatos draudimo įstatymo 10 straipsnio 1–4 dalyse nustatytoms paciento teisėms į vaistinių preparatų kompensavimą,<text:s/></text:span><text:span text:style-name="T509">yra nesuderinamas su Teisėkūros pagrindų įstatymo 3 straipsnio 2 dalies 2 punkte nustatytu teisėkūros proporcingumo principu. Nurodytu teisinio reguliavimo pakeitimu yra iš esmės apribotos pacientų rinktis tinkamą gydymą, pasinaudoti sveikatos draudimo gar</text:span><text:span text:style-name="T510">antuojamomis teisėmis į vaistinių preparatų kompensavimą, aptartais punktais nėra siekiama jokių su sveikatos, sveikatinimo gerinimu susijusių tikslų, taip pat juo nepagrįstai ribojama vaistinių ūkinės veiklos laisvė.</text:span></text:p>
      <text:p text:style-name="P511"/>
      <text:p text:style-name="P512"><text:span text:style-name="T513">II</text:span><text:span text:style-name="T514">.</text:span></text:p>
      <text:p text:style-name="P515"/>
      <text:p text:style-name="P516"><text:span text:style-name="T517">3</text:span><text:span text:style-name="T518">.</text:span><text:span text:style-name="T519"><text:tab/>Rengiant norminę<text:s/></text:span><text:span text:style-name="T520">administracinę bylą nagrinėti Lietuvos vyriausiajame administraciniame teisme, gautas atsakovo Sveikatos apsaugos ministerijos atsiliepimas, kuris vėliau buvo patikslintas, kuriame su pareiškime nurodytais motyvais nesutinkama.</text:span></text:p>
      <text:p text:style-name="P521"><text:span text:style-name="T522">4</text:span><text:span text:style-name="T523">.</text:span><text:span text:style-name="T524"><text:tab/></text:span><text:span text:style-name="T525">Atsiliepimas grindžia</text:span><text:span text:style-name="T526">mas šiais argumentais:</text:span></text:p>
      <text:p text:style-name="P527"><text:span text:style-name="T528">4.1</text:span><text:span text:style-name="T529">.<text:s/></text:span><text:span text:style-name="T530">Dėl Tvarkos aprašo Nr. V-267 16.3.2 ir 16.4 punktų nurodo, jog pareiškėjai keliamoms abejonėms pagrįsti visiškai nepateikė teisinių motyvų, neatskleidė konkrečių ginčijamos Tvarkos aprašo Nr. V-267 nuostatų prieštaravimo aukšt</text:span><text:span text:style-name="T531">esnės galios teisės normoms turinio ir rėmėsi pernelyg hipotetinio bei deklaratyvaus pobūdžio prielaidomis. Atsakovas nesutinka su pareiškėjų teiginiu, jog įstatymų leidėjas Farmacijos įstatymu sveikatos apsaugos ministro kompetenciją išimtinai apribojo Ka</text:span><text:span text:style-name="T532">inynų tvirtinimu. Teiginys, jog Tvarkos aprašu Nr. V-267 nustatytas teisinis reglamentavimas yra nesuderinamas su Viešojo administravimo įstatymo 3 straipsnio 1 dalimi, nes Farmacijos įstatymas reguliuoja vaistinių pardavimo vaistinėms, didmeninei prekybai</text:span><text:span text:style-name="T533"><text:s/>kainą, nustatydamas šios kainos apskaičiavimo įstatyminę tvarką, todėl, neva pagal analogiją, Farmacijos įstatymas taip pat turėtų nustatyti vaistinio preparato įtraukimo į kainyną kainodaros sąlygas, laikytinas visiškai nepagrįstu. Vadovaujantis Farmacij</text:span><text:span text:style-name="T534">os įstatymo 59 straipsnio 2 dalimi, sveikatos apsaugos ministras yra įgaliotas patvirtinti Tvarkos aprašą Nr. V-267. Sveikatos apsaugos ministro įsakymo preambulėje, kuriuo buvo patvirtintas Tvarkos aprašas Nr. V-267, yra nurodyti šio teisės akto priėmimo<text:s/></text:span><text:span text:style-name="T535">įstatyminiai pagrindai (Farmacijos įstatymo 57 ir 59 str.), taip pat nurodytas ir aukštesnės galios teisės aktas – Vyriausybės nutarimu Nr. 994 patvirtintas Aprašas. Tvarkos aprašas Nr. V-267 nustato procedūrinio pobūdžio reikalavimus, kurie detalizuoja įt</text:span><text:span text:style-name="T536">virtintuosius Farmacijos įstatyme ir<text:s/></text:span><text:span text:style-name="T537">Vyriausybės nutarimu Nr. 994 patvirtintame Apraše.<text:s/></text:span><text:span text:style-name="T538">Pagrindai, kada dviejų ir daugiau tiekėjų vaistiniai preparatai neįrašomi į Kainyną, yra nustatyti<text:s/></text:span><text:span text:style-name="T539">Vyriausybės nutarimu Nr. 994 patvirtinto Aprašo</text:span><text:span text:style-name="T540"><text:s/>III</text:span><text:span text:style-name="T541"><text:s/></text:span><text:span text:style-name="T542">skyriuje, todėl nesutiktina su pareiškėjų teiginiais, kad ginčijamos<text:s/></text:span><text:span text:style-name="T543">Tvarkos aprašo</text:span><text:span text:style-name="T544"><text:s/></text:span><text:span text:style-name="T545">Nr. V-267<text:s/></text:span><text:span text:style-name="T546">nuostatos nustato esmines ūkinės veiklos ribojimo sąlygas, taip pat neva sveikatos apsaugos ministrui nėra nustatyta kompetencija Tvarkos apraše nustatyti procedū</text:span><text:span text:style-name="T547">rinio pobūdžio taisykles (pareiškėjų (ūkio subjektų) teisę tikslinti paraiškas). Verta pažymėti, jog ginčijamose nuostatose yra įtvirtinta pozityvi teisė patikslinti paraiškas, jose nėra nustatytas draudimas tai atlikti ar paraiškos atmetimo sąlygos, todėl</text:span><text:span text:style-name="T548"><text:s/>pareiškėjų teiginiai, jog sveikatos apsaugos ministras nustatė ūkio subjektų veiklos laisvę ribojančias procedūras, laikytini visiškai nelogiškais.<text:s/></text:span><text:span text:style-name="T549">Vadovaujantis Farmacijos įstatymo 57 straipsniu, Kainynas turi būti parengtas, patvirtintas ir įsigalioti p</text:span><text:span text:style-name="T550">er tris mėnesius, todėl nesant 16.4 punkte nurodytos nuostatos dėl 0,01 Eur, Kainyno rengimas dėl nesibaigiančio paraiškų tikslinimo užsitęstų neapibrėžtą laiko tarpą, dėl ko jis nebūtų patvirtintas Farmacijos įstatyme nustatytu terminu. Kvestionuojamos no</text:span><text:span text:style-name="T551">rmos padeda laiku patvirtinti Kainynus. Laiku nepatvirtinus atitinkamų metų Kainyno, nukentėtų pacientų interesai gauti jiems reikiamą gydymą, nes Kainyno tvirtinimas kas ketvirtį dėl vykstančios tiekėjų konkurencijos turi didelę įtaką paciento priemokų už</text:span><text:span text:style-name="T552"><text:s/>kompensuojamuosius vaistinius preparatus mažėjimui, t. y. 2018 m. liepos mėn. vidutinė paciento priemoka, tenkanti vienam receptui, buvo 4 Eur, 2018 m. spalio mėn. – 3 Eur, o 2019 m. liepos mėn. – 2,30 Eur.</text:span></text:p>
      <text:p text:style-name="P553"><text:span text:style-name="T554">4.2</text:span><text:span text:style-name="T555">. Dėl Tvarkos aprašo Nr. V-267 17 punkto<text:s/></text:span><text:span text:style-name="T556">nurodo, jog</text:span><text:span text:style-name="T557"><text:s/>šis<text:s/></text:span><text:span text:style-name="T558">punktas detalizuoja<text:s/></text:span><text:span text:style-name="T559">Vyriausybės nutarimu Nr. 994 patvirtinto Aprašo</text:span><text:span text:style-name="T560"><text:s/>4.1 papunktyje nustatytą reikalavimą, jog apskaičiuojant vaistinio preparato bazinę kainą remiamasi to paties bendrinio pavadinimo vaistinių preparatų Europos Sąjungos vals</text:span><text:span text:style-name="T561">tybėse deklaruojamų trijų mažiausių kainų vidurkiu. Ginčijamame punkte nustatoma tik techninio pobūdžio taisyklė, kad<text:s/></text:span><text:span text:style-name="T562">Vyriausybės nutarimu Nr. 994 patvirtinto Aprašo</text:span><text:span text:style-name="T563"><text:s/>4.1 papunktyje nurodytos kainos imamos iš EURIPID, kuri negali būti laikoma nauju reikalav</text:span><text:span text:style-name="T564">imu, nustatančiu bazinės kainos apskaičiavimą. Siekiant išvengti galimų netikslumų, Tvarkos aprašo Nr. V-267 17</text:span><text:span text:style-name="T565">1</text:span><text:span text:style-name="T566"><text:s/>punkte yra nustatytos išimtys, kada EURIPID esančios kainos nenaudojamos.</text:span></text:p>
      <text:p text:style-name="P567"><text:span text:style-name="T568">4.3</text:span><text:span text:style-name="T569">. Dėl Tvarkos aprašo Nr. V-267 23, 23.1–23.6 punktų nurodo, jo</text:span><text:span text:style-name="T570">g juose nustatyti vaistinio preparato išbraukimo pagrindai, jie įgyvendina ir detalizuoja Farmacijos įstatymo ir<text:s/></text:span><text:span text:style-name="T571">Vyriausybės nutarimu Nr. 994 patvirtinto Aprašo</text:span><text:span text:style-name="T572"><text:s/>reikalavimus. Farmacijos įstatymo 8 straipsnio 1 dalyje yra numatyta, kad vaistiniai preparatai</text:span><text:span text:style-name="T573"><text:s/>gali būti tiekiami Lietuvos Respublikos rinkai tik kai yra įregistruoti Lietuvos Respublikos vaistinių preparatų registre, Bendrijos vaistinių preparatų registre arba Lygiagrečiai importuojamų vaistinių preparatų sąraše. Todėl Tvarkos aprašo Nr. V-267 23.</text:span><text:span text:style-name="T574">1 papunktyje yra nustatyta, kad vaistinis preparatas išbraukiamas iš Kainyno, jei jis išbraukiamas<text:s/></text:span><text:soft-page-break/><text:span text:style-name="T575">iš pirmiau nurodytų registrų, nustatytų Farmacijos įstatyme. Farmacijos įstatymo 59 straipsnio 1 dalyje yra nurodyta, kad į Kainyną įrašomi tik tie vaistinia</text:span><text:span text:style-name="T576">i preparatai, kurių bendrinis pavadinimas įrašytas į sveikatos apsaugos ministro patvirtintus Ligų ir kompensuojamųjų vaistinių preparatų joms gydyti ir Kompensuojamųjų vaistinių preparatų sąrašus. Todėl Tvarkos aprašo Nr. V-267 23.2 papunktyje nustatytas<text:s/></text:span><text:span text:style-name="T577">išbraukimo pagrindas, kad vaistinis preparatas išbraukiamas iš Kainyno, išbraukus jį iš pirmiau nurodytų kompensavimo sąrašų, remiasi pirmiau nurodyta Farmacijos įstatymo nuostata. Vadovaujantis Farmacijos įstatymo 59 straipsnio 2 dalimi, paraiškos pateiki</text:span><text:span text:style-name="T578">mas (t. y. ūkio subjekto (pareiškėjo) valios išreiškimas) yra būtina vaistinio preparato įrašymo į Kainyną sąlyga. Vadovaujantis šia įstatymo nuostata, pareiškėjas taip pat turi turėti teisę išreikšti savo valią, kad jo vaistinis preparatas būtų išbrauktas</text:span><text:span text:style-name="T579"><text:s/>iš Kainyno. Ši pareiškėjo teisė įtvirtinta ir įgyvendinama taikant Tvarkos aprašo Nr. V-267 23.3 papunktyje nustatytą normą. Tvarkos aprašo 23.4, 23.4</text:span><text:span text:style-name="T580">1</text:span><text:span text:style-name="T581"><text:s/>ir 23.6 papunkčiuose nustatyti vaistinių preparatų išbraukimo iš Kainyno pagrindai atitinka Farmacijos<text:s/></text:span><text:span text:style-name="T582">įstatymo 15 straipsnio 7 dalyje ir 33 straipsnio 10 punkte įtvirtintas pareigas vaistinių preparatų registruotojams ir didmeninio platinimo licencijos turėtojams (t. y. ūkio subjektams, kurie teikia paraiškas), kartu bendradarbiaujant užtikrinti tinkamą ir</text:span><text:span text:style-name="T583"><text:s/>reikiamo dažnumo bei atitinkantį pacientų poreikius vaistinių preparatų tiekimą vaistinėms ir asmens sveikatos priežiūros įstaigoms, ir<text:s/></text:span><text:span text:style-name="T584">Vyriausybės nutarimu Nr. 994 patvirtinto Aprašo</text:span><text:span text:style-name="T585"><text:s/>11 punkto trečios pastraipos nuostatas, kuriose nustatomos Kainyno pake</text:span><text:span text:style-name="T586">itimo ir bazinių kainų ir paciento priemokų apskaičiavimo taisyklės tais atvejais, kai tiekėjui neužtikrinus vaistinio preparato tiekimo į Lietuvos Respublikos didmeninės ir (ar) mažmeninės prekybos rinką, pigiausias grupės vaistinis preparatas ar visi gru</text:span><text:span text:style-name="T587">pės vaistiniai preparatai yra išbraukiami iš Kainyno. Tvarkos aprašo Nr. V-267 punktuose nurodyti išbraukimo pagrindai, kai neužtikrinamas vaistinio preparato tiekimas, atitinka konstitucinį teisėtų lūkesčių principą, kuomet pacientams kompensuojami ir tei</text:span><text:span text:style-name="T588">kiami tik kokybiški ir saugūs vaistiniai preparatai ir priemonės. Svarbu paminėti ir tai, kad netiekiant grupėje pigiausio kompensuojamojo vaistinio preparato į Lietuvos Respublikos rinką ar neužtikrinus jo tinkamo tiekimo ir neišbraukiant tokio vaistinio<text:s/></text:span><text:span text:style-name="T589">preparato iš Kainyno, būtų pažeisti ne tik pacientų interesai gauti jiems reikiamą kompensuojamąjį vaistinį preparatą už mažesnę kainą, bet ir ūkio subjektų (pareiškėjų) teisėti lūkesčiai, nes formaliai Kainyne esant tokiems (netiekiamiems ar sutrikusio ti</text:span><text:span text:style-name="T590">ekimo) vaistiniams preparatams nauji vaistiniai preparatai į tokią grupę negalėtų būti įrašomi, taip pat negalėtų būti perskaičiuojamos jau grupėje esančių vaistinių preparatų bazinės kainos ir paciento priemokos už juos.</text:span><text:span text:style-name="T591"><text:s/></text:span><text:span text:style-name="T592">Tvarkos aprašo Nr. V-267 23.1–23.6</text:span><text:span text:style-name="T593"><text:s/>papunkčių reikalavimai negali būti laikomi naujais reikalavimais, susijusiais su farmacine veikla. Farmacinė veikla yra aiškiai apibrėžta Farmacijos įstatymo 2 straipsnio 14 dalyje.</text:span></text:p>
      <text:p text:style-name="P594"><text:span text:style-name="T595">4.4</text:span><text:span text:style-name="T596">. Tvarkos aprašo Nr. V-267 25</text:span><text:span text:style-name="T597">1</text:span><text:span text:style-name="T598"><text:s/>punktu siekiama užtikrinti, kad jis</text:span><text:span text:style-name="T599"><text:s/>veiktų prevenciškai kaip vaistinių preparatų tiekėjus drausminanti priemonė, jog vaistinių preparatų tiekėjai, siekdami būti įrašyti į Kainyną, atsakingai įvertintų vaistinių preparatų tiekimo galimybes. Neužtikrinus vaistinio preparato tiekimo ir išbrauk</text:span><text:span text:style-name="T600">us vaistinį preparatą iš Kainyno, padidėjus kitų vaistinių preparatų bazinei kainai, pagal šį pareiškėjų ginčijamą punktą sugrąžinamas lėšų skirtumas į Privalomojo sveikatos draudimo fondo (toliau – ir PSDF) biudžetą, todėl nesutinka su pareiškėjų teiginiu</text:span><text:span text:style-name="T601">, jog nėra aišku, už kokį pažeidimą ar neteisėtą veiksmą (veiklą), yra nustatyta atsakomybė, kuri, pasak pareiškėjų, neva nustato esmines ūkinės veiklos sąlygas, draudimus ir ribojimus, darančius esminį poveikį ūkinei veiklai, taip pat sankcijas už atitink</text:span><text:span text:style-name="T602">amus teisės pažeidimus, už kuriuos nustatyta atsakomybė, kuri neva apriboja ūkio subjektų teises. Tvarkos aprašo Nr. V-267 25</text:span><text:span text:style-name="T603">1</text:span><text:span text:style-name="T604"><text:s/>punkte nustatyta pareiškėjo pareiga į PSDF biudžetą grąžinti išlaidų, kurios būtų susidariusios galiojant mažesnei vaistinių prep</text:span><text:span text:style-name="T605">aratų bazinei kainai, ir išlaidų, kurios susidarys galiojant didesnei jų bazinei kainai per visą likusį Kainyno galiojimo laikotarpį, skirtumą, taigi, ši sąlyga yra siejama galima žala (nuostoliais) PSDF biudžetui bei jos (žalos) atlyginimu (galimų nuostol</text:span><text:span text:style-name="T606">ių kompensavimu), todėl akivaizdu, jog Tvarkos aprašo 25</text:span><text:span text:style-name="T607">1</text:span><text:span text:style-name="T608"> punkte nustatomas kompensacinis (siekiama kompensuoti galimus PSDF nuostolius) reikalavimas, susijęs su PSDF biudžeto lėšomis kompensuojamaisiais vaistiniais preparatais.</text:span></text:p>
      <text:p text:style-name="P609"><text:span text:style-name="T610">4.5</text:span><text:span text:style-name="T611">. Dėl Įsakymo Nr. V-</text:span><text:span text:style-name="T612">705 ir juo patvirtinto Kainyno nurodo, jog įstatymų leidėjas nustatė imperatyvų įpareigojimą sveikatos apsaugos ministrui tvirtinti Kainyną (Farmacijos įstatymo 57 str. 1 d.), o šio įpareigojimo nevykdymas galėtų lemti tiesioginį neigiamą poveikį pacientų<text:s/></text:span><text:span text:style-name="T613">sveikatai,<text:s/></text:span><text:soft-page-break/><text:span text:style-name="T614">t. y. pacientams nebūtų užtikrintas kompensuojamųjų vaistinių preparatų ir medicinos pagalbos priemonių prieinamumas. Nesuprantama pareiškėjų pozicija norminėje administracinėje byloje kelti klausimą dėl gamintojo teiktų prašymų nustatant vaisti</text:span><text:span text:style-name="T615">nio preparato kainą, nes jeigu vaistinio preparato gamintojo netenkino jo paraiškos nagrinėjimo procesas ir rezultatai, jis dėl to turėjo teisę inicijuoti individualaus administracinio ginčo procesą. Norminės administracinės bylos nagrinėjimo dalyku neturė</text:span><text:span text:style-name="T616">tų būti galimo individualaus administracinio ginčo dalykas. Patikslintame pareiškime apsiribojama bendromis (abstrakčiomis) oficialios konstitucinės doktrinos apžvalgomis ir visiškai nenurodoma (nepasisakoma), kaip prašomas tirti<text:s/></text:span><text:span text:style-name="T617">2019 m.<text:s/></text:span><text:span text:style-name="T618">Kainynas pažeidžia</text:span><text:span text:style-name="T619"><text:s/>konstitucinį teisinės valstybės principą ir iš jo kylančius teisėtų lūkesčių apsaugos, teisinio tikrumo ir teisinio saugumo principus, kitas normas, todėl pareiškėjų teiginiai yra nepagrįsti.</text:span></text:p>
      <text:p text:style-name="P620"><text:span text:style-name="T621">4.6</text:span><text:span text:style-name="T622">. Dėl Taisyklių Nr. 112 144</text:span><text:span text:style-name="T623">1</text:span><text:span text:style-name="T624"> ir 144</text:span><text:span text:style-name="T625">2</text:span><text:span text:style-name="T626"><text:s/>punktų nurodo, jog<text:s/></text:span><text:span text:style-name="T627">nesutinka su pareiškėjų teiginiais. Farmacijos įstatymo 8 straipsnio 11 dalies nuostatos įgalioja sveikatos apsaugos ministrą patvirtinti receptų rašymo, vaistinių preparatų, medicinos priemonių (prietaisų) ir kompensuojamųjų medicinos pagalbos priemonių i</text:span><text:span text:style-name="T628">šdavimo (pardavimo) vaistinėse gyventojams taisykles. Atsižvelgiant į Farmacijos įstatyme nustatytą įpareigojimą, sveikatos apsaugos ministras turi ne tik teisę, bet ir pareigą tvirtinti vaistinių preparatų, įskaitant ir kompensuojamųjų vaistinių preparatų</text:span><text:span text:style-name="T629">, pardavimo vaistinėse taisykles. Lietuvos Respublikos konkurencijos taryba 2016 m. gruodžio 15 d. raštu Nr. (2.6-35)6V-2765 „Dėl kompensuojamųjų vaistinių preparatų rinkos tyrimų išvadų“ Lietuvos Respublikos Vyriausybei pateikė siūlymą Kompensuojamųjų vai</text:span><text:span text:style-name="T630">stų kainyne esančių vaistinių preparatų tarpusavio konkurenciją skatinti ne tik griežtinant vaistinių preparatų išlikimo minėtame kainyne reikalavimus ir jų taikymo praktiką, bet ir kitais būdais skatinant gamintojus (tiekėjus) pasiūlyti pigiausią vaistinį</text:span><text:span text:style-name="T631"><text:s/>preparatą (pavyzdžiui, pigiausio analogiškos kokybės ir veiksmingumo vaistinio preparato skyrimas ar pasiūlymas pacientui). Sveikatos apsaugos ministerija, atsižvelgdama į gautus pasiūlymus, nuo 2019 m. kovo 1 d. įsigaliojusiose pareiškėjų ginčijamose Tai</text:span><text:span text:style-name="T632">syklių Nr. 112 nuostatose nustatė prievolę farmacijos specialistui, kai kompensuojamasis vaistinis preparatas pacientui elektroniniame recepte yra išrašomas pirmąjį kartą ar po 12 mėnesių pertraukos pakartotinai (su tam tikromis nustatytomis išimtimis), iš</text:span><text:span text:style-name="T633">duoti pigiausią kompensuojamąjį vaistinį preparatą (laiko tarpas, kuomet pacientai nevartojo konkretaus preparato, sveikatos apsaugos ministro 2019 m. birželio 28 d. įsakymu Nr. V-760 buvo pailgintas nuo 6 iki 12 mėn.). Minėtomis nuostatomis bus skatinamas</text:span><text:span text:style-name="T634"><text:s/>vaistinių preparatų gamintojų (tiekėjų) suinteresuotumas aktyviau konkuruoti tarpusavyje ir pateikti rinkai vaistinius preparatus mažesnėmis kainomis. Taisyklėse Nr. 112 nustatytos pareiškėjų ginčijamos nuostatos leis sutaupyti tiek pacientų, tiek ir PSDF</text:span><text:span text:style-name="T635"><text:s/>biudžeto lėšas, sumažinti kompensuojamųjų vaistinių preparatų kainas. Taisyklių Nr. 112 pakeitimas taip pat skatinamas racionalus vaistinių preparatų vartojimas, bus užtikrintas PSDF biudžeto lėšų racionalus panaudojimas, o sutaupytos PSDF biudžeto lėšos<text:s/></text:span><text:span text:style-name="T636">galės būti panaudojamos į vaistinių preparatų kompensavimo sistemą įtraukiant naujus (iki šiol į kompensavimo sąrašus neįtrauktus) inovatyvius vaistinius preparatus.</text:span></text:p>
      <text:p text:style-name="P637"><text:span text:style-name="T638">4.7</text:span><text:span text:style-name="T639">. Vaistinių preparatų kokybės, saugumo ir veiksmingumo reikalavimai tiek generiniam</text:span><text:span text:style-name="T640">s vaistiniams preparatams, tiek referenciniams vaistiniams preparatams yra vienodi ir yra nustatyti 2001 m. lapkričio 6 d. Europos Parlamento ir Tarybos direktyvoje 2001/83/EB dėl Bendrijos kodekso, reglamentuojančio žmonėms skirtus vaistus, kurios nuostat</text:span><text:span text:style-name="T641">os perkeltos į Farmacijos įstatymą ir Lietuvos Respublikos sveikatos apsaugos ministro 2007 m. liepos 10 d. įsakymu Nr. V-596</text:span><text:span text:style-name="T642"><text:s/></text:span><text:span text:style-name="T643">patvirtintas Vaistinių preparatų registravimo taisykles. Vadovaujantis Farmacijos įstatymo 2 straipsnio 17 dalyje pateikta generinio vaistinio preparato apibrėžtimi, tai yra vaistinis preparatas, kurio veikliųjų medžiagų kokybinė ir kiekybinė sudėtis bei f</text:span><text:span text:style-name="T644">armacinė forma yra kaip referencinio vaistinio preparato ir kurio bioekvivalentiškumas referenciniam vaistiniam preparatui buvo įrodytas atitinkamais biologinio įsisavinamumo tyrimais. Generinių vaistinių preparatų atitiktis originaliam (pagal teisės aktus</text:span><text:span text:style-name="T645"><text:s/>– referenciniam) vaistiniam preparatui vertinama registracijos metu. Lietuvos rinkoje esantys vaistiniai preparatai turi būti registruoti Lietuvos Respublikos vaistinių preparatų registre, Bendrijos vaistinių preparatų registre arba Lygiagrečiai importuoj</text:span><text:span text:style-name="T646">amų vaistinių preparatų sąraše. Pareiškėjas, norėdamas įregistruoti vaistinį preparatą, turi pateikti Lietuvos Respublikos teisės aktais, suderintais su ES teisės aktais, arba ES reglamentais nustatytą informaciją ir duomenis apie vaistinio preparato kokyb</text:span><text:span text:style-name="T647">ę, saugumą ir veiksmingumą. Pateikiant dokumentaciją dėl generinio<text:s/></text:span><text:soft-page-break/><text:span text:style-name="T648">vaistinio preparato, nereikia pateikti ikiklinikinių ir klinikinių tyrimų rezultatų, nes remiamasi originalaus (referencinio) vaistinio preparato duomenimis ir pateikiami įrodymai, kad teik</text:span><text:span text:style-name="T649">iamas registruoti vaistinis preparatas yra originalaus (referencinio) vaistinio preparato generinis vaistinis preparatas (Farmacijos įstatymo 11 str. 5 d.). Taip pat nustatytais atvejais pateikiami biologinio įsisavinimo tyrimų duomenys, kuriais įrodoma, k</text:span><text:span text:style-name="T650">ad generinis vaistinis preparatas yra bioekvivalentiškas originaliam (referenciniams vaistiniam preparatui). Valstybinės vaistų kontrolės tarnybos arba atitinkamai Europos vaistų agentūros ekspertai atlieka išsamią pateiktos vaistinio preparato dokumentaci</text:span><text:span text:style-name="T651">jos ekspertizę ir įvertina pateiktų duomenų apie vaistinio preparato kokybę, saugumą ir veiksmingumą priimtinumą bei faktą, kad registruojamas vaistinis preparatas yra originalaus (referencinio) vaistinio preparato genetinis vaistinis preparatas. Atsižvelg</text:span><text:span text:style-name="T652">iant į tai, kad generinis vaistinis preparatas registruojamas remiantis originalaus (referencinio) vaistinio preparato duomenimis, ir į tai, kad generinio vaistinio preparato veikliųjų medžiagų kokybinė ir kiekybinė sudėtis, farmacinė forma yra tokia pati<text:s/></text:span><text:span text:style-name="T653">kaip originalaus (referencinio) vaistinio preparato, ir į tai, kad įrodytas generinio vaistinio preparato bioekvivalentiškumas, abu vaistiniai preparatai saugumo ir veiksmingumo požiūriu yra laikomi lygiaverčiais bei vienas kitu keistinais.<text:s/></text:span></text:p>
      <text:p text:style-name="P654"><text:span text:style-name="T655">4.8</text:span><text:span text:style-name="T656">. Priev</text:span><text:span text:style-name="T657">olė išduoti pigiausią vaistinį preparatą pacientui, kai gydytojas pirmą kartą jam paskiria tam tikrą vaistinį preparatą, atitinka kitų valstybių praktiką (pvz., Švedija, Norvegija, Suomija, Vokietija, Prancūzija ir kt.). Latvijoje pirmojo paskyrimo taisykl</text:span><text:span text:style-name="T658">ė buvo nustatyta jau 2012 m., kas Latvijai padėjo pigiausių vaistinių preparatų vartojimą padidinti iki 66 proc. Šios taisyklės nustatymas buvo stiprus konkurencijos tarp vaistinių preparatų gamintojų paskatinimas. Taisyklių Nr. 112 pakeitimu yra užtikrint</text:span><text:span text:style-name="T659">as kompensuojamųjų vaistinių preparatų prieinamumas ir paciento gydymo tęstinumas. Pirma, tęsiant nepertraukiamą gydymą ir pakartotinai elektroniniame recepte išrašant to paties bendrinio pavadinimo, stiprumo ir farmacinės formos kompensuojamąjį vaistinį p</text:span><text:span text:style-name="T660">reparatą, žyma „Pirmas paskyrimas“ nededama, t. y. nustatyta tvarka taikoma tik tais atvejais, kai kompensuojamasis vaistinis preparatas pacientui yra skiriamas pirmąjį kartą ar po 12 mėnesių pertraukos pakartotinai. Antra, Taisyklių Nr. 112 pakeitimais nu</text:span><text:span text:style-name="T661">statyta, kad jeigu skiriami vardiniai vaistiniai preparatai ir registracijos sąlygų neatitinkantys vaistiniai preparatai, jie skiriami pagal Vardinių vaistinių preparatų įsigijimo taisykles, patvirtintas Lietuvos Respublikos sveikatos apsaugos ministro 200</text:span><text:span text:style-name="T662">5 m. gegužės 9 d. įsakymu Nr. V-374 „Dėl Vardinių vaistinių preparatų įsigijimo taisyklių patvirtinimo“; biologiniai vaistiniai preparatai,</text:span><text:span text:style-name="T663"><text:s/></text:span><text:span text:style-name="T664">mažo terapinio indekso vaistiniai preparatai, kuriuos pacientas vartojo anksčiau (nepaisant stiprumo ir (ar) farmaci</text:span><text:span text:style-name="T665">nės formos), ar pacientas dėl medicininių priežasčių gali vartoti tik tam tikrą konkretų vaistinį preparatą (šiuo atveju dedama žyma „GKK sprendimu“ (Gydytojų Konsultacinės Komisijos sprendimu), recepte nurodomas ir konkretus vaistinio preparato pavadinima</text:span><text:span text:style-name="T666">s. Šiuo atveju žyma „Pirmas paskyrimas“ nebus uždedama ir farmacijos specialistas paskirto konkretaus vaistinio preparato pakeisti kito gamintojo vaistiniu preparatu negalės. Taisyklių Nr. 112 pakeitimai užtikrina, jog nustačius, kad jei pacientui vartojan</text:span><text:span text:style-name="T667">t vaistinį preparatą pasireiškia nepageidaujamoms reakcijos, jis turi kreiptis į gydantį gydytoją, kuris, išsiaiškinęs priežastis, paskirs tolimesnį gydymą. Jei gydytojas nuspręs, kad reikia skirti kitą veikliąja medžiagą, išrašant kompensuojamąjį vaistinį</text:span><text:span text:style-name="T668"><text:s/>preparatą, galios tos pačios „Pirmą paskyrimą“ reglamentuojančios taisyklės. Jei bus nustatytos medicininės priežastys, dėl kurių gydymui tinka tik konkretus vaistinis preparatas, gydytojas, atsižvelgiant į Taisyklių Nr. 112 20.3 papunktį, Gydytojų Konsul</text:span><text:span text:style-name="T669">tacinės Komisijos sprendimu galės jį skirti konkrečiu pavadinimu. Taisyklių Nr. 112 13 punktas numato galimybę specialisto sprendimu pakartotinai skirti to paties stiprumo, farmacinės formos vaistinį preparatą, į kurio sudėtį įeina to paties bendrinio pava</text:span><text:span text:style-name="T670">dinimo veiklioji medžiaga, kuri buvo skirta anksčiau, ir jos vartojimas pagal receptą dar nepasibaigęs.</text:span><text:span text:style-name="T671"><text:s/></text:span><text:span text:style-name="T672">Taisyklių Nr. 112 pakeitimas iš esmės neapribojama paciento teisė pasirinkti gydymą jo pageidaujamais brangesniais vaistiniais preparatais.</text:span></text:p>
      <text:p text:style-name="P673"><text:span text:style-name="T674">4.9</text:span><text:span text:style-name="T675">. Ats</text:span><text:span text:style-name="T676">akovas vadovaujasi Europos Komisijos ataskaita Tarybai ir Europos Parlamentui „</text:span><text:span text:style-name="T677">Konkurencijos teisės aktų vykdymo užtikrinimas farmacijos sektoriuje (2009-2017 m.). Europos konkurencijos institucijų bendradarbiavimas siekiant įperkamų ir naujoviškų vaistų“,</text:span><text:span text:style-name="T678"><text:s/>kurioje reguliavimo institucijos raginamos kompensuoti tik pigiausios terapinės klasės produktus.<text:s/></text:span><text:span text:style-name="T679">Taip pat vadovaujasi Europos Bendrijų Teisingumo Teismo 2010 m. balandžio 22 d. sprendimu byloje C-62/09 ir nurodo, jog už visuomenės sveikatą atsakingos nac</text:span><text:span text:style-name="T680">ionalinės institucijos turi pagrįstą teisę<text:s/></text:span><text:soft-page-break/><text:span text:style-name="T681">nacionaliniais teisės aktais nustatyti priemones, padedančias sumažinti išlaidas visuomenės sveikatos srityje.</text:span><text:span text:style-name="T682"><text:s/></text:span><text:span text:style-name="T683">Taip pat vadovaujasi<text:s/></text:span><text:span text:style-name="T684">Konstitucinio Teismo 2002 m. kovo 14 d. nutarimu.</text:span></text:p>
      <text:p text:style-name="P685"><text:span text:style-name="T686">5</text:span><text:span text:style-name="T687">. Viešoji įstaiga Vilnia</text:span><text:span text:style-name="T688">us universiteto ligoninė Santaros klinikos pateiktoje nuomonėje prašo bylą nagrinėti teismo nuožiūra ir išdėsto argumentus, jog sveikatos apsaugos ministras, patvirtindamas kainynus ir nustatydamas kompensuojamųjų vaistinių preparatų ir kompensuojamųjų med</text:span><text:span text:style-name="T689">icinos pagalbos priemonių kainas, veikė savo kompetencijos ribose ir jos neviršijo. Mano, kad Taisyklių Nr. 112 144</text:span><text:span text:style-name="T690">1</text:span><text:span text:style-name="T691"><text:s/>bei 144</text:span><text:span text:style-name="T692">2</text:span><text:span text:style-name="T693"><text:s/>punktų nuostatos riboja paciento teisę pasirinkti bei įsigyti ne pigiausią kompensuojamąjį vaistinį preparatą, o Kainyne esantį br</text:span><text:span text:style-name="T694">angesnį vaistinį preparatą, padengiant (apmokant) pasirinktojo brangesnio vaistinio preparato bei pigiausio vaistinio preparato kainų skirtumą. Kita vertus, yra pagrindo manyti, jog papildant Taisykles Nr. 112 144</text:span><text:span text:style-name="T695">1</text:span><text:span text:style-name="T696"><text:s/>ir 144</text:span><text:span text:style-name="T697">2</text:span><text:span text:style-name="T698"> punktais naujojo teisinio reglame</text:span><text:span text:style-name="T699">ntavimo tikslas – taupyti pacientų bei PSDF biudžeto lėšas, skatinti vaistinių preparatų gamintojų konkurenciją, siekiant, kad rinkai vaistiniai preparatai būtų tiekiami žemesnėmis kainomis.</text:span></text:p>
      <text:p text:style-name="P700"><text:span text:style-name="T701">6</text:span><text:span text:style-name="T702">. Lietuvos sveikatos mokslų universiteto ligoninės Kauno kli</text:span><text:span text:style-name="T703">nikų pateiktoje nuomonėje dėstomi argumentai, kuriais nurodoma, jog ginčijamas teisinis reguliavimas yra proporcingas ir teisėtas. Lietuvoje gydytojai pacientams vaistus skiria receptuose įrašydami bendrinį pavadinimą.</text:span><text:span text:style-name="T704"><text:s/></text:span><text:span text:style-name="T705">Priešingai nei teigia pareiškėjai, pa</text:span><text:span text:style-name="T706">ciento teisė pasirinkti tinkamą gydymą nėra analogiška paciento teisei pasirinkti konkretaus prekinio pavadinimo vaistą. Pareiškėjų ginama vartotojiška pacientų teisė patiems spręsti, kokio konkretaus prekinio</text:span><text:span text:style-name="T707"><text:s/></text:span><text:span text:style-name="T708">pavadinimo vaistinis preparatas būtų tinkamas<text:s/></text:span><text:span text:style-name="T709">gydymas, ne tik neskatina pacientų atsakingai, bendradarbiavimo pagrindais dalyvauti teikiant asmens sveikatos priežiūros paslaugas, konfliktuoja su fiduciarine gydytojų ir pacientų santykių prigimtimi bei visuotinai pripažįstama gydytojo profesinio pasiri</text:span><text:span text:style-name="T710">nkimo laisvės koncepcija, kad gydytojas turi laisvę parinkti labiausiai paciento interesus atitinkanti gydymą. Asmens teisė į kokybiškas asmens sveikatos priežiūros paslaugas (plačiąja prasme, apimant ir gydymui reikalingų veikliųjų medžiagų paskyrimą) neg</text:span><text:span text:style-name="T711">ali būti tapatinama su paciento teise pačiam nuspręsti, kokio konkretaus prekinio pavadinimo vaistinį preparatą jam vartoti yra geriausia. Sveikatos sistemos įstatymo 84 straipsnyje įtvirtintose teisėse, įskaitant 2 punkte įtvirtintą Lietuvos Respublikos g</text:span><text:span text:style-name="T712">yventojo teisę gauti sveikatai saugias vartojimui skirtas žaliavas, gaminius, prekes, medicinos priemones ir paslaugas, nėra laiduojama teisė perimti gydytojo kompetencijai priskirtas funkcijas, įskaitant, sprendimo priėmimą, kuris kompensuojamas vaistinis</text:span><text:span text:style-name="T713"><text:s/>preparatas konkrečiu prekiniu pavadinimu užtikrins tinkamiausią gydymą jam kaip pacientui.</text:span><text:span text:style-name="T714"><text:s/></text:span><text:span text:style-name="T715">Visas farmakologijos mokslas yra paremtas tuo, kad vaistai, priklausantys įvairioms vaistų grupėms, skiriasi savo veikimo mechanizmu, tačiau gydytojas pacientui par</text:span><text:span text:style-name="T716">enka gydymą pagal veikliąją medžiagą, t. y. tik gydytojas geriausiai žino, kurios būtent veikliosios medžiagos reikia, kad užtikrintų pacientui reikalingą poveikį. Svarbu yra ir vaisto farmacinė forma, nes nuo jos priklauso vaisto vartojimo dažnis, būdas.<text:s/></text:span><text:span text:style-name="T717">Tik gydytojai turi teisę nurodyti recepte farmacinę formą, kurios vaistininkas neturi teisės pakeisti jos išdavimo metu. Mokslinėje literatūroje nėra vienareikšmiškų įrodymų, kad konkretūs vaistiniai preparatai, kurių farmacinės formos ir veikliosios medži</text:span><text:span text:style-name="T718">agos yra tos pačios, galėtų būti pranašesni vieni už kitus. Tinkamas gydymo parinkimas įvyksta gydytojo kabinete. Nesant įrodymų dėl tos pačios veikliosios medžiagos konkretaus prekinio (firminio) pavadinimo vaistinio preparato didesnio efektyvumo nei kito</text:span><text:span text:style-name="T719"><text:s/>prekinio pavadinimo vaistinio preparato, laikytinas nepagrįstu pareiškėjų argumentas, jog teisiniu reglamentavimu pažeidžiama vaistininko, gydytojo (ar) paciento teisė pasirinkti, paneigiama teisė į tinkamą gydymą.</text:span><text:span text:style-name="T720"><text:s/></text:span><text:span text:style-name="T721">Pacientas, kuriam pirmą kartą išrašomas<text:s/></text:span><text:span text:style-name="T722">vaistinis preparatas (t. y. konkreti veiklioji medžiaga) konkrečioje vaistinėje formoje, iš esmės neturi jokio pagrindo norėti teikti pirmenybę vienam ar kitam konkretaus firminio pavadinimo vaistiniam preparatui, nes gydymo kokybei ir efektyvumui garantuo</text:span><text:span text:style-name="T723">ti reikalingi vaisto aspektai yra nurodomi išrašytame recepte.</text:span><text:span text:style-name="T724"><text:s/></text:span><text:span text:style-name="T725">Mokslinėje literatūroje aprašoma, kad nėra įrodymų, jog negalima keisti vaistų su ta pačia veikliąją medžiaga tarpusavyje. Jei pacientui netinka pirmą kartą paskirtas vaistinis preparatas, jis<text:s/></text:span><text:span text:style-name="T726">bet kokiu atveju turi registruotis pas gydantį gydytoją, kad būtų nustatytos to priežastys. Kai pacientui vaistas yra paskiriamas pirmą kartą, veiklioji medžiaga gali netikti, tačiau tai nėra nulemta vaisto kainos. Būtent dėl tikimybės, jog veiklioji medži</text:span><text:span text:style-name="T727">aga gali netikti pacientui, Taisyklėse Nr. 112 numatyta, kad pirmą kartą išrašant vaistinius preparatus, jie yra išrašomi ne ilgesniam nei vieno mėnesio laikotarpiui (pvz., 22 p.). Per šį laikotarpį pacientas vartoja<text:s/></text:span><text:soft-page-break/><text:span text:style-name="T728">naujai paskirtą vaistinį preparatą, ver</text:span><text:span text:style-name="T729">tina, kaip vaistas jį veikia, kaip keičiasi paciento būklė, ir po to yra toliau sprendžiama, ar toliau skirti gydymą ta pačia veikliąja medžiaga, ar keisti kita. Nei pacientas, nei gydytojas negali iš anksto numatyti, ar konkreti veiklioji medžiaga pacient</text:span><text:span text:style-name="T730">ui tiks ar netiks. Jei yra tokių požymių, ta konkreti veiklioji medžiaga tiesiog iš karto nėra skiriama pacientui.</text:span><text:span text:style-name="T731"><text:s/></text:span><text:span text:style-name="T732">Jei vaistinis preparatas po pirmo mėnesio ar net trumpesnio laiko vartojimo ir netinka pacientui, tai dažniausiai būna todėl, kad pacientui n</text:span><text:span text:style-name="T733">etinka būtent konkreti veiklioji medžiaga ar vaistinio preparato dozė, ką ir reikia koreguoti tolimesniuose gydymo etapuose.</text:span></text:p>
      <text:p text:style-name="P734"><text:span text:style-name="T735">7</text:span><text:span text:style-name="T736">. Lietuvos pacientų organizacijų atstovų taryba pateiktoje nuomonėje reiškia pritarimą pareiškėjų pareiškime išdėstytiems argu</text:span><text:span text:style-name="T737">mentams.<text:s/></text:span></text:p>
      <text:p text:style-name="P738"><text:span text:style-name="T739">8</text:span><text:span text:style-name="T740">. Nacionalinis vėžio institutas pateiktoje nuomonėje taip pat pritaria pareiškėjų pareiškime išdėstytiems motyvams. Pastebi, jog įsigaliojus naujai tvarkai dėl vaistinių preparatų kompensavimo sumažėjo vaistinių preparatų prieinamumas, kadan</text:span><text:span text:style-name="T741">gi kai kurių vaistinių preparatų neliko prekyboje. Nurodo, jog nors gydymas ta pačia veikliąja medžiaga turėtų būti toks pat efektyvus, vis dėlto kito vaisto sudedamosios dalys gali daryti įtaką gydymo šalutinių reiškinių (alergijos, netoleravimo ir kt.) p</text:span><text:span text:style-name="T742">asireiškimui. Mano, jog turėtų išlikti galimybė pacientui pasirinkti kompensuojamąjį vaistinį preparatą ir visą gydymą tęsti būtent jam tinkamiausiu kompensuojamuoju vaistiniu preparatu. Šiuo metu ginčijamu teisiniu reguliavimu yra ribojamos pacientų teisė</text:span><text:span text:style-name="T743">s rinktis gydymą ir naudotis sveikatos draudimo garantuojamomis teisėmis, taip pat yra ribojamos individualaus gydymo konkrečiam pacientui paskyrimo galimybės.<text:s/></text:span></text:p>
      <text:p text:style-name="P744"><text:span text:style-name="T745">9</text:span><text:span text:style-name="T746">. Pagalbos onkologiniams ligoniams asociacija pateikė nuomonę, kurioje nurodo, jog teigiamai vertina 2017 m. pradėtą ir iki šiol vykdomą vaistinių preparatų reformą. Mano, jog valstybė privalo dėti maksimalias pastangas, siekdama užtikrinti skirtingomis li</text:span><text:span text:style-name="T747">gomis sergančių pacientų interesus ir turi pareigą nuolat vertinti pokyčius, vaistinių preparatų rinkoje ir skatinti konkurenciją, t. y. kompensuojamus referentinius vaistinius preparatus esant galimybei keisti generiniais, o sutaupytas PSDF lėšas vaistini</text:span><text:span text:style-name="T748">ams preparatams skirti inovatyvių ir naujų referencinių vaistinių preparatų kompensavimui. Atkreipia dėmesį, kad pagal Farmacijos įstatymo 52 straipsnio 3 dalį farmakologinio budrumo sistema turi skatinti pacientus, sveikatos priežiūros ir farmacijos speci</text:span><text:span text:style-name="T749">alistus teikti informaciją apie pastebėtas įtariamas nepageidaujamas reakcijas Valstybinei vaistų kontrolės tarnybai, įtraukti į šią veiklą vartotojų, pacientų, sveikatos priežiūros ir farmacijos specialistų organizacijas, taip pat užtikrinti, kad mokslini</text:span><text:span text:style-name="T750">am įvertinimui būtų gaunami tikslūs ir patikimi duomenys. Nepaisant įstatymais nustatytų reikalavimų, šiuo metu farmakologinio budrumo stebėsena nėra dažnai naudojama pacientų ir gydytojų. Pacientai nėra informuojami apie galimybę pranešti gydytojui ar Val</text:span><text:span text:style-name="T751">stybinei vaistų kontrolės tarnybai apie atsiradusias nepageidaujamas reakcijas į vaistinį preparatą.<text:s/></text:span></text:p>
      <text:p text:style-name="P752"><text:span text:style-name="T753">10</text:span><text:span text:style-name="T754">. Lietuvos bendrosios praktikos (šeimos) gydytojų asociacijos prezidentas prof. habil. dr. J. K. savo nuomonėje nurodo, jog dabartinės Sveikatos<text:s/></text:span><text:span text:style-name="T755">apsaugos ministerijos vadovybės vykdoma vaistų kainodara iškreipia laisvos konkurencijos sąlygas, sudarydama galimybes proteguoti atskiras farmacines firmas. Tvarkos aprašo Nr. V-267 5 punkte nustatyta sąlyga, kad viršijus nustatytą priemoką už vaistinius<text:s/></text:span><text:span text:style-name="T756">preparatus, vaistas į kompensuojamųjų preparatų sąrašą neįtraukiamas, sudaro realias sąlygas dominuoti pasirinktai farmacinei kompanijai, kuri perspektyvoje gali piktnaudžiausi savo padėtimi. Nuo pat pradžių Sveikatos apsaugos ministerijos vykdoma nauja va</text:span><text:span text:style-name="T757">istų politika kėlė daug abejonių tiek specialistams, tiek ir pacientams. Nuolatinis išbraukimas iš kompensuojamųjų vaistų sąrašo šimtų vaistinių preparatų, kurių puikus klinikinis poveikis seniai įrodytas, agresyvus generinių farmacinių kompanijų protegavi</text:span><text:span text:style-name="T758">mas komplikavo efektyvaus gydymo galimybes. Deja, eiliniai gydytojai vengia oficialiai pasisakyti, bijodami administracinio poveikio priemonių, bei išreikšti nuomonę, kritikuojančią dabartinę sveikatos apsaugos politiką.</text:span></text:p>
      <text:p text:style-name="P759"><text:span text:style-name="T760">11</text:span><text:span text:style-name="T761">. Vilniaus universiteto Medic</text:span><text:span text:style-name="T762">inos fakulteto Klinikinės medicinos instituto Krūtinės ligų, imunologijos ir alergologijos klinikos vadovas, VšĮ Vilniaus universiteto ligoninės Santaros klinikų Pulmonologijos ir alergologijos centro vadovas prof. dr. E. D. savo nuomonėje išdėsto argument</text:span><text:span text:style-name="T763">us dėl plaučių ligoms gydyti skiriamų kompensuojamųjų vaistų skyrimo tvarkos. Nurodo, jog</text:span><text:span text:style-name="T764"><text:s/></text:span><text:span text:style-name="T765">esama tvarka varžo gydytojo galimybę skirti konkrečiam ligoniui tinkamiausią vaistą, o pacientui ribojama galimybė ją gauti. Šią tvarką būtina keisti. Išdėsto, jog in</text:span><text:span text:style-name="T766">haliatoriai, skirti plaučių ligoms gydyti, yra skirtingi. Dėl jų konstrukcijos ir kitų ypatumų, norint tinkamai įkvėpti vaistą, reikia kiekvieną<text:s/></text:span><text:soft-page-break/><text:span text:style-name="T767">inhaliatorių parengti įkvėpimui šiek tiek kitaip. Kiekvienas inhaliatorius generuoja kiek kitokį vaisto dalelių</text:span><text:span text:style-name="T768"><text:s/>(ar aerozolio) srautą. Be to, skirtingi inhaliatoriai reikalauja skirtingos žmogaus įkvėpimo galios (pastangų) bei įkvėpimo ir vaisto „išleidimo“ iš inhaliatoriaus koordinacijos (suderinamumo). Dar vienas svarbus veiksnys – tas pats vaistas (cheminė veikl</text:span><text:span text:style-name="T769">ioji medžiaga ir skirtingi jos priedai) būna kelių pavidalų: įprasto aerozolio, smulkių dalelių aerozolio, itin smulkių dalelių aerozolio, įkvėpimui skirtų miltukų (jie taip pat skirtingų dalelių dydžio). Taigi, esant tam pačiam generiniam vaisto pavadinim</text:span><text:span text:style-name="T770">ui, ta pati (svarbiausioji) veiklioji medžiaga gali būti skirtingo pavidalo skirtinguose inhaliatoriuose. Tai reiškia, kad gali būti (o praktiškai taip ir yra)</text:span><text:span text:style-name="T771"><text:s/></text:span><text:span text:style-name="T772">įkvepiamas labai skirtingas vaisto kiekis ir jo skirtingas kiekis patenka į skirtingas plaučių d</text:span><text:span text:style-name="T773">alis (skirtingų generacijų bronchus). Tokiu būdu pats žmogus, įkvėpdamas tą patį vaistą iš skirtingo inhaliatoriaus, faktiškai gaus jo skirtingą dozę. Gydytojas pulmonologas (plaučių ligų gydytojas) kiekvienu atveju, skirdamas inhaliacinį vaistą (t. y. vei</text:span><text:span text:style-name="T774">kliąją medžiagą ir inhaliatorių), privalo parinkti tokį (veikliąją medžiagą ir inhaliatorių), kuris tiks konkrečiam ligoniui. Tai priklauso nuo kelių veiksnių: jo gebėjimo parengti konkretų inhaliatorių įkvėpimui, gebėjimo sugeneruoti reikiamą konkrečiam i</text:span><text:span text:style-name="T775">nhaliatoriui įkvėpimo srovę, gebėjimo sukoordinuoti įkvėpimą su vaisto „išleidimu“ iš konkretaus inhaliatoriaus ir t. t. Iš anksto apmokyti ligonį keliolikos tipų inhaliatorių naudojimo technikos neįmanoma. Dėl antibiotikų nurodo, jog skirtingų gamintojų a</text:span><text:span text:style-name="T776">ntibiotikai net ir tais atvejais, kai nurodoma ta pati pagrindinė veiklioji medžiaga ir jos forma (pvz., geriamosios kapsulės) faktiškai pagal efektą yra skirtingi.<text:s/></text:span></text:p>
      <text:p text:style-name="P777"><text:span text:style-name="T778">12</text:span><text:span text:style-name="T779">. Vilniaus universiteto Medicinos fakulteto klinikinės medicinos instituto direktorė</text:span><text:span text:style-name="T780">, VšĮ Vilniaus universiteto ligoninės Santarų klinikų Endokrinologijos centro vadovė Ž. V. savo nuomonėje nurodo, jog šiuo metu galiojanti kompensuojamųjų vaistinių preparatų ir medicinos pagalbos priemonių kainų nustatymo ir taikymo, kompensuojamųjų vaist</text:span><text:span text:style-name="T781">inių preparatų, receptų rašymo ir vaistinių preparatų išdavimo tvarka apriboja galimybę gydytojo kompetencijos ribose skirti pacientui adekvatų, individualizuotą, medicininiais įrodymais pagrįstą gydymą, taip pat apriboja paciento teisę pagal galimybes pri</text:span><text:span text:style-name="T782">mokėti už kompensuojamą vaistinį preparatą ir gauti naujausią gydymą, pagrįstą tarptautinėmis ekspertų rekomendacijomis. Išdėsto argumentus, susijusius su vaistais, skirtais gydyti cukrinį diabetą. Lietuvos Respublikos sveikatos apsaugos ministro 2012 m. v</text:span><text:span text:style-name="T783">asario 28 d. įsakymu Nr. V-159 „Dėl Cukrinio diabeto ambulatorinio gydymo kompensuojamaisiais vaistais tvarkos aprašo patvirtinimo“ nustatyta tvarka neatitinka 2018 metų ADA/EASD rekomendacijų ir yra morališkai pasenusi. Sveikatos apsaugos ministerijoje ši</text:span><text:span text:style-name="T784">uo metu svarstomame naujame dokumente – „Cukrinio diabeto diagnostikos ir gydymo vaistais, kurių įsigijimo išlaidos apmokamos privalomojo sveikatos draudimo fondo biudžeto lėšomis, tvarkos aprašas“, turinčiame pakeisti galiojančią tvarką, siūloma įtvirtint</text:span><text:span text:style-name="T785">i pigiausio vaisto grupėje skyrimo tvarką. ADA/EASD rekomendacijos pabrėžia svarbą diferencijuoti vaistus toje pačioje grupėje, pagal turimus kardiovaskulinio saugumo ir efektyvumo, poveikio svoriui, hipoglikemijų rizikai įrodymus. Tai galioja visoms geria</text:span><text:span text:style-name="T786">mųjų vaistų grupėms, GLP-1 receptorių agonistams ir insulinui. Vaistų keitimas grupėje galimas tik specialisto sprendimu, atsižvelgiant į paciento klinikines charakteristikas. Pigiausio vaisto sampratos taikymas apriboja galimybę gydytojui skirti pacientui</text:span><text:span text:style-name="T787"><text:s/>geriausiai tinkamą, įrodymais pagrįstą gydymą, o pacientui tokį gydymą gauti.</text:span></text:p>
      <text:p text:style-name="P788"><text:span text:style-name="T789">13</text:span><text:span text:style-name="T790">. Inovatyvios farmacijos pramonės asociacijos nuomonėje dėl vaistų kainų referavimo į EURIPID duomenų bazę nurodoma, kad, pirma, kelių pastarųjų metų patirtis rodo, jog EU</text:span><text:span text:style-name="T791">RIPID duomenų bazėje, kuri apima Europos Sąjungos rinkoje platinamus vaistus, neretai pasitaiko techninių klaidų arba pateikiamos kainos, kurios nėra gamintojo deklaruotos kainos tai konkrečiai šaliai. Pavyzdžiui, tai gali būti įvairių vaistų konkursų, kur</text:span><text:span text:style-name="T792">iems taikomi tam tikri reikalavimai ir sąlygos, kainos ar lygiagrečiai importuojamų vaistų kainos, o taip pat kai kurios šalys, pavyzdžiui, Latvija, teikia ne gamintojo deklaruotas tai konkrečiai šaliai kainas, bet kompensuojamas vaistų kainas. Pagal EURIP</text:span><text:span text:style-name="T793">ID vidinę metodiką, iš jų išskaičiuojamos „deklaruotos“ kainos, kurios dėl tokio skaičiavimo gali nesutapti su realiomis gamintojo tai šaliai deklaruotomis kainomis. Arba, pavyzdžiui, šaliai nebedalyvaujant EURIPID projekte, šios šalies institucijų seniau<text:s/></text:span><text:span text:style-name="T794">pateikti ir jau nebeatnaujinami duomenys ir toliau tebeskelbiami duomenų bazėje. Tokiais ir panašiais atvejais kainų tarpusavyje palyginimas yra nekorektiškas, nes tarpusavyje bandoma lyginti skirtingo turinio informaciją ir jau yra buvę nesusipratimų skai</text:span><text:span text:style-name="T795">čiuojant vaistų kainas Lietuvoje. Antra, renkant vaistų<text:s/></text:span><text:soft-page-break/><text:span text:style-name="T796">kainas EURIPID duomenų bazėje, pasitaiko ne vienas atvejis, kai kompetentinga valstybės institucija neatsižvelgia į tai, kokia yra vaisto forma, kurio kaina yra paskelbta EURIPID duomenų bazėje, ir ar</text:span><text:span text:style-name="T797"><text:s/>ši forma atitinka tą, kuri yra Lietuvos Respublikos rinkoje. Tvarkos aprašo Nr. V-267 17 punkto praktinis taikymas sukelia papildomą administracinę naštą vaistų gamintojams bei ginčus su institucija. Trečia,<text:s/></text:span><text:span text:style-name="T798">Tvarkos aprašas Nr. V-267 nustato 17 punkto tai</text:span><text:span text:style-name="T799">kymo išimtis, kurios patvirtintos papildomame 17</text:span><text:span text:style-name="T800">1</text:span><text:span text:style-name="T801"><text:s/>punkte. Tačiau šių išimčių taikymas apsunkintas dėl teisės aktų kolizijos ir kompetentingos institucijos formuojamos praktikos.<text:s/></text:span><text:span text:style-name="T802">Be to, EURIPID yra savanoriška valstybių kompetentingų institucijų bendradarbi</text:span><text:span text:style-name="T803">avimo tarpusavyje programa keičiantis informacija apie vaistų kainas. Šioje programoje dalyvauja ne visos Europos Sąjungos valstybės narės. Tai, kad duomenys apie vaistų kainas teikiami nesant vieningos ir aiškios metodikos ir neapima visų Europos Sąjungos</text:span><text:span text:style-name="T804"><text:s/>šalių, verčia abejoti EURIPID duomenų bazės teisėtumu ir patikimumu sprendžiant už kompensuojamųjų vaistų kainodarą atsakingoms institucijoms keliamą uždavinį – įvertinti gamintojo pateiktų deklaruotų kainų teisingumą bei apskaičiuoti teisės aktų nustatyt</text:span><text:span text:style-name="T805">a tvarka bazinę kainą.</text:span><text:span text:style-name="T806"><text:s/></text:span><text:span text:style-name="T807">Taip pat ir patys EURIPID projekto vykdytojai aiškiai nurodo, kad referavimas į kitų šalių kainas turi būti naudojamas derinyje su kitomis kainodaros priemonėmis ir neturėtų būti naudojamas kaip vienintelis ir svarbiausias instrument</text:span><text:span text:style-name="T808">as vaistų kainoms nustatyti nacionaliniu lygmeniu. Dėl to Tvarkos aprašo Nr. V-267 17 punktas koreguotinas tikslinant Kainyno sudarymo procedūras, reglamentuojant informacijos šaltinius, kainų referavimo metodologinius aspektus ir (ar) kitą tvarką, leidžia</text:span><text:span text:style-name="T809">nčią spręsti su kompensuojamųjų vaistų bazinių kainų apskaičiavimu susijusias problemas. Dėl pirmojo vaisto paskyrimo klausimo nurodoma, kad ne generiniai vaistai, t. y. vaistai, kurie neturi generinių analogų, naujiems pacientams negali būti skiriami prik</text:span><text:span text:style-name="T810">lausomai tik nuo jų kainos dydžio. Tai prieštarauja mokslu grįstos medicinos įrodymams, rekomendacijoms, individualaus gydymo koncepcijai bei galiojantiems teisės aktams. Gydančiam gydytojui turi būti garantuota galimybė paskirti pacientui tinkamiausią vai</text:span><text:span text:style-name="T811">stinį preparatą, remiantis registruotomis vaistinio preparato indikacijomis bei skyrimo kontraindikacijomis; atsižvelgiant į sukauptus vaistinio preparato saugumo duomenis; atsižvelgiant į vaistinio preparato veikimo mechanizmą (tiek farmakoterapinį, tiek<text:s/></text:span><text:span text:style-name="T812">technologinį); paciento gretutines ligas ir t. t. Paskirdamas tinkamiausią gydymą, gydytojas turi vadovautis gydymo gairėmis, atsižvelgti į skyrimo eiliškumą, numatomos gydyti pacientų populiacijos ypatumus (lydinčios ligos, klinikinių tyrimų duomenys siau</text:span><text:span text:style-name="T813">rai pacientų grupei ir kt.), o ne žemiausios kainos kriterijumi. Sveikatos apsaugos ministerija vienoje iš terapinių sričių – astmos ir LOPL (lėtinė obstrukcinė plaučių liga) jau pritaikė „pirmojo paskyrimo“ taisyklę inovatyviems vaistiniams preparatams, k</text:span><text:span text:style-name="T814">adangi šioje srityje yra generinių kopijų, nors šioje srityje preparato vartojimo esmė yra ne tik veiklioji medžiaga, bet ir medicinos prietaisas (inhaliatorius), kuris naudojamas šiai medžiagai įpurkšti į paciento plaučius. Skiriant vaistus, kurie vartoja</text:span><text:span text:style-name="T815">mi ne tiesiogiai, bet per inhaliatorių (kurie yra skirtingi), paskiriant pigiausią vaistinį preparatą nėra atsižvelgiama į inhaliatoriaus tipą, kuris taip pat turi reikšmės vaistinio preparato paskyrime, atsižvelgiant į paciento gebėjimą įkvėpti vaistą ir<text:s/></text:span><text:span text:style-name="T816">klinikinę situaciją, nors mokslinėje ir klinikinėje literatūroje yra įrodyta, kad neteisingas vaistinių preparatų vartojimas ir netikslus naudojimasis inhaliatoriais laikomi pagrindiniais veiksniais, dėl kurių prastai kontroliuojama arba iš viso nevaldoma<text:s/></text:span><text:span text:style-name="T817">astma ar LOPL. „Pirmojo paskyrimo“ taisyklės taikymas aptariamu atveju kenkia pacientui, užkerta kelią teikti kokybiškas sveikatos priežiūros paslaugas bei turi neigiamos įtakos PSDF biudžetui. Ne generinių vaistų skyrimas pacientams, pradedant kitos veikl</text:span><text:span text:style-name="T818">iosios medžiagos (ir kitų vaisto skirtingumo aspektų, paminėtų ankščiau), nors ir pigesniu, preparatu iš esmės prieštarauja tiek šiuo metu galiojančių teisės aktų reikalavimams dėl teikiamų sveikatos priežiūros paslaugų kokybės užtikrinimo, tiek teismų bei</text:span><text:span text:style-name="T819"><text:s/>institucinei praktikai. Tai apribotų ir paciento teisę rinktis jam labiausiai tinkantį gydymą. Net mokėdami sveikatos draudimo įmokas pacientai, kurie norės iš karto pradėti gydytis naujais ir veiksmingais vaistiniais preparatais, už juos turės mokėti vis</text:span><text:span text:style-name="T820">ą kainą, nes pagal siūlomą nuostatą prioritetas bus teikiamas kainai, nepriklausomai nuo esamų klinikinių tyrimų įrodymų, tarptautinių rekomendacijų, pacientų teisių bei specialistų nuomonės dėl tinkamiausio individualizuoto gydymo. Prioritetas skiriamas n</text:span><text:span text:style-name="T821">e pacientų gerovės užtikrinimui, o PSDF biudžeto lėšų sutaupymui, kadangi gydymas vaistais, mažinančiais komplikacijų riziką, leidžiamas tik vėlesnėse gydymo stadijose. Taigi kyla pagrįstas klausimas, ar valstybė tokiu būdu laikytųsi savo konstitucinės par</text:span><text:span text:style-name="T822">eigos sudaryti teisines ir organizacines prielaidas veikti tokiai<text:s/></text:span><text:soft-page-break/><text:span text:style-name="T823">sveikatos apsaugos sistemai, kuri užtikrintų kokybišką ir visiems prieinamą sveikatos priežiūrą, kad būtų galima realiai, veiksmingai įgyvendinti prigimtinę žmogaus teisę į kuo geresnę sveik</text:span><text:span text:style-name="T824">atą. Tokia pozicija, kad analogų neturintys, tarpusavyje nepakeičiami vaistai naujiems pacientams skiriami pradedant pigiausiu preparatu, prieštarautų Lietuvos sveikatos sistemos tikslams.<text:s/></text:span></text:p>
      <text:p text:style-name="P825"><text:span text:style-name="T826">14</text:span><text:span text:style-name="T827">. Valstybinė vaistų kontrolės tarnyba prie Sveikatos apsaugo</text:span><text:span text:style-name="T828">s ministerijos savo nuomonėje nurodo, jog iš esmės ji nėra atsakinga už vaistinių preparatų įrašymą į Kainyną, be to, ši tarnyba jau yra pateikusi savo nuomonę dėl generinių ir referentinių vaistinių preparatų bioekvivalentiškumo, jų saugumo bei pigiausio<text:s/></text:span><text:span text:style-name="T829">vaistinio preparato išdavimo Sveikatos apsaugos ministerijai.<text:s/></text:span></text:p>
      <text:p text:style-name="P830"><text:span text:style-name="T831">15</text:span><text:span text:style-name="T832">. Valstybinė ligonių kasa prie Sveikatos apsaugos ministerijos savo nuomonėje prašo pareiškėjų kvestionuojamas normas pripažinti teisėtomis. Nurodo, kad kompensuojamųjų vaistų bazinės kai</text:span><text:span text:style-name="T833">nos nustatomos vadovaujantis<text:s/></text:span><text:span text:style-name="T834">Vyriausybės nutarimu Nr. 994 patvirtinto Aprašo</text:span><text:span text:style-name="T835"><text:s/>nuostatomis ir Tvarkos aprašas Nr. V-267 bazinių kainų apskaičiavimo tvarkos nekeičia. Tvarkos aprašas Nr. V-267 nustato procedūras, kaip vyksta Kainyno rengimo procesas. Tvarkos<text:s/></text:span><text:span text:style-name="T836">aprašas Nr. V-267, priešingai nei teigia pareiškėjai, nesukuria naujų kainodaros taisyklių, o tik nustato procedūras ir terminus, kaip vaistiniai preparatai patenka į Kainyną, nepažeidžiant nei<text:s/></text:span><text:span text:style-name="T837">Vyriausybės nutarimu Nr. 994 patvirtinto Aprašo</text:span><text:span text:style-name="T838">, nei įstatymų<text:s/></text:span><text:span text:style-name="T839">nuostatų bei neviršijant teisės aktais sveikatos apsaugos ministrui suteiktų įgaliojimų. Įstatymų leidžiamoji valdžia nustatė, kad vaistinių preparatų bazinių kainų apskaičiavimą reguliuoja Lietuvos Respublikos Vyriausybė. Todėl nėra pagrindo teigti, kad t</text:span><text:span text:style-name="T840">eisės aktai priimti sveikatos apsaugos ministrui viršijant įstatymais suteiktas galias. Dėl Tvarkos aprašo Nr. V-267 16.3.2 ir 16.4 punktų teisėtumo nurodo, kad bendras kainodaros reikalavimas, nustatytas<text:s/></text:span><text:span text:style-name="T841">Vyriausybės nutarime Nr. 994 patvirtintame Apraše</text:span><text:span text:style-name="T842">,<text:s/></text:span><text:span text:style-name="T843">yra toks, kad vaistinis preparatas, kurį vaistinių preparatų tiekėjai nori įrašyti į Kainyną, turi atitikti<text:s/></text:span><text:span text:style-name="T844">Vyriausybės nutarimu Nr. 994 patvirtintame Apraše</text:span><text:span text:style-name="T845"><text:s/>nustatytus reikalavimus vaistinio preparato bazinei kainai ir priemokai. Šios sąlygos, kurią galim</text:span><text:span text:style-name="T846">a įvardinti kaip vieną iš pagrindinių patekimo į vaistų kompensavimo sistemą sąlygų, Tvarkos aprašo Nr. V-267 teisinis reguliavimas nekeičia. Vaistinis preparatas turi atitikti šią sąlygą, kad patektų į Kainyną, jeigu jos neatitinka – yra neįrašomas (</text:span><text:span text:style-name="T847">Vyria</text:span><text:span text:style-name="T848">usybės nutarimu Nr. 994 patvirtinto Aprašo</text:span><text:span text:style-name="T849"><text:s/>6, 11 p.). Pažymi, kad dėl esamos kainodaros ir vaistinių preparatų konkurencijos, pacientams sumažėjo mokamos priemokos, todėl priešingai nei teigia pareiškėjai, pacientų teisės gauti tinkamą gydymą ir kompensuoj</text:span><text:span text:style-name="T850">amuosius vaistus su mažomis priemokomis yra užtikrinamos. Mano, kad<text:s/></text:span><text:span text:style-name="T851">pareiškėjai, kvestionuodami šias teisės normas, nepagrindžia, kaip jomis yra viršijami ministrui suteikti įgaliojimai ir pažeidžiami įstatymai bei Lietuvos Respublikos Konstitucijos nuosta</text:span><text:span text:style-name="T852">tos. Tam, kad tik vieną ketvirtį galiojantis Kainynas būtų parengtas tinkamai ir sklandžiai, būtina aiški procedūrinė tvarka, kuri ir nustatyta Tvarkos aprašo Nr. V-267 16 punkte, kaip ir per kiek laiko galima tikslinti paraiškas gamintojams, kad jų vaisti</text:span><text:span text:style-name="T853">niai preparatai patektų į kompensavimą arba neatitikus priemokos reikalavimų, nurodytų Vyriausybės nutarimu Nr. 994 patvirtinto Aprašo, būtų neįrašomi į Kainyną. Pačių kainodaros reikalavimų, nustatytų Vyriausybės nutarimu Nr. 994 patvirtintame Apraše, min</text:span><text:span text:style-name="T854">ėti punktai nekeičia, todėl nėra teisinio pagrindo pripažinti, kad nustatytas teisinis reguliavimas pažeidžia aukštesnės teisinės galios teisės aktus. Dėl Tvarkos aprašo Nr. V-267 17 punkto nurodo, kad tai, jog kainos apskaičiuojamos pagal informaciją, esa</text:span><text:span text:style-name="T855">nčią EURIPID duomenų bazėje, taip pat nustatyta pagal Vyriausybės nutarimu Nr. 994 patvirtinto Aprašo reikalavimus, jo 4 punkte aprašant vaistinių preparatų bazinių kainų apskaičiavimo formulę.<text:s/></text:span><text:span text:style-name="T856">Pareiškėjų kvestionuojamas<text:s/></text:span><text:span text:style-name="T857">Tvarkos aprašo Nr. V-267<text:s/></text:span><text:span text:style-name="T858">17 punktas</text:span><text:span text:style-name="T859"><text:s/>detalizuoja<text:s/></text:span><text:span text:style-name="T860">Vyriausybės nutarimu Nr. 994 patvirtintame Apraše</text:span><text:span text:style-name="T861"><text:s/>nustatytą reikalavimą, jog apskaičiuojant vaistinio preparato bazinę kainą remiamasi to paties bendrinio pavadinimo vaistinių preparatų Europos Sąjungos valstybėse deklaruojamų trijų mažiausių<text:s/></text:span><text:span text:style-name="T862">kainų vidurkiu. Ginčijamame punkte nustatoma tik techninio pobūdžio taisyklė, kad<text:s/></text:span><text:span text:style-name="T863">Vyriausybės nutarimu Nr. 994 patvirtintame Apraše</text:span><text:span text:style-name="T864"><text:s/>nurodomos kainos imamos iš EURIPID duomenų bazės. Dėl pareiškėjų teiginio, kad galimi netikslumai naudojantis šia duomenų ba</text:span><text:span text:style-name="T865">ze,<text:s/></text:span><text:span text:style-name="T866">Tvarkos aprašo Nr. V-267<text:s/></text:span><text:span text:style-name="T867">17</text:span><text:span text:style-name="T868">1</text:span><text:span text:style-name="T869"><text:s/>punkte yra nustatytos išimtys, kada EURIPID esančios kainos nenaudojamos. Taip pat pažymi, kad EURIPID duomenų baze vaistinių preparatų bazinių kainų skaičiavimui Lietuvoje naudojamasi buvo ir anksčiau, tai nėra naujas reik</text:span><text:span text:style-name="T870">alavimas kainų skaičiavimui. Šia sistema vaistinių preparatų kainų skaičiavimui naudojasi ir kitos šalys, pavyzdžiui, Airija, Graikija, Bulgarija. Naudojimasis šia sistema vaistinių preparatų bazinių kainų skaičiavimui priklauso nuo to, kokią kainodarą šal</text:span><text:span text:style-name="T871">ys yra pasirinkusios. Dėl<text:s/></text:span><text:soft-page-break/><text:span text:style-name="T872">Tvarkos aprašo Nr. V-267 23.1–23.6 punktų nurodo, kad<text:s/></text:span><text:span text:style-name="T873">vaistinių preparatų išbraukimo iš Kainyno pagrindai yra pagrįsti Farmacijos įstatymo, Sveikatos draudimo įstatymo ir<text:s/></text:span><text:span text:style-name="T874">Vyriausybės nutarimu Nr. 994 patvirtinto Aprašo</text:span><text:span text:style-name="T875"><text:s/>nuostatomis</text:span><text:span text:style-name="T876">. Įstatyminis teisinis reguliavimas būtų pažeistas priešingu atveju, t. y. jeigu išbraukimo iš Kainyno pagrindai nebūtų numatyti, nes tai reikštų, kad Farmacijos įstatymo ir kitų įstatymų reikalavimų neatitinkantys vaistiniai preparatai galėtų būti Kainyne</text:span><text:span text:style-name="T877">. Vaistiniai preparatai, neatitinkantys reikalavimų, negali būti kompensuojamųjų vaistų rinkoje. Nurodo, kad kvestionuojamose punktuose nurodyti reikalavimai išplaukia iš Farmacijos įstatymo nuostatų ir jas įgyvendina. Dėl<text:s/></text:span><text:span text:style-name="T878">Tvarkos aprašo Nr. V-267 25</text:span><text:span text:style-name="T879">1</text:span><text:span text:style-name="T880"><text:s/>punk</text:span><text:span text:style-name="T881">to nurodo, kad<text:s/></text:span><text:span text:style-name="T882">ši nuostata priimta siekiant užtikrinti, kad prevenciškai veiktų kaip vaistinių preparatų tiekėjus drausminanti priemonė. Dėl Įsakymo Nr. V-705 1 punkto ir juo patvirtinto 2019 m. Kainyno nurodo, kad būtent įstatymų leidėjas apsisprendė keis</text:span><text:span text:style-name="T883">ti kainynų leidimo tvarką, t. y. priėmė tokį Farmacijos įstatymo pakeitimą, kad kainynai leidžiami kas ketvirtį, o ne kartą per metus, kaip buvo iki naujo teisinio reguliavimo, įsigaliojusio 2017 metais. Sveikatos apsaugos ministrui privaloma vykdyti įstat</text:span><text:span text:style-name="T884">ymų jam imperatyviai nurodytas funkcijas (Farmacijos įstatymo 57 str. 1 d.). Lieka visiškai neaišku, kaip ministras, vykdydamas imperatyvias įstatymų normas, tokiu veiksmu (t. y. kainynų leidimu tokiu periodiškumu, kaip tą nurodo įstatymas) pažeidžia ir ri</text:span><text:span text:style-name="T885">boja konstitucinės ūkinės veiklos laisvę. Be to, jau baigiamas rengti 2019 metų IV ketvirčio kainynas, kuris įsigalios spalio 1 dieną. Dėl Įsakymo Nr. 112 144</text:span><text:span text:style-name="T886">1</text:span><text:span text:style-name="T887"><text:s/>ir 144</text:span><text:span text:style-name="T888">2</text:span><text:span text:style-name="T889"><text:s/>punktų nurodo, jog vaistinis preparatas su ta pačia veikliąja medžiaga gydo taip pat, to</text:span><text:span text:style-name="T890">dėl pacientui skiriant gydymą (nes „Pirmo paskyrimo“ taisyklė pagal teisės aktus taikoma tik naujiems pacientams), skiriamas taip pat veikiantis, tos pačios veikliosios medžiagos vaistas, tik pigiausias. Taisyklėse nustatytos sąlygos, kad esant pirmam pask</text:span><text:span text:style-name="T891">yrimui skiriamas pigiausias kompensuojamasis vaistinis preparatas padeda taupyti pirmiausia paciento lėšas, kadangi sąvoka „pigiausias kompensuojamasis vaistinis preparatas“ reiškia, kad šiam vaistiniam preparatui yra taikoma mažiausia paciento priemoka, i</text:span><text:span text:style-name="T892">r siekiama išvengti, kad pacientui būtų siūlomi analogiški, tos pačios veikliosios medžiagos, tačiau daug brangesni vaistai. Tai yra, jei pacientas dar nebuvo gydytas jokiu tos veikliosios medžiagos vaistiniu preparatu ir nėra įpratęs prie konkretaus vaist</text:span><text:span text:style-name="T893">o, bet kuris tos grupės vaistas jam yra veiksmingas ir kaina neturi lemti paciento pasirinkimo. Tokia nuostata ne tik skatinamas racionalus vaistinių preparatų vartojimas, bet ir gamintojų konkurencija dėl naujų pacientų ne vaistų reklama, bet mažiausia ka</text:span><text:span text:style-name="T894">ina, o dėl generinių vaistinių preparatų konkurencijos sumažėjus kainoms, sutaupytas PSDF biudžeto lėšas bus galima panaudoti naujų vaistinių preparatų įtraukimui į kompensavimo sistemą. Pabrėžia, kad kokybės reikalavimai visiems preparatams vienodi, piges</text:span><text:span text:style-name="T895">ni generiniai vaistiniai preparatai, kuriuos siūloma išduoti pacientams, nėra prastesnės kokybės nei originalūs. Generiniai vaistai yra originalių vaistų kopijos. Prekiniai šių vaistų pavadinimai skirtingi, bet bendrinis pavadinimas (veiklioji medžiaga) yr</text:span><text:span text:style-name="T896">a tas pats. Pakankamai dažnai pasitaiko, kad tiek generinių, tiek originalių vaistų gamintojai veikliąsias medžiagas įsigyja iš tų pačių veikliųjų medžiagų gamintojų. Lietuvos rinkoje esantys vaistiniai preparatai turi būti registruoti Lietuvos Respublikos</text:span><text:span text:style-name="T897"><text:s/>vaistinių preparatų registre arba Bendrijos vaistinių preparatų registre. Atitinkamai Valstybinės vaistų kontrolės tarnybos arba Europos vaistų agentūros ekspertai atlieka išsamią pateiktos vaisto dokumentacijos ekspertizę ir įvertina pateiktų duomenų api</text:span><text:span text:style-name="T898">e vaisto kokybę, saugumą ir veiksmingumą, priimtinumą. Registracijos metu turi būti įrodyta, kad veikliosios medžiagos kokybė yra tinkama ir atitinka keliamus reikalavimus; registruoti pateiktas generinis preparatas farmaciniu požiūriu yra ekvivalentiškas<text:s/></text:span><text:span text:style-name="T899">(lygiavertis) originaliam vaistui.<text:s/></text:span></text:p>
      <text:p text:style-name="P900"><text:span text:style-name="T901">16</text:span><text:span text:style-name="T902">. Vaistų gamintojų asociacija savo nuomonėje nurodo, kad palaiko pareiškėjų pareiškimą. Pažymi, kad Tvarkos apraše Nr. V-267 nustatytos vaistinių preparatų kompensavimo sąlygos, pagrindai bei su tuo susijusi ūkio s</text:span><text:span text:style-name="T903">ubjektų atsakomybė, teisės ir pareigos tiesiogiai veikia ūkio subjektų veiklos sąlygas, galimybes konkuruoti bei lemia vaistinių preparatų prieinamumą galutiniam vartotojui. Šią aplinkybę tiesiogiai patvirtina ir valstybės atsakingų institucijų pozicija: L</text:span><text:span text:style-name="T904">ietuvos Respublikos konkurencijos taryba 2019 m. vasario 14 d. bei 2017 m. spalio 6 d. išvadose nurodė, kad vaistinių preparatų kompensavimo reguliavimas: „</text:span><text:span text:style-name="T905">daro poveikį ūkio subjektų įėjimo į rinką galimybėms, ūkio subjektų galimybėms bei paskatoms konkuru</text:span><text:span text:style-name="T906">oti, vartotojų pasirinkimo galimybėms</text:span><text:span text:style-name="T907">“; Lietuvos Respublikos ekonomikos ir inovacijų ministerija taip pat vertindama vaistinių preparatų kainodaros keitimą nurodė, kad „</text:span><text:span text:style-name="T908">projekto nuostatos, susijusios su verslo sąlygų<text:s/></text:span><text:soft-page-break/><text:span text:style-name="T909">reguliavimo pakeitimais</text:span><text:span text:style-name="T910">“; Lietuvos Respublikos teisingumo ministerija 2017 m. išvadoje, pareikštoje dėl Vyriausybės nutarimu Nr. 994 patvirtinto Aprašo pakeitimo, akcentavo, jog: „įvertinant Farmacijos įstatymo 57–59 str. nuostatas, pastebėtina, kad Farmacijos įstatymas nenustat</text:span><text:span text:style-name="T911">o kriterijų, ribojančių atitinkamų vaistinių preparatų įtraukimų į Kainyną, kaip ir nesuteikia tokių įgaliojimų Vyriausybei. &lt;...&gt; Esant poreikiui nustatyti atitinkamą kainynų sudarymo reguliavimą, turėtų būti keičiamas Farmacijos įstatymas, suteikiant ati</text:span><text:span text:style-name="T912">tinkamus įgaliojimus Vyriausybei ir<text:s/></text:span><text:span text:style-name="T913">pačiame įstatyme įtvirtinant pagrindinius kainyno sudarymo principus ir kriterijus (ir atsisakymo įtraukti atitinkamus vaistinius preparatus į kainynus pagrindus)</text:span><text:span text:style-name="T914">“. Kaip matyti iš šiuo metu galiojančio Farmacijos įstatym</text:span><text:span text:style-name="T915">o 59 straipsnio turinio, minėti principai bei kriterijai šiuo metu įstatyme taip ir nėra nustatyti. Dar 2017 metais vertinant nagrinėjamoje byloje ginčijamas poįstatyminių teisės aktų nuostatas rinkos dalyviai bei pacientų organizacijos laikėsi pozicijos,<text:s/></text:span><text:span text:style-name="T916">jog: (a) Lietuvos pacientų organizacijų atstovų taryba nepritaria vaistų patekimo į Kainyną ribojimui, įvedant leistiną didžiausią paciento priemokos dydį. Dėl šios priemonės pacientams sumažės kompensuojamųjų vaistų pasirinkimas, pacientai bus priversti k</text:span><text:span text:style-name="T917">eisti jiems paskirtą gydymą arba pirkti nekompensuojamus vaistus už pilną kainą; (b) Lietuvos vaistinių asociacijos nuomone, ribojimas, nustatant maksimalią paciento priemoką, gali ne tik mažinti konkurenciją, bet ir atimti pacientams galimybę rinktis. Šiu</text:span><text:span text:style-name="T918">o metu taikomas Tvarkos aprašas Nr. V-267 yra nuolat keičiamas, kas sukelia nuolatinį teisinio reguliavimo nestabilumą.</text:span><text:span text:style-name="T919"><text:s/></text:span><text:span text:style-name="T920">Nurodyti teisės aktai yra keičiami vaistinių preparatų kainų pateikimo į Kainyną laikotarpiu. Nuolatinė kompensavimo sąlygų bei kompensa</text:span><text:span text:style-name="T921">vimo statuso kaita verčia gamintojus nebesiūlyti Lietuvos rinkai dalies vaistinių preparatų, kadangi kompensavimo statuso kaita trikdo gamybą, nebėra išlaikomi minimalūs užsakymų dydžiai. Atitinkamai, kai kurių vaistinių preparatų gamyba vykdoma pusės metų</text:span><text:span text:style-name="T922"><text:s/>ar ketvirčio ciklais, tad neįmanoma suplanuoti gamybą, numanant, kad vaistinis preparatas gali būti nekompensuojamas. Egzistuoja neskaidrus dviejų gamintojų grupių sudarymas ir kainų jose tikslinimas. Pateikus projektines kainas, mažiausią kainą pasiūlęs<text:s/></text:span><text:span text:style-name="T923">gamintojas jos jau nebegali keisti, kai antroje vietoje likęs gamintojas kainą gali koreguoti, padarydamas ją mažesnę nei pirmoje vietoje buvusio gamintojo. Iš esmės skirtingas Vyriausybės nutarimu Nr. 994 patvirtinto Aprašo ir Tvarkos aprašo Nr. V-267 tai</text:span><text:span text:style-name="T924">kymas dviejų gamintojų grupės vaistinių preparatų kompensavimo segmente. Kainyno sudaryme nuolat pasitaiko klaidos, iš esmės keičiančios vaistinių preparatų pozicijas, kurių atsiradimo priežastys gamintojams nėra aiškios. Praktikoje Valstybinė ligonių kasa</text:span><text:span text:style-name="T925"><text:s/>gamintojams teikia raštus dėl atsakomybės (baudos) taikymo vaistinį preparatą pašalinus iš Kainyno, tačiau minėta pritaikyta sankcija nebūna pagrįsta jokiu įstatyminiu teisės aktu, atitinkamai, nėra aiški šios institucijos kompetencija tokią baudą (sankci</text:span><text:span text:style-name="T926">ją) skirti bei administruoti ją pritaikius gautas lėšas.</text:span></text:p>
      <text:p text:style-name="P927"/>
      <text:p text:style-name="P928">Išplėstinė teisėjų kolegija</text:p>
      <text:p text:style-name="P929"/>
      <text:p text:style-name="P930"><text:span text:style-name="T931">k o n s t a t u o j a:</text:span></text:p>
      <text:p text:style-name="P932"/>
      <text:p text:style-name="P933"><text:span text:style-name="T934">III</text:span><text:span text:style-name="T935">.</text:span></text:p>
      <text:p text:style-name="P936"/>
      <text:p text:style-name="P937"><text:span text:style-name="T938">17</text:span><text:span text:style-name="T939">.</text:span><text:span text:style-name="T940"><text:tab/>Nagrinėjamoje byloje pareiškėjai Lietuvos Respublikos Seimo nariai Antanas Matulas ir Irena Haase pareiškime kelia Lietuvos</text:span><text:span text:style-name="T941"><text:s/>Respublikos sveikatos apsaugos ministro 2010 m. balandžio 6 d. įsakymu Nr. V-267 patvirtinto Kompensuojamųjų vaistinių preparatų ir medicinos pagalbos priemonių įrašymo į kainynus tvarkos aprašo (redakcija, galiojanti nuo 2019 m. kovo 20 d.) (toliau – ir<text:s/></text:span><text:span text:style-name="T942">Tvarkos aprašas Nr. V-267) 16.3.2, 16.4, 17, 23, 23.1–23.6, 25</text:span><text:span text:style-name="T943">1 </text:span><text:span text:style-name="T944">punktų, Lietuvos Respublikos sveikatos apsaugos ministro 2019 m. birželio 12 d. įsakymo Nr. V-705 „Dėl 2019 m. kompensuojamųjų vaistinių preparatų kainyno patvirtinimo“ (toliau – ir Įsakymas N</text:span><text:span text:style-name="T945">r. V-705) 1 punkto bei juo patvirtinto 2019 m. kompensuojamųjų vaistinių preparatų kainyno (toliau – ir 2019 m. Kainynas), Lietuvos Respublikos sveikatos apsaugos ministro 2002 m. kovo 8 d. įsakymu Nr. 112 patvirtintų Receptų rašymo ir vaistinių preparatų,</text:span><text:span text:style-name="T946"><text:s/>medicinos priemonių (medicinos prietaisų) ir kompensuojamųjų medicinos pagalbos priemonių išdavimo (pardavimo) vaistinėse gyventojams ir popierinių receptų saugojimo, išdavus (pardavus) vaistinius preparatus, medicinos<text:s/></text:span><text:soft-page-break/><text:span text:style-name="T947">priemones (medicinos prietaisus) ir<text:s/></text:span><text:span text:style-name="T948">kompensuojamąsias medicinos pagalbos priemones vaistinėje, taisyklių (redakcija, galiojanti nuo 2019 m. liepos 2 d.) (toliau – ir Taisyklės Nr. 112) 144</text:span><text:span text:style-name="T949">1</text:span><text:span text:style-name="T950"><text:s/>punkto dalies ir 144</text:span><text:span text:style-name="T951">2</text:span><text:span text:style-name="T952"><text:s/>punktų teisėtumo klausimą.<text:s/></text:span></text:p>
      <text:p text:style-name="P953"><text:span text:style-name="T954">18</text:span><text:span text:style-name="T955">.</text:span><text:span text:style-name="T956"><text:tab/>Išplėstinė teisėjų kolegija šiame procesinia</text:span><text:span text:style-name="T957">me teismo sprendime dėl kiekvienos pareiškėjų pareiškimo dalies pasisakys atskirai. Kadangi pareiškėjai kelia sveikatos apsaugos ministro nustatyto teisinio reguliavimo atitikties klausimą<text:s/></text:span><text:span text:style-name="T958">inter alia</text:span><text:span text:style-name="T959"><text:s/>konstituciniam teisinės valstybės principui bei Viešojo<text:s/></text:span><text:span text:style-name="T960">administravimo įstatymo 3 straipsnio 1 dalies 1 punkte įtvirtintam įstatymo viršenybės principui, išplėstinė teisėjų kolegija pirmiausiai pasisakys dėl bendrųjų įpareigojimų, keliamų teisėkūros subjektams priimant poįstatyminius aktus, kuriuos yra suformav</text:span><text:span text:style-name="T961">ęs Lietuvos Respublikos Konstitucinis Teismas.</text:span></text:p>
      <text:p text:style-name="P962"/>
      <text:p text:style-name="P963">Dėl sveikatos apsaugos ministro bendrųjų įpareigojimų, priimant poįstatyminius aktus</text:p>
      <text:p text:style-name="P964"/>
      <text:p text:style-name="P965"><text:span text:style-name="T966">19</text:span><text:span text:style-name="T967">.</text:span><text:span text:style-name="T968"><text:tab/>Pasisakydama dėl konstitucinio teisinės valstybės principo, išplėstinė teisėjų kolegija pažymi, jog Konstitucinis<text:s/></text:span><text:span text:style-name="T969">Teismas, aiškindamas konstitucinį teisinės valstybės principą, ne kartą yra konstatavęs, kad konstitucinis teisinės valstybės principas – universalus principas, kuriuo yra grindžiama visa Lietuvos teisės sistema ir pati</text:span><text:span text:style-name="T970"><text:s/></text:span><text:span text:style-name="T971">Konstitucija, kad konstitucinis teis</text:span><text:span text:style-name="T972">inės valstybės principas aiškintinas neatsiejamai nuo</text:span><text:span text:style-name="T973"><text:s/></text:span><text:span text:style-name="T974">Konstitucijos preambulėje skelbiamo atviros, teisingos, darnios pilietinės visuomenės ir teisinės valstybės siekio, kad minėto konstitucinio principo turinys atsiskleidžia įvairiose</text:span><text:span text:style-name="T975"><text:s/></text:span><text:span text:style-name="T976">Konstitucijos nuosta</text:span><text:span text:style-name="T977">tose. Šio principo esmė – teisės viešpatavimas. Konstitucinis teisinės valstybės principas – itin talpus, jis apima daug įvairių tarpusavyje susijusių imperatyvų. Juo turi būti vadovaujamasi ir kuriant teisę, ir ją įgyvendinant (Konstitucinio Teismo 2004 m</text:span><text:span text:style-name="T978">. gruodžio 29 d., 2012 m. vasario 6 d., 2012 m. liepos 3 d. ir kt. nutarimai). Konstitucinis teisinės valstybės principas suponuoja įvairius reikalavimus įstatymų</text:span><text:span text:style-name="T979"><text:s/></text:span><text:span text:style-name="T980">leidėjui, kitiems teisėkūros subjektams,</text:span><text:span text:style-name="T981"><text:s/></text:span><text:span text:style-name="T982">inter alia<text:s/></text:span><text:span text:style-name="T983">tai, kad teisėkūros subjektai teisės aktu</text:span><text:span text:style-name="T984">s gali leisti tik neviršydami savo įgaliojimų (Konstitucinio Teismo 2004 m. gruodžio 13 d., 2006 m. sausio 16 d., 2010 m. kovo 22 d., 2013 m. balandžio 2 d. ir kt. nutarimai). Konstitucijoje įtvirtintas teisinės valstybės principas suponuoja ir teisės aktų</text:span><text:span text:style-name="T985"><text:s/>hierarchiją,</text:span><text:span text:style-name="T986"><text:s/></text:span><text:span text:style-name="T987">inter alia</text:span><text:span text:style-name="T988"><text:s/></text:span><text:span text:style-name="T989">tai, kad poįstatyminiai teisės aktai negali prieštarauti</text:span><text:span text:style-name="T990"><text:s/></text:span><text:span text:style-name="T991">įstatymams</text:span><text:span text:style-name="T992">, konstituciniams<text:s/></text:span><text:span text:style-name="T993">įstatymams</text:span><text:span text:style-name="T994"><text:s/></text:span><text:span text:style-name="T995">ir</text:span><text:span text:style-name="T996"><text:s/></text:span><text:span text:style-name="T997">Konstitucijai</text:span><text:span text:style-name="T998">, kad poįstatyminiai teisės aktai turi būti priimami remiantis</text:span><text:span text:style-name="T999"><text:s/></text:span><text:span text:style-name="T1000">įstatymais</text:span><text:span text:style-name="T1001">, kad poįstatyminis teisės aktas yra<text:s/></text:span><text:span text:style-name="T1002">įstatymo</text:span><text:span text:style-name="T1003"><text:s/></text:span><text:span text:style-name="T1004">normų taikymo aktas, nepaisant to, ar tas aktas yra vienkartinio (</text:span><text:span text:style-name="T1005">ad hoc</text:span><text:span text:style-name="T1006">) taikymo, ar nuolatinio galiojimo (Konstitucinio Teismo 2007 m. rugsėjo 6 d., 2009 m. balandžio 29 d., 2009 m. spalio 8 d., 2011 m. birželio 9 d.</text:span><text:span text:style-name="T1007"><text:s/></text:span><text:span text:style-name="T1008">nutarimai</text:span><text:span text:style-name="T1009">). Konstitucinis teisinės va</text:span><text:span text:style-name="T1010">lstybės principas neleidžia poįstatyminiais teisės aktais reguliuoti santykių, kurie gali būti reguliuojami tik<text:s/></text:span><text:span text:style-name="T1011">įstatymu</text:span><text:span text:style-name="T1012">, taip pat poįstatyminiais teisės aktais nustatyti tokio teisinio reguliavimo, kuris konkuruotų su nustatytuoju<text:s/></text:span><text:span text:style-name="T1013">įstatyme</text:span><text:span text:style-name="T1014">, nebūtų grindži</text:span><text:span text:style-name="T1015">amas</text:span><text:span text:style-name="T1016"><text:s/></text:span><text:span text:style-name="T1017">įstatymais</text:span><text:span text:style-name="T1018"><text:s/></text:span><text:span text:style-name="T1019">(Konstitucinio Teismo 2006 m. kovo 14 d., 2009 m. birželio 22 d., 2013 m. lapkričio 6 d. ir kt. nutarimai). Taigi a</text:span><text:span text:style-name="T1020">tsižvelgiant į</text:span><text:span text:style-name="T1021"><text:s/></text:span><text:span text:style-name="T1022">įstatymų</text:span><text:span text:style-name="T1023"><text:s/></text:span><text:span text:style-name="T1024">viršenybės įstatymų įgyvendinamųjų teisės aktų atžvilgiu principą, įstatymo įgyvendinamajame teisės a</text:span><text:span text:style-name="T1025">kte nustatytas teisinis reglamentavimas turi būti grindžiamas teisiniu reglamentavimu, įtvirtintu</text:span><text:span text:style-name="T1026"><text:s/></text:span><text:span text:style-name="T1027">įstatymuose</text:span><text:span text:style-name="T1028">, ir gali jį tik detalizuoti, tačiau negali būti sukuriamos naujos bendro pobūdžio normos, konkuruojančios su</text:span><text:span text:style-name="T1029"><text:s/></text:span><text:span text:style-name="T1030">įstatymo</text:span><text:span text:style-name="T1031"><text:s/></text:span><text:span text:style-name="T1032">normomis (taip pat žr. Lietu</text:span><text:span text:style-name="T1033">vos vyriausiojo administracinio teismo 2016 m. liepos 21 d. sprendimą administracinėje byloje Nr. I-13-520/2016).<text:s/></text:span><text:span text:style-name="T1034">Toks teisės akto formos nesilaikymas, kai Konstitucija reikalauja, kad tam tikri santykiai būtų reguliuojami įstatymu, tačiau jie yra reguliuo</text:span><text:span text:style-name="T1035">jami poįstatyminiu aktu (nepriklausomai nuo to, ar šiuos santykius kokiu nors aspektu reguliuoja dar ir įstatymas, su kuriame nustatytu teisiniu reguliavimu konkuruoja poįstatyminiame akte nustatytas teisinis reguliavimas, ar joks įstatymas šių santykių ap</text:span><text:span text:style-name="T1036">skritai nereguliuoja), gali būti pakankamu pagrindu tokį poįstatyminį teisės aktą pripažinti prieštaraujančiu Konstitucijai (Konstitucinio Teismo 2004 m. gruodžio 13 d. nutarimas).</text:span></text:p>
      <text:p text:style-name="P1037"><text:span text:style-name="T1038">20</text:span><text:span text:style-name="T1039">.</text:span><text:span text:style-name="T1040"><text:tab/></text:span><text:span text:style-name="T1041">Viešojo administravimo įstatymo 3 straipsnio 1 dalies 1 punkte įtvi</text:span><text:span text:style-name="T1042">rtintas įstatymo viršenybės principas reiškia, kad viešojo administravimo subjektų įgaliojimai atlikti viešąjį administravimą turi būti nustatyti teisės aktuose, o veikla turi atitikti šiame įstatyme išdėstytus teisinius pagrindus. Administraciniai aktai,<text:s/></text:span><text:span text:style-name="T1043">susiję su asmenų teisių ir pareigų įgyvendinimu, visais atvejais turi būti pagrįsti įstatymais.<text:s/></text:span></text:p>
      <text:p text:style-name="P1044"><text:span text:style-name="T1045">21</text:span><text:span text:style-name="T1046">.</text:span><text:span text:style-name="T1047"><text:tab/></text:span><text:span text:style-name="T1048">Lietuvos vyriausiasis administracinis teismas savo praktikoje taip pat nuosekliai pažymi viešojo administravimo subjektų pareigą veikti aukštesnės gali</text:span><text:span text:style-name="T1049">os teisės aktais suteiktos kompetencijos ribose. Viešojo administravimo subjektų kompetencija turi būti nustatyta įstatymu, veikla vykdoma tik jiems priskirtos kompetencijos ribose, o atitinkamam teisėkūros subjektui viršijus jam teisės aktais suteiktą kom</text:span><text:span text:style-name="T1050">petenciją ir priėmus norminį administracinį aktą, kurį jis nėra įgaliotas priimti, kartu pažeidžiamas ir</text:span><text:span text:style-name="T1051"><text:s/></text:span><text:span text:style-name="T1052">Konstitucijos preambulėje įtvirtintas teisinės valstybės principas (žr., pvz., Lietuvos vyriausiojo administracinio teismo 2006 m. liepos 28 d. išplėst</text:span><text:span text:style-name="T1053">inės teisėjų kolegijos sprendimą</text:span><text:span text:style-name="T1054"><text:s/></text:span><text:span text:style-name="T1055">administracinėje byloje</text:span><text:span text:style-name="T1056"><text:s/></text:span><text:span text:style-name="T1057">Nr. I</text:span><text:span text:style-name="T1058">444</text:span><text:span text:style-name="T1059">-4/2006; 2007 m. lapkričio 23 d.</text:span><text:span text:style-name="T1060"><text:s/></text:span><text:span text:style-name="T1061">išplėstinės teisėjų kolegijos sprendimą</text:span><text:span text:style-name="T1062"><text:s/></text:span><text:span text:style-name="T1063">administracinėje byloje</text:span><text:span text:style-name="T1064"><text:s/></text:span><text:span text:style-name="T1065">Nr. I</text:span><text:span text:style-name="T1066">438</text:span><text:span text:style-name="T1067">-15/2007; 2008 m. lapkričio 28 d.</text:span><text:span text:style-name="T1068"><text:s/></text:span><text:span text:style-name="T1069">išplėstinės teisėjų kolegijos sprendimą</text:span><text:span text:style-name="T1070"><text:s/></text:span><text:span text:style-name="T1071">administraci</text:span><text:span text:style-name="T1072">nėje byloje</text:span><text:span text:style-name="T1073"><text:s/></text:span><text:span text:style-name="T1074">Nr. I</text:span><text:span text:style-name="T1075">444</text:span><text:span text:style-name="T1076">-4/2008; 2012 m. gegužės 21 d.</text:span><text:span text:style-name="T1077"><text:s/></text:span><text:span text:style-name="T1078">išplėstinės teisėjų kolegijos sprendimą</text:span><text:span text:style-name="T1079"><text:s/></text:span><text:span text:style-name="T1080">administracinėje byloje</text:span><text:span text:style-name="T1081"><text:s/></text:span><text:span text:style-name="T1082">Nr. I</text:span><text:span text:style-name="T1083">502</text:span><text:span text:style-name="T1084">-12/2012; 2013 m. balandžio 30 d.</text:span><text:span text:style-name="T1085"><text:s/></text:span><text:span text:style-name="T1086">išplėstinės teisėjų kolegijos sprendimą</text:span><text:span text:style-name="T1087"><text:s/></text:span><text:span text:style-name="T1088">administracinėje byloje</text:span><text:span text:style-name="T1089"><text:s/></text:span><text:span text:style-name="T1090">Nr. I</text:span><text:span text:style-name="T1091">146</text:span><text:span text:style-name="T1092">-10/2013, išplėstinės<text:s/></text:span><text:span text:style-name="T1093">teisėjų kolegijos 2016 m. liepos 21 d. sprendimą administracinėje byloje Nr. I-13-520/2016).</text:span></text:p>
      <text:p text:style-name="P1094"><text:span text:style-name="T1095">22</text:span><text:span text:style-name="T1096">.</text:span><text:span text:style-name="T1097"><text:tab/>Šiame kontekste pažymėtina ir tai, jog<text:s/></text:span><text:span text:style-name="T1098">Konstitucinis Teismas, savo aktuose pripažindamas, kad pagal</text:span><text:span text:style-name="T1099"><text:s/></text:span><text:span text:style-name="T1100">Konstituciją</text:span><text:span text:style-name="T1101"><text:s/></text:span><text:span text:style-name="T1102">su žmogaus teisių ir laisvių turinio<text:s/></text:span><text:span text:style-name="T1103">apibrėžimu, jų įgyvendinimo garantijų įtvirtinimu susijusį teisinį reguliavimą galima nustatyti tik</text:span><text:span text:style-name="T1104"><text:s/></text:span><text:span text:style-name="T1105">įstatymu, taip pat ne kartą yra konstatavęs,<text:s/></text:span><text:span text:style-name="T1106">jog tada, kai</text:span><text:span text:style-name="T1107"><text:s/></text:span><text:span text:style-name="T1108">Konstitucija</text:span><text:span text:style-name="T1109"><text:s/></text:span><text:span text:style-name="T1110">nereikalauja, kad tam tikri su žmogaus teisėmis, jų įgyvendinimu susiję santykiai bū</text:span><text:span text:style-name="T1111">tų reguliuojami</text:span><text:span text:style-name="T1112"><text:s/></text:span><text:span text:style-name="T1113">įstatymais</text:span><text:span text:style-name="T1114">, juos galima reguliuoti ir poįstatyminiais teisės aktais (</text:span><text:span text:style-name="T1115">inter alia</text:span><text:span text:style-name="T1116"><text:s/></text:span><text:span text:style-name="T1117">žmogaus teisių įgyvendinimo procesinius (procedūrinius) santykius ir pan.). Antai kai kada poreikį</text:span><text:span text:style-name="T1118"><text:s/></text:span><text:span text:style-name="T1119">įstatymų</text:span><text:span text:style-name="T1120"><text:s/></text:span><text:span text:style-name="T1121">nustatytą teisinį reguliavimą detalizuoti ir sukonkr</text:span><text:span text:style-name="T1122">etinti poįstatyminiuose teisės aktuose gali lemti būtinumas teisėkūroje remtis specialiomis žiniomis ar specialia (profesine) kompetencija (Konstitucinio Teismo</text:span><text:span text:style-name="T1123"><text:s/></text:span><text:span text:style-name="T1124">2005 m</text:span><text:span text:style-name="T1125">. vasario 7 d., 2005 m. gegužės 5 d. nutarimai).<text:s/></text:span><text:span text:style-name="T1126">Tačiau (tai savo aktuose taip pat ne kar</text:span><text:span text:style-name="T1127">tą yra pabrėžęs Konstitucinis Teismas) jokiomis aplinkybėmis poįstatyminiais teisės aktais negalima nustatyti asmens teisės atsiradimo sąlygų, riboti teisės apimties; poįstatyminiais teisės aktais negalima nustatyti ir tokio su žmogaus teisėmis, jų įgyvend</text:span><text:span text:style-name="T1128">inimu susijusių santykių teisinio reguliavimo, kuris konkuruotų su nustatytuoju įstatyme</text:span><text:span text:style-name="T1129"><text:s/></text:span><text:span text:style-name="T1130">(žr., pvz., Konstitucinio Teismo 2004 m. gruodžio 13 d., 2007 m. gegužės 5 d.<text:s/></text:span><text:span text:style-name="T1131">nutarimus</text:span><text:span text:style-name="T1132">).<text:s/></text:span></text:p>
      <text:p text:style-name="P1133"><text:span text:style-name="T1134">23</text:span><text:span text:style-name="T1135">.</text:span><text:span text:style-name="T1136"><text:tab/>Kadangi pareiškėjai savo pareiškime kelia kvestionuojamų norminių ad</text:span><text:span text:style-name="T1137">ministracinių aktų atitinkamų punktų atitikties Konstitucijos 53 straipsniui klausimą, išplėstinė teisėjų kolegija mano, jog yra reikšminga įvertinti iš Konstitucinio Teismo praktikos išplaukiančius įpareigojimus, suformuotus sveikatos apsaugos srityje.<text:s/></text:span></text:p>
      <text:p text:style-name="P1138"/>
      <text:p text:style-name="P1139">Dėl Konstitucinio Teismo praktikoje pateiktų įpareigojimų sveikatos apsaugos srityje</text:p>
      <text:p text:style-name="P1140"/>
      <text:p text:style-name="P1141"><text:span text:style-name="T1142">24</text:span><text:span text:style-name="T1143">.</text:span><text:span text:style-name="T1144"><text:tab/>Konstitucijos 53 straipsnio 1 dalyje įtvirtinta, jog valstybė rūpinasi žmonių sveikata ir laiduoja medicinos pagalbą bei paslaugas žmogui susirgus. Įstatymas nust</text:span><text:span text:style-name="T1145">ato piliečiams nemokamos medicinos pagalbos valstybinėse gydymo įstaigose teikimo tvarką. Aiškindamas Konstitucijos 53 straipsnio 1 dalį, Konstitucinis Teismas yra konstatavęs, kad žmogaus ir visuomenės sveikata yra viena svarbiausių visuomenės vertybių (K</text:span><text:span text:style-name="T1146">onstitucinio Teismo 2002 m. liepos 11 d., 2005 m. rugsėjo 29 d., 2009 m. rugsėjo 2 d., 2011 m. birželio 21 d. nutarimai), taip pat kad žmonių sveikatos apsauga yra konstituciškai svarbus tikslas, viešasis interesas, o rūpinimasis žmonių sveikata – tai vals</text:span><text:span text:style-name="T1147">tybės funkcija (Konstitucinio Teismo 2002 m. sausio 14 d., 2004 m. sausio 26 d., 2005 m. rugsėjo 29 d., 2009 m. rugsėjo 2 d., 2011 m. birželio 21 d. nutarimai).</text:span></text:p>
      <text:p text:style-name="P1148"><text:span text:style-name="T1149">25</text:span><text:span text:style-name="T1150">.</text:span><text:span text:style-name="T1151"><text:tab/>Konstitucinis Teismas 2013 m. gegužės 16 d. nutarime yra nurodęs, jog valstybė privalo<text:s/></text:span><text:span text:style-name="T1152">sudaryti teisines ir organizacines prielaidas veikti tokiai sveikatos apsaugos sistemai, kuri užtikrintų kokybišką ir visiems prieinamą sveikatos priežiūrą &lt;...&gt;, taip pat kitą sveikatinimo veiklą (kaip antai farmacinę), būtiną tam, kad būtų galima realiai</text:span><text:span text:style-name="T1153">, veiksmingai įgyvendinti prigimtinę žmogaus teisę į kuo geresnę sveikatą; Konstitucijos 53 straipsnio 1 dalyje įtvirtinta nemokamos gyvybiškai būtinos medicinos pagalbos piliečiams valstybinėse gydymo įstaigose garantija nėra tapati teisei į sveikatos pri</text:span><text:span text:style-name="T1154">ežiūrą, kuri užtikrinama įgyvendinant šioje dalyje įtvirtintą valstybės priedermę rūpintis žmonių sveikata ir laiduoti medicinos pagalbą bei paslaugas žmogui susirgus; iš valstybės<text:s/></text:span><text:soft-page-break/><text:span text:style-name="T1155">biudžeto lėšų neturi būti besąlygiškai, neatsižvelgiant į valstybės finansi</text:span><text:span text:style-name="T1156">nes galimybes, apmokama visa valstybinėse gydymo įstaigose piliečiams teikiama medicinos pagalba (juo labiau kitos sveikatos priežiūros paslaugos); didesnę, negu implikuoja konstitucinė nemokamos medicinos pagalbos piliečiams garantija, šios pagalbos apimt</text:span><text:span text:style-name="T1157">į įstatymų leidėjas gali nustatyti tik jeigu tai atitinka valstybės finansines galimybes, t. y. jeigu valstybės biudžetui neužkraunama šių galimybių neatitinkanti našta, dėl kurios valstybė negalėtų įgyvendinti kitų savo funkcijų arba jai taptų daug sunkia</text:span><text:span text:style-name="T1158">u jas vykdyti; vykdydama konstitucinę funkciją rūpintis žmonių sveikata valstybė turi užtikrinti ne tik piliečiams teikiamos nemokamos medicinos pagalbos, bet ir kitų sveikatos priežiūros paslaugų finansavimą</text:span><text:span text:style-name="T1159">.</text:span><text:span text:style-name="T1160"><text:s/></text:span><text:span text:style-name="T1161">Vykdydamos konstitucinę funkciją valstybės sve</text:span><text:span text:style-name="T1162">ikatos politiką formuojančios ir įgyvendinančios valstybės institucijos, be kita ko, turi sukurti tokią sveikatos priežiūros finansavimo sistemą, kuri užtikrintų reikiamų sveikatos priežiūros paslaugų ir būtinų vaistų finansinį prieinamumą (įperkamumą). Ka</text:span><text:span text:style-name="T1163">rtu pažymėtina, kad valstybės pareiga sukurti visuomenės solidarumu pagrįstą sveikatos priežiūros finansavimo viešosiomis lėšomis sistemą, kuri leistų užtikrinti pakankamą sveikatos priežiūros prieinamumą, negali būti aiškinama taip, esą visuomenė turi pri</text:span><text:span text:style-name="T1164">siimti visų įmanomų asmens sveikatos priežiūros paslaugų finansavimo naštą. Šioje srityje būtina rasti sprendimus, užtikrinančius pusiausvyrą tarp asmens, kaip sveikatos priežiūros paslaugų vartotojo (paciento), ir visos visuomenės interesų. Konstitucinis<text:s/></text:span><text:span text:style-name="T1165">Teismas ne kartą yra konstatavęs, kad pilietinėje visuomenėje solidarumo principas nepaneigia asmeninės atsakomybės už savo likimą; pripažinti abipusę asmens ir visuomenės atsakomybę yra svarbu užtikrinant socialinę darną, laiduojant asmens laisvę ir galim</text:span><text:span text:style-name="T1166">ybę apsisaugoti nuo sunkumų, kurių žmogus vienas nepajėgtų įveikti (Konstitucinio Teismo 1997 m. kovo 12 d., 2007 m. rugsėjo 26 d. nutarimai, 2010 m. balandžio 20 d. sprendimas, 2012 m. vasario 6 d., 2012 m. vasario 27 d. nutarimai). </text:span></text:p>
      <text:p text:style-name="P1167"><text:span text:style-name="T1168">26</text:span><text:span text:style-name="T1169">.</text:span><text:span text:style-name="T1170"><text:tab/>Konstitucinis</text:span><text:span text:style-name="T1171"><text:s/>Teismas yra konstatavęs, jog pagal Konstituciją farmacinė veikla turi būti reguliuojama taip, kad nebūtų varžoma ūkinės veiklos laisvė ir iniciatyva, sąžininga konkurencija. Valstybė privalo kontroliuoti, kad farmacinė veikla būtų vykdoma žmogaus sveikato</text:span><text:span text:style-name="T1172">s labui ir visuomenės sveikatinimui; Konstitucijos 53 straipsnio 1 dalies nuostata, kad „valstybė rūpinasi žmonių sveikata“, suponuoja tai, kad įstatymais ir kitais teisės aktais turi būti nustatytas toks farmacinės veiklos teisinis reguliavimas, kuris sud</text:span><text:span text:style-name="T1173">arytų prielaidas sukurti platų vaistinių tinklą, kad vaistinėse būtų pakankamai kokybiškų, efektyvių ir saugių vaistų, kad aprūpinimo vaistais sistema veiktų sklandžiai, kad būtų reguliuojamos vaistų kainos, kad nebūtų apsunkintas vaistų įsigijimas, kad in</text:span><text:span text:style-name="T1174">formacija apie vaistus ir jų vartojimą būtų laisvai prieinama bei tinkamai skelbiama ir kt. Pagal Konstituciją įstatymais turi būti nustatytas toks farmacinės veiklos reguliavimas, kad vaistinių savininkų ekonominiai interesai neužgožtų vaistinių veiklos ž</text:span><text:span text:style-name="T1175">mogaus sveikatos ir visuomenės sveikatinimo interesais (</text:span><text:span text:style-name="T1176">2002 m. kovo 14 d. nutarimas)</text:span><text:span text:style-name="T1177">.</text:span></text:p>
      <text:p text:style-name="P1178"><text:span text:style-name="T1179">27</text:span><text:span text:style-name="T1180">.</text:span><text:span text:style-name="T1181"><text:tab/>Taigi iš Konstitucinio Teismo praktikos matyti, jog reguliuojant farmacinę veiklą valstybei keliami įpareigojimai neapsunkinti vaistų įsigijimo, taip pat sukurti</text:span><text:span text:style-name="T1182"><text:s/>tokią sveikatos priežiūros finansavimo sistemą, kuri užtikrintų reikiamų sveikatos priežiūros paslaugų ir būtinų vaistų finansinį prieinamumą (įperkamumą).<text:s/></text:span></text:p>
      <text:p text:style-name="P1183"/>
      <text:p text:style-name="P1184">Dėl Tvarkos aprašo Nr. V-267 16.3.2 ir 16.4 punktų teisėtumo</text:p>
      <text:p text:style-name="P1185"/>
      <text:p text:style-name="P1186"><text:span text:style-name="T1187">28</text:span><text:span text:style-name="T1188">.</text:span><text:span text:style-name="T1189"><text:tab/>Pareiškėjų kvestionuojamame</text:span><text:span text:style-name="T1190"><text:s/>Tvarkos aprašo Nr. V-267</text:span><text:span text:style-name="T1191"><text:s/></text:span><text:span text:style-name="T1192">16.3.2 punkte numatyta, jog paskelbus Valstybinės ligonių kasos tinklalapyje Kompensuojamųjų vaistinių preparatų kainyno (toliau – ir Kainynas) projektą</text:span><text:span text:style-name="T1193"><text:s/></text:span><text:span text:style-name="T1194">pareiškėjams, kurių vaistiniai preparatai yra priskiriami dviejų tiekėjų vais</text:span><text:span text:style-name="T1195">tinių preparatų grupei, paraiškoje nurodytu el. paštu išsiunčiami pranešimai: „jei pareiškėjo vaistinio preparato pagal Bazinių kainų apskaičiavimo tvarkos aprašo 9.5 papunktį apskaičiuota mažiausia paciento priemoka yra didesnė negu pagal Bazinių kainų ap</text:span><text:span text:style-name="T1196">skaičiavimo tvarkos aprašo 10 punktą apskaičiuota didžiausia paciento priemoka, pranešime nurodoma, kad pareiškėjas gali tikslinti paraiškas ne ilgiau kaip iki kiekvieno einamųjų metų ketvirčio antro mėnesio 15 dienos”.<text:s/></text:span></text:p>
      <text:p text:style-name="P1197"><text:span text:style-name="T1198">29</text:span><text:span text:style-name="T1199">.</text:span><text:span text:style-name="T1200"><text:tab/>Pareiškėjų kvestionuojamame</text:span><text:span text:style-name="T1201"><text:s/>Tvarkos aprašo Nr. V-267 16.4 punkte nurodyta, jog paskelbus Valstybinės ligonių kasos tinklalapyje Kainyno projektą „pareiškėjai, kurių vaistiniai<text:s/></text:span><text:soft-page-break/><text:span text:style-name="T1202">preparatai yra priskiriami vaistinių preparatų grupei, kurias sudaro trijų ir daugiau tiekėjų to paties ben</text:span><text:span text:style-name="T1203">drinio pavadinimo vaistiniai preparatai (toliau – trijų ir daugiau tiekėjų vaistinių preparatų grupė), gali tikslinti paraiškas iki kiekvieno einamųjų metų ketvirčio antro mėnesio 15 dienos, jei jų vaistinio preparato pagal Bazinių kainų apskaičiavimo tvar</text:span><text:span text:style-name="T1204">kos aprašo 9.5 papunktį apskaičiuota mažiausia paciento priemoka yra didesnė negu pagal Bazinių kainų apskaičiavimo tvarkos aprašo 10 punktą apskaičiuota didžiausia paciento priemoka ir nustatoma, kad tik vieno tiekėjo vaistinis preparatas (jei Lietuvos Re</text:span><text:span text:style-name="T1205">spublikoje yra registruotos ir tiekiamos į rinką skirtingo vaistinio preparato stiprumo pakuotės, kiekvieno vaistinio preparato stiprumo po vieną) atitinka Bazinių kainų apskaičiavimo tvarkos aprašo 10 punkte nustatytą priemokos reikalavimą. Pagal patiksli</text:span><text:span text:style-name="T1206">ntose paraiškose nurodytas kainas apskaičiuota paciento priemoka turi būti 0,01 euro didesnė negu tos vaistinių preparatų grupės mažiausia paciento priemoka“.</text:span></text:p>
      <text:p text:style-name="P1207"><text:span text:style-name="T1208">30</text:span><text:span text:style-name="T1209">.</text:span><text:span text:style-name="T1210"><text:tab/>Kaip matyti iš pareiškėjų argumentų, kuriais jie ginčija minėtų punktų teisėtumą, iš esmė</text:span><text:span text:style-name="T1211">s pareiškėjai teigia, jog sveikatos apsaugos ministras, priimdamas kvestionuojamas normas, įgyvendino savo kompetencijai nepriskirtinas funkcijas ir nustatė su vaistinių preparatų kainodara susijusius reikalavimus bei atitinkamas pareigas ūkio subjektams,<text:s/></text:span><text:span text:style-name="T1212">esmingai veikiančias ūkio subjektų veiklos sąlygas.</text:span></text:p>
      <text:p text:style-name="P1213"><text:span text:style-name="T1214">31</text:span><text:span text:style-name="T1215">.</text:span><text:span text:style-name="T1216"><text:tab/>Išplėstinė teisėjų kolegija pažymi, jog Tvarkos aprašą Nr. V-267 sveikatos apsaugos ministras patvirtino vadovaudamasis Farmacijos įstatymo 57 ir 59 straipsniais, taip pat Vyriausybės nutarimu Nr.</text:span><text:span text:style-name="T1217"><text:s/>994 patvirtinto Aprašo 11 punktu. Farmacijos įstatymo 59 straipsnio 2 dalyje numatyta, jog į šio straipsnio 1 dalyje nurodytus kainynus (į Kompensuojamųjų vaistinių preparatų kainyną ir Kompensuojamųjų medicinos pagalbos priemonių kainyną) vaistiniai prep</text:span><text:span text:style-name="T1218">aratai ir medicinos pagalbos priemonės (toliau – ir MPP) įrašomi sveikatos apsaugos ministro nustatyta tvarka, kai yra abi šios sąlygos: pateikus sveikatos apsaugos ministro nustatytos formos paraišką įrašyti vaistinį preparatą ar MPP į Kainyną ar Kompensu</text:span><text:span text:style-name="T1219">ojamųjų MPP kainyną (1 p.); į Kainyną ar Kompensuojamųjų MPP kainyną norimų įtraukti vaistinių preparatų ir MPP bazinės kainos ir paciento priemokos už juos atitinka Vyriausybės nustatytus reikalavimus (2 p.). Taigi iš Farmacijos įstatymo 59 straipsnio 2 d</text:span><text:span text:style-name="T1220">alies matyti, jog sveikatos apsaugos ministrui yra pavesta nustatyti vaistinių preparatų ir MPP įrašymo į kainynus tvarką, o pagal Vyriausybės nutarimu Nr. 994 patvirtinto Aprašo 11 punktą, vaistinių preparatų grupės, kurias sudaro trijų ir daugiau tiekėjų</text:span><text:span text:style-name="T1221"><text:s/>to paties bendrinio pavadinimo vaistiniai preparatai, sudaromos Kompensuojamųjų vaistinių preparatų kainyno galiojimo laikotarpiui sveikatos apsaugos ministro nustatyta tvarka įvertinant pateiktas paraiškas įrašyti vaistinius preparatus į Kainyną.<text:s/></text:span></text:p>
      <text:p text:style-name="P1222"><text:span text:style-name="T1223">32</text:span><text:span text:style-name="T1224">.</text:span><text:span text:style-name="T1225"><text:tab/>Farmacijos įstatymo 57 straipsnio 2 dalyje nustatyta, jog kompensuojamųjų vaistinių preparatų ir kompensuojamųjų medicinos pagalbos priemonių bazinės kainos ir paciento priemokos už juos apskaičiuojamos Vyriausybės nustatyta tvarka. Ambulatoriniam gydymu</text:span><text:span text:style-name="T1226">i skiriamų kompensuojamųjų vaistinių preparatų ir medicinos pagalbos priemonių bazinės kainos ir paciento priemokos už juos apskaičiavimą reglamentuoja Ambulatoriniam gydymui skiriamų vaistinių preparatų ir medicinos pagalbos priemonių bazinių kainų ir pac</text:span><text:span text:style-name="T1227">iento priemokų už juos apskaičiavimo tvarkos aprašas, patvirtintas Lietuvos Respublikos Vyriausybės 2005 m. rugsėjo 13 d. nutarimu Nr. 994. Taigi būtent pagal šį aprašą yra apskaičiuojamos kompensuojamųjų vaistinių preparatų bazinės kainos ir paciento prie</text:span><text:span text:style-name="T1228">mokos už juos ir būtent neatitiktis šio aprašo nuostatoms lemia, jog tam tikri vaistiniai preparatai yra neįrašomi į Kainyną, kadangi, kaip jau pažymėta, į Kainyną vaistiniai preparatai įrašomi, be kita ko, kai norimų įtraukti vaistinių preparatų bazinės k</text:span><text:span text:style-name="T1229">ainos ir paciento priemokos už juos atitinka Vyriausybės nustatytus reikalavimus (Farmacijos įstatymo 59 str. 2 d. 2 p.).</text:span></text:p>
      <text:p text:style-name="P1230"><text:span text:style-name="T1231">33</text:span><text:span text:style-name="T1232">.</text:span><text:span text:style-name="T1233"><text:tab/>Kaip matyti iš kvestionuojamų Tvarkos aprašo Nr. V-267 16.3.2 ir 16.4 punktų, juose yra nustatyta paraiškų įrašyti vaistinį pr</text:span><text:span text:style-name="T1234">eparatą į Kainyną tikslinimo galimybė, Valstybinei ligonių kasai paskelbus Kainyno projektą, t. y. paraiškų tikslinimo tvarka, tačiau ne vaistinių preparatų bazinių kainų ir priemokų už juos apskaičiavimo tvarka, kaip teigia pareiškėjai. Atsižvelgusi tai,<text:s/></text:span><text:span text:style-name="T1235">jog sveikatos apsaugos ministras, patvirtindamas Tvarkos aprašą Nr. V-267 ir nustatydamas vaistinių preparatų įrašymo į Kainyną tvarką, įgyvendino jam Farmacijos įstatymu pavestus įgaliojimus, taip pat tai, jog nuostatos, reguliuojančios kompensuojamųjų va</text:span><text:span text:style-name="T1236">istinių preparatų bazinės kainos ir pacientų priemokų apskaičiavimą, nuo ko priklauso atitinkamų vaistinių preparatų patekimas į<text:s/></text:span><text:soft-page-break/><text:span text:style-name="T1237">Kainyną, yra įtvirtintos Vyriausybės nutarimu Nr. 994 patvirtintame Apraše, o pareiškėjų kvestionuojamos nuostatos nustato para</text:span><text:span text:style-name="T1238">iškų įrašyti vaistinį preparatą į Kainyną tikslinimo galimybę, tačiau ne reikalavimus kompensuojamųjų vaistinių preparatų kainodarai (vaistinių preparatų bazinių kainų ir priemokų už juos apskaičiavimui), išplėstinė teisėjų kolegija pareiškėjų pateiktų arg</text:span><text:span text:style-name="T1239">umentų pagrindu neturi pakankamo pagrindo spręsti dėl Tvarkos aprašo Nr. V-267 16.3.2 ir 16.4 punkto prieštaravimo aukštesnės galios teisės aktų normoms. Įvertinus pareiškėjų argumentus dėl Tvarkos aprašo Nr. V-267 16.3.2 ir 16.4 punktų, negalima teigti, j</text:span><text:span text:style-name="T1240">og pareiškėjai pagrindė savo pareiškimo motyvus išsamiais, pakankamais ir aiškiai suformuluotais teisiniais argumentais dėl kvestionuojamų punktų neteisėtumo, t. y. jog iš aukštesnės galios teisės normų neišplaukia toks teisinis reguliavimas ar pan. Taip p</text:span><text:span text:style-name="T1241">at pareiškėjai nepateikė argumentų, kurie sudarytų pakankamą pagrindą teigti, jog Tvarkos aprašo Nr. V-267 16.3.2 punkte įtvirtintas teisinis reguliavimas paneigia Vyriausybės nutarimu Nr. 994 patvirtinto Aprašo 11 punkte numatyto teisinio reguliavimo taik</text:span><text:span text:style-name="T1242">ymo galimybę ar kitokiu būdu neatitinka Vyriausybės nutarimu Nr. 994 patvirtinto Aprašo reikalavimų.<text:s/></text:span></text:p>
      <text:p text:style-name="P1243"><text:span text:style-name="T1244">34</text:span><text:span text:style-name="T1245">.</text:span><text:span text:style-name="T1246"><text:tab/>Išplėstinė teisėjų kolegija pažymi, jog Lietuvos vyriausiojo administracinio teismo praktikoje nagrinėjant normines administracines bylas nuosekli</text:span><text:span text:style-name="T1247">ai laikomasi pozicijos, kad pareiškėjas savo poziciją dėl kiekvienos ginčijamo norminio administracinio akto (jo dalies) nuostatos atitikties įstatymui ar Vyriausybės norminiam aktui turi pagrįsti aiškiai suformuluotais teisiniais argumentais; neturėtų būt</text:span><text:span text:style-name="T1248">i ir nutylėtų motyvų, neįvertintų reikšmingų teisinio reguliavimo aspektų (pvz., žr. 2018 m. sausio 2 d. sprendimą administracinėje byloje Nr. eI-21-438/2017).</text:span><text:span text:style-name="T1249"><text:s/>T</text:span><text:span text:style-name="T1250">inkamai nepagrindus savo pozicijos dėl teisinio reguliavimo neatitikimo aukštesnės galios teisė</text:span><text:span text:style-name="T1251">s aktams, negalima nustatyti norminės bylos dalyko, nagrinėjimo ribų ir apimties, suvaržoma proceso šalių teisė teikti paaiškinimus, teismo galimybė ruošti bylą teisminiam nagrinėjimui bei ją nagrinėti. Pareiškime (prašyme) dėl norminio administracinio tei</text:span><text:span text:style-name="T1252">sės akto teisėtumo ištyrimo negalima apsiriboti vien bendro pobūdžio teiginiais, taip pat vien tik tvirtinimu, kad norminis administracinis aktas prieštarauja įstatymui ar Vyriausybės norminiam aktui (žr. 2017 m. spalio 5 d. sprendimą administracinėje bylo</text:span><text:span text:style-name="T1253">je Nr. I-14-552/2017; 2018 m. liepos 31 d. nutartį administracinėje byloje Nr. eA-1087-520/2018; 2018 m. gruodžio 18 d. nutartį administracinėje byloje Nr. I-17-756/2018). Nurodomi teisiniai argumentai privalo būti išsamūs, aiškūs, logiški ir nuoseklūs (20</text:span><text:span text:style-name="T1254">13 m. liepos 18 d. nutartis administracinėje byloje Nr. I</text:span><text:span text:style-name="T1255">143</text:span><text:span text:style-name="T1256">-24/2013). Minėti trūkumai gali būti pagrindas, priėmus pareiškimą, bylą nutraukti kaip nepriskirtiną administracinių teismų kompetencijai (Administracinių bylų teisenos įstatymo 103 str. 1 p.; 11</text:span><text:span text:style-name="T1257">6 str. 1 d.) (pvz., žr. 2009 m. vasario 26 d. sprendimą administracinėje byloje Nr. I</text:span><text:span text:style-name="T1258">575</text:span><text:span text:style-name="T1259">‑3/2009; 2012 m. kovo 8 d. sprendimą administracinėje byloje Nr. I</text:span><text:span text:style-name="T1260">525</text:span><text:span text:style-name="T1261">-4/2012). Ši Lietuvos vyriausiojo administracinio teismo praktika pareiškėjams buvo priminta ir sud</text:span><text:span text:style-name="T1262">arant galimybę patikslinti pareiškimą.<text:s/></text:span></text:p>
      <text:p text:style-name="P1263"><text:span text:style-name="T1264">35</text:span><text:span text:style-name="T1265">.</text:span><text:span text:style-name="T1266"><text:tab/>Konstatavusi, jog pareiškėjai nepateikė pakankamų ir išsamių argumentų dėl Tvarkos aprašo Nr. V-267 16.3.2 ir 16.4 punktų prieštaravimo Konstitucijos 53 straipsniui, taip pat konstituciniam teisinės valstybės</text:span><text:span text:style-name="T1267"><text:s/>principui ir iš jo kylantiems teisėtų lūkesčių apsaugos, teisinio tikrumo ir teisinio saugumo principams, Viešojo administravimo įstatymo 3 straipsnio 1 punkte įtvirtintam įstatymo viršenybės principui, o Tvarkos aprašo 16.3.2 punkto atveju ir prieštaravi</text:span><text:span text:style-name="T1268">mo Vyriausybės nutarimu Nr. 994 patvirtinto Aprašo 11 punkto reikalavimams, atsižvelgdama į anksčiau išdėstytas proceso taisykles, išplėstinė teisėjų kolegija sprendžia, kad prieš tai nurodyti pareiškimo trūkumai nagrinėjamu atveju sudaro pakankamą pagrind</text:span><text:span text:style-name="T1269">ą nutraukti norminės bylos dalį dėl pareiškėjų prašymo ištirti Tvarkos aprašo Nr. V-267 16.3.2 ir 16.4 punktų teisėtumą (</text:span><text:span text:style-name="T1270">Administracinių bylų teisenos įstatymo</text:span><text:span text:style-name="T1271"><text:s/></text:span><text:span text:style-name="T1272">103</text:span><text:span text:style-name="T1273"><text:s/>str. 1 p.,<text:s/></text:span><text:span text:style-name="T1274">116</text:span><text:span text:style-name="T1275"><text:s/>str. 1 d.).</text:span></text:p>
      <text:p text:style-name="P1276"/>
      <text:p text:style-name="P1277">Dėl Tvarkos aprašo Nr. V-267 17 punkto teisėtumo</text:p>
      <text:p text:style-name="P1278"/>
      <text:p text:style-name="P1279"><text:span text:style-name="T1280">36</text:span><text:span text:style-name="T1281">.</text:span><text:span text:style-name="T1282"><text:tab/>Pareiš</text:span><text:span text:style-name="T1283">kėjų kvestionuojamame Tvarkos aprašo Nr. V-267 17 punkte numatyta, jog „Rengiant Kainyno ar Kainyno pakeitimo projektą ir apskaičiuojant vaistinių preparatų, kurie priskiriami vieno tiekėjo vaistinių preparatų ar biologinių vaistinių preparatų grupei, bazi</text:span><text:span text:style-name="T1284">nes kainas, remiamasi ES valstybėse deklaruojamomis, jų nesant, didmeninėmis kainomis, nurodytomis Tarptautinėje duomenų bazėje vaistų kainoms patikrinti (toliau – EURIPID), išskyrus Aprašo<text:s/></text:span><text:soft-page-break/><text:span text:style-name="T1285">17</text:span><text:span text:style-name="T1286">1</text:span><text:span text:style-name="T1287"> punkte numatytus atvejus. ES valstybėse deklaruojamos kainos,<text:s/></text:span><text:span text:style-name="T1288">nurodytos EURIPID, imamos Europos centrinio banko nustatytu ir Lietuvos banko paskelbtu praėjusio ketvirčio vidutiniu euro ir užsienio valiutų santykiu. Duomenys iš EURIPID Kainynui rengti imami kiekvieno einamųjų metų ketvirčio pirmo mėnesio 10–20 dieno</text:span><text:span text:style-name="T1289">mis“.</text:span></text:p>
      <text:p text:style-name="P1290"><text:span text:style-name="T1291">37</text:span><text:span text:style-name="T1292">.</text:span><text:span text:style-name="T1293"><text:tab/>Pareiškėjų teigimu, tokio pobūdžio ūkinės veiklos ribojimas – reikalavimai bazinių kainų dedamųjų skaičiavimui – yra naujas ir jis gali būti nustatytas tik įstatyme dėl to, jog jis esmingai paveikia ir riboja konstitucinę ūkinės veiklos laisv</text:span><text:span text:style-name="T1294">ę, arba ne žemesniame nei Vyriausybės priimtame teisiniame reguliavime pagal Farmacijos įstatymo 59 straipsnio 2 dalies 2 punktą. Nei Farmacijos įstatyme, nei Vyriausybės nutarimu Nr. 994 patvirtintame Apraše tokie reikalavimai nenumatyti. EURIPID duomenų<text:s/></text:span><text:span text:style-name="T1295">naudojimas yra netikslus bei praktikoje galintis sukelti esminių netikslumų, kai remiamasi ES valstybe, pateikusia EURIPID duomenis, kurioje atitinkamu vaistiniu preparatu neprekiaujama (jo nėra rinkoje).</text:span></text:p>
      <text:p text:style-name="P1296"><text:span text:style-name="T1297">38</text:span><text:span text:style-name="T1298">.</text:span><text:span text:style-name="T1299"><text:tab/>Išplėstinė teisėjų kolegija pažymi, jog, ka</text:span><text:span text:style-name="T1300">ip matyti iš pareiškėjų argumentų, jie Tvarkos aprašo Nr. V-267 17 punktą kvestionuoja ta apimtimi, kuria jame numatyta, kad apskaičiuojant bazines kainas yra remiamasi ES valstybėse deklaruojamomis, jų nesant, didmeninėmis kainomis, nurodytomis būtent EUR</text:span><text:span text:style-name="T1301">IPID, t. y. pareiškėjai mano, jog sveikatos apsaugos ministras, nurodydamas konkrečią duomenų bazę, kuria yra vadovaujamasi apskaičiuojant bazines kainas, viršijo savo kompetenciją. Taip pat pareiškėjai nesutinka su ta minėto punkto dalimi, kuria nustatyta</text:span><text:span text:style-name="T1302">s konkretus EURIPID duomenų ėmimo momentas.</text:span></text:p>
      <text:p text:style-name="P1303"><text:span text:style-name="T1304">39</text:span><text:span text:style-name="T1305">.</text:span><text:span text:style-name="T1306"><text:tab/>Kaip jau minėta, Vyriausybė yra įgaliota nustatyti kompensuojamųjų vaistinių preparatų ir kompensuojamųjų MPP bazinės kainos ir paciento priemokos už juos apskaičiavimo tvarką (Farmacijos įstatymo 57 str.</text:span><text:span text:style-name="T1307"><text:s/>2 d.). Taip pat minėta, jog Ambulatoriniam gydymui skiriamų kompensuojamųjų vaistinių preparatų ir medicinos pagalbos priemonių bazinės kainos ir paciento priemokos už juos apskaičiavimą reglamentuoja Vyriausybės nutarimu Nr. 994 patvirtintas Aprašas. Vyr</text:span><text:span text:style-name="T1308">iausybės nutarimu Nr. 994 patvirtinto Aprašo 4 punkte nurodyta, kaip apskaičiuojama vieno tiekėjo ir negenerinių panašaus gydomojo poveikio vaistinių preparatų bazinė kaina. Šio aprašo 4.1 punkte yra nurodyta, jog kiekvieno pavadinimo tos pačios grupės kon</text:span><text:span text:style-name="T1309">kretaus nacionalinio vaistinio preparato pakuotės identifikavimo kodo (toliau – NPAKID) kompensuojamojo vaistinio preparato mažmeninės kainos dalis (M) jo bazinei kainai apskaičiuoti nustatoma pagal formulę M = C – (A/(0,69056 x A + 10)). Šioje formulėje C</text:span><text:span text:style-name="T1310"><text:s/>= GESvid, jeigu GLT &gt; GESvid; jeigu GLT ≤ GESvid arba Lietuvos Respublikos tiekėjo vaistinis preparatas parduodamas tik Lietuvos Respublikoje, C = A. Tame pačiame punkte paaiškinta, jog „GESvid – to paties bendrinio pavadinimo vaistinių preparatų Europos<text:s/></text:span><text:span text:style-name="T1311">Sąjungos valstybėse deklaruojamų trijų mažiausių kainų vidurkis (neįskaitant PVM ar analogiško toje valstybėje taikomo mokesčio). Jeigu vaistinis preparatas neįregistruotas ir neparduodamas nė vienoje Europos Sąjungos valstybėje, jo GESvid laikoma vaistini</text:span><text:span text:style-name="T1312">o preparato tiekėjo valstybėje deklaruojama kaina. Jeigu Europos Sąjungos valstybėje (arba vaistinio preparato tiekėjo valstybėje) parduodamo vaistinio preparato pakuotės dozuočių kiekis neatitinka Lietuvos Respublikai tiekiamo vaistinio preparato pakuotės</text:span><text:span text:style-name="T1313"><text:s/>dozuočių kiekio, šio vaistinio preparato pakuotės tiekėjo kaina, deklaruojama toje valstybėje, perskaičiuojama pagal artimiausio dozuočių kiekio ir santykinai pigesnės pakuotės kainą“. Taigi, kaip matyti iš Vyriausybės nutarimu Nr. 994 patvirtinto Aprašo<text:s/></text:span><text:span text:style-name="T1314">4.1 punkto, jame nurodyta, jog apskaičiuojant vieno tiekėjo vaistinių preparatų bazinę kainą vadovaujamasi to paties bendrinio pavadinimo vaistinių preparatų Europos Sąjungos valstybėse deklaruojamų trijų mažiausių kainų vidurkiu. Jokių papildomų nuostatų<text:s/></text:span><text:span text:style-name="T1315">dėl to, kaip nustatomos vaistinių preparatų kainos Europos Sąjungos valstybėse, Vyriausybės nutarimu Nr. 994 patvirtinto Aprašo 4.1 punkte nėra pateikiama, tokių nuostatų nėra ir Farmacijos įstatyme. <text:s/></text:span></text:p>
      <text:p text:style-name="P1316"><text:span text:style-name="T1317">40</text:span><text:span text:style-name="T1318">.</text:span><text:span text:style-name="T1319"><text:tab/>Pažymėtina, jog kvestionuojamame Tvarkos apraš</text:span><text:span text:style-name="T1320">o Nr. V-267 17 punkte nurodydamas, jog apskaičiuojant bazines kainas remiamasi ES valstybėse deklaruojamomis, jų nesant, didmeninėmis kainomis, nurodytomis EURIPID, sveikatos apsaugos ministras EURIPID duomenų naudojimą nustatė kaip privalomą ir vienintelį</text:span><text:span text:style-name="T1321"><text:s/>metodą, nustatant referentines Europos Sąjungos valstybėse taikomas kainas. Be to, sveikatos apsaugos ministras nurodė, jog apskaičiuojant bazines kainas, remiamasi ne tik ES valstybėse deklaruojamomis, kaip ir nurodyta Vyriausybės nutarimu Nr. 994 patvir</text:span><text:span text:style-name="T1322">tinto Aprašo 4.1 punkte, tačiau kartu ir įtvirtino, jog tokių kainų nesant,<text:s/></text:span><text:soft-page-break/><text:span text:style-name="T1323">vadovaujamasi didmeninėmis kainomis, nurodytomis EURIPID, nors apie didmenines kainas Vyriausybės nutarimu Nr. 994 patvirtinto Aprašo 4.1 punkte nėra kalbama. Taip pat sveikatos ap</text:span><text:span text:style-name="T1324">saugos ministras nustatė konkretų momentą, kada duomenys Kainynui rengti imami iš EURIPID. Išplėstinės teisėjų kolegijos vertinimu, tokiu būdu sveikatos apsaugos ministras nustatė su vaistinių preparatų bazinės kainos apskaičiavimu susijusius reikalavimus,</text:span><text:span text:style-name="T1325"><text:s/>t. y. privalomą ir vienintelį metodą, nustatant referentines Europos Sąjungos valstybėse taikomas kainas, nurodė, jog vadovaujamasi ne tik ES valstybėse deklaruojamomis, tačiau ir didmeninėmis kainomis, taip pat įtvirtinto konkretų laikotarpį, kada duomen</text:span><text:span text:style-name="T1326">ys imami iš EURIPID. Priešingai nei teigia atsakovas, reikalavimo dėl EURIPID duomenų bazės naudojimo nėra pagrindo vertinti vien tik kaip techninio pobūdžio taisyklės. Nurodžius, jog apskaičiuojant bazines kainas remiamasi ES valstybėse deklaruojamomis ka</text:span><text:span text:style-name="T1327">inomis, jų nesant, didmeninėmis kainomis, nurodytomis EURIPID, taip pat nurodžius konkretų duomenų ėmimo laikotarpį, daromas realus poveikis vaistinių preparatų bazinės kainos apskaičiavimui. Išplėstinė teisėjų kolegija atkreipia dėmesį, jog Farmacijos įst</text:span><text:span text:style-name="T1328">atyme sveikatos apsaugos ministrui yra pavesta nustatyti vaistinių preparatų ir MPP įrašymo į kainynus tvarką (59 str. 2 d.), tačiau šis pavedimas neapima kompensuojamųjų vaistinių preparatų ir kompensuojamųjų MPP bazinės kainos apskaičiavimo tvarkos nusta</text:span><text:span text:style-name="T1329">tymo, kas priklauso Vyriausybės kompetencijai. Be to, sveikatos apsaugos ministro nustatyti naujo pobūdžio reikalavimai neišplaukia iš aukštesnės galios teisės akto, t. y. nei iš Vyriausybės nutarimu Nr. 994 patvirtinto Aprašo, nei iš Farmacijos įstatymo.<text:s/></text:span></text:p>
      <text:p text:style-name="P1330"><text:span text:style-name="T1331">41</text:span><text:span text:style-name="T1332">.</text:span><text:span text:style-name="T1333"><text:tab/>Atsižvelgusi į tai, jog sveikatos apsaugos ministras Tvarkos aprašo Nr. V-267 17 punkte nurodė konkrečią duomenų bazę, kuria turi būti vadovaujamasi apskaičiuojant bazines kainas, t. y. nurodė, jog apskaičiuojant vaistinių preparatų, kurie priskir</text:span><text:span text:style-name="T1334">iami vieno tiekėjo vaistinių preparatų ar biologinių vaistinių preparatų grupei, bazines kainas, remiamasi ES valstybėse deklaruojamomis, jų nesant, didmeninėmis kainomis, nurodytomis būtent EURIPID, taip pat nurodė, jog apskaičiuojant bazines kainas vadov</text:span><text:span text:style-name="T1335">aujamasi ne tik ES valstybėse deklaruojamomis, tačiau ir didmeninėmis kainomis, taip pat nustatė konkretų duomenų ėmimo iš EURIPID laikotarpį ir tokiu būdu nustatė reikalavimus, susijusius su vaistinių preparatų bazinės kainos apskaičiavimu, nors aiškaus i</text:span><text:span text:style-name="T1336">r konkretaus įstatyminio pavedimo priimti tokį teisinį reguliavimą neturėjo, išplėstinė teisėjų kolegija vertina, jog sveikatos apsaugos ministras viršijo savo įgaliojimus ir kompetenciją (veikė<text:s/></text:span><text:span text:style-name="T1337">ultra vires</text:span><text:span text:style-name="T1338">) ir priimdamas Tvarkos aprašo Nr. V-267 17 punktą</text:span><text:span text:style-name="T1339">, t. y. poįstatyminio teisės akto nuostatą, nesivadovavo įstatymu.</text:span></text:p>
      <text:p text:style-name="P1340"><text:span text:style-name="T1341">42</text:span><text:span text:style-name="T1342">.</text:span><text:span text:style-name="T1343"><text:tab/>Įvertinus tai, kas išdėstyta, konstatuotina, jog sveikatos apsaugos ministras nepaisė iš konstitucinio teisinės valstybės principo išplaukiančio įpareigojimo teisėkūros subjektams l</text:span><text:span text:style-name="T1344">eidžiant teisės aktus neviršyti savo įgaliojimų, dėl to yra pagrindas Tvarkos aprašo Nr. V-267 17 punktą pripažinti prieštaraujančiu konstituciniam teisinės valstybės principui, suponuojančiam teisės aktų hierarchiją, ir Viešojo administravimo įstatymo 3 s</text:span><text:span text:style-name="T1345">traipsnio 1 punkte įtvirtintam įstatymo viršenybės principui.</text:span></text:p>
      <text:p text:style-name="P1346"/>
      <text:p text:style-name="P1347">Dėl Tvarkos aprašo Nr. V-267 23, 23.1–23.6 punktų teisėtumo</text:p>
      <text:p text:style-name="P1348"/>
      <text:p text:style-name="P1349"><text:span text:style-name="T1350">43</text:span><text:span text:style-name="T1351">.</text:span><text:span text:style-name="T1352"><text:tab/>Pareiškėjų kvestionuojamame Tvarkos aprašo Nr. V-267 23 punkte įtvirtinta, jog sprendimai vaistinį preparatą išbraukti iš<text:s/></text:span><text:span text:style-name="T1353">Kainyno, MPP – iš MPP kainyno priimami sveikatos apsaugos ministro įsakymu ne vėliau kaip per 30 dienų, nustačius vieną iš šio Aprašo 23.1– 23.6 papunkčiuose nustatytų pagrindų. Valstybinė ligonių kasa siūlo išbraukti vaistinį preparatą ar MPP: jei vaistin</text:span><text:span text:style-name="T1354">is preparatas išbrauktas iš Lietuvos Respublikos vaistinių preparatų ar iš Bendrijos vaistinių preparatų registrų, ar iš Lygiagrečiai importuojamų vaistinių preparatų, Lygiagrečiai platinamų Lietuvos Respublikoje vaistinių preparatų, ar iš Neregistruotų bū</text:span><text:span text:style-name="T1355">tinųjų vaistinių preparatų sąrašų (23.1 p.); jei vaistinio preparato bendrinis pavadinimas išbraukiamas iš Ligų ir kompensuojamųjų vaistinių preparatų joms gydyti sąrašo (A sąrašas) ir (ar) Kompensuojamųjų vaistinių preparatų sąrašo (B sąrašas), MPP – iš</text:span><text:span text:style-name="T1356"><text:s/></text:span><text:span text:style-name="T1357">K</text:span><text:span text:style-name="T1358">ompensuojamųjų medicinos pagalbos priemonių sąrašo (C sąrašo) (23.2 p.); jei pareiškėjas raštu kreipiasi su prašymu išbraukti jo gaminamą ar atstovaujamą vaistinį preparatą ar MPP iš kainynų (23.3 p.); jei didmeninio platinimo licencijos turėtojas ar didme</text:span><text:span text:style-name="T1359">ninė MPP platinimo įmonė vaistinio preparato ar MPP neturi ilgiau kaip 14 dienų,<text:s/></text:span><text:soft-page-break/><text:span text:style-name="T1360">o vaistinio preparato ar MPP, kurie kompensuojamųjų vaistinių preparatų grupėje ar kompensuojamųjų MPP grupėje yra pigiausi, – ilgiau kaip 5 darbo dienas (23.4 p.); jei didmen</text:span><text:span text:style-name="T1361">inio platinimo licencijos turėtojas gali užtikrinti vaistinių preparatų tiekimą mažesniam nei 14 dienų poreikiui patenkinti ir iki šio laikotarpio pabaigos negali atnaujinti jų tiekimo tokiu mastu, kad būtų visiškai patenkintas šių vaistinių preparatų pore</text:span><text:span text:style-name="T1362">ikis iki kainyno galiojimo pabaigos (23.4</text:span><text:span text:style-name="T1363">1</text:span><text:span text:style-name="T1364"><text:s/>p.); atsižvelgdamas į Ligų, vaistinių preparatų ir medicinos pagalbos priemonių kompensavimo komisijos ar Tarpinstitucinės derybų komisijos siūlymą (23.5 p.); jei pareiškėjas neužtikrina, kad tam tikro vaistinio p</text:span><text:span text:style-name="T1365">reparato didmeninio platinimo licencijos turėtojas šiuos vaistinius preparatus gautų ne vėliau kaip Kainyno ar jo pakeitimo įsigaliojimo dieną arba kad vaistinio preparato, kuris atitinkamoje kompensuojamųjų vaistinių preparatų grupėje yra pigiausias, didm</text:span><text:span text:style-name="T1366">eninio platinimo licencijos turėtojas gautų tokį šių vaistinių preparatų kiekį, kuris tenkintų jų poreikį ne trumpiau kaip vieną mėnesį nuo Kainyno ar jo pakeitimo įsigaliojimo dienos (23.6 p.).<text:s/></text:span></text:p>
      <text:p text:style-name="P1367"><text:span text:style-name="T1368">44</text:span><text:span text:style-name="T1369">.</text:span><text:span text:style-name="T1370"><text:tab/>Išplėstinė teisėjų kolegija pažymi, jog sveikatos ap</text:span><text:span text:style-name="T1371">saugos ministro 2019 m. rugsėjo 18 d. įsakymu Nr. V-1068 Tvarkos aprašo Nr. V-267 23.3 ir 23.6 punktai buvo pakeisti ir išdėstyti nauja redakcija, o 23.4 ir 23.4</text:span><text:span text:style-name="T1372">1</text:span><text:span text:style-name="T1373"><text:s/>punktai pripažinti netekusiais galios.<text:s/></text:span></text:p>
      <text:p text:style-name="P1374"><text:span text:style-name="T1375">45</text:span><text:span text:style-name="T1376">.</text:span><text:span text:style-name="T1377"><text:tab/>Lietuvos vyriausiojo administracinio teismo p</text:span><text:span text:style-name="T1378">raktikoje nuosekliai laikomasi pozicijos, kad ginčijamo norminio administracinio akto panaikinimas iki sprendimo byloje priėmimo reiškia, jog tais atvejais, kai į administracinį teismą dėl norminio administracinio akto teisėtumo kreipiasi ne teismai, o kit</text:span><text:span text:style-name="T1379">i Administracinių bylų teisenos įstatymo 112 straipsnyje nurodyti subjektai, norminio administracinio akto teisėtumo byla praranda savo objektą. Taigi tais atvejais, kai teisme nagrinėjama norminė administracinė byla pagal abstraktų prašymą ištirti normini</text:span><text:span text:style-name="T1380">o administracinio akto (ar jo dalies) teisėtumą, administraciniams teismams yra priskiriama tirti tik galiojančių norminių administracinių aktų teisėtumą, todėl ginčijamo norminio administracinio akto panaikinimas iki sprendimo byloje priėmimo tokiais atve</text:span><text:span text:style-name="T1381">jais yra pagrindas nutraukti bylą kaip nepriskirtiną administracinių teismų kompetencijai (pvz., žr. 2006 m. gegužės 11 d. nutartį administracinėje byloje Nr. I</text:span><text:span text:style-name="T1382">444</text:span><text:span text:style-name="T1383">-1/2006; 2013 m. birželio 13 d. sprendimą administracinėje byloje Nr. I</text:span><text:span text:style-name="T1384">502</text:span><text:span text:style-name="T1385">-9/2013; 2013 m.<text:s/></text:span><text:span text:style-name="T1386">birželio 18 d. nutartį administracinėje byloje Nr. I</text:span><text:span text:style-name="T1387">444</text:span><text:span text:style-name="T1388">-3/2013; 2015 m. sausio 8 d. nutartį administracinėje byloje Nr. I</text:span><text:span text:style-name="T1389">438</text:span><text:span text:style-name="T1390">-1/2014; 2017 m. vasario 1 d. nutartį administracinėje byloje Nr. I-2-261/2017; 2018 m. spalio 4 d. nutartį administracinėje byloje<text:s/></text:span><text:span text:style-name="T1391">Nr. I-25-822/2018 ir kt.).</text:span><text:span text:style-name="T1392"><text:s/></text:span><text:span text:style-name="T1393">Jeigu dėl pasikeitusio teisinio reguliavimo ginčijamos norminio administracinio teisės akto nuostatos nebegalioja, pripažinimas, kad nebegaliojantis norminis administracinis aktas prieštaravo įstatymui ar Vyriausybės norminiam ak</text:span><text:span text:style-name="T1394">tui, nebetenka prasmės, nes neturėtų poveikio visuomeniniams santykiams (2012 m. birželio 25 d. nutartis administracinėje byloje Nr. I</text:span><text:span text:style-name="T1395">756</text:span><text:span text:style-name="T1396">-19/2012; 2012 m. liepos 2 d. nutartis administracinėje byloje Nr. A</text:span><text:span text:style-name="T1397">525</text:span><text:span text:style-name="T1398">-1767/2012).<text:s/></text:span></text:p>
      <text:p text:style-name="P1399"><text:span text:style-name="T1400">46</text:span><text:span text:style-name="T1401">.</text:span><text:span text:style-name="T1402"><text:tab/>Nagrinėjamu atveju į Lietu</text:span><text:span text:style-name="T1403">vos vyriausiąjį administracinį teismą, inicijuodami aptariamo norminio administracinio akto teisėtumo patikros procesą, kreipėsi Lietuvos Respublikos Seimo nariai, paduodami abstraktų prašymą ištirti norminio administracinio akto teisėtumą (Administracinių</text:span><text:span text:style-name="T1404"><text:s/>bylų teisenos įstatymo 112 str. 1 d.). Todėl atsižvelgdama į tai, jog, kaip minėta, kai į administracinį teismą kreipiasi subjektai su abstrakčiu prašymu dėl norminių administracinių aktų teisėtumo, administraciniams teismams priskiriama tirti tik galioja</text:span><text:span text:style-name="T1405">nčių norminių administracinių aktų (jų dalių) atitiktį galiojantiems aukštesnės galios teisės aktams, išplėstinė teisėjų kolegija nutraukia norminę administracinę bylą pagal pareiškėjų pareiškimą ištirti Tvarkos aprašo Nr. V-267 23.3, 23.4, 23.4</text:span><text:span text:style-name="T1406">1</text:span><text:span text:style-name="T1407"><text:s/>ir 23.6 p</text:span><text:span text:style-name="T1408">unktų teisėtumą.</text:span></text:p>
      <text:p text:style-name="P1409"><text:span text:style-name="T1410">47</text:span><text:span text:style-name="T1411">.</text:span><text:span text:style-name="T1412"><text:tab/>Pareiškėjų teigimu, Tvarkos aprašo Nr. V-267 23 punkte įtvirtintas ūkinės veiklos laisvės ribojimas – vaistinių preparatų išbraukimo iš Kainyno pagrindai – gali būti nustatytas tik įstatyme. Taigi pareiškėjai Tvarkos aprašo Nr. V-2</text:span><text:span text:style-name="T1413">67 23 punktą ginčija sveikatos apsaugos ministro kompetencijos aspektu, t. y. tiek, kiek jame sveikatos apsaugos ministras apskritai nustatė vaistinių preparatų išbraukimo iš Kainyno atvejus.</text:span></text:p>
      <text:p text:style-name="P1414"><text:span text:style-name="T1415">48</text:span><text:span text:style-name="T1416">.</text:span><text:span text:style-name="T1417"><text:tab/>Pagal Konstitucijos 98 straipsnio 1 dalį, ministras vado</text:span><text:span text:style-name="T1418">vauja ministerijai, sprendžia ministerijos kompetencijai priklausančius klausimus, taip pat vykdo kitas įstatymų numatytas funkcijas. Lietuvos Respublikos Vyriausybės įstatymo 26 straipsnio 1 dalyje numatyta, jog ministrai yra atsakingi už jiems pavestas v</text:span><text:span text:style-name="T1419">aldymo sritis, kurias nustato šis ir kiti įstatymai. Ministras, be kita ko, vadovauja ministerijai, sprendžia ministerijos kompetencijai priklausančius<text:s/></text:span><text:soft-page-break/><text:span text:style-name="T1420">klausimus ir yra tiesiogiai atsakingas už Vyriausybės programos bei Vyriausybės programos nuostatų įgyve</text:span><text:span text:style-name="T1421">ndinimo plano ir prioritetinių darbų</text:span><text:span text:style-name="T1422"> </text:span><text:span text:style-name="T1423">jam pavestose valdymo srityse įgyvendinimą; užtikrina įstatymų, Lietuvos Respublikos tarptautinių sutarčių, Respublikos Prezidento dekretų, Vyriausybės nutarimų, Vyriausybės sprendimų, Vyriausybės rezoliucijų, Ministro<text:s/></text:span><text:span text:style-name="T1424">Pirmininko potvarkių ir kitų teisės aktų įgyvendinimą (Vyriausybės įstatymo 26 str. 3 d,. 1, 2 p.).</text:span></text:p>
      <text:p text:style-name="P1425"><text:span text:style-name="T1426">49</text:span><text:span text:style-name="T1427">.</text:span><text:span text:style-name="T1428"><text:tab/>Sveikatos sistemos įstatymo 59 straipsnio 2 dalyje numatyta, jog normatyviniai dokumentai, reglamentuojantys visuomenės sveikatos saugos, užkrečiamų</text:span><text:span text:style-name="T1429">jų ligų profilaktikos ir kontrolės bei farmacinės veiklos reikalavimus, tampa privalomi įmonėms, įstaigoms ir fiziniams asmenims, patvirtinus juos Sveikatos apsaugos ministerijos teisės aktais, ir įsigalioja kitą dieną po jų paskelbimo Teisės aktų registre</text:span><text:span text:style-name="T1430">, jeigu pačiuose teisės aktuose nenustatoma vėlesnė jų įsigaliojimo data. Sveikatos sistemos įstatymo 61 straipsnio 2 dalyje numatyta, jog Sveikatos apsaugos ministerija tvarko ir kitus sveikatinimo veiklos reikalus kartu su kitomis ministerijomis bei vykd</text:span><text:span text:style-name="T1431">o kitas valstybinio reguliavimo funkcijas, numatytas šiame įstatyme, kituose įstatymuose ir teisės aktuose, ministerijos nuostatuose. Pastebtina, jog<text:s/></text:span><text:span text:style-name="T1432">sveikatinimo veikla</text:span><text:span text:style-name="T1433"><text:s/></text:span><text:span text:style-name="T1434">– asmens sveikatos priežiūra, visuomenės sveikatos priežiūra, medicinos priemonių (pri</text:span><text:span text:style-name="T1435">etaisų) rinkos subjektų veikla, farmacinė ir kita veikla, kurios rūšis ir reikalavimus ją vykdantiems subjektams nustato sveikatos apsaugos ministras (Farmacijos įstatymo 2 str. 29 d.).</text:span></text:p>
      <text:p text:style-name="P1436"><text:span text:style-name="T1437">50</text:span><text:span text:style-name="T1438">.</text:span><text:span text:style-name="T1439"><text:tab/></text:span><text:span text:style-name="T1440">Pažymėtina, jog<text:s/></text:span><text:span text:style-name="T1441">kompensuojamieji vaistiniai preparatai</text:span><text:span text:style-name="T1442"><text:s/>–<text:s/></text:span><text:span text:style-name="T1443">vaist</text:span><text:span text:style-name="T1444">iniai preparatai, kurie įrašyti į Kompensuojamųjų vaistinių preparatų kainyną ir kurių įsigijimo išlaidos ar jų dalis privalomuoju sveikatos draudimu apdraustiems asmenims yra kompensuojama iš Privalomojo sveikatos draudimo fondo biudžeto lėšų (Farmacijos<text:s/></text:span><text:span text:style-name="T1445">įstatymo 2 str. 23 d.). Taigi kompensuojamųjų vaistinių preparatų, esančių Kainyne, privalumas yra tas, jog jų įsigijimo išlaidos ar jų dalis privalomuoju sveikatos draudimu apdraustiems asmenims yra kompensuojamos iš PSDF biudžeto lėšų. Tai lemia, jog kom</text:span><text:span text:style-name="T1446">pensuojamojo vaistinio preparato kaina pacientui yra priimtinesnė. Dėl to pareiškėjai (</text:span><text:span text:style-name="T1447">pareiškėjai Tvarkos aprašo Nr. V-267 2 punkte yra apibrėžiami kaip vaistinio preparato registruotojas ar jo atstovas, lygiagretaus importo leidimo turėtojas ar asmuo, pa</text:span><text:span text:style-name="T1448">gal Farmacijos įstatymą turintis teisę vykdyti vaistinių preparatų lygiagretų platinimą, ar jų atstovas, ar didmeninio platinimo licencijos turėtojas arba MPP gamintojas ar jo atstovas, pateikęs paraišką įrašyti vaistinį preparatą į Kainyną ar MPP – į MPP<text:s/></text:span><text:span text:style-name="T1449">kainyną</text:span><text:span text:style-name="T1450">), kitaip tariant, ūkio subjektai, iš esmės yra suinteresuoti, kad jų platinami vaistiniai preparatai būtų įrašyti į Kainyną, atitinkamai vaistinių preparatų buvimas Kainyne suteikia ūkio subjektams anksčiau minėtų privalumų. A</text:span><text:span text:style-name="T1451">tsižvelgiant į tai, ka</text:span><text:span text:style-name="T1452">s išdėstyta, išplėstinė teisėjų kolegija vertina, jog vaistinio preparato išbraukimas iš Kainyno pareiškėjams (ūkio subjektams), pagal kurių prašymą vaistiniai preparatai jau yra įrašyti į Kainyną, sukelia reikšmingus teisinius padarinius, t. y. atitinkama</text:span><text:span text:style-name="T1453">s vaistinis preparatas praranda kompensuojamojo vaistinio preparato statusą, dėl to jo įsigijimo išlaidos pacientams nebėra kompensuojamos, kas gali apskritai paveikti pacientų apsisprendimą neįsigyti tokio vaistinio preparato. Taigi vaistinio preparato iš</text:span><text:span text:style-name="T1454">braukimu iš Kainyno yra esmingai apribojama ūkio subjekto ūkinė veikla – ūkio subjektas netenka teisės naudotis kompensuojamojo vaistinio preparato buvimo Kainyne suteikiamas privalumais. Be to, pastebėtina, jog vaistinių preparatų išbraukimu iš Kainyno yr</text:span><text:span text:style-name="T1455">a apribojama ir pacientų galimybė Kainyne buvusį vaistinį preparatą įsigyti kaip kompensuojamąjį. Tokiu būdu vaistinio preparato išbraukimu iš Kainyno yra sukeliamos pasekmės ne tik pareiškėjams, pagal kurių prašymą vaistiniai preparatai įrašyti į Kainyną,</text:span><text:span text:style-name="T1456"><text:s/>bet ir pacientams.<text:s/></text:span></text:p>
      <text:p text:style-name="P1457"><text:span text:style-name="T1458">51</text:span><text:span text:style-name="T1459">.</text:span><text:span text:style-name="T1460"><text:tab/>Kaip ne kartą yra konstatavęs Konstitucinis Teismas, ūkinės veiklos laisvė nėra absoliuti (Konstitucinio Teismo 1995 m. balandžio 20 d., 2005 m. gegužės 13 d., 2006 m. gegužės 31 d., 2009 m. kovo 2 d. nutarimai); asmens ūkinės<text:s/></text:span><text:span text:style-name="T1461">veiklos laisvė gali būti ribojama, kai yra būtina ginti vartotojų interesus, saugoti sąžiningą konkurenciją, kitas<text:s/></text:span><text:span text:style-name="T1462">Konstitucijoje</text:span><text:span text:style-name="T1463"><text:s/>įtvirtintas vertybes (Konstitucinio Teismo 1999 m. spalio 6 d., 2005 m. gegužės 13 d., 2008 m. sausio 21 d. nutarimai), tačiau</text:span><text:span text:style-name="T1464">, kaip ne kartą konstatuota Konstitucinio Teismo aktuose, tai turi būti daroma įstatymu, o ne poįstatyminiu teisės aktu; tik įstatymu galima nustatyti ir esminį poveikį ūkinei veiklai galinčias daryti ekonominio poveikio priemones, kurios turi būti taikomo</text:span><text:span text:style-name="T1465">s, kai nustatyti įpareigojimai yra nevykdomi arba netinkamai vykdomi (Konstitucinio Teismo 2005 m. lapkričio 3 d., 2008 m. sausio 21 d., 2008 m. kovo 15 d. nutarimai). Be to, kaip jau minėta, poįstatyminiai teisės aktai turi būti priimami remiantis</text:span><text:span text:style-name="T1466"><text:s/></text:span><text:span text:style-name="T1467">įstatym</text:span><text:span text:style-name="T1468">ais</text:span><text:span text:style-name="T1469"><text:s/>(Konstitucinio Teismo 2007 m. rugsėjo 6 d., 2009 m. balandžio 29 d.,<text:s/></text:span><text:soft-page-break/><text:span text:style-name="T1470">2009 m. spalio 8 d., 2011 m. birželio 9 d.</text:span><text:span text:style-name="T1471"><text:s/></text:span><text:span text:style-name="T1472">nutarimai</text:span><text:span text:style-name="T1473">) ir jokiomis aplinkybėmis poįstatyminiais teisės aktais negalima nustatyti asmens teisės atsiradimo sąlygų, riboti teisės apimties</text:span><text:span text:style-name="T1474"><text:s/>(žr., pvz., Konstitucinio Teismo 2004 m. gruodžio 13 d., 2007 m. gegužės 5 d. nutarimus).</text:span></text:p>
      <text:p text:style-name="P1475"><text:span text:style-name="T1476">52</text:span><text:span text:style-name="T1477">.</text:span><text:span text:style-name="T1478"><text:tab/>Išplėstinė teisėjų kolegija pažymi, jog pagal Farmacijos įstatymo 59 straipsnio 2 dalį, sveikatos apsaugos ministro nustatyta tvarka į Kainyną ar Kompensuoja</text:span><text:span text:style-name="T1479">mųjų MPP kainyną vaistiniai preparatai ir MPP įrašomi, kai yra abi šios sąlygos: pateikus sveikatos apsaugos ministro nustatytos formos paraišką įrašyti vaistinį preparatą ar MPP į Kompensuojamųjų vaistinių preparatų kainyną ar Kompensuojamųjų MPP kainyną<text:s/></text:span><text:span text:style-name="T1480">(1 p.); į Kompensuojamųjų vaistinių preparatų kainyną ar Kompensuojamųjų MPP kainyną norimų įtraukti vaistinių preparatų ir MPP bazinės kainos ir paciento priemokos už juos atitinka Vyriausybės nustatytus reikalavimus (2 p.). Taip pat sveikatos apsaugos mi</text:span><text:span text:style-name="T1481">nistrui yra pavesta tvirtinti Kompensuojamųjų vaistinių preparatų kainyną (Farmacijos įstatymo 57 str. 1 d.). Taigi Farmacijos įstatyme įtvirtinta sveikatos apsaugos ministro kompetencija iš esmės yra apribota vaistinių preparatų ir MPP įrašymu į Kainyną e</text:span><text:span text:style-name="T1482">sant konkrečioms sąlygoms, taip pat Kainyno patvirtinimu. Tačiau Farmacijos įstatymo 59 ir 57 straipsniuose, reglamentuojančiuose sveikatos apsaugos ministro kompetenciją kompensuojamųjų vaistinių preparatų srityje, nuostatų,<text:s/></text:span><text:span text:style-name="T1483">expressis verbis</text:span><text:span text:style-name="T1484"><text:s/>(aiškiais žodžiais, tiesiogiai) nustatančių sveikatos apsaugos ministro teisę išbraukti vaistinius preparatus iš Kainyno, nėra įtvirtinta. Išplėstinė teisėjų kolegija, įvertinusi į tai, jog vaistinių preparatų įrašymas į Kainyną yra susijęs su dviejų įsta</text:span><text:span text:style-name="T1485">tyme numatytų sąlygų išpildymu (Farmacijos įstatymo 59 str. 2 d. 1 ir 2 p.), taip pat tai, jog vaistinio preparato išbraukimu iš Kainyno yra esmingai apribojama ūkio subjekto ūkinė veikla bei daromas poveikis pacientų pasirinkimo galimybėms, aiškinti sveik</text:span><text:span text:style-name="T1486">atos apsaugos ministro teisę nustatyti vaistinių preparatų įrašymo į Kainyną tvarką plečiamai, t. y. kaip suteikiančią ir numatyti vaistinių preparatų išbraukimo iš Kainyno pagrindus, nėra pagrindo. Atsižvelgiant į vaistinio preparato išbraukimu iš Kainyno</text:span><text:span text:style-name="T1487"><text:s/>sukeliamas pasekmes ir poveikį tiek pacientams, tiek pareiškėjams, pagal kurių prašymą vaistiniai preparatai įrašyti į Kainyną, t. y., jog tokiu būdu yra nustatomas esminį poveikį ūkinei veiklai turintis ribojimas, išplėstinė teisėjų kolegija vertina, jog</text:span><text:span text:style-name="T1488"><text:s/>sveikatos apsaugos ministro teisė išbraukti vaistinį preparatą iš Kainyno turi būti<text:s/></text:span><text:span text:style-name="T1489">expressis verbis</text:span><text:span text:style-name="T1490"><text:s/>numatyta įstatyme. Be to, vaistinių preparatų įrašymo ir išbraukimo iš Kainyno teisiniai santykiai yra priskirti viešosios teisės sričiai, kurioje turėtų<text:s/></text:span><text:span text:style-name="T1491">būti vadovaujamasi principu „draudžiama viskas, kas nėra tiesiogiai leidžiama įstatymu“ (žr. Lietuvos vyriausiojo administracinio teismo 2018 m. rugsėjo 26 d. sprendimą administracinėje byloje Nr. eA-4455-552/2018, 2018 m. rugsėjo 26 d. sprendimą administr</text:span><text:span text:style-name="T1492">acinėje byloje Nr. eA-4455-552/2018, 2019 m. kovo 20 d. nutartį administracinėje byloje Nr. eA-484-556/2019 ir kt.).</text:span></text:p>
      <text:p text:style-name="P1493"><text:span text:style-name="T1494">53</text:span><text:span text:style-name="T1495">.</text:span><text:span text:style-name="T1496"><text:tab/>Kadangi šiuo atveju aiškaus ir konkretaus įstatyminio pavedimo, nustatančio sveikatos apsaugos ministro teisę išbraukti vaistinius<text:s/></text:span><text:span text:style-name="T1497">preparatus iš Kainyno, nėra įtvirtinta, sveikatos apsaugos ministras, nustatydamas kompensuojamųjų vaistinių preparatų išbraukimo iš Kainyno pagrindus, poįstatyminiame akte įtvirtino savarankiškus ūkio subjektų veiklos ribojimo pagrindus (pareiškėjų, kurių</text:span><text:span text:style-name="T1498"><text:s/>platinami vaistiniai preparatai įrašyti į Kainyną, vaistinių preparatų pašalinimą iš Kainyno), kurie neišplaukia iš aukštesnės galios teisės akto, t. y. Farmacijos įstatymo. Todėl sveikatos apsaugos ministras Tvarkos aprašo Nr. V-267 23 punkte nustatydama</text:span><text:span text:style-name="T1499">s, jog sprendimai vaistinį preparatą išbraukti iš Kainyno priimami sveikatos apsaugos ministro įsakymu, taip pat 23.1, 23.2 ir 23.5 punktuose įtvirtindamas konkrečius išbraukimo iš Kainyno pagrindus, viršijo savo kompetenciją (veikė<text:s/></text:span><text:span text:style-name="T1500">ultra vires</text:span><text:span text:style-name="T1501">)</text:span><text:span text:style-name="T1502"><text:s/></text:span><text:span text:style-name="T1503">bei nepais</text:span><text:span text:style-name="T1504">ė iš konstitucinio teisinės valstybės principo išplaukiančio įpareigojimo teisėkūros subjektams leidžiant teisės aktus neviršyti savo įgaliojimų, taip pat priimant poįstatyminius aktus remtis įstatymais</text:span><text:span text:style-name="T1505">. Tai sudaro pagrindą konstatuoti, jog Tvarkos aprašo<text:s/></text:span><text:span text:style-name="T1506">Nr. V-267 23, 23.1, 23.2, 23.5 punktai prieštarauja konstituciniam teisinės valstybės principui, suponuojančiam teisės aktų hierarchiją, ir Viešojo administravimo įstatymo 3 straipsnio 1 punkte įtvirtintam įstatymo viršenybės principui.</text:span></text:p>
      <text:p text:style-name="P1507"/>
      <text:p text:style-name="P1508"><text:span text:style-name="T1509">Dėl Tvarkos aprašo</text:span><text:span text:style-name="T1510"><text:s/>Nr. V-267 25</text:span><text:span text:style-name="T1511">1</text:span><text:span text:style-name="T1512"><text:s/>punkto teisėtumo</text:span></text:p>
      <text:p text:style-name="P1513"/>
      <text:p text:style-name="P1514"><text:span text:style-name="T1515">54</text:span><text:span text:style-name="T1516">.</text:span><text:span text:style-name="T1517"><text:tab/>Pareiškėjų kvestionuojamame Tvarkos aprašo Nr. V-267 25</text:span><text:span text:style-name="T1518">1</text:span><text:span text:style-name="T1519"><text:s/>punkte įtvirtinta, jog „Pareiškėjas, kurio vaistinio preparato bazinė kaina atitinkamoje vaistinių preparatų grupėje buvo<text:s/></text:span><text:soft-page-break/><text:span text:style-name="T1520">mažiausia, bet dėl tiekimo sutrikimo</text:span><text:span text:style-name="T1521"><text:s/>jis buvo išbrauktas iš Kainyno ir dėl to padidėjo kitų tos grupės vaistinių preparatų bazinė kaina bei PSDF biudžeto išlaidos jiems kompensuoti, turi į PSDF biudžetą grąžinti išlaidų, kurios būtų susidariusios galiojant mažesnei šios grupės vaistinių prep</text:span><text:span text:style-name="T1522">aratų bazinei kainai, ir išlaidų, kurios susidarys galiojant didesnei jų bazinei kainai per visą likusį Kainyno galiojimo laikotarpį, skirtumą“.</text:span></text:p>
      <text:p text:style-name="P1523"><text:span text:style-name="T1524">55</text:span><text:span text:style-name="T1525">.</text:span><text:span text:style-name="T1526"><text:tab/>Norminio administracinio akto teisėtumo bylą inicijavusių pareiškėjų teigimu, šiame punkte įtvirtinta<text:s/></text:span><text:span text:style-name="T1527">atsakomybė nėra tiksliau reglamentuota nei įstatyme, nei kitais norminiais aktais, ji esmingai riboja ūkinės veiklos laisvę, dėl to turi būti nustatyta įstatyme;</text:span><text:span text:style-name="T1528"><text:s/>ministro teisė nustatyti tokio pobūdžio atsakomybę ir sankcijas nėra nustatyta; sankcijos už p</text:span><text:span text:style-name="T1529">ažeidimus gali būti taikomos tik įstatymu.<text:s/></text:span></text:p>
      <text:p text:style-name="P1530"><text:span text:style-name="T1531">56</text:span><text:span text:style-name="T1532">.</text:span><text:span text:style-name="T1533"><text:tab/>Kaip matyti iš Tvarkos aprašo Nr. V-267 25</text:span><text:span text:style-name="T1534">1</text:span><text:span text:style-name="T1535"><text:s/>punkto, jame yra įtvirtinta pareiškėjų pareiga grąžinti į PSDF biudžetą tam tikrą išlaidų sumą, susiklosčius minėtame punkte nurodytoms aplinkybėms, t. y. kai p</text:span><text:span text:style-name="T1536">areiškėjo, kurio vaistinio preparato bazinė kaina atitinkamoje vaistinių preparatų grupėje buvo mažiausia, bet dėl tiekimo sutrikimo jis buvo išbrauktas iš Kainyno ir dėl to padidėjo kitų tos grupės vaistinių preparatų bazinė kaina bei PSDF biudžeto išlaid</text:span><text:span text:style-name="T1537">os jiems kompensuoti. Tokiu būdu minėtame punkte yra įtvirtinta pareiškėjų atsakomybė už Tvarkos aprašo Nr. V-267 25</text:span><text:span text:style-name="T1538">1</text:span><text:span text:style-name="T1539"><text:s/>punkto dispozicijoje nurodytą pažeidimą, t. y. už žalos (nuostolių) PSDF biudžetui padarymą, ir atitinkama sankcija, kuri skirta kompensuo</text:span><text:span text:style-name="T1540">ti žalą, padarytą PSDF biudžetui, t. y. išlaidų, kurios būtų susidariusios galiojant mažesnei šios grupės vaistinių preparatų bazinei kainai, ir išlaidų, kurios susidarys galiojant didesnei jų bazinei kainai per visą likusį Kainyno galiojimo laikotarpį, sk</text:span><text:span text:style-name="T1541">irtumo į PSDF biudžetą grąžinimas.<text:s/></text:span></text:p>
      <text:p text:style-name="P1542"><text:span text:style-name="T1543">57</text:span><text:span text:style-name="T1544">.</text:span><text:span text:style-name="T1545"><text:tab/>Sveikatos apsaugos ministerijos atstovai nurodė, kad Tvarkos aprašo Nr. V-267 25</text:span><text:span text:style-name="T1546">1</text:span><text:span text:style-name="T1547"> punkto nuostata priimta siekiant užtikrinti, kad ji prevenciškai veiktų kaip vaistinių preparatų tiekėjus drausminanti priemonė, j</text:span><text:span text:style-name="T1548">og vaistinių preparatų tiekėjai, siekdami būti įrašyti į Kainyną, atsakingai įvertintų vaistinių preparatų tiekimo galimybes (Lietuvos Respublikos sveikatos apsaugos ministrui pasirašyti teikiamo įsakymo projekto aiškinamasis raštas, II t., b. l. 78). Taig</text:span><text:span text:style-name="T1549">i, Tvarkos aprašo Nr. V-267 25</text:span><text:span text:style-name="T1550">1</text:span><text:span text:style-name="T1551"><text:s/>punkte numatyta sankcija yra siekiama kompensuoti žalos PSDF biudžeto lėšoms padarymą, taip pat prevenciškai drausminti pareiškėjus. Neabejotina, jog tokios sankcijos taikymas turi žymų poveikį ūkio subjektų veiklai.</text:span></text:p>
      <text:p text:style-name="P1552"><text:span text:style-name="T1553">58</text:span><text:span text:style-name="T1554">.</text:span><text:span text:style-name="T1555"><text:tab/>Lietuvos vyriausiojo administracinio teismo praktikoje pažymima, jog administracinės atsakomybės už ūkinės veiklos reguliavimo pažeidimus<text:s/></text:span><text:span text:style-name="T1556">paskirtis</text:span><text:span text:style-name="T1557"><text:s/>yra ne tik nubausti teisės pažeidėją, bet ir vykdyti prevenciją: teisės subjektas, pažeidęs ūkinės veiklos<text:s/></text:span><text:span text:style-name="T1558">teisinį reguliavimą, yra baudžiamas, idant daugiau nedarytų žalos teisės saugomoms ir ginamoms vertybėms už tai, jog pažeidė dalyvavimo atitinkamoje rinkoje sąlygas – nesilaikė imperatyviųjų teisės reikalavimų. Paskyrus baudą, turinčią juntamas finansines<text:s/></text:span><text:span text:style-name="T1559">pasekmes konkrečiam subjektui, atsakingam už atitinkamų taisyklių pažeidimą, kiti tos pačios rinkos dalyviai yra įspėjami, kad už identiškų taisyklių nepaisymą gali būti taip pat nubausti (2009 m. balandžio 24 d. nutartis administracinėje byloje Nr. A</text:span><text:span text:style-name="T1560">556</text:span><text:span text:style-name="T1561">-5</text:span><text:span text:style-name="T1562">72/2009, 2016 m. sausio 4 d. nutartis administracinėje byloje Nr. A-43-520/2016).</text:span></text:p>
      <text:p text:style-name="P1563"><text:span text:style-name="T1564">59</text:span><text:span text:style-name="T1565">.</text:span><text:span text:style-name="T1566"><text:tab/>Nagrinėjamu atveju būtina ištirti, ar Tvarkos aprašo Nr. V-267 25</text:span><text:span text:style-name="T1567">1</text:span><text:span text:style-name="T1568"><text:s/>punktas, įtvirtinantis atsakomybę už pažeidimą ir numatantis sankciją, t. y. pareigą grąžinti į PSD</text:span><text:span text:style-name="T1569">F biudžetą tam tikrą išlaidų sumą, susiklosčius minėtame punkte nurodytoms aplinkybėms, neprieštarauja aukštesnės galios teisės aktams, nes pagrindą taikyti atsakomybę įtvirtina ne įstatymas, bet poįstatyminis teisės aktas.</text:span></text:p>
      <text:p text:style-name="P1570"><text:span text:style-name="T1571">60</text:span><text:span text:style-name="T1572">.</text:span><text:span text:style-name="T1573"><text:tab/>Šiuo aspektu yra aktualū</text:span><text:span text:style-name="T1574">s Konstitucinio Teismo išaiškinimai. Įstatymų leidėjas yra įgaliojęs atitinkamas vykdomosios valdžios institucijas savo valdymo srityje taikyti atsakomybę už ūkinės veiklos teisinio reguliavimo pažeidimus, be kita ko, baudas, veiklos ribojimus sustabdant a</text:span><text:span text:style-name="T1575">r panaikinant leidimus vykdyti veiklą ir pan. Pritaikius tokią atsakomybę teisės pažeidėjai (ūkio subjektai) patiria turtinio pobūdžio suvaržymus – tai yra viešosios valdžios atsakas į jų padarytas viešąjį interesą pažeidžiančias ir teisės draudžiamas veik</text:span><text:span text:style-name="T1576">as (Konstitucinio Teismo 2008 m. sausio 21 d. nutarimas).</text:span></text:p>
      <text:p text:style-name="P1577"><text:span text:style-name="T1578">61</text:span><text:span text:style-name="T1579">.</text:span><text:span text:style-name="T1580"><text:tab/>Konstitucinis Teismas yra konstatavęs, kad riboti asmens teises ir laisves, taip pat ir ūkinės veiklos laisvę galima, jeigu yra laikomasi šių sąlygų: tai daroma įstatymu; ribojimai yra būtin</text:span><text:span text:style-name="T1581">i demokratinėje visuomenėje siekiant apsaugoti kitų asmenų teises bei laisves ir<text:s/></text:span><text:span text:style-name="T1582">Konstitucijoje</text:span><text:span text:style-name="T1583"><text:s/>įtvirtintas vertybes, taip pat konstituciškai svarbius tikslus; ribojimais nėra paneigiama teisių ir laisvių prigimtis bei esmė; yra laikomasi konstitucinio pro</text:span><text:span text:style-name="T1584">porcingumo principo (Konstitucinio Teismo 2009 m. spalio 8 d. nutarimas). Konstitucinio Teismo 2006 m. gegužės 31 d. nutarime konstatuota, kad nors tam tikri ūkinės veiklos santykiai gali būti reguliuojami tik įstatymais, kiti – Vyriausybės nutarimais, dar</text:span><text:span text:style-name="T1585"><text:s/>kiti – žemesnės galios poįstatyminiais teisės aktais, nustatyti esmines ūkinės veiklos sąlygas, draudimus ir ribojimus, darančius esminį poveikį ūkinei veiklai, taip pat įvairias sankcijas už atitinkamus teisės pažeidimus pagal<text:s/></text:span><text:span text:style-name="T1586">Konstituciją</text:span><text:span text:style-name="T1587"><text:s/>galima tik įst</text:span><text:span text:style-name="T1588">atymu; taigi tik įstatymu galima nustatyti ir esminį poveikį ūkinei veiklai galinčias daryti ekonominio poveikio priemones, kurios turi būti taikomos, kai nustatyti įpareigojimai yra nevykdomi arba netinkamai vykdomi. Tai taikytina ir vadinamosioms ekonomi</text:span><text:span text:style-name="T1589">nėms sankcijoms, priskirtinoms administracinės teisinės atsakomybės institutui ir sudarančioms prielaidas daryti neigiamą poveikį teisinėn atsakomybėn traukiamų ūkio subjektų ekonominei padėčiai (Konstitucinio Teismo 2005 m. lapkričio 3 d., 2008 m. sausio<text:s/></text:span><text:span text:style-name="T1590">21 d., 2008 m. kovo 15 d. nutarimai).</text:span></text:p>
      <text:p text:style-name="P1591"><text:span text:style-name="T1592">62</text:span><text:span text:style-name="T1593">.</text:span><text:span text:style-name="T1594"><text:tab/>Lietuvos vyriausiasis administracinis teismas savo praktikoje laikosi nuostatos, jog įstatymo įgyvendinamajame akte įtvirtinta poveikio priemonė yra asmens teisės užsiimti ūkine veikla ribojimas, ir tokio<text:s/></text:span><text:span text:style-name="T1595">pobūdžio poveikio priemonės (sankcijos) taikymo pagrindas ir apimtis privalo būti nustatyti įstatyme (žr., pvz., 2013 m. birželio 18 d. sprendimą administracinėje byloje Nr. I</text:span><text:span text:style-name="T1596">261</text:span><text:span text:style-name="T1597">-15/2013, Administracinė jurisprudencija, 2013, 25, p. 137-145). Kitose bylose</text:span><text:span text:style-name="T1598"><text:s/>Lietuvos vyriausiasis administracinis teismas, nustatęs, jog poveikio priemonė, kuria yra daromas esminis poveikis ūkio subjekto veiklai, neturėjo ir neturi pakankamai aiškaus įstatyminio pagrindo, taip pat pripažino tokią poveikio priemonę įtvirtinančias</text:span><text:span text:style-name="T1599"><text:s/>įgyvendinamųjų teisės aktų nuostatas prieštaraujančiomis aukštesnės galios teisės aktų, tarp jų – ir Konstitucijos, nuostatoms (pvz., 2013 m. gegužės 21 d. sprendimas administracinėje byloje Nr. I</text:span><text:span text:style-name="T1600">662</text:span><text:span text:style-name="T1601">-11/2013, 2012 m. gegužės 21 d. sprendimas administracin</text:span><text:span text:style-name="T1602">ėje byloje Nr. I</text:span><text:span text:style-name="T1603">502</text:span><text:span text:style-name="T1604">-12/2012, 2009 m. balandžio 6 d. sprendimas administracinėje byloje Nr. I</text:span><text:span text:style-name="T1605">575</text:span><text:span text:style-name="T1606">-19/2009).</text:span></text:p>
      <text:p text:style-name="P1607"><text:span text:style-name="T1608">63</text:span><text:span text:style-name="T1609">.</text:span><text:span text:style-name="T1610"><text:tab/>Pastebėtina, jog, kaip jau minėta anksčiau, Tvarkos aprašo Nr. V-267 25</text:span><text:span text:style-name="T1611">1</text:span><text:span text:style-name="T1612"> punktas yra įtvirtintas sveikatos apsaugos ministro priimtame Kompens</text:span><text:span text:style-name="T1613">uojamųjų vaistinių preparatų ir medicinos pagalbos priemonių įrašymo į kainynus tvarkos apraše, nustatančiame vaistinių preparatų įrašymo į Kainyną ir MPP įrašymo į Kompensuojamųjų MPP kainyną ir išbraukimo iš jų bei paraiškų vertinimo tvarką, Kainyno ir M</text:span><text:span text:style-name="T1614">PP kainyno struktūrą. Tvarkos aprašas Nr. V-267 priimtas vadovaujantis, be kita ko, Farmacijos įstatymo 57 ir 59 straipsnių nuostatomis. Tačiau minėti straipsniai nenumato pareiškėjų atsakomybės už vaistinių preparatų tiekimo sutrikimus, t. y. tuo atveju,<text:s/></text:span><text:span text:style-name="T1615">kai pareiškėjo, kurio vaistinio preparato bazinė kaina atitinkamoje vaistinių preparatų grupėje buvo mažiausia, bet dėl tiekimo sutrikimo jis buvo išbrauktas iš Kainyno ir dėl to padidėjo kitų tos grupės vaistinių preparatų bazinė kaina bei PSDF biudžeto i</text:span><text:span text:style-name="T1616">šlaidos jiems kompensuoti. Tokia atsakomybė nenumatyta ir kitose Farmacijos įstatymo nuostatose, o Farmacijos įstatymo 75 straipsnyje abstrakčiai nustatyta, jog f</text:span><text:span text:style-name="T1617">iziniai ir juridiniai asmenys už veiklos su farmacijos produktais ir veterinarinės farmacijos<text:s/></text:span><text:span text:style-name="T1618">pažeidimus bei neteisėtą veiklą atsako šio įstatymo ir kitų įstatymų nustatyta tvarka. Išplėstinės teisėjų kolegijos vertinimu, Farmacijos įstatymo 75 straipsnis yra aiškintinas kaip reikalaujantis, jog<text:s/></text:span><text:span text:style-name="T1619">f</text:span><text:span text:style-name="T1620">iziniams ir juridiniams asmenims už veiklos su farma</text:span><text:span text:style-name="T1621">cijos produktais ir veterinarinės farmacijos pažeidimus bei neteisėtą veiklą taikytinas sankcijas nustatytų įstatymas. Taip aiškintinas Farmacijos įstatymo 75 straipsnis draudžia atitinkamas ekonomines sankcijas nustatyti poįstatyminiame akte.<text:s/></text:span></text:p>
      <text:p text:style-name="P1622"><text:span text:style-name="T1623">64</text:span><text:span text:style-name="T1624">.</text:span><text:span text:style-name="T1625"><text:tab/>Būt</text:span><text:span text:style-name="T1626">ina pažymėti, jog Farmacijos įstatyme nėra numatyti Tvarkos aprašo Nr. V-267 25</text:span><text:span text:style-name="T1627">1</text:span><text:span text:style-name="T1628"> punkte įtvirtintos sankcijos taikymo pagrindai ar apskritai galimybė bei aiškus pavedimas sveikatos apsaugos ministrui taikyti atsakomybę pareiškėjams už vaistinių preparatų t</text:span><text:span text:style-name="T1629">iekimo sutrikimus. Taigi sveikatos apsaugos ministras neturėjo pakankamai aiškaus įstatyminio pagrindo Tvarkos aprašo Nr. V-267 25</text:span><text:span text:style-name="T1630">1</text:span><text:span text:style-name="T1631"><text:s/>punkte įtvirtinti teisinį reguliavimą, įpareigojantį grąžinti į PSDF biudžetą tam tikrą išlaidų sumą, susiklosčius minėtame<text:s/></text:span><text:span text:style-name="T1632">punkte nurodytoms aplinkybėms. <text:s/></text:span></text:p>
      <text:p text:style-name="P1633"><text:span text:style-name="T1634">65</text:span><text:span text:style-name="T1635">.</text:span><text:span text:style-name="T1636"><text:tab/>Atsižvelgiant į Konstitucinio Teismo formuojamą praktiką, konstatuotina, jog sveikatos apsaugos ministras Tvarkos aprašo Nr. V-267 25</text:span><text:span text:style-name="T1637">1</text:span><text:span text:style-name="T1638"><text:s/>punkte, t. y. poįstatyminiame akte, įtvirtindamas atsakomybę už pažeidimą t. y.<text:s/></text:span><text:span text:style-name="T1639">už žalos (nuostolių) PSDF biudžetui padarymą, ir atitinkamą sankciją už minėtą pažeidimą, kai tokio pobūdžio sankcijos taikymo pagrindas ir apimtis nebuvo nustatytas įstatyme, pažeidė iš konstitucinio teisinės valstybės principo kylančius reikalavimus, kad</text:span><text:span text:style-name="T1640">angi įvairias sankcijas už atitinkamus teisės pažeidimus pagal Konstituciją galima nustatyti tik įstatymu (žr., pvz., Konstitucinio Teismo 2005 m. lapkričio 3 d., 2006 m. gegužės 31 d., 2008 m. sausio 21 d., 2008 m. kovo 15 d. nutarimus).</text:span><text:span text:style-name="T1641"><text:s/></text:span><text:span text:style-name="T1642">Konstitucinis Tei</text:span><text:span text:style-name="T1643">smas 2004 m. gruodžio 13 d. nutarime pabrėžė, kad toks teisės akto formos nesilaikymas, kai Konstitucija reikalauja, kad tam tikri santykiai būtų reguliuojami įstatymu, tačiau jie yra reguliuojami poįstatyminiu aktu, gali būti pakankamu pagrindu tokį poįst</text:span><text:span text:style-name="T1644">atyminį teisės aktą pripažinti prieštaraujančiu Konstitucijai. </text:span></text:p>
      <text:p text:style-name="P1645"><text:span text:style-name="T1646">66</text:span><text:span text:style-name="T1647">.</text:span><text:span text:style-name="T1648"><text:tab/>Nustačius tai, jog sveikatos apsaugos ministras Tvarkos aprašo Nr. V-267 25</text:span><text:span text:style-name="T1649">1</text:span><text:span text:style-name="T1650"> punkte, t. y. poįstatyminiame akte, įtvirtino atsakomybę už pažeidimą t. y. už žalos (nuostolių) PSDF biudž</text:span><text:span text:style-name="T1651">etui padarymą, ir atitinkamą sankciją už minėtą pažeidimą bei nustatė teisinį reguliavimą, kuris neturi pakankamai aiškaus įstatyminio pagrindo, Tvarkos aprašo Nr. V-267 25</text:span><text:span text:style-name="T1652">1</text:span><text:span text:style-name="T1653"> punktas pripažintinas prieštaraujančiu konstitucinio teisinės valstybės principo a</text:span><text:span text:style-name="T1654">pimamam teisės aktų hierarchijos principui ir Viešojo administravimo įstatymo 3 straipsnio 1 punkte įtvirtintam įstatymo viršenybės principui.</text:span></text:p>
      <text:p text:style-name="P1655"/>
      <text:p text:style-name="P1656">Dėl Įsakymo Nr. V-705 ir juo patvirtinto 2019 m. Kainyno teisėtumo</text:p>
      <text:p text:style-name="P1657"/>
      <text:p text:style-name="P1658"><text:span text:style-name="T1659">67</text:span><text:span text:style-name="T1660">.</text:span><text:span text:style-name="T1661"><text:tab/>Pareiškėjai teigia, jog Įsakymo Nr.<text:s/></text:span><text:span text:style-name="T1662">V-705 1 punktas ir juo patvirtintas 2019 m. Kainynas prieštarauja konstituciniam teisinės valstybės principui ir iš jo kylantiems teisėtų lūkesčių apsaugos, teisinio tikrumo ir teisinio saugumo principams, Konstitucijos 53 straipsniui, Viešojo administravi</text:span><text:span text:style-name="T1663">mo įstatymo 3 straipsnio 1 daliai, kadangi 2019 m. Kainyne nurodytų vaistinių preparatų įtraukimo į 2019 m. Kainyną sąlygos, t. y. reikalavimai, kuriems esant vaistinis preparatas įtraukiamas į Kainyną, įtraukiamų vaistinių preparatų grupės bei jų skaičius</text:span><text:span text:style-name="T1664"><text:s/>nėra nustatyti įstatymu, nors tai esmingai veikia ūkio subjektų teises.</text:span></text:p>
      <text:p text:style-name="P1665"><text:span text:style-name="T1666">68</text:span><text:span text:style-name="T1667">.</text:span><text:span text:style-name="T1668"><text:tab/></text:span><text:span text:style-name="T1669">Nagrinėjant bylą nustatyta, jog Įsakymas Nr. V-705 ir juo patvirtintas 2019 m. Kainynas sveikatos apsaugos ministro<text:s/></text:span><text:span text:style-name="T1670">2019 m. rugsėjo 18 d. įsakymu Nr. V-1066 nuo 2019 m. spalio</text:span><text:span text:style-name="T1671"><text:s/>1 d. neteko galios.<text:s/></text:span></text:p>
      <text:p text:style-name="P1672"><text:span text:style-name="T1673">69</text:span><text:span text:style-name="T1674">.</text:span><text:span text:style-name="T1675"><text:tab/>Kaip jau minėta anksčiau, kai teisme nagrinėjama norminė administracinė byla pagal abstraktų prašymą ištirti norminio administracinio akto (ar jo dalies) teisėtumą, administraciniams teismams yra priskiriama tirti tik galiojan</text:span><text:span text:style-name="T1676">čių norminių administracinių aktų teisėtumą, todėl ginčijamo norminio administracinio akto panaikinimas iki sprendimo byloje priėmimo tokiais atvejais yra pagrindas nutraukti bylą kaip nepriskirtiną administracinių teismų kompetencijai (žr. šio sprendimo 4</text:span><text:span text:style-name="T1677">5 punktą). Nustačiusi, jog<text:s/></text:span><text:span text:style-name="T1678">Įsakymas Nr. V-705 ir juo patvirtintas 2019 m. Kainynas yra netekę galios,<text:s/></text:span><text:span text:style-name="T1679">išplėstinė teisėjų kolegija šią norminės administracinės bylos dalį pagal pareiškėjų pareiškimą nutraukia.</text:span></text:p>
      <text:p text:style-name="P1680"><text:span text:style-name="T1681">70</text:span><text:span text:style-name="T1682">.</text:span><text:span text:style-name="T1683"><text:tab/>Išplėstinė teisėjų kolegija papildomai<text:s/></text:span><text:span text:style-name="T1684">pažymi, jog 2019 m. Kainynas buvo patvirtintas vadovaujantis<text:s/></text:span><text:span text:style-name="T1685">Sveikatos draudimo įstatymo 10 straipsnio 1 dalimi, Lietuvos Respublikos farmacijos įstatymo 57 straipsnio 1 dalimi ir Vyriausybės nutarimu Nr. 994 patvirtintu Aprašu. Sveikatos draudimo įstatymo</text:span><text:span text:style-name="T1686"><text:s/>10 straipsnio 1 dalyje, kaip jau minėta, įtvirtinta, jog kompensuojamųjų vaistų ir kompensuojamųjų MPP įsigijimo išlaidų kompensavimo tvarką nustato sveikatos apsaugos ministras, įvertinęs Valstybinės ligonių kasos ir Privalomojo sveikatos draudimo tarybo</text:span><text:span text:style-name="T1687">s nuomones. Farmacijos įstatymo 57 straipsnio 1 dalyje nustatyta, jog sveikatos apsaugos ministras tvirtina Kompensuojamųjų vaistinių preparatų kainyną ir Kompensuojamųjų medicinos pagalbos priemonių kainyną (toliau – Kainynai), kuriuose nustatomos kompens</text:span><text:span text:style-name="T1688">uojamųjų vaistinių preparatų ir kompensuojamųjų medicinos pagalbos priemonių kainos. Kompensuojamųjų vaistinių preparatų kainynas turi būti patvirtintas ne vėliau kaip iki kiekvieno ketvirčio paskutinio mėnesio 15 dienos, o jo įsigaliojimas numatytas artim</text:span><text:span text:style-name="T1689">iausio ketvirčio pirmą dieną. Kompensuojamųjų medicinos pagalbos priemonių kainynas turi būti patvirtintas ne vėliau kaip iki einamųjų metų birželio 15 dienos, o jo įsigaliojimas numatytas einamųjų metų liepos 1 dieną. Kainynų pakeitimai tvirtinami pagal p</text:span><text:span text:style-name="T1690">oreikį. Kainynai ir jų pakeitimai skelbiami Sveikatos apsaugos ministerijos interneto svetainėje.</text:span><text:span text:style-name="T1691"><text:s/></text:span><text:span text:style-name="T1692">Taigi iš aukštesnės galios teisės aktų išplaukia aiškūs įpareigojimai sveikatos apsaugos ministrui tvirtinti Kainyną.</text:span></text:p>
      <text:p text:style-name="P1693"/>
      <text:p text:style-name="P1694"><text:span text:style-name="T1695">Dėl Taisyklių Nr. 112 144</text:span><text:span text:style-name="T1696">1</text:span><text:span text:style-name="T1697"><text:s/>punkto dalies</text:span><text:span text:style-name="T1698"><text:s/></text:span><text:span text:style-name="T1699">ir 144</text:span><text:span text:style-name="T1700">2</text:span><text:span text:style-name="T1701"><text:s/>punkto teisėtumo<text:s/></text:span></text:p>
      <text:p text:style-name="P1702"/>
      <text:p text:style-name="P1703"><text:span text:style-name="T1704">71</text:span><text:span text:style-name="T1705">.</text:span><text:span text:style-name="T1706"><text:tab/>Pareiškėjų kvestionuojamoje Taisyklių Nr. 112 144</text:span><text:span text:style-name="T1707">1</text:span><text:span text:style-name="T1708"><text:s/>punkto dalyje nustatyta, jog „</text:span><text:span text:style-name="T1709">Apdraustajam ar jo atstovui pagal elektroninį receptą su žyma „Pirmas paskyrimas“, vadovaujantis Taisyklių 99 ir 101 punktais</text:span><text:span text:style-name="T1710">, turi būti išduotas (parduotas) pigiausias kompensuojamasis vaistinis preparatas, išskyrus atvejus, kai pacientas atsisako įsigyti pigiausią kompensuojamąjį vaistinį preparatą ir Taisyklių 144</text:span><text:span text:style-name="T1711">2</text:span><text:span text:style-name="T1712"><text:s/>punkte nustatyta tvarka įsigyja kitą vaistinį preparatą“.<text:s/></text:span><text:span text:style-name="T1713">Tai</text:span><text:span text:style-name="T1714">syklių Nr. 112 144</text:span><text:span text:style-name="T1715">2</text:span><text:span text:style-name="T1716"><text:s/>punkte nurodyta, jog „Apdraustajam ar jo atstovui pageidaujant įsigyti ne pigiausią elektroniniame recepte su žyma „Pirmas paskyrimas“ nurodyto bendrinio pavadinimo, stiprumo ir farmacinės formos kompensuojamąjį vaistinį preparatą (sumo</text:span><text:span text:style-name="T1717">kant visą vaistinio preparato kainą) arba įsigyti nekompensuojamąjį vaistinį preparatą, kurio bendrinis pavadinimas, stiprumas ir farmacinė forma yra tokie pat kaip recepte nurodyto kompensuojamojo vaistinio preparato (toliau – įsigyti kaip nekompensuojamą</text:span><text:span text:style-name="T1718">jį vaistinį preparatą), farmacijos specialistas jį parduoda Taisyklių 105 nustatyta tvarka ir išdavimo (pardavimo) dokumente pacientui skirtame pastabų lauke pažymi, kad pacientas atsisakė įsigyti kompensuojamąjį vaistinį preparatą“.<text:s/></text:span></text:p>
      <text:p text:style-name="P1719"><text:span text:style-name="T1720">72</text:span><text:span text:style-name="T1721">.</text:span><text:span text:style-name="T1722"><text:tab/>Pagal Taisykl</text:span><text:span text:style-name="T1723">ių Nr. 112 99 punktą, jeigu norimo įsigyti nereceptinio ar recepte išrašyto vaistinio preparato dozuočių kiekis neatitinka vaistinio preparato dozuočių kiekio, esančio pramoniniu būdu arba pramoninį gamybos procesą apimančiu metodu pagamintų vaistinių prep</text:span><text:span text:style-name="T1724">aratų išorinėje pakuotėje, ją leidžiama išardyti padalijant į vidines pakuotes taip, kad ant vaistinėje paliekamos ir pacientui išduodamos vidinės pakuotės dalies būtų žymos: vaistinio preparato pavadinimas, stiprumas, serijos numeris, registruotojas, tink</text:span><text:span text:style-name="T1725">amumo vartoti laikas; pagal 101 punktą,</text:span><text:span text:style-name="T1726"><text:s/></text:span><text:span text:style-name="T1727">jei vadovaujantis Taisyklių 99 punktu nėra galimybių išduoti (parduoti) tikslų išrašytą vaistinio preparato dozuočių kiekį, leidžiama, pacientui sutikus, išduoti (parduoti) panašų į nurodytą recepte vaistinių prepara</text:span><text:span text:style-name="T1728">tų kiekį. Tokiu atveju išduodamo vaistinio preparato kiekis negali būti daugiau kaip 10 proc. mažesnis, išskyrus Taisyklių 116 ir 145 punktuose nustatytus atvejus, ar daugiau kaip 30 proc. didesnis už recepte išrašytą vaistinio preparato kiekį. Taisyklių N</text:span><text:span text:style-name="T1729">r. 112 105 punkte numatyta, jog farmacijos specialistas, parduodamas receptinį nekompensuojamąjį vaistinį preparatą, turi informuoti gyventoją apie to paties bendrinio pavadinimo, farmacinės formos ir stiprumo vaistinių preparatų, esančių vaistinėje, kaina</text:span><text:span text:style-name="T1730">s, pirmiausia pasiūlydamas pigiausią iš jų, išskyrus Taisyklių 20.2 ir 20.3 papunkčiuose nustatytus atvejus, kai kartu su bendriniu pavadinimu yra nurodytas ir vaistinio preparato konkretus pavadinimas. Jeigu bent vienas didmeninio platinimo licencijos tur</text:span><text:span text:style-name="T1731">ėtojas turi analogiškų vaistinių preparatų, kurių numatoma mažmeninė kaina būtų mažesnė nei turimų vaistinėje to paties bendrinio pavadinimo, farmacinės formos ir stiprumo vaistinių preparatų, apie tai farmacijos specialistas privalo informuoti gyventoją i</text:span><text:span text:style-name="T1732">r, jam pageidaujant, vaistinius preparatus užsakyti. Užsakyti vaistiniai preparatai pristatomi Taisyklių 109 punkte nustatytais terminais.</text:span></text:p>
      <text:p text:style-name="P1733"><text:span text:style-name="T1734">73</text:span><text:span text:style-name="T1735">.</text:span><text:span text:style-name="T1736"><text:tab/></text:span><text:span text:style-name="T1737">Pareiškėjai kvestionuojamą teisinį reguliavimą ginčija ūkinės veiklos laisvės ribojimo ir pacientų teisės pas</text:span><text:span text:style-name="T1738">irinkti gydymą aspektais, taip pat, jog Sveikatos draudimo įstatymas nenumato jokių išimčių, kad asmeniui vaistinių preparatų kompensavimo tvarka yra taikoma tik tuo atveju, jeigu asmuo pasirenka pigiausią siūlomą vaistinį preparatą.</text:span></text:p>
      <text:p text:style-name="P1739"><text:span text:style-name="T1740">74</text:span><text:span text:style-name="T1741">.</text:span><text:span text:style-name="T1742"><text:tab/></text:span><text:span text:style-name="T1743">Sistemiškai ve</text:span><text:span text:style-name="T1744">rtindama pareiškėjų kvestionuojamą teisinį reguliavimą, išplėstinė teisėjų kolegija visų pirma pažymi, jog ginčijama Taisyklių Nr. 112<text:s/></text:span><text:span text:style-name="T1745">144</text:span><text:span text:style-name="T1746">1</text:span><text:span text:style-name="T1747"><text:s/>punkto dalimi ir 144</text:span><text:span text:style-name="T1748">2</text:span><text:span text:style-name="T1749"><text:s/>punktu sveikatos apsaugos ministras nustatė bendrą taisyklę, pagal kurią apdraustajam ar jo at</text:span><text:span text:style-name="T1750">stovui pagal elektroninį receptą<text:s/></text:span><text:span text:style-name="T1751">su žyma „Pirmas paskyrimas“ turi būti išduotas (parduotas) pigiausias kompensuojamasis vaistinis preparatas, o jei apdraustasis ar jo atstovas atsisako įsigyti pigiausią kompensuojamąjį vaistinį preparatą, kito kompensuojam</text:span><text:span text:style-name="T1752">ojo vaistinio preparato įsigijimo išlaidos jam nėra kompensuojamos. Kitaip tariant, minėtuose punktuose sveikatos apsaugos ministras įtvirtino bendruosius reikalavimus, pagal kuriuos apdraustasis ar jo atstovas<text:s/></text:span><text:span text:style-name="T1753">pagal elektroninį receptą<text:s/></text:span><text:span text:style-name="T1754">su žyma „Pirmas pas</text:span><text:span text:style-name="T1755">kyrimas“ gali gauti tik pigiausio kompensuojamo vaistinio preparato įsigijimo išlaidų kompensaciją. Tokiu būdu sveikatos apsaugos ministras įtvirtino apribojimus gauti kitų kompensuojamųjų vaistinių preparatų įsigijimo išlaidų kompensaciją, t. y. ne pigiau</text:span><text:span text:style-name="T1756">sių kompensuojamųjų vaistinių preparatų įsigijimo išlaidų kompensavimą. <text:s/></text:span></text:p>
      <text:p text:style-name="P1757"><text:span text:style-name="T1758">75</text:span><text:span text:style-name="T1759">.</text:span><text:span text:style-name="T1760"><text:tab/></text:span><text:span text:style-name="T1761">Pažymėtina, jog<text:s/></text:span><text:span text:style-name="T1762">kompensuojamieji vaistiniai preparatai, kaip jau minėta,</text:span><text:span text:style-name="T1763"><text:s/>–<text:s/></text:span><text:span text:style-name="T1764">vaistiniai preparatai, kurie įrašyti į Kompensuojamųjų vaistinių preparatų kainyną ir kurių įsigiji</text:span><text:span text:style-name="T1765">mo išlaidos ar jų dalis privalomuoju sveikatos draudimu apdraustiems asmenims yra kompensuojama iš Privalomojo sveikatos draudimo fondo biudžeto lėšų (Farmacijos įstatymo 2 str. 23 d.). Privalomasis sveikatos draudimas – valstybės nustatyta asmens sveikato</text:span><text:span text:style-name="T1766">s priežiūros ir ekonominių priemonių sistema, šio Įstatymo nustatytais pagrindais ir sąlygomis garantuojanti privalomuoju sveikatos draudimu draudžiamiems asmenims, įvykus draudiminiam įvykiui, sveikatos priežiūros paslaugų teikimą ir šių paslaugų išlaidų<text:s/></text:span><text:span text:style-name="T1767">apmokėjimą, taip pat vaistų ir medicinos pagalbos priemonių įsigijimo išlaidų bei medicinos priemonių (prietaisų), būtinų apdraustųjų sveikatos priežiūrai namuose užtikrinti, nuomos išlaidų kompensavimą (Sveikatos draudimo įstatymo 2 str. 5 d.).<text:s/></text:span><text:span text:style-name="T1768">Pagal Svei</text:span><text:span text:style-name="T1769">katos draudimo įstatymo 10 straipsnio 1 dalį (</text:span><text:span text:style-name="T1770">2019 m. gegužės 30 d. įstatymo Nr. XIII-2152 redakcija, galiojanti nuo 2019 m. liepos 1 d.</text:span><text:span text:style-name="T1771">), apdraustiesiems yra kompensuojamos išlaidos kompensuojamiesiems vaistams ir medicinos pagalbos priemonėms, išrašytiems ambulatoriniam gydymui sveikatos apsaugos ministro nustatyta tvarka.<text:s/></text:span><text:span text:style-name="T1772">Taigi kompensuojamųjų vaistinių preparatų įsigijimo išlaidų kompe</text:span><text:span text:style-name="T1773">nsavimas yra susijęs su privalomuoju sveikatos draudimu draudžiamų asmenų teisės gauti vaistų įsigijimo išlaidų kompensavimą iš PSDF lėšų įgyvendinimu.</text:span></text:p>
      <text:p text:style-name="P1774"><text:span text:style-name="T1775">76</text:span><text:span text:style-name="T1776">.</text:span><text:span text:style-name="T1777"><text:tab/>Primintina, jog Konstitucinio Teismo aktuose konstatuota, kad įstatymai nustato bendro pobūdžio<text:s/></text:span><text:span text:style-name="T1778">taisykles, o poįstatyminiuose teisės aktuose jos gali būti detalizuojamos, gali būti reglamentuojama jų įgyvendinimo tvarka (Konstitucinio Teismo 1995 m. spalio 26 d., 2004 m. kovo 5 d., 2014 m. gegužės 9 d. nutarimai). Be to, kaip jau minėta, jokiomis apl</text:span><text:span text:style-name="T1779">inkybėmis poįstatyminiais teisės aktais negalima nustatyti asmens teisės atsiradimo sąlygų, riboti teisės apimties (žr., pvz., Konstitucinio Teismo 2004 m. gruodžio 13 d., 2007 m. gegužės 5 d.<text:s/></text:span><text:span text:style-name="T1780">nutarimus</text:span><text:span text:style-name="T1781">).<text:s/></text:span></text:p>
      <text:p text:style-name="P1782"><text:span text:style-name="T1783">77</text:span><text:span text:style-name="T1784">.</text:span><text:span text:style-name="T1785"><text:tab/>Sveikatos sistemos įstatymo, reglamentuoja</text:span><text:span text:style-name="T1786">nčio Lietuvos nacionalinę sveikatos sistemą, jos struktūrą, sveikatinimo veiklos organizavimo ir valstybinio valdymo pagrindus bei šios veiklos subjektų teises ir pareigas (1 str.), 3 straipsnio 1 dalies 28 punkte nustatyta, jog sveikatos draudimo sistemą,</text:span><text:span text:style-name="T1787"><text:s/>privalomojo sveikatos draudimo lėšų surinkimo tvarką, savanoriškojo sveikatos draudimo teisinius pagrindus, apdraustųjų, draudėjų ir draudikų teises ir pareigas, sveikatos draudimo įstaigų steigimo ir veiklos tvarką, šių įstaigų teises ir pareigas nustato</text:span><text:span text:style-name="T1788"><text:s/>tik įstatymai. Atsižvelgusi į šį teisinį reguliavimą, t. y., jog apraustųjų teises ir pareigas nustato tik įstatymai, taip pat į anksčiau minėtą Konstitucinio Teismo praktiką, išplėstinė teisėjų kolegija pažymi, kad teisinio reguliavimo pagrindai, nustata</text:span><text:span text:style-name="T1789">ntys<text:s/></text:span><text:span text:style-name="T1790">privalomuoju sveikatos draudimu draudžiamų asmenų<text:s/></text:span><text:span text:style-name="T1791">teisę naudotis PSDF biudžeto lėšomis,<text:s/></text:span><text:span text:style-name="T1792">inter alia</text:span><text:span text:style-name="T1793"><text:s/>gauti<text:s/></text:span><text:span text:style-name="T1794">vaistų įsigijimo išlaidų kompensavimą, turi būti įtvirtinti įstatyme. Atitinkamai, išplėstinės teisėjų kolegijos vertinimu,<text:s/></text:span><text:span text:style-name="T1795">teisinio reguliavimo p</text:span><text:span text:style-name="T1796">agrindai, nustatantys<text:s/></text:span><text:span text:style-name="T1797">privalomuoju sveikatos draudimu draudžiamų asmenų<text:s/></text:span><text:span text:style-name="T1798">teisės naudotis PSDF biudžeto lėšomis,<text:s/></text:span><text:span text:style-name="T1799">inter alia</text:span><text:span text:style-name="T1800"><text:s/>gauti<text:s/></text:span><text:span text:style-name="T1801">vaistų įsigijimo išlaidų kompensavimą, kurie turi būti nustatyti įstatyme, apima ir apribojimus, apsunkinančius privalomuoju sve</text:span><text:span text:style-name="T1802">ikatos draudimu draudžiamų asmenų teisės gauti vaistų įsigijimo išlaidų kompensavimą iš PSDF lėšų įgyvendinimą, t. y. tokie apribojimai taip pat turi būti įtvirtinti įstatyme.</text:span><text:span text:style-name="T1803"><text:s/></text:span></text:p>
      <text:p text:style-name="P1804"><text:span text:style-name="T1805">78</text:span><text:span text:style-name="T1806">.</text:span><text:span text:style-name="T1807"><text:tab/></text:span><text:span text:style-name="T1808">Vertinant, kokius teisės aktus įgyvendino sveikatos apsaugos ministras,</text:span><text:span text:style-name="T1809"><text:s/>priimdamas kvestionuojamą teisinį reguliavimą, pažymėtina, jog aptariamą reikalavimą, susijusį su teisės gauti ne pigiausių kompensuojamųjų vaistinių preparatų išlaidų kompensaciją ribojimu, sveikatos apsaugos ministras įtvirtino<text:s/></text:span><text:span text:style-name="T1810">Receptų rašymo ir vaistin</text:span><text:span text:style-name="T1811">ių preparatų, medicinos priemonių (medicinos prietaisų) ir kompensuojamųjų medicinos pagalbos priemonių išdavimo (pardavimo) vaistinėse gyventojams ir popierinių receptų saugojimo, išdavus (pardavus) vaistinius preparatus, medicinos priemones (medicinos pr</text:span><text:span text:style-name="T1812">ietaisus) ir kompensuojamąsias medicinos pagalbos priemones vaistinėje, taisyklėse. Minėtos taisyklės priimtos vadovaujantis Farmacijos įstatymo 8 straipsnio 11 dalimi (</text:span><text:span text:style-name="T1813">2015 m. spalio 20 d. įstatymo Nr. XII-1971 redakcija</text:span><text:span text:style-name="T1814">), kurioje nustatyta, jog</text:span><text:span text:style-name="T1815"><text:s/>„Receptų<text:s/></text:span><text:span text:style-name="T1816">rašymo, vaistinių preparatų, medicinos priemonių (prietaisų) ir kompensuojamųjų medicinos pagalbos priemonių išdavimo (pardavimo) vaistinėse gyventojams taisykles, popierinių receptų, pagal kuriuos vaistinėse buvo išduoti (parduoti) vaistiniai preparatai,<text:s/></text:span><text:span text:style-name="T1817">medicinos priemonės (prietaisai) ir kompensuojamosios medicinos pagalbos priemonės, saugojimo ir naikinimo tvarką vaistinėse nustato sveikatos apsaugos ministras. Receptų blankų, kuriuose išrašomi kompensuojamieji vaistiniai preparatai ir kompensuojamosios</text:span><text:span text:style-name="T1818"><text:s/>medicinos pagalbos priemonės, įsigijimo, apskaitos, saugojimo ir išdavimo tvarką nustato sveikatos apsaugos ministras ar jo įgaliotas asmuo“. Kaip matyti, minėtoje normoje sveikatos apsaugos ministro įgaliojimai yra susiję, be kita ko, su vaistinių prepar</text:span><text:span text:style-name="T1819">atų išdavimo (pardavimo) vaistinėse gyventojams taisyklių nustatymu, tačiau Farmacijos įstatymo 8 straipsnio 11 dalyje sveikatos apsaugos ministrui nėra pavesta priimti nuostatas, susijusias su<text:s/></text:span><text:span text:style-name="T1820">apdraustųjų ar jo atstovų teise<text:s/></text:span><text:span text:style-name="T1821">gauti kompensuojamųjų vaistini</text:span><text:span text:style-name="T1822">ų preparatų išlaidų kompensaciją ar šios teisės ribojimu.<text:s/></text:span></text:p>
      <text:p text:style-name="P1823"><text:span text:style-name="T1824">79</text:span><text:span text:style-name="T1825">.</text:span><text:span text:style-name="T1826"><text:tab/>Sprendžiant, ar kvestionuojamoje Taisyklių Nr. 112 144</text:span><text:span text:style-name="T1827">1</text:span><text:span text:style-name="T1828"><text:s/>punkto dalyje ir 144</text:span><text:span text:style-name="T1829">2</text:span><text:span text:style-name="T1830"> punkte įtvirtintas ne pigiausių kompensuojamųjų vaistų įsigijimo išlaidų kompensavimo ribojimas yra grindžiamas</text:span><text:span text:style-name="T1831"><text:s/>įstatymu, yra aktualios Sveikatos draudimo įstatyme įtvirtintos nuostatos, reglamentuojančios</text:span><text:span text:style-name="T1832"><text:s/></text:span><text:span text:style-name="T1833">vaistų ir medicinos pagalbos priemonių įsigijimo išlaidų kompensavimą apdraustiesiems, nors jomis sveikatos apsaugos ministras, priimdamas kvestionuojamą teisinį</text:span><text:span text:style-name="T1834"><text:s/>reguliavimą, ir nesivadovavo</text:span><text:span text:style-name="T1835">. Pagal Sveikatos draudimo įstatymo 10 straipsnio 1 dalį (</text:span><text:span text:style-name="T1836">2019 m. gegužės 30 d. įstatymo Nr. XIII-2152 redakcija, galiojanti nuo 2019 m. liepos 1 d.</text:span><text:span text:style-name="T1837">), „apdraustiesiems yra kompensuojamos išlaidos kompensuojamiesiems vaistams ir</text:span><text:span text:style-name="T1838"><text:s/>medicinos pagalbos priemonėms, išrašytiems ambulatoriniam gydymui sveikatos apsaugos ministro nustatyta tvarka. &lt;...&gt; Kompensuojamųjų vaistų ir kompensuojamųjų medicinos pagalbos priemonių įsigijimo išlaidų kompensavimo tvarką nustato sveikatos apsaugos m</text:span><text:span text:style-name="T1839">inistras, įvertinęs Valstybinės ligonių kasos ir Privalomojo sveikatos draudimo tarybos nuomones. Išlaidos vaistams ir medicinos pagalbos priemonėms kompensuojamos pagal bazines kainas, apskaičiuotas Vyriausybės nustatyta tvarka“. Taigi iš Sveikatos draudi</text:span><text:span text:style-name="T1840">mo įstatymo 10 straipsnio 1 dalies matyti, jog sveikatos apsaugos ministrui yra pavesta nustatyti kompensuojamųjų vaistų ir kompensuojamųjų medicinos pagalbos priemonių įsigijimo išlaidų kompensavimo tvarką.<text:s/></text:span></text:p>
      <text:p text:style-name="P1841"><text:span text:style-name="T1842">80</text:span><text:span text:style-name="T1843">.</text:span><text:span text:style-name="T1844"><text:tab/>Išplėstinės teisėjų kolegijos vertinimu</text:span><text:span text:style-name="T1845">, nurodytos įstatyminės normos – Farmacijos įstatymo 8 straipsnio 11 dalis ir Sveikatos draudimo įstatymo 10 straipsnio 1 dalis – nesudaro pagrindo priimti tiriamas poįstatyminio akto nuostatas, kuriomis yra ribojama pirmiau aptarta apdraustųjų teisių apim</text:span><text:span text:style-name="T1846">tis, ir neįtvirtina apdraustųjų teisės ribojimo pagrindų ar tvarkos. Išdėstytos nuostatos patvirtina, jog įstatymu nėra įtvirtintas teisinis reguliavimas, numatantis tik pigiausių kompensuojamųjų vaistinių preparatų įsigijimo išlaidų atlyginimą apdrausties</text:span><text:span text:style-name="T1847">iems, ar reguliavimas, sudarantis pagrindą riboti ne pigiausių kompensuojamųjų vaistinių preparatų įsigijimo išlaidų kompensavimą, kurį būtų galima realizuoti ar detalizuoti poįstatyminiu teisės aktu. Minėta, jog poįstatyminiu teisės aktu negalima pakeisti</text:span><text:span text:style-name="T1848"><text:s/>įstatymo ir sukurti naujų bendro pobūdžio teisės normų,<text:s/></text:span><text:span text:style-name="T1849">inter alia</text:span><text:span text:style-name="T1850"><text:s/>– ir naujų asmens teisių ribojimų, o įstatymuose įtvirtinta bendra sveikatos apsaugos ministro kompetencija nustatyti kompensuojamųjų vaistų ir kompensuojamųjų medicinos pagalbos priemonių</text:span><text:span text:style-name="T1851"><text:s/>įsigijimo išlaidų kompensavimo tvarką savaime galimybės nukrypti nuo šio teisės aktų hierarchijos principo turinio elemento nesudaro ir priimti naujas, ribojančio pobūdžio poįstatyminio teisės aktų lygmens nuostatas, sveikatos apsaugos ministro neįgalina.</text:span><text:span text:style-name="T1852"><text:s/>Kitaip tariant, sveikatos apsaugos ministro įgaliojimai nustatyti kompensuojamųjų vaistų įsigijimo išlaidų kompensavimo tvarką (Sveikatos draudimo įstatymo 10 str. 1 d.) negali būti aiškinami kaip teisinis pagrindas poįstatyminiame teisės akte nustatyti t</text:span><text:span text:style-name="T1853">eisinį reguliavimą, kuriuo būtų nustatomas apdraustųjų asmenų teisės į kompensuojamųjų vaistinių preparatų atsiradimas ar praradimas ar iš esmės ribojamos asmens galimybės naudotis Sveikatos draudimo įstatyme įtvirtintomis garantijomis – apdraustiesiems ga</text:span><text:span text:style-name="T1854">uti išlaidų kompensaciją už kompensuojamuosius vaistinius preparatus, išrašytus ambulatoriniam gydymui sveikatos apsaugos ministro nustatyta tvarka.</text:span></text:p>
      <text:p text:style-name="P1855"><text:span text:style-name="T1856">81</text:span><text:span text:style-name="T1857">.</text:span><text:span text:style-name="T1858"><text:tab/>Atsižvelgdama į tai, kad, kaip minėta, asmens teises ribojantis reguliavimas gali būti įtvirtinamas</text:span><text:span text:style-name="T1859"><text:s/>ne žemesnės galios nei įstatymas teisės akte, o teisėkūros subjektai teisės aktus gali leisti tik neviršydami savo įgaliojimų, taip pat jokiomis aplinkybėmis poįstatyminiais teisės aktais negalima nustatyti asmens teisės atsiradimo sąlygų, riboti teisės a</text:span><text:span text:style-name="T1860">pimties, ir įvertinusi tai, jog ginčijamos nuostatos neturi įstatyminio pagrindo (t. y. nėra grindžiamos aiškiu ir vienareikšmiu įstatyme įtvirtintu teisiniu reguliavimu), išplėstinė teisėjų kolegija konstatuoja, jog kvestionuojamu teisiniu reguliavimu nus</text:span><text:span text:style-name="T1861">tatydamas, kad apdraustajam ar jo atstovui pagal elektroninį receptą<text:s/></text:span><text:span text:style-name="T1862">su žyma „Pirmas paskyrimas“ turi būti išduotas (parduotas) pigiausias kompensuojamasis vaistinis preparatas, o jei apdraustasis ar jo atstovas atsisako įsigyti pigiausią kompensuojamąjį v</text:span><text:span text:style-name="T1863">aistinį preparatą, kito kompensuojamojo vaistinio preparato įsigijimo išlaidos jam visiškai nekompensuojamos, sveikatos apsaugos ministras<text:s/></text:span><text:span text:style-name="T1864">viršijo savo kompetenciją<text:s/></text:span><text:span text:style-name="T1865">bei nepaisė iš konstitucinio teisinės valstybės principo išplaukiančio įpareigojimo teisėkū</text:span><text:span text:style-name="T1866">ros subjektams leidžiant teisės aktus neviršyti savo įgaliojimų, taip pat priimant poįstatyminius aktus remtis įstatymais</text:span><text:span text:style-name="T1867">. Tai sudaro pagrindą konstatuoti, jog Taisyklių Nr. 112 144</text:span><text:span text:style-name="T1868">1</text:span><text:span text:style-name="T1869"><text:s/>punkto dalis, kurioje nustatyta, kad „</text:span><text:span text:style-name="T1870">Apdraustajam ar jo atstovui pagal e</text:span><text:span text:style-name="T1871">lektroninį receptą su žyma „Pirmas paskyrimas“, vadovaujantis Taisyklių 99 ir 101 punktais, turi būti išduotas (parduotas) pigiausias kompensuojamasis vaistinis preparatas, išskyrus atvejus, kai pacientas atsisako įsigyti pigiausią kompensuojamąjį vaistinį</text:span><text:span text:style-name="T1872"><text:s/>preparatą ir Taisyklių 144</text:span><text:span text:style-name="T1873">2</text:span><text:span text:style-name="T1874"><text:s/>punkte nustatyta tvarka įsigyja kitą vaistinį preparatą“</text:span><text:span text:style-name="T1875"><text:s/>ir 144</text:span><text:span text:style-name="T1876">2</text:span><text:span text:style-name="T1877"> punktas<text:s/></text:span><text:span text:style-name="T1878">prieštarauja konstituciniam teisinės valstybės principui, suponuojančiam teisės aktų hierarchiją, ir<text:s/></text:span><text:span text:style-name="T1879">Viešojo administravimo įstatymo 3 straipsnio 1 punkte</text:span><text:span text:style-name="T1880"><text:s/>įtvirtintam įstatymo viršenybės principui</text:span><text:span text:style-name="T1881">.</text:span></text:p>
      <text:p text:style-name="P1882"/>
      <text:p text:style-name="P1883">Dėl bylos baigties kitų pareiškėjų nurodomų nuostatų atžvilgiu</text:p>
      <text:p text:style-name="P1884"/>
      <text:p text:style-name="P1885"><text:span text:style-name="T1886">82</text:span><text:span text:style-name="T1887">.</text:span><text:span text:style-name="T1888"><text:tab/></text:span><text:span text:style-name="T1889">Lietuvos vyriausiasis administracinis teismas savo praktikoje yra konstatavęs, jog kai yra keliamas norminio administracinio akto atitikties aukštesnės galios teisės aktams (jų dalims) ar kelioms to paties teisės akto nuostatoms klausimas, norminio adminis</text:span><text:span text:style-name="T1890">tracinio akto teisėtumo bylą nagrinėjantis administracinis teismas, konstatavęs norminio administracinio akto prieštaravimą vienai aukštesnės galios teisės akto nuostatai, nebeprivalo tirti norminio administracinio akto teisėtumo kitų aukštesnės galios tei</text:span><text:span text:style-name="T1891">sės aktų nuostatų atžvilgiu (žr., pvz., 2006 m. gegužės 11 d.<text:s/></text:span><text:span text:style-name="T1892">nutartį administracinėje</text:span><text:span text:style-name="T1893"><text:s/>byloje<text:s/></text:span><text:span text:style-name="T1894">Nr. I</text:span><text:span text:style-name="T1895">444</text:span><text:span text:style-name="T1896">-2/2006</text:span><text:span text:style-name="T1897">, 2013 m. birželio 18 d.<text:s/></text:span><text:span text:style-name="T1898">nutartį</text:span><text:span text:style-name="T1899"><text:s/>administracinėje byloje<text:s/></text:span><text:span text:style-name="T1900">Nr. I</text:span><text:span text:style-name="T1901">261</text:span><text:span text:style-name="T1902">-15/2013, kt.</text:span><text:span text:style-name="T1903">). Pagal<text:s/></text:span><text:span text:style-name="T1904">ABTĮ</text:span><text:span text:style-name="T1905"><text:s/></text:span><text:span text:style-name="T1906">116 </text:span><text:span text:style-name="T1907">straipsnio 1 dalį norminis administracinis aktas (a</text:span><text:span text:style-name="T1908">r jo dalis) laikomas panaikintu ir paprastai negali būti taikomas nuo tos dienos, kai oficialiai paskelbtas įsiteisėjęs administracinio teismo<text:s/></text:span><text:span text:style-name="T1909">sprendimas</text:span><text:span text:style-name="T1910"><text:s/>dėl atitinkamo norminio akto (ar jo dalies) pripažinimo neteisėtu, nepriklausomai nuo to, keliems aukš</text:span><text:span text:style-name="T1911">tesnės galios teisės aktams ar jų dalims prieštarauja ginčijamas norminis administracinis aktas.</text:span></text:p>
      <text:p text:style-name="P1912"><text:span text:style-name="T1913">83</text:span><text:span text:style-name="T1914">.</text:span><text:span text:style-name="T1915"><text:tab/>Atsižvelgiant į tai, išplėstinei teisėjų kolegijai šioje byloje išnyksta poreikis tirti Tvarkos aprašo Nr. V-267 23, 23.1, 23.2 ir 23.5 punktų atitiktį</text:span><text:span text:style-name="T1916"><text:s/></text:span><text:span text:style-name="T1917">Sveikatos sistemos įstatymo 3 straipsnio 2 punktui, Tvarkos aprašo Nr. V-267 25</text:span><text:span text:style-name="T1918">1</text:span><text:span text:style-name="T1919"> punkto atitiktį Konstitucijos 31 straipsnio 2 daliai bei bendrajam teisės principui<text:s/></text:span><text:span text:style-name="T1920">nulla poena sine culpa</text:span><text:span text:style-name="T1921">, Sveikatos sistemos įstatymo 3 straipsnio 2 punktui, Taisyklių Nr.<text:s/></text:span><text:span text:style-name="T1922">112 144</text:span><text:span text:style-name="T1923">1</text:span><text:span text:style-name="T1924"><text:s/>punkto dalies ir 144</text:span><text:span text:style-name="T1925">2 </text:span><text:span text:style-name="T1926">punktų atitiktį Konstitucijos 53 straipsniui ir Teisėkūros pagrindų įstatymo 3 straipsnio 2 dalies 2 punkte įtvirtintam proporcingumo principui, Sveikatos draudimo įstatymo 10 straipsnio 1–4 dalių reikalavimams.</text:span></text:p>
      <text:p text:style-name="P1927"/>
      <text:p text:style-name="P1928">Dėl Lietuvos<text:s/>vyriausiojo administracinio teismo sprendimo paskelbimo Teisės aktų registre</text:p>
      <text:p text:style-name="P1929"/>
      <text:p text:style-name="P1930"><text:span text:style-name="T1931">84</text:span><text:span text:style-name="T1932">.</text:span><text:span text:style-name="T1933"><text:tab/>Administracinių bylų teisenos įstatymo 118 straipsnio 1 dalyje numatyta, jog norminis administracinis aktas (ar jo dalis) paprastai negali būti taikomas nuo tos dienos,<text:s/></text:span><text:span text:style-name="T1934">kai oficialiai buvo paskelbtas įsiteisėjęs administracinio teismo sprendimas dėl to norminio administracinio akto (ar jo dalies) pripažinimo neteisėtu. Administracinių bylų teisenos įstatymo 119 straipsnio 1 dalyje įtvirtinta, jog administracinio teismo sp</text:span><text:span text:style-name="T1935">rendimas dėl norminio administracinio akto (ar jo dalies) pripažinimo neteisėtu visais atvejais skelbiamas Teisės aktų registre. Teismo sprendime taip pat gali būti nurodytas spaudos leidinys, kuriame turi būti paskelbtas teismo sprendimas.</text:span></text:p>
      <text:p text:style-name="P1936"><text:span text:style-name="T1937">85</text:span><text:span text:style-name="T1938">.</text:span><text:span text:style-name="T1939"><text:tab/>Teisėkū</text:span><text:span text:style-name="T1940">ros pagrindų įstatymo 22 straipsnio 1 dalyje įtvirtinta, kad visi Lietuvos vyriausiojo administracinio teismo sprendimai, nutartys, nutarimai, taip pat visi įsiteisėję administracinių teismų sprendimai dėl norminių administracinių aktų teisėtumo registruoj</text:span><text:span text:style-name="T1941">ami ir skelbiami Teisės aktų registre. Atsižvelgiant į nurodytą teisinį reguliavimą, pagal bendrąją taisyklę administracinio teismo sprendimą, kuriuo norminis administracinis aktas (jo dalis) pripažintas prieštaraujančiu aukštesnės teisinės galios aktams,<text:s/></text:span><text:span text:style-name="T1942">oficialiai paskelbus Teisės aktų registre, minėtas aktas (jo dalis) bus laikomas panaikintu (Lietuvos vyriausiojo administracinio teismo 2016 m. spalio 5 d. sprendimas administracinėje byloje Nr. I-16-520/2016). Taip pat pažymėtina, jog administracinis tei</text:span><text:span text:style-name="T1943">smas turi teisę atidėti oficialų įsiteisėjusio administracinio teismo sprendimo dėl atitinkamo norminio akto (ar jo dalies) pripažinimo neteisėtu paskelbimą (žr., pvz., Lietuvos vyriausiojo administracinio teismo 2012 m. gruodžio 28 d. sprendimą administra</text:span><text:span text:style-name="T1944">cinėje byloje Nr. I</text:span><text:span text:style-name="T1945">552</text:span><text:span text:style-name="T1946">-23/2012, 2016 m. spalio 5 d. sprendimą administracinėje byloje Nr. I-16-520/2016).<text:s/></text:span></text:p>
      <text:p text:style-name="P1947"><text:span text:style-name="T1948">86</text:span><text:span text:style-name="T1949">.</text:span><text:span text:style-name="T1950"><text:tab/>Vadovaujantis Administracinių bylų teisenos įstatymo 118 straipsnio 1 dalimi, kuri reiškia, jog oficialiai paskelbus teismo sprendimą, kuriuo</text:span><text:span text:style-name="T1951"><text:s/>norminis administracinis aktas ar jo dalis pripažintas prieštaraujančiu aukštesnės galios teisės aktams, Taisyklių Nr. 112 144</text:span><text:span text:style-name="T1952">1</text:span><text:span text:style-name="T1953"><text:s/>punkto dalis ir 144</text:span><text:span text:style-name="T1954">2</text:span><text:span text:style-name="T1955"><text:s/>punktas nebegalės būti taikomi ir dėl to teisiniai santykiai, susiję su<text:s/></text:span><text:span text:style-name="T1956">teisės į kompensuojamuosius vaisti</text:span><text:span text:style-name="T1957">nius preparatus įgyvendinimo tvarka</text:span><text:span text:style-name="T1958">, liks nesureguliuoti. Vadinasi, kurį laiką gali būti sutrikdytos kompensuojamųjų vaistinių preparatų išdavimo procedūros, taip sudarant prielaidas apsunkinti ar iš esmės paneigti asmenų galimybes įgyvendinti iš Konstituc</text:span><text:span text:style-name="T1959">ijos bei įstatymų kylančias teises į sveikatos apsaugą. Teisinio reguliavimo spragų, kurios atsirastų oficialiai paskelbus teismo sprendimą, pašalinimas reikalauja sveikatos apsaugos ministro atitinkamų sprendimų, o tokiems sprendimams priimti būtinas tam<text:s/></text:span><text:span text:style-name="T1960">tikras laikas. Būtinybė sudaryti objektyvias galimybes atitinkamiems teisėkūros subjektams sureguliuoti teisinius santykius kyla iš Konstitucijos, nes tuo siekiama išvengti teisinio neapibrėžtumo, nepalankių tam tikrai visuomenės daliai padarinių bei užtik</text:span><text:span text:style-name="T1961">rinti atitinkamų asmenų teisę į sveikatos apsaugą (žr., pvz., Lietuvos vyriausiojo administracinio teismo 2012 m. gruodžio 28 d. sprendimą administracinėje byloje Nr. I</text:span><text:span text:style-name="T1962">552</text:span><text:span text:style-name="T1963">-23/2012, 2019 m. balandžio 25 d. sprendimą administracinėje byloje Nr. eI-4-602/2019</text:span><text:span text:style-name="T1964">).<text:s/></text:span></text:p>
      <text:p text:style-name="P1965"><text:span text:style-name="T1966">87</text:span><text:span text:style-name="T1967">.</text:span><text:span text:style-name="T1968"><text:tab/>Atsižvelgdama į nurodytas aplinkybes, išplėstinė teisėjų kolegija sprendžia, kad nagrinėjamu atveju yra teisinis pagrindas šio Lietuvos vyriausiojo administracinio teismo sprendimo oficialų paskelbimą atidėti, sprendimą Teisės aktų registre ske</text:span><text:span text:style-name="T1969">lbiant 2019 m. gruodžio 31 d. Atsižvelgiant į tai, jog šis teismo sprendimas skelbiamas kaip vientisas baigiamasis teismo procesinis sprendimas, taip pat į iš Konstitucijos kylantį baigiamojo teismo akto vientisumo imperatyvą (žr. Konstitucinio Teismo 2006</text:span><text:span text:style-name="T1970"><text:s/>m. rugsėjo 21 d. nutarimą), nuostatos dėl teismo sprendimo oficialaus paskelbimo atidėjimo galioja ir teismo sprendimo daliai dėl Tvarkos aprašo Nr. V-267 17, 23, 23.1, 23.2, 23.5, 25</text:span><text:span text:style-name="T1971">1</text:span><text:span text:style-name="T1972"> punktų.<text:s/></text:span></text:p>
      <text:p text:style-name="P1973"/>
      <text:p text:style-name="P1974"><text:span text:style-name="T1975">V</text:span><text:span text:style-name="T1976">adovaudamasi Lietuvos Respublikos administracinių bylų teisenos įstatymo<text:s/></text:span><text:span text:style-name="T1977">103 straipsnio 1 dalies 1 punktu, 116 straipsnio 1 dalimi,</text:span><text:span text:style-name="T1978"><text:s/></text:span><text:span text:style-name="T1979">117</text:span><text:span text:style-name="T1980"> straipsnio 1 dalies 2 punktu, 118 straipsnio 1 dalimi išplėstinė teisėjų kolegija</text:span></text:p>
      <text:p text:style-name="P1981"/>
      <text:p text:style-name="P1982">n u s p r e n d ž i a:<text:s/></text:p>
      <text:p text:style-name="P1983"/>
      <text:p text:style-name="P1984"><text:span text:style-name="T1985">Pripažinti,<text:s/></text:span><text:span text:style-name="T1986">jog Kompensuojamųjų vaistinių preparatų ir medicinos pagalbos priemonių įrašymo į kainynus tvarkos aprašo, patvirtinto Lietuvos Respublikos sveikatos apsaugos ministro 2010 m. balandžio 6 d. įsakymu Nr. V-267 (redakcija, galiojanti nuo 2019 m. kovo 20 d.),</text:span><text:span text:style-name="T1987"><text:s/>17, 23, 23.1, 23.2, 23.5 ir 25</text:span><text:span text:style-name="T1988">1</text:span><text:span text:style-name="T1989"><text:s/>punktai prieštarauja konstituciniam teisinės valstybės principui, suponuojančiam teisės aktų hierarchiją, ir Lietuvos Respublikos viešojo administravimo įstatymo 3 straipsnio 1 punkte įtvirtintam įstatymo viršenybės princip</text:span><text:span text:style-name="T1990">ui.</text:span></text:p>
      <text:p text:style-name="P1991"><text:span text:style-name="T1992">Pripažinti, jog Lietuvos Respublikos sveikatos apsaugos ministro 2002 m. kovo 8 d. įsakymu Nr. 112 patvirtintų Receptų rašymo ir vaistinių preparatų, medicinos priemonių (medicinos prietaisų) ir kompensuojamųjų medicinos pagalbos priemonių išdavimo (pa</text:span><text:span text:style-name="T1993">rdavimo) vaistinėse gyventojams ir popierinių receptų saugojimo, išdavus (pardavus) vaistinius preparatus, medicinos priemones (medicinos prietaisus) ir kompensuojamąsias medicinos pagalbos priemones vaistinėje, taisyklių (redakcija, galiojanti nuo 2019 m.</text:span><text:span text:style-name="T1994"><text:s/>liepos 2 d.) 144</text:span><text:span text:style-name="T1995">1</text:span><text:span text:style-name="T1996"><text:s/>punkto dalis, kurioje nustatyta, kad „</text:span><text:span text:style-name="T1997">Apdraustajam ar jo atstovui pagal elektroninį receptą su žyma „Pirmas paskyrimas“, vadovaujantis Taisyklių 99 ir 101 punktais, turi būti išduotas (parduotas) pigiausias kompensuojamasis vaistinis pre</text:span><text:span text:style-name="T1998">paratas, išskyrus atvejus, kai pacientas atsisako įsigyti pigiausią kompensuojamąjį vaistinį preparatą ir Taisyklių 144</text:span><text:span text:style-name="T1999">2</text:span><text:span text:style-name="T2000"><text:s/>punkte nustatyta tvarka įsigyja kitą vaistinį preparatą“</text:span><text:span text:style-name="T2001"><text:s/>ir 144</text:span><text:span text:style-name="T2002">2</text:span><text:span text:style-name="T2003"> punktas</text:span><text:span text:style-name="T2004">, prieštarauja konstituciniam teisinės valstybės principui, sup</text:span><text:span text:style-name="T2005">onuojančiam teisės aktų hierarchiją,<text:s/></text:span><text:span text:style-name="T2006">ir Lietuvos Respublikos viešojo administravimo įstatymo 3 straipsnio 1 punkte įtvirtintam įstatymo viršenybės principui</text:span><text:span text:style-name="T2007">.</text:span></text:p>
      <text:p text:style-name="P2008"><text:span text:style-name="T2009">Nutraukti norminės administracinės bylos dalį pagal pareiškėjų Lietuvos Respublikos Seimo narių An</text:span><text:span text:style-name="T2010">tano Matulo ir Irenos Haase pareiškimą ištirti Kompensuojamųjų vaistinių preparatų ir medicinos pagalbos priemonių įrašymo į kainynus tvarkos aprašo, patvirtinto Lietuvos Respublikos sveikatos apsaugos ministro 2010 m. balandžio 6 d. įsakymu Nr. V-267 (red</text:span><text:span text:style-name="T2011">akcija, galiojanti nuo 2019 m. kovo 20 d.), 16.3.2, 16.4,</text:span><text:span text:style-name="T2012"><text:s/>23.3, 23.4, 23.4</text:span><text:span text:style-name="T2013">1</text:span><text:span text:style-name="T2014"><text:s/>ir 23.6 punktų teisėtumą ir<text:s/></text:span><text:span text:style-name="T2015">Lietuvos Respublikos sveikatos apsaugos ministro 2019 m. birželio 12 d. įsakymo Nr. V-705 „Dėl 2019 m. kompensuojamųjų vaistinių preparatų kainyno patvi</text:span><text:span text:style-name="T2016">rtinimo“ 1 punkto bei juo patvirtinto 2019 m. kompensuojamųjų vaistinių preparatų kainyno teisėtumą.</text:span></text:p>
      <text:p text:style-name="P2017">Šį sprendimą Teisės aktų registre skelbti 2019 m. gruodžio 31 d.</text:p>
      <text:p text:style-name="P2018">Sprendimas neskundžiamas.<text:s/></text:p>
      <text:p text:style-name="P2019"/>
      <text:p text:style-name="P2020"/>
      <text:p text:style-name="P2021"><text:span text:style-name="T2022">Teisėjai</text:span><text:span text:style-name="T2023"><text:tab/>Audrius Bakaveckas</text:span></text:p>
      <text:p text:style-name="P2024"/>
      <text:p text:style-name="P2025"/>
      <text:p text:style-name="P2026">Artūras Drigotas<text:tab/></text:p>
      <text:p text:style-name="P2027"/>
      <text:p text:style-name="P2028"/>
      <text:p text:style-name="P2029">Veslava Ruskan</text:p>
      <text:p text:style-name="P2030"/>
      <text:p text:style-name="P2031"/>
      <text:p text:style-name="P2032">Vaida Urmonaitė-Maculevičienė</text:p>
      <text:p text:style-name="P2033"/>
      <text:p text:style-name="P2034"/>
      <text:p text:style-name="P2035"><text:span text:style-name="T2036">Skirgailė Žalimienė<text:s/></text:span><text:span text:style-name="T2037"><text:tab/></text:span><text:span text:style-name="T2038"><text:tab/></text:span><text:span text:style-name="T20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20-03-03T12:31:00Z</meta:creation-date>
    <dc:date>2020-03-03T12:31:00Z</dc:date>
    <meta:print-date>2019-10-08T11:47:00Z</meta:print-date>
    <meta:template xlink:href="Normal.dotm" xlink:type="simple"/>
    <meta:editing-cycles>2</meta:editing-cycles>
    <meta:editing-duration>PT0S</meta:editing-duration>
    <meta:user-defined meta:name="NSM16f8af471727494a8bb49782bc1d2e36201910231142396">mQo0ybM+1RBv/ENWY+EUZV3fWF8=</meta:user-defined>
    <meta:document-statistic meta:page-count="30" meta:paragraph-count="2495" meta:word-count="23750" meta:character-count="174681" meta:row-count="7671" meta:non-whitespace-character-count="153426"/>
  </office:meta>
</office:document-meta>
</file>