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size-complex="10pt"/>
    </style:style>
    <style:style style:name="P11" style:parent-style-name="Normal" style:family="paragraph">
      <style:paragraph-properties fo:text-align="center"/>
      <style:text-properties style:font-size-complex="10pt"/>
    </style:style>
    <style:style style:name="P12" style:parent-style-name="Normal" style:family="paragraph">
      <style:paragraph-properties fo:text-align="center"/>
      <style:text-properties style:font-size-complex="10pt"/>
    </style:style>
    <style:style style:name="P13" style:parent-style-name="Normal" style:family="paragraph">
      <style:paragraph-properties fo:text-indent="0.3937in"/>
    </style:style>
    <style:style style:name="P14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000000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margin-left="0.5in" fo:text-indent="0.5in">
        <style:tab-stops/>
      </style:paragraph-properties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BodyText" style:family="paragraph">
      <style:paragraph-properties fo:text-align="justify" fo:margin-bottom="0in" fo:margin-left="0.356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<text:s/>PRISIDĖJIMO PINIGINĖMIS LĖŠOMIS<text:s/>PRIE<text:s/>PROJEKTO „STAČIŪNŲ KRAŠTO KULINARINIO PAVELDO<text:s/>ATGAIVINIMAS IR POPULIARINIMAS“,<text:s/>ĮGYVENDINAMO</text:p>
      <text:p text:style-name="P8">PAGAL<text:s/>PAKRUOJO<text:s/>RAJONO<text:s/>2014–2020<text:s/>METŲ VIETOS PLĖTROS STRATEGIJĄ</text:p>
      <text:p text:style-name="P9"/>
      <text:p text:style-name="P10">2018<text:s/>m.<text:s/>sausio 25<text:s/>d. Nr. T-11<text:s/></text:p>
      <text:p text:style-name="P11">Pakruojis</text:p>
      <text:p text:style-name="P12"/>
      <text:p text:style-name="P13"/>
      <text:p text:style-name="P14">Vadovaudamasi Lietuvos Respublikos vietos savivaldos įstatymo 16 straipsnio 4 dalimi, Lietuvos Respublikos žemės ūkio ministro 2016 m. rugsėjo 21 d. įsakymu Nr. 3D-544 „Dėl Vietos projektų, įgyvendinamų bendruomenių inicijuotos vietos plėtros būdu, administravimo taisyklių patvirtinimo“,<text:s/>Stačiūnų kaimo bendruomenės 2017 m. gruodžio 8 d. raštu „Dėl Vietos projekto dalinio finansavimo“ ir Vietos veiklos grupės „Pakruojo rajono partnerystė“ 2017 m. gruodžio 12 d. raštu Nr. P-2017-156 „Dėl Vietos projekto, įgyvendinamo pagal Pakruojo rajono 2014–2020<text:s/>m. vietos plėtros strategiją, dalinio finansavimo“, Pakruojo rajono savivaldybės taryba<text:s/><text:span text:style-name="T15">nusprendžia:</text:span></text:p>
      <text:p text:style-name="P16">Prisidėti<text:s/>Pakruojo rajono savivaldybės biudžeto lėšomis<text:s/>iki<text:s/>3<text:s/>181,89<text:s/>Eur (trys<text:s/>tūkstančiai<text:s/>vienas<text:s/>šimtas<text:s/>aštuoniasdešimt vienas<text:s/>euras<text:s/>89 ct)<text:s/>projekto „Stačiūnų krašto kulinarinio paveldo atgaivinimas ir populiarinimas“,<text:s/><text:span text:style-name="T17">įgyvendinamo pagal Pakruojo rajono 2014–2020 metų vietos plėtros strategiją,<text:s/></text:span>tinkamoms išlaidoms<text:s/>finansuoti.</text:p>
      <text:p text:style-name="P18">Šis sprendimas gali būti skundžiamas Lietuvos Respublikos administracinių bylų teisenos įstatymo nustatyta tvarka.<text:s/></text:p>
      <text:p text:style-name="P19"/>
      <text:p text:style-name="P20">Savivaldybės meras<text:s text:c="2"/><text:tab/><text:tab/><text:tab/><text:tab/><text:tab/><text:s/>Saulius Gegieckas<text:s text:c="95"/><text:s text:c="6"/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01-30T23:28:00Z</meta:creation-date>
    <dc:date>2018-01-30T23:28:00Z</dc:date>
    <meta:print-date>2018-01-11T06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525" meta:row-count="84" meta:non-whitespace-character-count="1345"/>
  </office:meta>
</office:document-meta>
</file>