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style:font-size-complex="12pt" fo:language="en" fo:country="GB"/>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justify" style:vertical-align="baseline"/>
      <style:text-properties style:font-size-complex="12pt" fo:language="en" fo:country="GB" fo:hyphenate="false"/>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justify" style:vertical-align="baseline"/>
      <style:text-properties fo:hyphenate="false"/>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P19" style:parent-style-name="Normal" style:family="paragraph">
      <style:text-properties fo:font-size="4pt" style:font-size-asian="4pt" style:font-size-complex="4pt"/>
    </style:style>
    <style:style style:name="P20" style:parent-style-name="Normal" style:family="paragraph">
      <style:paragraph-properties style:vertical-align="baseline"/>
      <style:text-properties style:font-size-complex="12pt" fo:language="en" fo:country="GB"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27" style:parent-style-name="Normal" style:family="paragraph">
      <style:paragraph-properties fo:keep-with-next="always" style:punctuation-wrap="simple" style:vertical-align="baseline"/>
      <style:text-properties fo:hyphenate="false"/>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style:vertical-align="baseline"/>
      <style:text-properties fo:hyphenate="false"/>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text-properties fo:font-size="4pt" style:font-size-asian="4pt" style:font-size-complex="4pt"/>
    </style:style>
    <style:style style:name="P40" style:parent-style-name="Normal" style:family="paragraph">
      <style:paragraph-properties style:vertical-align="baseline"/>
      <style:text-properties style:font-size-complex="12pt" fo:language="en" fo:country="GB"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fo:font-weight="bold" style:font-weight-asian="bold" style:font-size-complex="12pt" fo:language="en" fo:country="GB"/>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weight="bold" style:font-weight-asian="bold"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weight="bold" style:font-weight-asian="bold" style:font-size-complex="12pt" fo:language="en" fo:country="GB"/>
    </style:style>
    <style:style style:name="P5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style:vertical-align="baseline"/>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style:vertical-align="baseline"/>
      <style:text-properties fo:hyphenate="false"/>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style:vertical-align="baseline"/>
      <style:text-properties fo:hyphenate="false"/>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style:font-weight-complex="bold" style:font-size-complex="12pt" fo:language="en" fo:country="GB"/>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style:vertical-align="baseline"/>
      <style:text-properties fo:hyphenate="false"/>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style:vertical-align="baseline"/>
      <style:text-properties fo:hyphenate="false"/>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style:vertical-align="baseline"/>
      <style:text-properties fo:hyphenate="false"/>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text-properties fo:font-size="4pt" style:font-size-asian="4pt" style:font-size-complex="4pt"/>
    </style:style>
    <style:style style:name="P118" style:parent-style-name="Normal" style:family="paragraph">
      <style:paragraph-properties style:vertical-align="baseline"/>
      <style:text-properties style:font-size-complex="12pt" fo:language="en" fo:country="GB" fo:hyphenate="false"/>
    </style:style>
    <style:style style:name="P119" style:parent-style-name="Normal" style:family="paragraph">
      <style:paragraph-properties fo:text-align="justify" style:vertical-align="baseline"/>
      <style:text-properties fo:hyphenate="false"/>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vertical-align="baseline"/>
      <style:text-properties style:font-size-complex="12pt" fo:language="en" fo:country="GB" fo:hyphenate="false"/>
    </style:style>
    <style:style style:name="P124" style:parent-style-name="Normal" style:family="paragraph">
      <style:text-properties fo:font-size="4pt" style:font-size-asian="4pt" style:font-size-complex="4pt"/>
    </style:style>
    <style:style style:name="P125" style:parent-style-name="Normal" style:family="paragraph">
      <style:paragraph-properties style:vertical-align="baseline"/>
      <style:text-properties style:font-size-complex="12pt" fo:language="en" fo:country="GB" fo:hyphenate="false"/>
    </style:style>
    <style:style style:name="P126" style:parent-style-name="Normal" style:family="paragraph">
      <style:paragraph-properties fo:keep-with-next="always" style:punctuation-wrap="simple" style:vertical-align="baseline"/>
      <style:text-properties fo:hyphenate="false"/>
    </style:style>
    <style:style style:name="T127" style:parent-style-name="DefaultParagraphFont" style:family="text">
      <style:text-properties fo:font-weight="bold" style:font-weight-asian="bold" style:font-size-complex="12pt" fo:language="en" fo:country="GB"/>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style:vertical-align="baseline"/>
      <style:text-properties fo:hyphenate="false"/>
    </style:style>
    <style:style style:name="T130" style:parent-style-name="DefaultParagraphFont" style:family="text">
      <style:text-properties style:font-weight-complex="bold"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P133" style:parent-style-name="Normal" style:family="paragraph">
      <style:paragraph-properties fo:text-align="justify" style:vertical-align="baseline"/>
      <style:text-properties fo:hyphenate="false"/>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style:vertical-align="baseline"/>
      <style:text-properties fo:hyphenate="false"/>
    </style:style>
    <style:style style:name="T138" style:parent-style-name="DefaultParagraphFont" style:family="text">
      <style:text-properties style:font-weight-complex="bold" style:font-size-complex="12pt" fo:language="en" fo:country="GB"/>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style:font-weight-complex="bold" style:font-size-complex="12pt" fo:language="en" fo:country="GB"/>
    </style:style>
    <style:style style:name="P142" style:parent-style-name="Normal" style:family="paragraph">
      <style:paragraph-properties fo:text-align="justify" style:vertical-align="baseline"/>
      <style:text-properties fo:hyphenate="false"/>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style:vertical-align="baseline"/>
      <style:text-properties style:font-size-complex="12pt" fo:language="en" fo:country="GB"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fo:language="en" fo:country="GB"/>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vertical-align="baseline"/>
      <style:text-properties style:font-size-complex="12pt" fo:language="en" fo:country="GB" fo:hyphenate="false"/>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fo:font-weight="bold" style:font-weight-asian="bold" style:font-size-complex="12pt" fo:language="en" fo:country="GB"/>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style:vertical-align="baseline"/>
      <style:text-properties fo:hyphenate="false"/>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text-properties fo:font-size="4pt" style:font-size-asian="4pt" style:font-size-complex="4pt"/>
    </style:style>
    <style:style style:name="P176" style:parent-style-name="Normal" style:family="paragraph">
      <style:paragraph-properties style:vertical-align="baseline"/>
      <style:text-properties style:font-size-complex="12pt" fo:language="en" fo:country="GB" fo:hyphenate="false"/>
    </style:style>
    <style:style style:name="P177" style:parent-style-name="Normal" style:family="paragraph">
      <style:paragraph-properties fo:text-align="justify" style:vertical-align="baseline"/>
      <style:text-properties fo:hyphenate="false"/>
    </style:style>
    <style:style style:name="T178" style:parent-style-name="DefaultParagraphFont" style:family="text">
      <style:text-properties fo:font-weight="bold" style:font-weight-asian="bold" style:font-size-complex="12pt" fo:language="en" fo:country="GB"/>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style:font-weight-complex="bold" style:font-size-complex="12pt" fo:language="en" fo:country="GB"/>
    </style:style>
    <style:style style:name="T182" style:parent-style-name="DefaultParagraphFont" style:family="text">
      <style:text-properties style:font-weight-complex="bold" style:font-size-complex="12pt" fo:language="en" fo:country="GB"/>
    </style:style>
    <style:style style:name="T183" style:parent-style-name="DefaultParagraphFont" style:family="text">
      <style:text-properties style:font-weight-complex="bold" style:font-size-complex="12pt" fo:language="en" fo:country="GB"/>
    </style:style>
    <style:style style:name="P184" style:parent-style-name="Normal" style:family="paragraph">
      <style:paragraph-properties fo:text-align="justify" style:vertical-align="baseline"/>
      <style:text-properties fo:hyphenate="false"/>
    </style:style>
    <style:style style:name="T185" style:parent-style-name="DefaultParagraphFont" style:family="text">
      <style:text-properties style:font-weight-complex="bold" style:font-size-complex="12pt" fo:language="en" fo:country="GB"/>
    </style:style>
    <style:style style:name="T186" style:parent-style-name="DefaultParagraphFont" style:family="text">
      <style:text-properties style:font-weight-complex="bold" style:font-size-complex="12pt" fo:language="en" fo:country="GB"/>
    </style:style>
    <style:style style:name="P187" style:parent-style-name="Normal" style:family="paragraph">
      <style:text-properties fo:font-size="4pt" style:font-size-asian="4pt" style:font-size-complex="4pt"/>
    </style:style>
    <style:style style:name="P1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89" style:parent-style-name="DefaultParagraphFont" style:family="text">
      <style:text-properties style:font-weight-complex="bold" style:font-size-complex="12pt" fo:language="en" fo:country="GB"/>
    </style:style>
    <style:style style:name="T190" style:parent-style-name="DefaultParagraphFont" style:family="text">
      <style:text-properties style:font-weight-complex="bold" style:font-size-complex="12pt" fo:language="en" fo:country="GB"/>
    </style:style>
    <style:style style:name="P191" style:parent-style-name="Normal" style:family="paragraph">
      <style:paragraph-properties fo:text-align="justify" style:vertical-align="baseline"/>
      <style:text-properties fo:hyphenate="false"/>
    </style:style>
    <style:style style:name="T192" style:parent-style-name="DefaultParagraphFont" style:family="text">
      <style:text-properties style:font-weight-complex="bold" style:font-size-complex="12pt" fo:language="en" fo:country="GB"/>
    </style:style>
    <style:style style:name="T193" style:parent-style-name="DefaultParagraphFont" style:family="text">
      <style:text-properties style:font-weight-complex="bold" style:font-size-complex="12pt" fo:language="en" fo:country="GB"/>
    </style:style>
    <style:style style:name="P194" style:parent-style-name="Normal" style:family="paragraph">
      <style:paragraph-properties fo:text-align="justify" style:vertical-align="baseline"/>
      <style:text-properties fo:hyphenate="false"/>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style:vertical-align="baseline"/>
      <style:text-properties fo:hyphenate="false"/>
    </style:style>
    <style:style style:name="T199" style:parent-style-name="DefaultParagraphFont" style:family="text">
      <style:text-properties style:font-weight-complex="bold" style:font-size-complex="12pt" fo:language="en" fo:country="GB"/>
    </style:style>
    <style:style style:name="T200" style:parent-style-name="DefaultParagraphFont" style:family="text">
      <style:text-properties style:font-weight-complex="bold" style:font-size-complex="12pt" fo:language="en" fo:country="GB"/>
    </style:style>
    <style:style style:name="P201" style:parent-style-name="Normal" style:family="paragraph">
      <style:paragraph-properties fo:text-align="justify" style:vertical-align="baseline"/>
      <style:text-properties fo:hyphenate="false"/>
    </style:style>
    <style:style style:name="T202" style:parent-style-name="DefaultParagraphFont" style:family="text">
      <style:text-properties style:font-weight-complex="bold" style:font-size-complex="12pt" fo:language="en" fo:country="GB"/>
    </style:style>
    <style:style style:name="T203" style:parent-style-name="DefaultParagraphFont" style:family="text">
      <style:text-properties style:font-weight-complex="bold" style:font-size-complex="12pt" fo:language="en" fo:country="GB"/>
    </style:style>
    <style:style style:name="T204" style:parent-style-name="DefaultParagraphFont" style:family="text">
      <style:text-properties style:font-weight-complex="bold" style:font-size-complex="12pt" fo:language="en" fo:country="GB"/>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style:font-weight-complex="bold" style:font-size-complex="12pt" fo:language="en" fo:country="GB"/>
    </style:style>
    <style:style style:name="T207" style:parent-style-name="DefaultParagraphFont" style:family="text">
      <style:text-properties style:font-weight-complex="bold" style:font-size-complex="12pt" fo:language="en" fo:country="GB"/>
    </style:style>
    <style:style style:name="P208" style:parent-style-name="Normal" style:family="paragraph">
      <style:paragraph-properties fo:text-align="justify" style:vertical-align="baseline"/>
      <style:text-properties fo:hyphenate="false"/>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style:font-weight-complex="bold" style:font-size-complex="12pt" fo:language="en" fo:country="GB"/>
    </style:style>
    <style:style style:name="T213" style:parent-style-name="DefaultParagraphFont" style:family="text">
      <style:text-properties style:font-weight-complex="bold" style:font-size-complex="12pt" fo:language="en" fo:country="GB"/>
    </style:style>
    <style:style style:name="T214" style:parent-style-name="DefaultParagraphFont" style:family="text">
      <style:text-properties style:font-weight-complex="bold" style:font-size-complex="12pt" fo:language="en" fo:country="GB"/>
    </style:style>
    <style:style style:name="P215" style:parent-style-name="Normal" style:family="paragraph">
      <style:paragraph-properties fo:text-align="justify" style:vertical-align="baseline"/>
      <style:text-properties fo:hyphenate="false"/>
    </style:style>
    <style:style style:name="T216" style:parent-style-name="DefaultParagraphFont" style:family="text">
      <style:text-properties style:font-weight-complex="bold" style:font-size-complex="12pt" fo:language="en" fo:country="GB"/>
    </style:style>
    <style:style style:name="T217" style:parent-style-name="DefaultParagraphFont" style:family="text">
      <style:text-properties style:font-weight-complex="bold" style:font-size-complex="12pt" fo:language="en" fo:country="GB"/>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style:font-weight-complex="bold" style:font-size-complex="12pt" fo:language="en" fo:country="GB"/>
    </style:style>
    <style:style style:name="P222" style:parent-style-name="Normal" style:family="paragraph">
      <style:paragraph-properties fo:text-align="justify" style:vertical-align="baseline"/>
      <style:text-properties fo:hyphenate="false"/>
    </style:style>
    <style:style style:name="T223" style:parent-style-name="DefaultParagraphFont" style:family="text">
      <style:text-properties style:font-weight-complex="bold" style:font-size-complex="12pt" fo:language="en" fo:country="GB"/>
    </style:style>
    <style:style style:name="T224" style:parent-style-name="DefaultParagraphFont" style:family="text">
      <style:text-properties style:font-weight-complex="bold" style:font-size-complex="12pt" fo:language="en" fo:country="GB"/>
    </style:style>
    <style:style style:name="T225" style:parent-style-name="DefaultParagraphFont" style:family="text">
      <style:text-properties style:font-weight-complex="bold" style:font-size-complex="12pt" fo:language="en" fo:country="GB"/>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P229" style:parent-style-name="Normal" style:family="paragraph">
      <style:paragraph-properties fo:text-align="justify" style:vertical-align="baseline"/>
      <style:text-properties fo:hyphenate="false"/>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style:font-size-complex="12pt" fo:language="en" fo:country="GB"/>
    </style:style>
    <style:style style:name="T232" style:parent-style-name="DefaultParagraphFont" style:family="text">
      <style:text-properties style:font-weight-complex="bold" style:font-size-complex="12pt" fo:language="en" fo:country="GB"/>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P239" style:parent-style-name="Normal" style:family="paragraph">
      <style:paragraph-properties fo:text-align="justify" style:vertical-align="baseline"/>
      <style:text-properties fo:hyphenate="false"/>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style:font-size-complex="12pt" fo:language="en" fo:country="GB"/>
    </style:style>
    <style:style style:name="T242" style:parent-style-name="DefaultParagraphFont" style:family="text">
      <style:text-properties style:font-weight-complex="bold" style:font-size-complex="12pt" fo:language="en" fo:country="GB"/>
    </style:style>
    <style:style style:name="P243" style:parent-style-name="Normal" style:family="paragraph">
      <style:paragraph-properties fo:text-align="justify" style:vertical-align="baseline"/>
      <style:text-properties fo:hyphenate="false"/>
    </style:style>
    <style:style style:name="T244" style:parent-style-name="DefaultParagraphFont" style:family="text">
      <style:text-properties style:font-weight-complex="bold" style:font-size-complex="12pt" fo:language="en" fo:country="GB"/>
    </style:style>
    <style:style style:name="T245" style:parent-style-name="DefaultParagraphFont" style:family="text">
      <style:text-properties style:font-weight-complex="bold" style:font-size-complex="12pt" fo:language="en" fo:country="GB"/>
    </style:style>
    <style:style style:name="P246" style:parent-style-name="Normal" style:family="paragraph">
      <style:paragraph-properties fo:text-align="justify" style:vertical-align="baseline"/>
      <style:text-properties fo:hyphenate="false"/>
    </style:style>
    <style:style style:name="T247" style:parent-style-name="DefaultParagraphFont" style:family="text">
      <style:text-properties style:font-weight-complex="bold" style:font-size-complex="12pt" fo:language="en" fo:country="GB"/>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style:font-weight-complex="bold" style:font-size-complex="12pt" fo:language="en" fo:country="GB"/>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style:font-weight-complex="bold" style:font-size-complex="12pt" fo:language="en" fo:country="GB"/>
    </style:style>
    <style:style style:name="T252" style:parent-style-name="DefaultParagraphFont" style:family="text">
      <style:text-properties style:font-weight-complex="bold" style:font-size-complex="12pt" fo:language="en" fo:country="GB"/>
    </style:style>
    <style:style style:name="T253" style:parent-style-name="DefaultParagraphFont" style:family="text">
      <style:text-properties style:font-weight-complex="bold" style:font-size-complex="12pt" fo:language="en" fo:country="GB"/>
    </style:style>
    <style:style style:name="P254" style:parent-style-name="Normal" style:family="paragraph">
      <style:paragraph-properties fo:text-align="justify" style:vertical-align="baseline"/>
      <style:text-properties fo:hyphenate="false"/>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weight-complex="bold" style:font-size-complex="12pt" fo:language="en" fo:country="GB"/>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vertical-align="baseline"/>
      <style:text-properties style:font-size-complex="12pt" fo:language="en" fo:country="GB" fo:hyphenate="false"/>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weight-complex="bold" style:font-size-complex="12pt" fo:language="en" fo:country="GB"/>
    </style:style>
    <style:style style:name="T264" style:parent-style-name="DefaultParagraphFont" style:family="text">
      <style:text-properties style:font-weight-complex="bold" style:font-size-complex="12pt" fo:language="en" fo:country="GB"/>
    </style:style>
    <style:style style:name="T265" style:parent-style-name="DefaultParagraphFont" style:family="text">
      <style:text-properties style:font-weight-complex="bold" style:font-size-complex="12pt" fo:language="en" fo:country="GB"/>
    </style:style>
    <style:style style:name="T266" style:parent-style-name="DefaultParagraphFont" style:family="text">
      <style:text-properties style:font-weight-complex="bold" style:font-size-complex="12pt" fo:language="en" fo:country="GB"/>
    </style:style>
    <style:style style:name="T267" style:parent-style-name="DefaultParagraphFont" style:family="text">
      <style:text-properties style:font-weight-complex="bold" style:font-size-complex="12pt" fo:language="en" fo:country="GB"/>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style:vertical-align="baseline"/>
      <style:text-properties style:font-size-complex="12pt" fo:language="en" fo:country="GB" fo:hyphenate="false"/>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fo:font-weight="bold" style:font-weight-asian="bold" style:font-size-complex="12pt" fo:language="en" fo:country="GB"/>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style:vertical-align="baseline"/>
      <style:text-properties fo:hyphenate="false"/>
    </style:style>
    <style:style style:name="T274" style:parent-style-name="DefaultParagraphFont" style:family="text">
      <style:text-properties style:font-weight-complex="bold" style:font-size-complex="12pt" fo:language="en" fo:country="GB"/>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weight-complex="bold" style:font-size-complex="12pt" fo:language="en" fo:country="GB"/>
    </style:style>
    <style:style style:name="T284" style:parent-style-name="DefaultParagraphFont" style:family="text">
      <style:text-properties style:font-weight-complex="bold" style:font-size-complex="12pt" fo:language="en" fo:country="GB"/>
    </style:style>
    <style:style style:name="P285" style:parent-style-name="Normal" style:family="paragraph">
      <style:paragraph-properties fo:text-align="justify" style:vertical-align="baseline"/>
      <style:text-properties fo:hyphenate="false"/>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P290" style:parent-style-name="Normal" style:family="paragraph">
      <style:paragraph-properties fo:text-align="justify" style:vertical-align="baseline"/>
      <style:text-properties fo:hyphenate="false"/>
    </style:style>
    <style:style style:name="T291" style:parent-style-name="DefaultParagraphFont" style:family="text">
      <style:text-properties style:font-weight-complex="bold" style:font-size-complex="12pt" fo:language="en" fo:country="GB"/>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P296" style:parent-style-name="Normal" style:family="paragraph">
      <style:paragraph-properties fo:text-align="justify" style:vertical-align="baseline"/>
      <style:text-properties fo:hyphenate="false"/>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text-properties fo:font-size="4pt" style:font-size-asian="4pt" style:font-size-complex="4pt"/>
    </style:style>
    <style:style style:name="P317" style:parent-style-name="Normal" style:family="paragraph">
      <style:paragraph-properties fo:keep-with-next="always" style:punctuation-wrap="simple" style:vertical-align="baseline"/>
      <style:text-properties fo:font-weight="bold" style:font-weight-asian="bold" style:letter-kerning="true" style:font-size-complex="12pt" fo:language="en" fo:country="GB" style:language-asian="lt" style:country-asian="LT" fo:hyphenate="false"/>
    </style:style>
    <style:style style:name="P318" style:parent-style-name="Normal" style:family="paragraph">
      <style:paragraph-properties fo:keep-with-next="always" style:punctuation-wrap="simple" style:vertical-align="baseline"/>
      <style:text-properties fo:hyphenate="false"/>
    </style:style>
    <style:style style:name="T319" style:parent-style-name="DefaultParagraphFont" style:family="text">
      <style:text-properties fo:font-weight="bold" style:font-weight-asian="bold" style:font-size-complex="12pt" fo:language="en" fo:country="GB"/>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vertical-align="baseline"/>
      <style:text-properties fo:hyphenate="false"/>
    </style:style>
    <style:style style:name="T322" style:parent-style-name="DefaultParagraphFont" style:family="text">
      <style:text-properties style:font-weight-complex="bold" style:font-size-complex="12pt" fo:language="en" fo:country="GB"/>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weight-complex="bold" style:font-style-complex="italic" style:font-size-complex="12pt" fo:language="en" fo:country="GB"/>
    </style:style>
    <style:style style:name="T331" style:parent-style-name="DefaultParagraphFont" style:family="text">
      <style:text-properties style:font-weight-complex="bold" style:font-style-complex="italic" style:font-size-complex="12pt" fo:language="en" fo:country="GB"/>
    </style:style>
    <style:style style:name="T332" style:parent-style-name="DefaultParagraphFont" style:family="text">
      <style:text-properties style:font-weight-complex="bold" style:font-style-complex="italic" style:font-size-complex="12pt" fo:language="en" fo:country="GB"/>
    </style:style>
    <style:style style:name="T333" style:parent-style-name="DefaultParagraphFont" style:family="text">
      <style:text-properties style:font-weight-complex="bold" style:font-style-complex="italic" style:font-size-complex="12pt" fo:language="en" fo:country="GB"/>
    </style:style>
    <style:style style:name="T334" style:parent-style-name="DefaultParagraphFont" style:family="text">
      <style:text-properties style:font-weight-complex="bold" style:font-style-complex="italic" style:font-size-complex="12pt" fo:language="en" fo:country="GB"/>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weight-complex="bold" style:font-style-complex="italic" style:font-size-complex="12pt" fo:language="en" fo:country="GB"/>
    </style:style>
    <style:style style:name="T337" style:parent-style-name="DefaultParagraphFont" style:family="text">
      <style:text-properties style:font-weight-complex="bold" style:font-style-complex="italic" style:font-size-complex="12pt" fo:language="en" fo:country="GB"/>
    </style:style>
    <style:style style:name="T338" style:parent-style-name="DefaultParagraphFont" style:family="text">
      <style:text-properties style:font-weight-complex="bold" style:font-style-complex="italic" style:font-size-complex="12pt" fo:language="en" fo:country="GB"/>
    </style:style>
    <style:style style:name="T339" style:parent-style-name="DefaultParagraphFont" style:family="text">
      <style:text-properties style:font-weight-complex="bold" style:font-style-complex="italic" style:font-size-complex="12pt" fo:language="en" fo:country="GB"/>
    </style:style>
    <style:style style:name="T340" style:parent-style-name="DefaultParagraphFont" style:family="text">
      <style:text-properties style:font-weight-complex="bold" style:font-style-complex="italic" style:font-size-complex="12pt" fo:language="en" fo:country="GB"/>
    </style:style>
    <style:style style:name="T341" style:parent-style-name="DefaultParagraphFont" style:family="text">
      <style:text-properties style:font-weight-complex="bold" style:font-style-complex="italic" style:font-size-complex="12pt" fo:language="en" fo:country="GB"/>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vertical-align="baseline"/>
      <style:text-properties style:font-size-complex="12pt" fo:language="en" fo:country="GB"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font-size-complex="12pt" fo:language="en" fo:country="GB"/>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size-complex="12pt" fo:language="en" fo:country="GB"/>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357" style:parent-style-name="Normal" style:family="paragraph">
      <style:paragraph-properties fo:keep-with-next="always" style:punctuation-wrap="simple" style:vertical-align="baseline"/>
      <style:text-properties fo:hyphenate="false"/>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style:vertical-align="baseline"/>
      <style:text-properties style:font-size-complex="12pt" fo:language="en" fo:country="GB" fo:hyphenate="false"/>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style:vertical-align="baseline"/>
      <style:text-properties style:font-size-complex="12pt" fo:language="en" fo:country="GB" fo:hyphenate="false"/>
    </style:style>
    <style:style style:name="P363" style:parent-style-name="Normal" style:family="paragraph">
      <style:paragraph-properties fo:keep-with-next="always" style:punctuation-wrap="simple" style:vertical-align="baseline"/>
      <style:text-properties fo:hyphenate="false"/>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T369" style:parent-style-name="DefaultParagraphFont" style:family="text">
      <style:text-properties style:font-weight-complex="bold" style:font-size-complex="12pt" fo:language="en" fo:country="GB"/>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style:vertical-align="baseline"/>
      <style:text-properties style:font-size-complex="12pt" fo:language="en" fo:country="GB" fo:hyphenate="false"/>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fo:font-weight="bold" style:font-weight-asian="bold" style:font-size-complex="12pt" fo:language="en" fo:country="GB"/>
    </style:style>
    <style:style style:name="T381" style:parent-style-name="DefaultParagraphFont" style:family="text">
      <style:text-properties fo:font-weight="bold" style:font-weight-asian="bold" style:font-size-complex="12pt" fo:language="en" fo:country="GB"/>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vertical-align="baseline"/>
      <style:text-properties style:font-size-complex="12pt" fo:language="en" fo:country="GB" fo:hyphenate="false"/>
    </style:style>
    <style:style style:name="P387" style:parent-style-name="Normal" style:family="paragraph">
      <style:paragraph-properties fo:keep-with-next="always" style:punctuation-wrap="simple" fo:text-align="justify" style:vertical-align="baseline"/>
      <style:text-properties fo:hyphenate="false"/>
    </style:style>
    <style:style style:name="T388" style:parent-style-name="DefaultParagraphFont" style:family="text">
      <style:text-properties fo:font-weight="bold" style:font-weight-asian="bold" style:font-size-complex="12pt" fo:language="en" fo:country="GB"/>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style:vertical-align="baseline"/>
      <style:text-properties style:font-size-complex="12pt" fo:language="en" fo:country="GB" fo:hyphenate="false"/>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style:vertical-align="baseline"/>
      <style:text-properties style:font-size-complex="12pt" fo:language="en" fo:country="GB" fo:hyphenate="false"/>
    </style:style>
    <style:style style:name="P394" style:parent-style-name="Normal" style:family="paragraph">
      <style:paragraph-properties fo:keep-with-next="always" style:punctuation-wrap="simple" fo:text-align="justify" style:vertical-align="baseline"/>
      <style:text-properties fo:hyphenate="false"/>
    </style:style>
    <style:style style:name="T395" style:parent-style-name="DefaultParagraphFont" style:family="text">
      <style:text-properties fo:font-weight="bold" style:font-weight-asian="bold" style:font-size-complex="12pt" fo:language="en" fo:country="GB"/>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style:vertical-align="baseline"/>
      <style:text-properties style:font-size-complex="12pt" fo:language="en" fo:country="GB" fo:hyphenate="false"/>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style:vertical-align="baseline"/>
      <style:text-properties style:font-size-complex="12pt" fo:language="en" fo:country="GB" fo:hyphenate="false"/>
    </style:style>
    <style:style style:name="P400" style:parent-style-name="Normal" style:family="paragraph">
      <style:paragraph-properties fo:keep-with-next="always" style:punctuation-wrap="simple" fo:text-align="justify" style:vertical-align="baseline"/>
      <style:text-properties fo:hyphenate="false"/>
    </style:style>
    <style:style style:name="T401" style:parent-style-name="DefaultParagraphFont" style:family="text">
      <style:text-properties fo:font-weight="bold" style:font-weight-asian="bold" style:font-size-complex="12pt" fo:language="en" fo:country="GB"/>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style:vertical-align="baseline"/>
      <style:text-properties style:font-size-complex="12pt" fo:language="en" fo:country="GB" fo:hyphenate="false"/>
    </style:style>
    <style:style style:name="P413" style:parent-style-name="Normal" style:family="paragraph">
      <style:paragraph-properties fo:keep-with-next="always" style:punctuation-wrap="simple" style:vertical-align="baseline"/>
      <style:text-properties fo:hyphenate="false"/>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style:vertical-align="baseline"/>
      <style:text-properties style:font-size-complex="12pt" fo:language="en" fo:country="GB" fo:hyphenate="false"/>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baseline"/>
      <style:text-properties style:font-size-complex="12pt" fo:language="en" fo:country="GB" fo:hyphenate="false"/>
    </style:style>
    <style:style style:name="P419"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420" style:parent-style-name="DefaultParagraphFont" style:family="text">
      <style:text-properties fo:font-weight="bold" style:font-weight-asian="bold" style:font-size-complex="12pt" fo:language="en" fo:country="GB"/>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style:vertical-align="baseline"/>
      <style:text-properties style:font-size-complex="12pt" fo:language="en" fo:country="GB" fo:hyphenate="false"/>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vertical-align="baseline"/>
      <style:text-properties style:font-size-complex="12pt" fo:language="en" fo:country="GB" fo:hyphenate="false"/>
    </style:style>
    <style:style style:name="P425" style:parent-style-name="Normal" style:family="paragraph">
      <style:paragraph-properties fo:keep-with-next="always" style:punctuation-wrap="simple" style:vertical-align="baseline"/>
      <style:text-properties fo:hyphenate="false"/>
    </style:style>
    <style:style style:name="T426" style:parent-style-name="DefaultParagraphFont" style:family="text">
      <style:text-properties fo:font-weight="bold" style:font-weight-asian="bold" style:font-size-complex="12pt" fo:language="en" fo:country="GB"/>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fo:language="en" fo:country="GB"/>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style:vertical-align="baseline"/>
      <style:text-properties style:font-size-complex="12pt" fo:language="en" fo:country="GB"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size-complex="12pt" fo:language="en" fo:country="GB"/>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size-complex="12pt" fo:language="en" fo:country="GB"/>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fo:font-weight="bold" style:font-weight-asian="bold" style:font-weight-complex="bold" style:font-size-complex="12pt" fo:language="en" fo:country="GB"/>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style:vertical-align="baseline"/>
      <style:text-properties fo:hyphenate="false"/>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style:vertical-align="baseline"/>
      <style:text-properties fo:hyphenate="false"/>
    </style:style>
    <style:style style:name="T495" style:parent-style-name="DefaultParagraphFont" style:family="text">
      <style:text-properties style:font-weight-complex="bold" style:font-size-complex="12pt" fo:language="en" fo:country="GB"/>
    </style:style>
    <style:style style:name="T496" style:parent-style-name="DefaultParagraphFont" style:family="text">
      <style:text-properties style:font-weight-complex="bold" style:font-size-complex="12pt" fo:language="en" fo:country="GB"/>
    </style:style>
    <style:style style:name="T497" style:parent-style-name="DefaultParagraphFont" style:family="text">
      <style:text-properties style:font-weight-complex="bold"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style:vertical-align="baseline"/>
      <style:text-properties fo:hyphenate="false"/>
    </style:style>
    <style:style style:name="T501" style:parent-style-name="DefaultParagraphFont" style:family="text">
      <style:text-properties style:font-weight-complex="bold" style:font-size-complex="12pt" fo:language="en" fo:country="GB"/>
    </style:style>
    <style:style style:name="T502" style:parent-style-name="DefaultParagraphFont" style:family="text">
      <style:text-properties style:font-weight-complex="bold"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style:vertical-align="baseline"/>
      <style:text-properties fo:hyphenate="false"/>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style:vertical-align="baseline"/>
      <style:text-properties fo:hyphenate="false"/>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style:vertical-align="baseline"/>
      <style:text-properties fo:hyphenate="false"/>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style:vertical-align="baseline"/>
      <style:text-properties fo:hyphenate="false"/>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weight-complex="bold" style:font-size-complex="12pt" fo:language="en" fo:country="GB"/>
    </style:style>
    <style:style style:name="T530" style:parent-style-name="DefaultParagraphFont" style:family="text">
      <style:text-properties style:font-weight-complex="bold" style:font-size-complex="12pt" fo:language="en" fo:country="GB"/>
    </style:style>
    <style:style style:name="T531" style:parent-style-name="DefaultParagraphFont" style:family="text">
      <style:text-properties style:font-weight-complex="bold" style:font-size-complex="12pt" fo:language="en" fo:country="GB"/>
    </style:style>
    <style:style style:name="T532" style:parent-style-name="DefaultParagraphFont" style:family="text">
      <style:text-properties style:font-weight-complex="bold" style:font-size-complex="12pt" fo:language="en" fo:country="GB"/>
    </style:style>
    <style:style style:name="T533" style:parent-style-name="DefaultParagraphFont" style:family="text">
      <style:text-properties style:font-weight-complex="bold" style:font-size-complex="12pt" fo:language="en" fo:country="GB"/>
    </style:style>
    <style:style style:name="P534" style:parent-style-name="Normal" style:family="paragraph">
      <style:paragraph-properties fo:text-align="justify" style:vertical-align="baseline"/>
      <style:text-properties fo:hyphenate="false"/>
    </style:style>
    <style:style style:name="T535" style:parent-style-name="DefaultParagraphFont" style:family="text">
      <style:text-properties fo:color="#000000" style:font-size-complex="12pt" fo:language="en" fo:country="GB"/>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fo:color="#000000" style:font-size-complex="12pt" fo:language="en" fo:country="GB"/>
    </style:style>
    <style:style style:name="P539" style:parent-style-name="Normal" style:family="paragraph">
      <style:paragraph-properties fo:text-align="justify" style:vertical-align="baseline"/>
      <style:text-properties fo:hyphenate="false"/>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text-properties fo:font-size="4pt" style:font-size-asian="4pt" style:font-size-complex="4pt"/>
    </style:style>
    <style:style style:name="P544" style:parent-style-name="Normal" style:family="paragraph">
      <style:paragraph-properties style:vertical-align="baseline"/>
      <style:text-properties style:font-size-complex="12pt" fo:language="en" fo:country="GB" fo:hyphenate="false"/>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fo:font-weight="bold" style:font-weight-asian="bold" style:font-size-complex="12pt" fo:language="en" fo:country="GB"/>
    </style:style>
    <style:style style:name="T547" style:parent-style-name="DefaultParagraphFont" style:family="text">
      <style:text-properties fo:font-weight="bold" style:font-weight-asian="bold" style:font-size-complex="12pt" fo:language="en" fo:country="GB"/>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vertical-align="baseline"/>
      <style:text-properties fo:hyphenate="false"/>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style:vertical-align="baseline"/>
      <style:text-properties fo:hyphenate="false"/>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style:vertical-align="baseline"/>
      <style:text-properties fo:hyphenate="false"/>
    </style:style>
    <style:style style:name="T560" style:parent-style-name="DefaultParagraphFont" style:family="text">
      <style:text-properties style:font-weight-complex="bold" style:font-size-complex="12pt" fo:language="en" fo:country="GB"/>
    </style:style>
    <style:style style:name="T561" style:parent-style-name="DefaultParagraphFont" style:family="text">
      <style:text-properties style:font-weight-complex="bold" style:font-size-complex="12pt" fo:language="en" fo:country="GB"/>
    </style:style>
    <style:style style:name="T562" style:parent-style-name="DefaultParagraphFont" style:family="text">
      <style:text-properties style:font-weight-complex="bold" style:font-size-complex="12pt" fo:language="en" fo:country="GB"/>
    </style:style>
    <style:style style:name="T563" style:parent-style-name="DefaultParagraphFont" style:family="text">
      <style:text-properties style:font-weight-complex="bold"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weight-complex="bold" style:font-size-complex="12pt" fo:language="en" fo:country="GB"/>
    </style:style>
    <style:style style:name="T567" style:parent-style-name="DefaultParagraphFont" style:family="text">
      <style:text-properties style:font-weight-complex="bold"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style:vertical-align="baseline"/>
      <style:text-properties fo:hyphenate="false"/>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style:vertical-align="baseline"/>
      <style:text-properties fo:hyphenate="false"/>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style:vertical-align="baseline"/>
      <style:text-properties fo:hyphenate="false"/>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text-align="justify" style:vertical-align="baseline"/>
      <style:text-properties fo:hyphenate="false"/>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style:vertical-align="baseline"/>
      <style:text-properties fo:hyphenate="false"/>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style:vertical-align="baseline"/>
      <style:text-properties fo:hyphenate="false"/>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style:vertical-align="baseline"/>
      <style:text-properties fo:hyphenate="false"/>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style:vertical-align="baseline"/>
      <style:text-properties fo:hyphenate="false"/>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style:vertical-align="baseline"/>
      <style:text-properties fo:hyphenate="false"/>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style:vertical-align="baseline"/>
      <style:text-properties fo:hyphenate="false"/>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style:vertical-align="baseline"/>
      <style:text-properties fo:hyphenate="false"/>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style:vertical-align="baseline"/>
      <style:text-properties fo:hyphenate="false"/>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text-properties fo:font-size="4pt" style:font-size-asian="4pt" style:font-size-complex="4pt"/>
    </style:style>
    <style:style style:name="P621" style:parent-style-name="Normal" style:family="paragraph">
      <style:paragraph-properties style:vertical-align="baseline"/>
      <style:text-properties style:font-size-complex="12pt" fo:language="en" fo:country="GB" fo:hyphenate="false"/>
    </style:style>
    <style:style style:name="P622" style:parent-style-name="Normal" style:family="paragraph">
      <style:paragraph-properties fo:text-align="justify" style:vertical-align="baseline"/>
      <style:text-properties fo:hyphenate="false"/>
    </style:style>
    <style:style style:name="T623" style:parent-style-name="DefaultParagraphFont" style:family="text">
      <style:text-properties fo:font-weight="bold" style:font-weight-asian="bold" style:font-size-complex="12pt" fo:language="en" fo:country="GB"/>
    </style:style>
    <style:style style:name="T624" style:parent-style-name="DefaultParagraphFont" style:family="text">
      <style:text-properties fo:font-weight="bold" style:font-weight-asian="bold" style:font-size-complex="12pt" fo:language="en" fo:country="GB"/>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vertical-align="baseline"/>
      <style:text-properties fo:hyphenate="false"/>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style:vertical-align="baseline"/>
      <style:text-properties fo:hyphenate="false"/>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style:vertical-align="baseline"/>
      <style:text-properties fo:hyphenate="false"/>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style:vertical-align="baseline"/>
      <style:text-properties fo:hyphenate="false"/>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style:vertical-align="baseline"/>
      <style:text-properties fo:hyphenate="false"/>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style:vertical-align="baseline"/>
      <style:text-properties fo:hyphenate="false"/>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style:vertical-align="baseline"/>
      <style:text-properties fo:hyphenate="false"/>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style:vertical-align="baseline"/>
      <style:text-properties fo:hyphenate="false"/>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text-properties fo:font-size="4pt" style:font-size-asian="4pt" style:font-size-complex="4pt"/>
    </style:style>
    <style:style style:name="P692" style:parent-style-name="Normal" style:family="paragraph">
      <style:paragraph-properties style:vertical-align="baseline"/>
      <style:text-properties style:font-size-complex="12pt" fo:language="en" fo:country="GB" fo:hyphenate="false"/>
    </style:style>
    <style:style style:name="P693" style:parent-style-name="Normal" style:family="paragraph">
      <style:paragraph-properties fo:keep-with-next="always" style:punctuation-wrap="simple" style:vertical-align="baseline"/>
      <style:text-properties fo:hyphenate="false"/>
    </style:style>
    <style:style style:name="T694" style:parent-style-name="DefaultParagraphFont" style:family="text">
      <style:text-properties fo:font-weight="bold" style:font-weight-asian="bold" style:font-size-complex="12pt" fo:language="en" fo:country="GB"/>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style:font-weight-complex="bold" style:font-size-complex="12pt" fo:language="en" fo:country="GB"/>
    </style:style>
    <style:style style:name="T698" style:parent-style-name="DefaultParagraphFont" style:family="text">
      <style:text-properties style:font-weight-complex="bold" style:font-size-complex="12pt" fo:language="en" fo:country="GB"/>
    </style:style>
    <style:style style:name="P699" style:parent-style-name="Normal" style:family="paragraph">
      <style:paragraph-properties style:vertical-align="baseline"/>
      <style:text-properties fo:hyphenate="false"/>
    </style:style>
    <style:style style:name="T700" style:parent-style-name="DefaultParagraphFont" style:family="text">
      <style:text-properties style:font-weight-complex="bold" style:font-size-complex="12pt" fo:language="en" fo:country="GB"/>
    </style:style>
    <style:style style:name="T701" style:parent-style-name="DefaultParagraphFont" style:family="text">
      <style:text-properties style:font-weight-complex="bold" style:font-size-complex="12pt" fo:language="en" fo:country="GB"/>
    </style:style>
    <style:style style:name="T702" style:parent-style-name="DefaultParagraphFont" style:family="text">
      <style:text-properties style:font-weight-complex="bold" style:font-size-complex="12pt" fo:language="en" fo:country="GB"/>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weight-complex="bold" style:font-size-complex="12pt" fo:language="en" fo:country="GB"/>
    </style:style>
    <style:style style:name="T705" style:parent-style-name="DefaultParagraphFont" style:family="text">
      <style:text-properties style:font-weight-complex="bold" style:font-size-complex="12pt" fo:language="en" fo:country="GB"/>
    </style:style>
    <style:style style:name="P706" style:parent-style-name="Normal" style:family="paragraph">
      <style:paragraph-properties fo:text-align="justify" style:vertical-align="baseline"/>
      <style:text-properties fo:hyphenate="false"/>
    </style:style>
    <style:style style:name="T707" style:parent-style-name="DefaultParagraphFont" style:family="text">
      <style:text-properties style:font-weight-complex="bold" style:font-size-complex="12pt" fo:language="en" fo:country="GB"/>
    </style:style>
    <style:style style:name="T708" style:parent-style-name="DefaultParagraphFont" style:family="text">
      <style:text-properties style:font-weight-complex="bold"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fo:color="#000000" style:font-size-complex="12pt" fo:language="en" fo:country="GB"/>
    </style:style>
    <style:style style:name="P711" style:parent-style-name="Normal" style:family="paragraph">
      <style:text-properties fo:font-size="4pt" style:font-size-asian="4pt" style:font-size-complex="4pt"/>
    </style:style>
    <style:style style:name="P712" style:parent-style-name="Normal" style:family="paragraph">
      <style:paragraph-properties style:vertical-align="baseline"/>
      <style:text-properties style:font-size-complex="12pt" fo:language="en" fo:country="GB" fo:hyphenate="false"/>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font-weight="bold" style:font-weight-asian="bold" style:font-size-complex="12pt" fo:language="en" fo:country="GB"/>
    </style:style>
    <style:style style:name="P715" style:parent-style-name="Normal" style:family="paragraph">
      <style:paragraph-properties fo:keep-with-next="always" style:punctuation-wrap="simple" fo:text-align="center" style:vertical-align="baseline"/>
      <style:text-properties fo:hyphenate="false"/>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text-properties fo:font-size="4pt" style:font-size-asian="4pt" style:font-size-complex="4pt"/>
    </style:style>
    <style:style style:name="P718" style:parent-style-name="Normal" style:family="paragraph">
      <style:paragraph-properties style:vertical-align="baseline"/>
      <style:text-properties style:font-size-complex="12pt" fo:language="en" fo:country="GB" fo:hyphenate="false"/>
    </style:style>
    <style:style style:name="P719" style:parent-style-name="Normal" style:family="paragraph">
      <style:paragraph-properties fo:text-align="justify" style:vertical-align="baseline"/>
      <style:text-properties fo:hyphenate="false"/>
    </style:style>
    <style:style style:name="T720" style:parent-style-name="DefaultParagraphFont" style:family="text">
      <style:text-properties fo:font-weight="bold" style:font-weight-asian="bold" style:font-weight-complex="bold" style:font-size-complex="12pt" fo:language="en" fo:country="GB"/>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vertical-align="baseline"/>
      <style:text-properties fo:hyphenate="false"/>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style:vertical-align="baseline"/>
      <style:text-properties fo:hyphenate="false"/>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style:vertical-align="baseline"/>
      <style:text-properties fo:hyphenate="false"/>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style:vertical-align="baseline"/>
      <style:text-properties fo:hyphenate="false"/>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style:vertical-align="baseline"/>
      <style:text-properties fo:hyphenate="false"/>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style:vertical-align="baseline"/>
      <style:text-properties fo:hyphenate="false"/>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text-properties fo:font-size="4pt" style:font-size-asian="4pt" style:font-size-complex="4pt"/>
    </style:style>
    <style:style style:name="P760" style:parent-style-name="Normal" style:family="paragraph">
      <style:paragraph-properties style:vertical-align="baseline"/>
      <style:text-properties style:font-size-complex="12pt" fo:language="en" fo:country="GB" fo:hyphenate="false"/>
    </style:style>
    <style:style style:name="P761"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762" style:parent-style-name="DefaultParagraphFont" style:family="text">
      <style:text-properties fo:font-weight="bold" style:font-weight-asian="bold" style:font-size-complex="12pt" fo:language="en" fo:country="GB"/>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style:vertical-align="baseline"/>
      <style:text-properties fo:hyphenate="false"/>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vertical-align="baseline"/>
      <style:text-properties fo:hyphenate="false"/>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style:vertical-align="baseline"/>
      <style:text-properties fo:hyphenate="false"/>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style:vertical-align="baseline"/>
      <style:text-properties fo:hyphenate="false"/>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style:vertical-align="baseline"/>
      <style:text-properties style:font-size-complex="12pt" fo:language="en" fo:country="GB" fo:hyphenate="false"/>
    </style:style>
    <style:style style:name="P806"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07" style:parent-style-name="DefaultParagraphFont" style:family="text">
      <style:text-properties fo:font-weight="bold" style:font-weight-asian="bold" style:font-size-complex="12pt" fo:language="en" fo:country="GB"/>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style:font-size-complex="12pt" fo:language="en" fo:country="GB" fo:hyphenate="false"/>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fo:font-weight="bold" style:font-weight-asian="bold" style:font-weight-complex="bold" style:font-size-complex="12pt" fo:language="en" fo:country="GB"/>
    </style:style>
    <style:style style:name="T836" style:parent-style-name="DefaultParagraphFont" style:family="text">
      <style:text-properties fo:font-weight="bold" style:font-weight-asian="bold" style:font-weight-complex="bold" style:font-size-complex="12pt" fo:language="en" fo:country="GB"/>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text-properties fo:font-size="4pt" style:font-size-asian="4pt" style:font-size-complex="4pt"/>
    </style:style>
    <style:style style:name="P853" style:parent-style-name="Normal" style:family="paragraph">
      <style:paragraph-properties style:vertical-align="baseline"/>
      <style:text-properties style:font-size-complex="12pt" fo:language="en" fo:country="GB" fo:hyphenate="false"/>
    </style:style>
    <style:style style:name="P854"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55" style:parent-style-name="DefaultParagraphFont" style:family="text">
      <style:text-properties fo:font-weight="bold" style:font-weight-asian="bold" style:font-size-complex="12pt" fo:language="en" fo:country="GB"/>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P861"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style:vertical-align="baseline"/>
      <style:text-properties fo:hyphenate="false"/>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style:vertical-align="baseline"/>
      <style:text-properties fo:hyphenate="false"/>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fo:color="#000000" style:font-size-complex="12pt" fo:language="en" fo:country="GB"/>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text-properties fo:font-size="4pt" style:font-size-asian="4pt" style:font-size-complex="4pt"/>
    </style:style>
    <style:style style:name="P885" style:parent-style-name="Normal" style:family="paragraph">
      <style:paragraph-properties style:vertical-align="baseline"/>
      <style:text-properties style:font-size-complex="12pt" fo:language="en" fo:country="GB" fo:hyphenate="fal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font-weight="bold" style:font-weight-asian="bold" style:font-size-complex="12pt" fo:language="en" fo:country="GB"/>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style:font-size-complex="12pt" fo:language="en" fo:country="GB"/>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892" style:parent-style-name="Normal" style:family="paragraph">
      <style:paragraph-properties fo:keep-with-next="always" style:punctuation-wrap="simple" style:vertical-align="baseline"/>
      <style:text-properties fo:hyphenate="false"/>
    </style:style>
    <style:style style:name="T893" style:parent-style-name="DefaultParagraphFont" style:family="text">
      <style:text-properties fo:font-weight="bold" style:font-weight-asian="bold" style:font-size-complex="12pt" fo:language="en" fo:country="GB"/>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style:vertical-align="baseline"/>
      <style:text-properties fo:hyphenate="false"/>
    </style:style>
    <style:style style:name="T896" style:parent-style-name="DefaultParagraphFont" style:family="text">
      <style:text-properties style:font-weight-complex="bold" style:font-size-complex="12pt" fo:language="en" fo:country="GB"/>
    </style:style>
    <style:style style:name="T897" style:parent-style-name="DefaultParagraphFont" style:family="text">
      <style:text-properties style:font-weight-complex="bold" style:font-size-complex="12pt" fo:language="en" fo:country="GB"/>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style:vertical-align="baseline"/>
      <style:text-properties style:font-size-complex="12pt" fo:language="en" fo:country="GB" fo:hyphenate="false"/>
    </style:style>
    <style:style style:name="P900"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01" style:parent-style-name="DefaultParagraphFont" style:family="text">
      <style:text-properties fo:font-weight="bold" style:font-weight-asian="bold" style:font-size-complex="12pt" fo:language="en" fo:country="GB"/>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style:font-size-complex="12pt" fo:language="en" fo:country="GB" fo:hyphenate="false"/>
    </style:style>
    <style:style style:name="P939"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40" style:parent-style-name="DefaultParagraphFont" style:family="text">
      <style:text-properties fo:font-weight="bold" style:font-weight-asian="bold" style:font-size-complex="12pt" fo:language="en" fo:country="GB"/>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style:vertical-align="baseline"/>
      <style:text-properties fo:hyphenate="false"/>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text-align="justify" style:vertical-align="baseline"/>
      <style:text-properties fo:hyphenate="false"/>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weight-complex="bold" style:font-size-complex="12pt" fo:language="en" fo:country="GB"/>
    </style:style>
    <style:style style:name="T959" style:parent-style-name="DefaultParagraphFont" style:family="text">
      <style:text-properties style:font-weight-complex="bold" style:font-size-complex="12pt" fo:language="en" fo:country="GB"/>
    </style:style>
    <style:style style:name="T960" style:parent-style-name="DefaultParagraphFont" style:family="text">
      <style:text-properties style:font-weight-complex="bold"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style:font-size-complex="12pt" fo:language="en" fo:country="GB" fo:hyphenate="false"/>
    </style:style>
    <style:style style:name="P971"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72" style:parent-style-name="DefaultParagraphFont" style:family="text">
      <style:text-properties fo:font-weight="bold" style:font-weight-asian="bold" style:font-size-complex="12pt" fo:language="en" fo:country="GB"/>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style:font-size-complex="12pt" fo:language="en" fo:country="GB" fo:hyphenate="false"/>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style:font-size-complex="12pt" fo:language="en" fo:country="GB" fo:hyphenate="false"/>
    </style:style>
    <style:style style:name="P977"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fo:hyphenate="false"/>
    </style:style>
    <style:style style:name="T978" style:parent-style-name="DefaultParagraphFont" style:family="text">
      <style:text-properties fo:font-weight="bold" style:font-weight-asian="bold" style:font-size-complex="12pt" fo:language="en" fo:country="GB"/>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style:vertical-align="baseline">
        <style:tab-stops>
          <style:tab-stop style:type="center" style:position="3in"/>
          <style:tab-stop style:type="right" style:position="6in"/>
        </style:tab-stops>
      </style:paragraph-properties>
      <style:text-properties style:font-size-complex="12pt" fo:language="en" fo:country="GB" fo:hyphenate="false"/>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justify" style:vertical-align="baseline"/>
      <style:text-properties style:font-size-complex="12pt" fo:language="en" fo:country="GB" fo:hyphenate="false"/>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style:vertical-align="baseline"/>
      <style:text-properties style:font-size-complex="12pt" fo:language="en" fo:country="GB" fo:hyphenate="false"/>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justify" style:vertical-align="baseline"/>
      <style:text-properties style:font-size-complex="12pt" fo:language="en" fo:country="GB" fo:hyphenate="false"/>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style:vertical-align="baseline"/>
      <style:text-properties style:font-size-complex="12pt" fo:language="en" fo:country="GB" fo:hyphenate="false"/>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style:vertical-align="baseline"/>
      <style:text-properties style:font-size-complex="12pt" fo:language="en" fo:country="GB" fo:hyphenate="false"/>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justify" style:vertical-align="baseline"/>
      <style:text-properties style:font-size-complex="12pt" fo:language="en" fo:country="GB" fo:hyphenate="false"/>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style:vertical-align="baseline"/>
      <style:text-properties style:font-size-complex="12pt" fo:language="en" fo:country="GB" fo:hyphenate="false"/>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style:vertical-align="baseline"/>
      <style:text-properties style:font-size-complex="12pt" fo:language="en" fo:country="GB" fo:hyphenate="false"/>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style:vertical-align="baseline"/>
      <style:text-properties style:font-size-complex="12pt" fo:language="en" fo:country="GB" fo:hyphenate="false"/>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style:font-size-complex="12pt" fo:language="en" fo:country="GB"/>
    </style:style>
  </office:automatic-styles>
  <office:body>
    <office:text text:use-soft-page-breaks="true">
      <text:p text:style-name="P1"/>
      <text:p text:style-name="P8">REPUBLIC OF LITHUANIA</text:p>
      <text:p text:style-name="P9"/>
      <text:p text:style-name="P10"><text:span text:style-name="T11">LAW ON POLITICAL PARTIES</text:span><text:span text:style-name="T12"><text:s/></text:span></text:p>
      <text:p text:style-name="P13"/>
      <text:p text:style-name="P14"/>
      <text:p text:style-name="P15"/>
      <text:p text:style-name="P16"><text:span text:style-name="T17">Variety of political parties ensures democracy of the political system of the Republic of Lithuania. Political parties shall unite citizens of the Republic of Lithuania and other nationals of the Member States of the European Union residing in the Republic</text:span><text:span text:style-name="T18"><text:s/>of Lithuania for the purpose of implementing common political goals, and shall assist in shaping and expressing the interests and political will of these persons.<text:s/></text:span></text:p>
      <text:p text:style-name="P19"/>
      <text:p text:style-name="P20"/>
      <text:p text:style-name="Normal"/>
      <text:p text:style-name="P21"><text:span text:style-name="T22">SECTION ONE</text:span></text:p>
      <text:p text:style-name="Normal"/>
      <text:p text:style-name="P23"><text:span text:style-name="T24">GENERAL PROVISIONS</text:span></text:p>
      <text:p text:style-name="P25"/>
      <text:p text:style-name="P26"/>
      <text:p text:style-name="Normal"/>
      <text:p text:style-name="P27"><text:span text:style-name="T28">Article 1. Purpose of the Law</text:span></text:p>
      <text:p text:style-name="P29"/>
      <text:p text:style-name="P30"><text:span text:style-name="T31">1</text:span><text:span text:style-name="T32">. This<text:s/></text:span><text:span text:style-name="T33">Law shall regulate founding, activities, rights, specific features of ceasing to be registered (reorganisation and liquidation) and reforming of legal persons whose legal form is political party, as well as the procedure of funding of, and control over fun</text:span><text:span text:style-name="T34">ding of, political parties.</text:span></text:p>
      <text:p text:style-name="Normal"/>
      <text:p text:style-name="P35"><text:span text:style-name="T36">2</text:span><text:span text:style-name="T37">. This Law shall not regulate the funding of, and control over funding of, political parties considered to be European political parties under Regulation (EU, Euratom) No 1141/2014 of the European Parliament and of the Cou</text:span><text:span text:style-name="T38">ncil of 22 October 2014 on the statute and funding of European political parties and European political foundations (OJ 2014 L 317, p.1) (hereinafter: ‘Regulation No 1141/2014’).<text:s/></text:span></text:p>
      <text:p text:style-name="P39"/>
      <text:p text:style-name="P40"/>
      <text:p text:style-name="Normal"/>
      <text:p text:style-name="P41"><text:span text:style-name="T42">Article 2. Definitions</text:span></text:p>
      <text:p text:style-name="P43"/>
      <text:p text:style-name="P44"><text:span text:style-name="T45">1</text:span><text:span text:style-name="T46">.</text:span><text:span text:style-name="T47"><text:s/></text:span><text:span text:style-name="T48">'</text:span><text:span text:style-name="T49">Auditor's report of factual findings'</text:span><text:span text:style-name="T50"><text:s/>means a document, in which the auditor provides results of independent verification of a political campaign participant and which is prepared in accordance with the procedure laid down by this Law, in compliance with international standards on related ser</text:span><text:span text:style-name="T51">vices and according to the terms of reference approved by the Central Electoral Commission of the Republic of Lithuania (hereinafter: 'the Central Electoral Commission') and defining the scope of work assigned to the auditor.</text:span><text:span text:style-name="T52"><text:s/></text:span></text:p>
      <text:p text:style-name="Normal"/>
      <text:p text:style-name="P53"><text:span text:style-name="T54">2</text:span><text:span text:style-name="T55">.</text:span><text:span text:style-name="T56"><text:s/></text:span><text:span text:style-name="T57">‘Auditor’ means a nat</text:span><text:span text:style-name="T58">ural person holding the title of the certified auditor granted according to the procedure laid down by the Republic of Lithuania Law on Audit.</text:span></text:p>
      <text:p text:style-name="Normal"/>
      <text:p text:style-name="P59"><text:span text:style-name="T60">3</text:span><text:span text:style-name="T61">.<text:s/></text:span><text:span text:style-name="T62">‘National of a Member State of the European Union residing in the Republic of Lithuania’</text:span><text:span text:style-name="T63"><text:s/>means a national</text:span><text:span text:style-name="T64"><text:s/>of another Member State of the European Union who under the conditions laid down by the Law of the Republic of Lithuania on the Legal Status of Foreigners are entitled to reside in the Republic of Lithuania and who has been residing in the Republic of Lit</text:span><text:span text:style-name="T65">huania for not less than six months.<text:s/></text:span></text:p>
      <text:p text:style-name="Normal"/>
      <text:p text:style-name="P66"><text:span text:style-name="T67">4</text:span><text:span text:style-name="T68">.</text:span><text:span text:style-name="T69"><text:s/>‘Parliamentary party’</text:span><text:span text:style-name="T70"><text:s/>means a political party having a political group in the Seimas of the Republic of Lithuania, formed by its representatives of their own free will.<text:s/></text:span></text:p>
      <text:p text:style-name="Normal"/>
      <text:p text:style-name="P71"><text:span text:style-name="T72">5</text:span><text:span text:style-name="T73">. '</text:span><text:span text:style-name="T74">Political party</text:span><text:span text:style-name="T75">' means a public legal person having its own name, established according to this Law with the aim to satisfy the interests of its members, to help them to express their<text:s/></text:span><text:soft-page-break/><text:span text:style-name="T76">political will, and to seek participation in the execution of state power and the right</text:span><text:span text:style-name="T77"><text:s/>to self-government.<text:s/></text:span></text:p>
      <text:p text:style-name="Normal"/>
      <text:p text:style-name="P78"><text:span text:style-name="T79">6</text:span><text:span text:style-name="T80">.</text:span><text:span text:style-name="T81"><text:s/>'Political party's current bank account</text:span><text:span text:style-name="T82">' means an account of the political party with a bank registered in the Republic of Lithuania or a branch of a bank registered in another Member State of the European Union or in another<text:s/></text:span><text:span text:style-name="T83">state of the European Economic Area and operating in the Republic of Lithuania, in which funds of the political party are kept and accrued and from which the expenses intended to perform activities of the political party as laid down by the law are covered</text:span><text:span text:style-name="T84">.<text:s/></text:span></text:p>
      <text:p text:style-name="Normal"/>
      <text:p text:style-name="P85"><text:span text:style-name="T86">7</text:span><text:span text:style-name="T87">.<text:s/></text:span><text:span text:style-name="T88">'Founder of a political party'<text:s/></text:span><text:span text:style-name="T89">means a citizen of the Republic of Lithuania who has reached the age of 18 and who is founding a political party.</text:span></text:p>
      <text:p text:style-name="Normal"/>
      <text:p text:style-name="P90"><text:span text:style-name="T91">8</text:span><text:span text:style-name="T92">.</text:span><text:span text:style-name="T93"><text:s/>'Monitoring of funding of political parties</text:span><text:span text:style-name="T94">' means collection, storage, analysis and evaluat</text:span><text:span text:style-name="T95">ion of data on funding of political parties for the purposes set out by this Law.</text:span></text:p>
      <text:p text:style-name="Normal"/>
      <text:p text:style-name="P96"><text:span text:style-name="T97">9</text:span><text:span text:style-name="T98">.</text:span><text:span text:style-name="T99"><text:s/>'Person responsible for the accounting of a political party'<text:s/></text:span><text:span text:style-name="T100">means a chief accountant/accountant of a political party or a company providing accounting services under</text:span><text:span text:style-name="T101"><text:s/>the contract.</text:span></text:p>
      <text:p text:style-name="Normal"/>
      <text:p text:style-name="P102"><text:span text:style-name="T103">10</text:span><text:span text:style-name="T104">.</text:span><text:span text:style-name="T105"><text:s/>'State budget appropriations'</text:span><text:span text:style-name="T106"><text:s/>means the sum total of funds assigned for political parties, as fixed in the Law of the Republic of Lithuania on the Approval of Financial Indicators of the State Budget and Municipal Budgets for the Co</text:span><text:span text:style-name="T107">rresponding Year.</text:span></text:p>
      <text:p text:style-name="Normal"/>
      <text:p text:style-name="P108"><text:span text:style-name="T109">11</text:span><text:span text:style-name="T110">.</text:span><text:span text:style-name="T111"><text:s/></text:span><text:span text:style-name="T112">'</text:span><text:span text:style-name="T113">Account of state budget appropriations'</text:span><text:span text:style-name="T114"><text:s/>means an account of a political party with a bank registered in the Republic of Lithuania or with a branch of a bank registered in another Member State of the European Union or in another<text:s/></text:span><text:span text:style-name="T115">state of the European Economic Area and operating in the Republic of Lithuania, in which the state budget appropriations received only in accordance with the procedure laid down by this Law are kept and accrued and from which expenses provided for in this<text:s/></text:span><text:span text:style-name="T116">Law are covered.</text:span></text:p>
      <text:p text:style-name="P117"/>
      <text:p text:style-name="P118"/>
      <text:p text:style-name="Normal"/>
      <text:p text:style-name="P119"><text:span text:style-name="T120">Article 3. Right to join political parties</text:span><text:span text:style-name="T121"><text:s/></text:span></text:p>
      <text:p text:style-name="P122"/>
      <text:p text:style-name="P123">Citizens of the Republic of Lithuania shall have the right to freely join political parties, participate in their activities and cancel their membership in them. Nationals of the Member States of the European Union residing in the Republic of Lithuania shall also enjoy the said right, except for the right to found a political party.<text:s/></text:p>
      <text:p text:style-name="P124"/>
      <text:p text:style-name="P125"/>
      <text:p text:style-name="Normal"/>
      <text:p text:style-name="P126"><text:span text:style-name="T127">Article 4. Grounds of activities of political parties</text:span></text:p>
      <text:p text:style-name="P128"/>
      <text:p text:style-name="P129"><text:span text:style-name="T130">1</text:span><text:span text:style-name="T131">. A political party shall act in compliance with the Constitution of the Republic of Lithuania (hereinafter: 't</text:span><text:span text:style-name="T132">he Constitution'), the Civil Code of the Republic of Lithuania (hereinafter: 'the Civil Code'), this Law and other laws of the Republic of Lithuania, other legal acts, its own statute and programme.</text:span></text:p>
      <text:p text:style-name="Normal"/>
      <text:p text:style-name="P133"><text:span text:style-name="T134">2</text:span><text:span text:style-name="T135">. Political parties and political organisations of other states, their branches may not be founded and act within the territory of the Republic of Lithuania. The said prohibition shall not apply to European political parties whose establishment and activit</text:span><text:span text:style-name="T136">ies are regulated by Regulation No 1141/2014.<text:s/></text:span></text:p>
      <text:p text:style-name="Normal"/>
      <text:p text:style-name="P137"><text:span text:style-name="T138">3</text:span><text:span text:style-name="T139">. It shall be prohibited to establish and operate the political parties whose founding documents or programme-related documents propagate or who practise national, racial, religious, or social inequality</text:span><text:span text:style-name="T140"><text:s/>and hatred, methods of authoritarian or totalitarian rule, forcible seizure of power, war and violence propaganda, violations of human rights and freedoms, public order, other ideas and actions conflicting with the Constitution, laws of the Republic of Li</text:span><text:span text:style-name="T141">thuania and inconsistent with universally-recognized rules of international law.</text:span></text:p>
      <text:p text:style-name="Normal"/>
      <text:p text:style-name="P142"><text:span text:style-name="T143">4</text:span><text:span text:style-name="T144">. The political party's bodies and its seat must be located within the territory of the Republic of Lithuania.</text:span></text:p>
      <text:p text:style-name="P145"/>
      <text:p text:style-name="P146"/>
      <text:p text:style-name="Normal"/>
      <text:p text:style-name="P147"><text:span text:style-name="T148">SECTION TWO</text:span></text:p>
      <text:p text:style-name="Normal"/>
      <text:p text:style-name="P149"><text:span text:style-name="T150">POLITICAL PARTY FOUNDING, REGISTRA</text:span><text:span text:style-name="T151">TION</text:span></text:p>
      <text:p text:style-name="Normal"/>
      <text:p text:style-name="P152"><text:span text:style-name="T153">AND CEASING TO BE REGISTERED</text:span></text:p>
      <text:p text:style-name="P154"/>
      <text:p text:style-name="P155"/>
      <text:p text:style-name="Normal"/>
      <text:p text:style-name="P156"><text:span text:style-name="T157">Article 5. Founding of political parties</text:span></text:p>
      <text:p text:style-name="P158"/>
      <text:p text:style-name="P159"><text:span text:style-name="T160">1</text:span><text:span text:style-name="T161">. Citizens of the Republic of Lithuania who have reached the age of 18 and are not members of the parties or political organisations of other states, except their membership in European political parties whose establishment and activities are regulated by<text:s/></text:span><text:span text:style-name="T162">Regulation No 1141/2014, may be founders and members of a political party. <text:s/>Nationals of Member States of the European Union residing in the Republic of Lithuania who have reached the age of 18 and are not members of the parties or political organisations<text:s/></text:span><text:span text:style-name="T163">of other states, except their membership in European political parties whose establishment and activities are regulated by Regulation No 1141/2014, may be founders and members of a political party.</text:span></text:p>
      <text:p text:style-name="Normal"/>
      <text:p text:style-name="P164"><text:span text:style-name="T165">2</text:span><text:span text:style-name="T166">. Founders of a political party shall become members</text:span><text:span text:style-name="T167"><text:s/>thereof as of the registration of the political party in the Register of Legal Entities. At the same time, a citizen of the Republic of Lithuania may be a founder or a member of only one political party registered in the Republic of Lithuania. At the same</text:span><text:span text:style-name="T168"><text:s/>time, a national of a Member State of the European Union residing in the Republic of Lithuania may be a member of only one political party registered in the Republic of Lithuania.</text:span></text:p>
      <text:p text:style-name="Normal"/>
      <text:p text:style-name="P169"><text:span text:style-name="T170">3</text:span><text:span text:style-name="T171">. In order to establish a political party it shall be necessary that<text:s/></text:span><text:span text:style-name="T172">the political party would have not less than two thousand founders in the Republic of Lithuania. They must, at their own or their representatives’ congress/meeting/conference, adopt a statute, a programme of the political party and elect governing bodies o</text:span><text:span text:style-name="T173">f the political party as well as take a decision regarding the seat of the political party. A founder may, in accordance with the procedure laid down by the Civil Code, authorise any other person to represent him in a founding congress (meeting, conference</text:span><text:span text:style-name="T174">) of the political party. One founder may, in accordance with the powers granted to him, represent not more than ten other founders.<text:s/></text:span></text:p>
      <text:p text:style-name="P175"/>
      <text:p text:style-name="P176"/>
      <text:p text:style-name="Normal"/>
      <text:p text:style-name="P177"><text:span text:style-name="T178">Article 6. Founding document of a political party</text:span></text:p>
      <text:p text:style-name="P179"/>
      <text:p text:style-name="P180"><text:span text:style-name="T181">1</text:span><text:span text:style-name="T182">. A political party shall act in compliance with its statut</text:span><text:span text:style-name="T183">e. The statute shall be a founding document of a political party.</text:span></text:p>
      <text:p text:style-name="Normal"/>
      <text:p text:style-name="P184"><text:span text:style-name="T185">2</text:span><text:span text:style-name="T186">. The statute of a political party must specify:</text:span></text:p>
      <text:p text:style-name="P187"/>
      <text:p text:style-name="P188"><text:span text:style-name="T189">1</text:span><text:span text:style-name="T190">) name of the political party;<text:s/></text:span></text:p>
      <text:p text:style-name="Normal"/>
      <text:p text:style-name="P191"><text:span text:style-name="T192">2</text:span><text:span text:style-name="T193">) legal form of the political party - political party;</text:span></text:p>
      <text:p text:style-name="Normal"/>
      <text:p text:style-name="P194"><text:span text:style-name="T195">3</text:span><text:span text:style-name="T196">) procedure for changing the<text:s/></text:span><text:span text:style-name="T197">seat of the political party;</text:span></text:p>
      <text:p text:style-name="Normal"/>
      <text:p text:style-name="P198"><text:span text:style-name="T199">4</text:span><text:span text:style-name="T200">) objectives of the political party. The objectives must be defined in a clear and comprehensive manner by indicating the fields and types of the activities);<text:s/></text:span></text:p>
      <text:p text:style-name="Normal"/>
      <text:p text:style-name="P201"><text:span text:style-name="T202">5</text:span><text:span text:style-name="T203">) conditions of and procedure for joining the political</text:span><text:span text:style-name="T204"><text:s/>party and withdrawing, expelling from it;</text:span></text:p>
      <text:p text:style-name="Normal"/>
      <text:p text:style-name="P205"><text:span text:style-name="T206">6</text:span><text:span text:style-name="T207">) rights and duties of political party members;<text:s/></text:span></text:p>
      <text:p text:style-name="Normal"/>
      <text:p text:style-name="P208"><text:span text:style-name="T209">7</text:span><text:span text:style-name="T210">) procedure for fixing, paying and using political party membership fees;</text:span></text:p>
      <text:p text:style-name="Normal"/>
      <text:p text:style-name="P211"><text:span text:style-name="T212">8</text:span><text:span text:style-name="T213">) procedure for establishing, terminating activities of a political<text:s/></text:span><text:span text:style-name="T214">party branch;</text:span></text:p>
      <text:p text:style-name="Normal"/>
      <text:p text:style-name="P215"><text:span text:style-name="T216">9</text:span><text:span text:style-name="T217">) competence, periodicity of a congress (meeting, conference) of the political party, as well as the procedure for convening it and taking decisions;<text:s/></text:span></text:p>
      <text:p text:style-name="Normal"/>
      <text:p text:style-name="P218"><text:span text:style-name="T219">10</text:span><text:span text:style-name="T220">) collegial governing bodies of the political party, their competence, the pro</text:span><text:span text:style-name="T221">cedure for electing and recalling them, the period of time for which the collegial governing bodies may be elected, the procedure for taking their decisions;</text:span></text:p>
      <text:p text:style-name="Normal"/>
      <text:p text:style-name="P222"><text:span text:style-name="T223">11</text:span><text:span text:style-name="T224">) procedure for electing and recalling the leader of the political party, the period of his</text:span><text:span text:style-name="T225"><text:s/>competence for which he may be elected;<text:s/></text:span></text:p>
      <text:p text:style-name="Normal"/>
      <text:p text:style-name="P226"><text:span text:style-name="T227">12</text:span><text:span text:style-name="T228">) procedure of accountability of the governing bodies of the political party to a congress (meeting, conference) and the procedure of control over their activities;</text:span></text:p>
      <text:p text:style-name="Normal"/>
      <text:p text:style-name="P229"><text:span text:style-name="T230">13</text:span><text:span text:style-name="T231">) procedure for changing the statut</text:span><text:span text:style-name="T232">e and programme of the political party;</text:span></text:p>
      <text:p text:style-name="Normal"/>
      <text:p text:style-name="P233"><text:span text:style-name="T234">14</text:span><text:span text:style-name="T235">) symbols of the political party, if the political party is planning to have them;</text:span></text:p>
      <text:p text:style-name="Normal"/>
      <text:p text:style-name="P236"><text:span text:style-name="T237">15</text:span><text:span text:style-name="T238">) procedure of control of the use of assets and funds of the political party;</text:span></text:p>
      <text:p text:style-name="Normal"/>
      <text:p text:style-name="P239"><text:span text:style-name="T240">16</text:span><text:span text:style-name="T241">) duration of activities of the<text:s/></text:span><text:span text:style-name="T242">political party, if it is limited;</text:span></text:p>
      <text:p text:style-name="Normal"/>
      <text:p text:style-name="P243"><text:span text:style-name="T244">17</text:span><text:span text:style-name="T245">) political party ceasing to be registered.</text:span></text:p>
      <text:p text:style-name="Normal"/>
      <text:p text:style-name="P246"><text:span text:style-name="T247">3</text:span><text:span text:style-name="T248">. The statute may also provide for other provisions of activities of a political party that are in compliance with the Constitution, the Civil Code, this Law and<text:s/></text:span><text:span text:style-name="T249">other laws.<text:s/></text:span></text:p>
      <text:p text:style-name="Normal"/>
      <text:p text:style-name="P250"><text:span text:style-name="T251">4</text:span><text:span text:style-name="T252">. The statue of a political party, which is being founded, must be signed by a representative authorised by the founders of the political party. The amended statute of the founded political party shall be signed by the leader of the poli</text:span><text:span text:style-name="T253">tical party.</text:span></text:p>
      <text:p text:style-name="Normal"/>
      <text:p text:style-name="P254"><text:span text:style-name="T255">5</text:span><text:span text:style-name="T256">. The authenticity of the signatures of the persons who have signed the statute of a political party shall not be notarised.</text:span></text:p>
      <text:p text:style-name="P257"/>
      <text:p text:style-name="P258"/>
      <text:p text:style-name="Normal"/>
      <text:p text:style-name="P259"><text:span text:style-name="T260">Article 7. Branches of political parties</text:span></text:p>
      <text:p text:style-name="P261"/>
      <text:soft-page-break/>
      <text:p text:style-name="P262"><text:span text:style-name="T263">Political parties may set up branches, representative offices</text:span><text:span text:style-name="T264"><text:s/>and other organisational units. Branches, representative offices and other organisational units of a political party shall not be legal persons. Branches and representative offices of a political party shall operate in accordance with regulations approved</text:span><text:span text:style-name="T265"><text:s/>by that political party. Having set up a branch or a representative office, a political party must, within 30 days from the setting-up, submit an application in the set form requesting to register the branch or representative office in the Register of Leg</text:span><text:span text:style-name="T266">al Entities in accordance with the procedure laid down by the regulations of the Register of Legal Entities. The procedure for setting up and liquidating other organisational units as well as their functions shall be defined by the statute of a political p</text:span><text:span text:style-name="T267">arty.</text:span></text:p>
      <text:p text:style-name="P268"/>
      <text:p text:style-name="P269"/>
      <text:p text:style-name="Normal"/>
      <text:p text:style-name="P270"><text:span text:style-name="T271">Article 8. Registration of political parties</text:span></text:p>
      <text:p text:style-name="P272"/>
      <text:p text:style-name="P273"><text:span text:style-name="T274">1</text:span><text:span text:style-name="T275">. Political parties shall be registered in the Register of Legal Entities.</text:span></text:p>
      <text:p text:style-name="Normal"/>
      <text:p text:style-name="P276"><text:span text:style-name="T277">2</text:span><text:span text:style-name="T278">. The regulations of the Register of Legal <text:s/>Entities shall enumerate the documents which must be submitted for re</text:span><text:span text:style-name="T279">gistering a political party in and removing its entry from the Register, lay down the procedure for registering a political party in and removing its entry from the Register, recording changes in data and amendments of the statute of the political party.</text:span></text:p>
      <text:p text:style-name="Normal"/>
      <text:p text:style-name="P280"><text:span text:style-name="T281">3</text:span><text:span text:style-name="T282">. Reliability of the data submitted by political parties to the Register of Legal Entities, compliance of statutes, programmes or their amendments with the requirements of laws shall be attested and the documents confirming that a political party may<text:s/></text:span><text:span text:style-name="T283">be registered because the requirements set out by this Law have been implemented and the circumstances provided for in this Law have emerged shall be written out by the Ministry of Justice of the Republic of Lithuania (hereinafter: 'the Ministry of Justice</text:span><text:span text:style-name="T284">') within 30 days from the day of receipt of all the documents and data specified in the regulations of the Register of Legal Entities.<text:s/></text:span></text:p>
      <text:p text:style-name="Normal"/>
      <text:p text:style-name="P285"><text:span text:style-name="T286">4</text:span><text:span text:style-name="T287">. In the event of failure to present all the documents and data specified in the Register of Legal Entities, the<text:s/></text:span><text:span text:style-name="T288">Ministry of Justice shall, not later than within 15 days from the day of receipt thereof, inform in writing a representative authorised by the founders of the political party, indicating the deficiencies to be remedied. When all missing documents and data<text:s/></text:span><text:span text:style-name="T289">are submitted, a period of 30 days shall be counted anew from the day of submission of these documents and data.<text:s/></text:span></text:p>
      <text:p text:style-name="Normal"/>
      <text:p text:style-name="P290"><text:span text:style-name="T291">5</text:span><text:span text:style-name="T292">. The Ministry of Justice shall refuse to attest the reliability of the submitted documents and the compliance of the statute, programme</text:span><text:span text:style-name="T293"><text:s/>of a political party or their amendments with the requirements of laws, if the purposes, objectives and methods of activities of the political party indicated in its statute, programme or the amendments thereof conflict with the Constitution, the Civil Co</text:span><text:span text:style-name="T294">de, this Law and other laws, and the presented data are unrealistic. When verifying the reliability of the submitted data or attesting the compliance of the statute, programme, their amendments with the requirements of laws shall have the right to appeal t</text:span><text:span text:style-name="T295">o other state institutions and receive conclusions from them.</text:span></text:p>
      <text:p text:style-name="Normal"/>
      <text:p text:style-name="P296"><text:span text:style-name="T297">6</text:span><text:span text:style-name="T298">. Refusal of the Ministry of Justice to attest the reliability of the data submitted a political party, the compliance of the statute, programme, their amendments with the requirements of<text:s/></text:span><text:span text:style-name="T299">laws may be appealed against to the court in accordance with the procedure laid down by the law.</text:span></text:p>
      <text:p text:style-name="Normal"/>
      <text:p text:style-name="P300"><text:span text:style-name="T301">7</text:span><text:span text:style-name="T302">. Political parties shall be deemed to be founded as of their registration in the Register of Legal Entities.</text:span></text:p>
      <text:p text:style-name="Normal"/>
      <text:p text:style-name="P303"><text:span text:style-name="T304">8</text:span><text:span text:style-name="T305">. Each year but no later than by 1 March and by 1 October, a political party must, in accordance with the procedure laid down by an institution authorised by the Government of the Republic of<text:s/></text:span><text:soft-page-break/><text:span text:style-name="T306">Lithuania, submit to the Ministry of Justice a list of members o</text:span><text:span text:style-name="T307">f the political party. In order to determine whether the members of a political party satisfy the requirements set out in Article 5(1) and (2) of this Law, the list of the members of the political parties submitted to the Ministry of Justice must specify t</text:span><text:span text:style-name="T308">he forename, surname, personal number, home address of each member of the political party, and if the member is a national of a Member State of the European Union residing in the Republic of Lithuania, his citizenship must be also specified in the list. Th</text:span><text:span text:style-name="T309">ese data must be confirmed by the signature of the leader of the political party or a person authorised by him. The Ministry of Justice shall check the lists of the members of the political parties and shall, no later than by 10 March and 10 October of eac</text:span><text:span text:style-name="T310">h year, notify the Central Electoral Committee if the number of the members of the political party meets the requirements of this Law.<text:s/></text:span></text:p>
      <text:p text:style-name="Normal"/>
      <text:p text:style-name="P311"><text:span text:style-name="T312">9</text:span><text:span text:style-name="T313">. If a political party fails to submit the list of its members within one year in accordance with the procedure<text:s/></text:span><text:span text:style-name="T314">laid down in paragraph 8 of this Article, the Ministry of Justice shall notify the administrator of the Register of Legal Entities about this fact and the latter shall initiate the liquidation of the political party in accordance with the procedure laid do</text:span><text:span text:style-name="T315">wn by Article 2.70 of the Civil Code,</text:span></text:p>
      <text:p text:style-name="P316"/>
      <text:p text:style-name="P317"/>
      <text:p text:style-name="Normal"/>
      <text:p text:style-name="P318"><text:span text:style-name="T319">Article 9. Political party reform and ceasing to be registered</text:span></text:p>
      <text:p text:style-name="P320"/>
      <text:p text:style-name="P321"><text:span text:style-name="T322">1</text:span><text:span text:style-name="T323">. Political parties shall be reformed, cease to be registered (shall be reorganized or liquidated) in accordance with the procedure laid down<text:s/></text:span><text:span text:style-name="T324">by the Civil Code.<text:s/></text:span></text:p>
      <text:p text:style-name="Normal"/>
      <text:p text:style-name="P325"><text:span text:style-name="T326">2</text:span><text:span text:style-name="T327">. A decision to reorganise or liquidate a political party shall be taken by a congress (meeting, conference) of the political party or by the court in the cases set out by the law. In the presence of the circumstances provided for</text:span><text:span text:style-name="T328"><text:s/>in Article 2.70 of the Civil Code, a political party may be liquidated by the decision of the administrator of the Register of Legal Entities.</text:span></text:p>
      <text:p text:style-name="Normal"/>
      <text:p text:style-name="P329"><text:span text:style-name="T330">3</text:span><text:span text:style-name="T331">. When reorganising a political party by way of consolidation or division, where the conditions of reorgan</text:span><text:span text:style-name="T332">isation have been carried out, the political party shall, having discontinued its activities following the reorganization, submit to the Ministry of Justice the documents for removing the party's entry from the Register, and a new political party which was</text:span><text:span text:style-name="T333"><text:s/>founded during the reorganization and which is a successor to the rights of the political party which discontinued its activities shall submit the documents for its registration in the Register. The entry of a political party which discontinued its activi</text:span><text:span text:style-name="T334">ties shall be removed from the Register and a new political party, which was founded during the reorganisation, shall be registered in the Register simultaneously.</text:span></text:p>
      <text:p text:style-name="Normal"/>
      <text:p text:style-name="P335"><text:span text:style-name="T336">4</text:span><text:span text:style-name="T337">. When reorganising a political party by way of joining or parcelling out, where the c</text:span><text:span text:style-name="T338">onditions of reorganization have been carried out, the political party which joined another political party and which discontinued its activities shall submit to the Ministry of Justice the documents for removing its entry from the Register, and the politi</text:span><text:span text:style-name="T339">cal party which continues its activities and which takes over the rights and duties of the political party which discontinued its activities shall submit documents concerning the registration of amendments of the data and the founding documents (if they ha</text:span><text:span text:style-name="T340">ve been amended). The entry of the political party which discontinued its activities shall be removed from the Register and the amendments of the data and the founding documents of the political party which continues its activities shall be recorded simult</text:span><text:span text:style-name="T341">aneously.</text:span></text:p>
      <text:p text:style-name="Normal"/>
      <text:p text:style-name="P342"><text:span text:style-name="T343">5</text:span><text:span text:style-name="T344">. If the number of members left in a political party is less than required for founding a political party, the political party or the Ministry of Justice must, within 30 days after having established in accordance with the procedure laid do</text:span><text:span text:style-name="T345">wn in Article 8(8) of this Law that the number of political party members does not satisfy the requirements of this Law, notify the administrator of the Register of Legal Entities about such decrease in accordance with the procedure laid down by<text:s/></text:span><text:soft-page-break/><text:span text:style-name="T346">the regula</text:span><text:span text:style-name="T347">tions of the Register of Legal Entities. A political party shall be liquidated in accordance with the procedure laid down by the Civil Code, if within six months after the decrease in the number of members the members of the political party did not decide<text:s/></text:span><text:span text:style-name="T348">to reorganise or reform the political party.</text:span></text:p>
      <text:p text:style-name="P349"/>
      <text:p text:style-name="P350"/>
      <text:p text:style-name="Normal"/>
      <text:p text:style-name="P351"><text:span text:style-name="T352">SECTION THREE</text:span></text:p>
      <text:p text:style-name="Normal"/>
      <text:p text:style-name="P353"><text:span text:style-name="T354">GUARANTEES OF ACTIVITIES OF POLITICAL PARTIES</text:span></text:p>
      <text:p text:style-name="P355"/>
      <text:p text:style-name="P356"/>
      <text:p text:style-name="Normal"/>
      <text:p text:style-name="P357"><text:span text:style-name="T358">Article 10. Freedom of activities of political parties<text:s/></text:span></text:p>
      <text:p text:style-name="P359"/>
      <text:p text:style-name="P360">All political parties shall act freely and independently within the territory of the Republic of Lithuania. State and municipal institutions and agencies, their officers, other legal and natural persons shall be prohibited from interfering in internal affairs of political parties.<text:s/></text:p>
      <text:p text:style-name="P361"/>
      <text:p text:style-name="P362"/>
      <text:p text:style-name="Normal"/>
      <text:p text:style-name="P363"><text:span text:style-name="T364">Article 11. Restrictions of activities of political parties</text:span></text:p>
      <text:p text:style-name="P365"/>
      <text:p text:style-name="P366"><text:span text:style-name="T367">1</text:span><text:span text:style-name="T368">. An organisational structure of political parties shall be based only on the territorial principle. Branches of political parties may not be established and<text:s/></text:span><text:span text:style-name="T369">operate in workplaces.</text:span></text:p>
      <text:p text:style-name="Normal"/>
      <text:p text:style-name="P370"><text:span text:style-name="T371">2</text:span><text:span text:style-name="T372">. In the cases provided for in the Constitution and laws the persons referred to in these laws may not be members of political parties or must suspend their membership in a political party.</text:span></text:p>
      <text:p text:style-name="Normal"/>
      <text:p text:style-name="P373"><text:span text:style-name="T374">3</text:span><text:span text:style-name="T375">. A person whose membership in<text:s/></text:span><text:span text:style-name="T376">a political party is suspended may not elect and be elected to the bodies of the political party and its branches, carry out their orders or participate in activities of the political party in any other way.</text:span></text:p>
      <text:p text:style-name="P377"/>
      <text:p text:style-name="P378"/>
      <text:p text:style-name="Normal"/>
      <text:p text:style-name="P379"><text:span text:style-name="T380">Article 12. Declaration of decisions of p</text:span><text:span text:style-name="T381">olitical party bodies null and void</text:span></text:p>
      <text:p text:style-name="P382"/>
      <text:p text:style-name="P383"><text:span text:style-name="T384">Decisions of political party bodies may be declared null and void in accordance with the procedure laid down by the Civil Code.<text:s/></text:span></text:p>
      <text:p text:style-name="P385"/>
      <text:p text:style-name="P386"/>
      <text:p text:style-name="Normal"/>
      <text:p text:style-name="P387"><text:span text:style-name="T388">Article 13. Right to participate in elections to the office of the President of the</text:span><text:span text:style-name="T389"><text:s/>Republic, the Seimas, municipal councils and the European Parliament</text:span></text:p>
      <text:p text:style-name="P390"/>
      <text:p text:style-name="P391">All political parties shall have the equal rights to participate in elections to the office of the President of the Republic, the Seimas, municipal councils and the European Parliament. During elections, all lists of candidates of political parties as well as their candidates for members of the Seimas, the European Parliament, municipal councillors and President of the Republic shall be granted the right to make use for free of the time of the Lithuanian National Radio and Television; they shall also be provided with equal opportunities to make use of any other media in accordance with the procedure laid down by the elections laws.</text:p>
      <text:p text:style-name="P392"/>
      <text:p text:style-name="P393"/>
      <text:p text:style-name="Normal"/>
      <text:p text:style-name="P394"><text:span text:style-name="T395">Article 14. Right to form coalitions, unions of political parties<text:s/></text:span></text:p>
      <text:p text:style-name="P396"/>
      <text:p text:style-name="P397">Political parties shall have the right to form coalitions, unions of political parties.<text:s/></text:p>
      <text:p text:style-name="P398"/>
      <text:p text:style-name="P399"/>
      <text:p text:style-name="Normal"/>
      <text:p text:style-name="P400"><text:span text:style-name="T401">Article 15. Right to disseminate information about activities of a political party<text:s/></text:span></text:p>
      <text:p text:style-name="P402"/>
      <text:p text:style-name="P403"><text:span text:style-name="T404">1</text:span><text:span text:style-name="T405">.<text:s/></text:span><text:span text:style-name="T406">Political parties shall enjoy the right to freely disseminate information in writing, orally or in any other way about their activities, to propagate ideas, purposes and a programme.</text:span></text:p>
      <text:p text:style-name="Normal"/>
      <text:p text:style-name="P407"><text:span text:style-name="T408">2</text:span><text:span text:style-name="T409">. Political parties shall enjoy the right to establish the media an</text:span><text:span text:style-name="T410">d to make use of them.</text:span></text:p>
      <text:p text:style-name="P411"/>
      <text:p text:style-name="P412"/>
      <text:p text:style-name="Normal"/>
      <text:p text:style-name="P413"><text:span text:style-name="T414">Article 16. Right to organise mass events<text:s/></text:span></text:p>
      <text:p text:style-name="P415"/>
      <text:p text:style-name="P416">Political parties shall, in accordance with the procedure laid down by laws of the Republic of Lithuania, have the right to hold meetings, pickets, demonstrations, processions, marches and other peaceful assemblies according to the procedure established by laws of the Republic of Lithuania.</text:p>
      <text:p text:style-name="P417"/>
      <text:p text:style-name="P418"/>
      <text:p text:style-name="Normal"/>
      <text:p text:style-name="P419"><text:span text:style-name="T420">Article 17. Right to carry out other activities</text:span></text:p>
      <text:p text:style-name="P421"/>
      <text:p text:style-name="P422">Political parties shall enjoy the right to engage in publishing, distribution of printed<text:s/>matter and party symbols, management, use and disposal of the property belonging by the right of ownership, organisation of political and cultural events (lectures, exhibitions, etc.) and other activities; money received from such activities may be used only to pursue the purposes of the political party as specified in the statute of the political party.</text:p>
      <text:p text:style-name="P423"/>
      <text:p text:style-name="P424"/>
      <text:p text:style-name="Normal"/>
      <text:p text:style-name="P425"><text:span text:style-name="T426">Article 18. International relations of political parties<text:s/></text:span></text:p>
      <text:p text:style-name="P427"/>
      <text:p text:style-name="P428"><text:span text:style-name="T429">Political parties shall have the right to maintain relations with political parties of<text:s/></text:span><text:span text:style-name="T430">other countries, international and other organizations.</text:span></text:p>
      <text:p text:style-name="P431"/>
      <text:p text:style-name="P432"/>
      <text:p text:style-name="Normal"/>
      <text:p text:style-name="P433"><text:span text:style-name="T434">SECTION FOUR</text:span></text:p>
      <text:p text:style-name="Normal"/>
      <text:p text:style-name="P435"><text:span text:style-name="T436">SOURCES OF FUNDING OF POLITICAL PARTIES</text:span></text:p>
      <text:p text:style-name="P437"/>
      <text:p text:style-name="P438"/>
      <text:p text:style-name="Normal"/>
      <text:p text:style-name="P439"><text:span text:style-name="T440">Article 19. Sources of funding of political parties</text:span></text:p>
      <text:p text:style-name="P441"/>
      <text:p text:style-name="P442"><text:span text:style-name="T443">1</text:span><text:span text:style-name="T444">. Sources of funding of a political party shall be limited to:</text:span></text:p>
      <text:p text:style-name="P445"/>
      <text:p text:style-name="P446"><text:span text:style-name="T447">1</text:span><text:span text:style-name="T448">) mem</text:span><text:span text:style-name="T449">bership fees of the political party;</text:span></text:p>
      <text:p text:style-name="Normal"/>
      <text:p text:style-name="P450"><text:span text:style-name="T451">2</text:span><text:span text:style-name="T452">) state budget appropriations;</text:span></text:p>
      <text:p text:style-name="Normal"/>
      <text:p text:style-name="P453"><text:span text:style-name="T454">3</text:span><text:span text:style-name="T455">) funds of the political party received from its other activities referred to in Article 17 of this Law;</text:span></text:p>
      <text:p text:style-name="Normal"/>
      <text:p text:style-name="P456"><text:span text:style-name="T457">4</text:span><text:span text:style-name="T458">) loans granted to the political party by banks registered <text:s/>in th</text:span><text:span text:style-name="T459">e Republic of Lithuania or by branches of banks registered in another Member State of the European Union or in another state of the European Economic Area and operating in the Republic of Lithuania;</text:span></text:p>
      <text:p text:style-name="Normal"/>
      <text:p text:style-name="P460"><text:span text:style-name="T461">5</text:span><text:span text:style-name="T462">) interest on the funds kept in the bank account;</text:span></text:p>
      <text:p text:style-name="Normal"/>
      <text:p text:style-name="P463"><text:span text:style-name="T464">6</text:span><text:span text:style-name="T465">) an amount equal to one per cent of the annual income tax paid by a Lithuanian resident who voluntarily allocates the said amount for the political campaign;</text:span></text:p>
      <text:p text:style-name="Normal"/>
      <text:p text:style-name="P466"><text:span text:style-name="T467">7</text:span><text:span text:style-name="T468">) donations for funding a campaign of the political party made by individuals having<text:s/></text:span><text:span text:style-name="T469">the right to donate, received by the political party during its political campaign.</text:span></text:p>
      <text:p text:style-name="Normal"/>
      <text:p text:style-name="P470"><text:span text:style-name="T471">2</text:span><text:span text:style-name="T472">. Membership fees of a political party member shall be the following:</text:span></text:p>
      <text:p text:style-name="P473"/>
      <text:p text:style-name="P474"><text:span text:style-name="T475">1</text:span><text:span text:style-name="T476">) an initial membership fee;</text:span></text:p>
      <text:p text:style-name="Normal"/>
      <text:p text:style-name="P477"><text:span text:style-name="T478">2</text:span><text:span text:style-name="T479">) a periodic membership fee.</text:span></text:p>
      <text:p text:style-name="Normal"/>
      <text:p text:style-name="P480"><text:span text:style-name="T481">3</text:span><text:span text:style-name="T482">. The statute of a</text:span><text:span text:style-name="T483"><text:s/>political party may set other membership fees which are not specified in paragraph 2 of this Article.</text:span></text:p>
      <text:p text:style-name="Normal"/>
      <text:p text:style-name="P484"><text:span text:style-name="T485">4</text:span><text:span text:style-name="T486">. A member of a political party may, during a calendar year, pay to the political party a membership fee which does not exceed the amount of 20 ave</text:span><text:span text:style-name="T487">rage monthly earnings in the whole economy in the fourth quarter of the previous calendar year (hereinafter: 'AMEs'). During a calendar year the total amount of membership fee paid by one party member for the political party may not exceed 10 per cent of t</text:span><text:span text:style-name="T488">he amount of the annual income declared by the party member for the previous calendar year (when the membership fee is paid after 1 May</text:span><text:span text:style-name="T489">) or for the preceding previous calendar year (when the membership fee is paid before 1 May)</text:span><text:span text:style-name="T490">. If the total amount of memb</text:span><text:span text:style-name="T491">ership fee paid by one party member for the political party exceeds EUR 360 during a year, that member of the political party must declare his assets and income. Before accepting a political party membership fee the amount of which exceeds EUR 360 during a</text:span><text:span text:style-name="T492"><text:s/>year, the person responsible for the accounting of the political party shall check on the information system of the Central Electoral Commission whether the political party membership fee meets the amount requirements of this Law. A membership fee meeting</text:span><text:span text:style-name="T493"><text:s/>eligibility criteria of this Law shall only be accepted. A membership fee which does not meet the requirements of this Law shall be considered a impermissible funding source of the political party.</text:span></text:p>
      <text:p text:style-name="Normal"/>
      <text:p text:style-name="P494"><text:span text:style-name="T495">5</text:span><text:span text:style-name="T496">. Membership fee exceeding the amount of 0.3 AMEs m</text:span><text:span text:style-name="T497">ust be paid only by bank transfer.<text:s/></text:span><text:span text:style-name="T498">A person responsible for the accounting of a political party shall transfer the membership fee received not by bank transfer to the current bank account of the political party not later than within ten working days from t</text:span><text:span text:style-name="T499">he receipt of the membership fee.</text:span></text:p>
      <text:p text:style-name="Normal"/>
      <text:p text:style-name="P500"><text:span text:style-name="T501">6</text:span><text:span text:style-name="T502">.<text:s/></text:span><text:span text:style-name="T503">A political party shall record its members who have paid the membership fee, indicating the amount of the paid membership fee. A record journal of the political party membership fee together with the set of the ann</text:span><text:span text:style-name="T504">ual financial statements shall be submitted to the Central Electoral Commission.</text:span></text:p>
      <text:p text:style-name="Normal"/>
      <text:p text:style-name="P505"><text:span text:style-name="T506">7</text:span><text:span text:style-name="T507">. Political parties must keep party’s funds, received from the sources referred to in paragraph 1 of this Article, except for point 2 of paragraph 1, in and make payment</text:span><text:span text:style-name="T508">s from the current bank account of the political party, unless such funds are used to finance a political campaign of the political party.</text:span></text:p>
      <text:p text:style-name="Normal"/>
      <text:p text:style-name="P509"><text:span text:style-name="T510">8</text:span><text:span text:style-name="T511">. Political parties must keep the state budget appropriations, received according to the procedure laid down in</text:span><text:span text:style-name="T512"><text:s/>Article 20 of this Law, in and make payments from the account of state budget appropriations, unless such funds are used to finance a political campaign of the political party.</text:span></text:p>
      <text:p text:style-name="Normal"/>
      <text:p text:style-name="P513"><text:span text:style-name="T514">9</text:span><text:span text:style-name="T515">. Obligations of a political party to banks registered in the Republic o</text:span><text:span text:style-name="T516">f Lithuania or a branch of a bank registered in another Member State of the European Union or another state of the European Economic Area and operating in the Republic of Lithuania, where such obligations<text:s/></text:span><text:soft-page-break/><text:span text:style-name="T517">have been discharged by the guarantor, shall not be</text:span><text:span text:style-name="T518"><text:s/>regarded as the source of funding of a political party. Upon the discharge by the guarantor of the obligation of the political party, the political party must repay the loan to the guarantor under the same conditions as were stipulated in the loan agreeme</text:span><text:span text:style-name="T519">nt, including the amount and interest of the loan. A natural person who is not a member of the political party or a legal person may not be a guarantor for the political party’s obligations.</text:span></text:p>
      <text:p text:style-name="Normal"/>
      <text:p text:style-name="P520"><text:span text:style-name="T521">10</text:span><text:span text:style-name="T522">. It shall be prohibited to finance political parties with</text:span><text:span text:style-name="T523"><text:s/>funds other than specified in this Article.<text:s/></text:span></text:p>
      <text:p text:style-name="Normal"/>
      <text:p text:style-name="P524"><text:span text:style-name="T525">11</text:span><text:span text:style-name="T526">. Upon receipt of funds from the impermissible sources of funding, when the source of funding is known, the person responsible for the accounting of a political party shall, within five working days from</text:span><text:span text:style-name="T527"><text:s/>the date of the receipt of the funds, return the funds to the person who transferred them, stating the reason for the refusal to accept the funds. In the event of failure to identify the source of funding within ten working days, the person responsible fo</text:span><text:span text:style-name="T528">r the accounting of the political party shall transfer the funds to the state budget.</text:span><text:span text:style-name="T529"><text:s/>The return or transfer of the funds to the state budget shall be suspended in accordance with the procedure laid down in this paragraph and by the decision of the Central Electoral Commission, if criminal proceedings have been initiated/are being conducte</text:span><text:span text:style-name="T530">d in the case of impermissible funding of political parties or an investigation of activities of a political party is carried out pursuant to Article 29 of this Law. The return of the funds to the person who has transferred them or the transfer of such fun</text:span><text:span text:style-name="T531">ds to the state budget shall be continued by the decision of the Central Electoral Commission in the event of termination of the pre-trial investigation, case or proceedings, or the investigation of the political party’s activities, also when a judgment of</text:span><text:span text:style-name="T532"><text:s/>acquittal comes into force or a judgment of conviction becomes effective, but these funds are not confiscated. An institution which initiated the pre-trial investigation or the investigation of the political party’s activities, or which terminated it shal</text:span><text:span text:style-name="T533">l notify the Central Electoral Commission about this.</text:span></text:p>
      <text:p text:style-name="Normal"/>
      <text:p text:style-name="P534"><text:span text:style-name="T535">12</text:span><text:span text:style-name="T536">. If a political party accepts and uses funds from impermissible sources of funding of the political party, the Central Electoral Commission shall take a decision obliging the political party to<text:s/></text:span><text:span text:style-name="T537">transfer to the state budget, within 20 working days, the same amount of funds accepted or used by the political party from the impermissible sources of funding of the political party, unless, as a result of a gross violation of this Law, no state budget a</text:span><text:span text:style-name="T538">ppropriations have been allocated to the political party.</text:span></text:p>
      <text:p text:style-name="Normal"/>
      <text:p text:style-name="P539"><text:span text:style-name="T540">13</text:span><text:span text:style-name="T541">. Persons who fail to comply with the decisions of the Central Electoral Commission shall be held liable in accordance with the procedure laid down by legal acts.</text:span><text:span text:style-name="T542"><text:s/></text:span></text:p>
      <text:p text:style-name="P543"/>
      <text:p text:style-name="P544"/>
      <text:p text:style-name="Normal"/>
      <text:p text:style-name="P545"><text:span text:style-name="T546">Article 20. State bu</text:span><text:span text:style-name="T547">dget appropriations for political parties</text:span></text:p>
      <text:p text:style-name="P548"/>
      <text:p text:style-name="P549"><text:span text:style-name="T550">1</text:span><text:span text:style-name="T551">. State budget appropriations for political parties shall be provided for in the Law of the Republic of Lithuania on the approval of financial indicators of the state budget and municipal budgets for each yea</text:span><text:span text:style-name="T552">r and shall be allocated through a separate budget programme implemented by the Central Electoral Commission.</text:span></text:p>
      <text:p text:style-name="Normal"/>
      <text:p text:style-name="P553"><text:span text:style-name="T554">2</text:span><text:span text:style-name="T555">. A total sum of state budget appropriations for political parties shall be fixed in the state budget.</text:span></text:p>
      <text:p text:style-name="Normal"/>
      <text:p text:style-name="P556"><text:span text:style-name="T557">3</text:span><text:span text:style-name="T558">. Repealed as of 1 March 2019.</text:span></text:p>
      <text:p text:style-name="Normal"/>
      <text:p text:style-name="P559"><text:span text:style-name="T560">4</text:span><text:span text:style-name="T561">. Where the Central Electoral Commission recognizes that a political party has grossly violated this Law, or has made a gross violation of the funding of a political campaign, such political<text:s/></text:span><text:soft-page-break/><text:span text:style-name="T562">party shall not be allocated state budget appropriations fo</text:span><text:span text:style-name="T563">r a period of up to two years counting from the date of entry into force of the decision.<text:s/></text:span><text:span text:style-name="T564">Where it has been found that the political party has grossly violated the requirements laid down in Article 26(3) of this Law, such political party shall not, by the<text:s/></text:span><text:span text:style-name="T565">decision of the Central Electoral Commission, be allocated state budget appropriations corresponding to the value of the contracts which were concluded in accordance with the Law of the Republic of Lithuania on Public Procurement, but not advertised.</text:span><text:span text:style-name="T566"><text:s/>The s</text:span><text:span text:style-name="T567">tate budget appropriations which are not allocated due to the said reasons shall be returned to the state budget.</text:span><text:span text:style-name="T568"><text:s/></text:span></text:p>
      <text:p text:style-name="Normal"/>
      <text:p text:style-name="P569"><text:span text:style-name="T570">5</text:span><text:span text:style-name="T571">. State budget appropriations for political parties may be used only for:<text:s/></text:span></text:p>
      <text:p text:style-name="P572"/>
      <text:p text:style-name="P573"><text:span text:style-name="T574">1</text:span><text:span text:style-name="T575">) to fund political campaign;</text:span></text:p>
      <text:p text:style-name="Normal"/>
      <text:p text:style-name="P576"><text:span text:style-name="T577">2</text:span><text:span text:style-name="T578">) to pay an election</text:span><text:span text:style-name="T579"><text:s/>deposit;</text:span></text:p>
      <text:p text:style-name="Normal"/>
      <text:p text:style-name="P580"><text:span text:style-name="T581">3</text:span><text:span text:style-name="T582">) to purchase current and fixed assets;</text:span></text:p>
      <text:p text:style-name="Normal"/>
      <text:p text:style-name="P583"><text:span text:style-name="T584">4</text:span><text:span text:style-name="T585">) to settle with employees;</text:span></text:p>
      <text:p text:style-name="Normal"/>
      <text:p text:style-name="P586"><text:span text:style-name="T587">5</text:span><text:span text:style-name="T588">) taxes and other contributions to the state budget, compulsory state social insurance contributions and compulsory health insurance contributions;</text:span></text:p>
      <text:p text:style-name="Normal"/>
      <text:p text:style-name="P589"><text:span text:style-name="T590">6</text:span><text:span text:style-name="T591">) to<text:s/></text:span><text:span text:style-name="T592">cover expenses related to the provision of services;</text:span></text:p>
      <text:p text:style-name="Normal"/>
      <text:p text:style-name="P593"><text:span text:style-name="T594">7</text:span><text:span text:style-name="T595">) to cover arrears of the political party’s political campaign;</text:span></text:p>
      <text:p text:style-name="Normal"/>
      <text:p text:style-name="P596"><text:span text:style-name="T597">8</text:span><text:span text:style-name="T598">) to repay loans taken by the political party and intended for the expenses referred to in points 3, 4, 5 and 6 of this paragra</text:span><text:span text:style-name="T599">ph.</text:span></text:p>
      <text:p text:style-name="Normal"/>
      <text:p text:style-name="P600"><text:span text:style-name="T601">6</text:span><text:span text:style-name="T602">. State budget appropriations may not be used for the expenses referred to in points 3, 4, 5, 5 and 8 of paragraph 6 of this Article, if such expenses where incurred when carrying out the activities provided for in Article 17 of this Law. The a</text:span><text:span text:style-name="T603">ccounting of the activities provided for in Article 17 of this Law shall be managed separately from the accounting of the use of the state budget appropriations.</text:span></text:p>
      <text:p text:style-name="Normal"/>
      <text:p text:style-name="P604"><text:span text:style-name="T605">7</text:span><text:span text:style-name="T606">. Liabilities of third persons may not be guaranteed, secured with state budget funds; d</text:span><text:span text:style-name="T607">amage caused by third persons also may not be covered with state budget funds.</text:span></text:p>
      <text:p text:style-name="Normal"/>
      <text:p text:style-name="P608"><text:span text:style-name="T609">8</text:span><text:span text:style-name="T610">. The political party must specify the use of state budget appropriations in the report on the use of state budget appropriations which is submitted together with a set of</text:span><text:span text:style-name="T611"><text:s/>financial statements of the political party.</text:span></text:p>
      <text:p text:style-name="Normal"/>
      <text:p text:style-name="P612"><text:span text:style-name="T613">9</text:span><text:span text:style-name="T614">. The state budget appropriations which have not been used during a year shall remain in the political party’s account of state budget appropriations and may be used next year for the funding of the activ</text:span><text:span text:style-name="T615">ities specified in paragraph 5 of this Article.</text:span></text:p>
      <text:p text:style-name="Normal"/>
      <text:p text:style-name="P616"><text:span text:style-name="T617">10</text:span><text:span text:style-name="T618">.<text:s/></text:span><text:span text:style-name="T619">The state budget appropriations' account shall not be subject to any interim measures.</text:span></text:p>
      <text:p text:style-name="P620"/>
      <text:p text:style-name="P621"/>
      <text:p text:style-name="Normal"/>
      <text:p text:style-name="P622"><text:span text:style-name="T623">Article 21. Procedure of calculation of the amount of state budget appropriations to fund activities of a</text:span><text:span text:style-name="T624"><text:s/>political party, distribution and payment of such state budget appropriations</text:span></text:p>
      <text:p text:style-name="P625"/>
      <text:p text:style-name="P626"><text:span text:style-name="T627">1</text:span><text:span text:style-name="T628">. Political parties, which are registered in the Register of Legal Entities in accordance with the procedure laid down by the law and which satisfy statutory requirements<text:s/></text:span><text:span text:style-name="T629">regarding the number of political party members and the reform or liquidation procedure has not been initiated in respect of them, shall be entitled to state budget appropriations to fund activities of the political party.</text:span></text:p>
      <text:p text:style-name="Normal"/>
      <text:p text:style-name="P630"><text:span text:style-name="T631">2</text:span><text:span text:style-name="T632">. State budget appropriatio</text:span><text:span text:style-name="T633">ns designated for funding activities of the political party shall be allocated to those political parties satisfying the criteria set out in paragraph 1 of this Article which received not less than 2 per cent of all the votes cast by the voters for the can</text:span><text:span text:style-name="T634">didates of the political parties in those elections to the Seimas, municipal councils, the European Parliament according to the results of which these state budget appropriations are allocated.</text:span></text:p>
      <text:p text:style-name="Normal"/>
      <text:p text:style-name="P635"><text:span text:style-name="T636">3</text:span><text:span text:style-name="T637">. State budget appropriations designated for funding act</text:span><text:span text:style-name="T638">ivities of political parties shall be allocated according to the valid results of the elections to the Seimas, municipal councils, the European Parliament (rerun election, by-election and run-off voting) in which the powers of the elected candidates have n</text:span><text:span text:style-name="T639">ot been terminated or upon their termination a vacant place was occupied without holding elections:</text:span></text:p>
      <text:p text:style-name="P640"/>
      <text:p text:style-name="P641"><text:span text:style-name="T642">1</text:span><text:span text:style-name="T643">) according to the results of the last election to the Seimas, municipal councils, the European Parliament in a multi-member constituency. In the case<text:s/></text:span><text:span text:style-name="T644">of the coalition list of nominated candidates, the number of the received votes shall be distributed to the political parties in proportion to the number of the candidates on the coalition list;</text:span></text:p>
      <text:p text:style-name="Normal"/>
      <text:p text:style-name="P645"><text:span text:style-name="T646">2</text:span><text:span text:style-name="T647">) according to the results of the last Seimas election,</text:span><text:span text:style-name="T648"><text:s/>the last rerun election, the last by-election in the single-member constituencies. If several political parties nominated a candidate, the votes received by the candidate shall be distributed equally among the political parties which nominated him;</text:span></text:p>
      <text:p text:style-name="Normal"/>
      <text:p text:style-name="P649"><text:span text:style-name="T650">3</text:span><text:span text:style-name="T651">) according to the results of the last run-off voting in the single-member constituencies of the election to the Seimas. If upon the election of a Seimas member at the election, rerun election or by-election, the run-off voting has not been held, then the<text:s/></text:span><text:span text:style-name="T652">results of the last election, rerun election or by-election in the particular single-member constituency shall be taken instead of the results of the run-off voting. If several political parties nominated a candidate, the votes received by the candidate sh</text:span><text:span text:style-name="T653">all be distributed equally among the political parties which nominated him.</text:span></text:p>
      <text:p text:style-name="Normal"/>
      <text:p text:style-name="P654"><text:span text:style-name="T655">4</text:span><text:span text:style-name="T656">. The amount of state budget appropriations for funding activities of a political party, which is allocated for that political party, shall be determined in accordance with</text:span><text:span text:style-name="T657"><text:s/>the following procedure:</text:span></text:p>
      <text:p text:style-name="P658"/>
      <text:p text:style-name="P659"><text:span text:style-name="T660">1</text:span><text:span text:style-name="T661">) by summing up only the votes of voters cast for the candidates of those political parties for which state budget appropriations may be allocated under paragraph 2 of this Article for funding activities of the political party</text:span><text:span text:style-name="T662">, the number of all votes is determined;</text:span></text:p>
      <text:p text:style-name="Normal"/>
      <text:p text:style-name="P663"><text:span text:style-name="T664">2</text:span><text:span text:style-name="T665">) a six-month financial coefficient of one voter’s vote is established by dividing the half of the state budget appropriations designated for funding activities of the political party by the number of votes of</text:span><text:span text:style-name="T666"><text:s/>all the voters;</text:span></text:p>
      <text:p text:style-name="Normal"/>
      <text:p text:style-name="P667"><text:span text:style-name="T668">3</text:span><text:span text:style-name="T669">) the six-month appropriations of the state budget allocated for the political party to fund activities of the political party is determined by multiplying a six-month financial coefficient of one voter’s vote by the number of votes<text:s/></text:span><text:span text:style-name="T670">of the voters who cast their votes for the candidates of this political party;</text:span></text:p>
      <text:p text:style-name="Normal"/>
      <text:p text:style-name="P671"><text:span text:style-name="T672">4</text:span><text:span text:style-name="T673">) if in a single-member constituency a candidate nominated by the political party has been found to have grossly violated the requirements of the Law of the Republic of Li</text:span><text:span text:style-name="T674">thuania on Elections to the Seimas, the Law of the Republic of Lithuania on Elections to Municipal<text:s/></text:span><text:soft-page-break/><text:span text:style-name="T675">Councils or the Law of the Republic of Lithuania on Funding of Political Campaigns and Control of Funding thereof, or a list of candidates has been declared<text:s/></text:span><text:span text:style-name="T676">grossly violating the requirements of the Law on Funding of Political Campaigns and Control of Funding thereof, the votes cast for that candidate in the single-member constituency or the list of candidates shall not be counted in the allocation of state bu</text:span><text:span text:style-name="T677">dget appropriations.<text:s/></text:span></text:p>
      <text:p text:style-name="Normal"/>
      <text:p text:style-name="P678"><text:span text:style-name="T679">5</text:span><text:span text:style-name="T680">. The amount of state budget appropriations allocated for the political party to fund activities of the political party shall be determined by the Central Electoral Commission in accordance with the procedure laid down by this</text:span><text:span text:style-name="T681"><text:s/>Article; the Commission shall, not later than by 15 April and 15 November of each year, transfer the said amount to the political party’s account of state budget appropriations.</text:span></text:p>
      <text:p text:style-name="Normal"/>
      <text:p text:style-name="P682"><text:span text:style-name="T683">6</text:span><text:span text:style-name="T684">. If a new political party which meets the criteria set out in paragrap</text:span><text:span text:style-name="T685">h 1 of this Article and which is a parliamentary party is registered after the election to the Seimas, state budget appropriations shall be allocated to fund its activities, the amount whereof is equal to the amount of the smallest state budget appropriati</text:span><text:span text:style-name="T686">ons allocated to the parliamentary party during the previous calendar year multiplied by the ratio of the number of members of the political groups of the new parliamentary party and the least funded parliamentary party. <text:s text:c="2"/>State budget appropriations shall</text:span><text:span text:style-name="T687"><text:s/>be allocated until the first election to the Seimas after the registration of a new political party. The payment of state budget appropriations shall be interrupted if the political party receiving them is reorganised by way of merger in the same calendar</text:span><text:span text:style-name="T688"><text:s/>year during which it was allocated the state budget appropriations with another political party to which the state budget appropriations are allocated in accordance with paragraphs 1 to 5 of this Article. State budget appropriations shall not be allocated</text:span><text:span text:style-name="T689"><text:s/>where Members of the Seimas representing a new political party have been elected to the Seimas as the candidates of a political party which was not allocated the state budget appropriations because of the infringements referred to in Article 20(4) of this</text:span><text:span text:style-name="T690"><text:s/>Law.</text:span></text:p>
      <text:p text:style-name="P691"/>
      <text:p text:style-name="P692"/>
      <text:p text:style-name="Normal"/>
      <text:p text:style-name="P693"><text:span text:style-name="T694">Article 22. Assets and funds of political parties</text:span></text:p>
      <text:p text:style-name="P695"/>
      <text:p text:style-name="P696"><text:span text:style-name="T697">1</text:span><text:span text:style-name="T698">. A political party may have current and fixed assets to pursue the purposes of the political party as specified in its statute.</text:span></text:p>
      <text:p text:style-name="Normal"/>
      <text:p text:style-name="P699"><text:span text:style-name="T700">2</text:span><text:span text:style-name="T701">. Assets and funds of a political party may not be<text:s/></text:span><text:span text:style-name="T702">distributed to its members.</text:span></text:p>
      <text:p text:style-name="Normal"/>
      <text:p text:style-name="P703"><text:span text:style-name="T704">3</text:span><text:span text:style-name="T705">. A political party shall cover liabilities related to its political campaign by the funds of the political party.</text:span></text:p>
      <text:p text:style-name="Normal"/>
      <text:p text:style-name="P706"><text:span text:style-name="T707">4</text:span><text:span text:style-name="T708">.<text:s/></text:span><text:span text:style-name="T709">Political parties shall enjoy the right to make donations for political campaigns of nominated cand</text:span><text:span text:style-name="T710">idates, lists of candidates or referendums.</text:span></text:p>
      <text:p text:style-name="P711"/>
      <text:p text:style-name="P712"/>
      <text:p text:style-name="Normal"/>
      <text:p text:style-name="P713"><text:span text:style-name="T714">SECTION FIVE</text:span></text:p>
      <text:p text:style-name="Normal"/>
      <text:p text:style-name="P715"><text:span text:style-name="T716">ACCOUNTING AND CONTROL <text:s/></text:span></text:p>
      <text:p text:style-name="P717"/>
      <text:p text:style-name="P718"/>
      <text:p text:style-name="Normal"/>
      <text:p text:style-name="P719"><text:span text:style-name="T720">Article 23. Accounting and control</text:span></text:p>
      <text:p text:style-name="P721"/>
      <text:p text:style-name="P722"><text:span text:style-name="T723">1</text:span><text:span text:style-name="T724">. Management of accounting of a political party shall be regulated by this Law, the Accounting Law of the Republic</text:span><text:span text:style-name="T725"><text:s/>of Lithuania and other legal acts regulating accounting and financial reporting.</text:span></text:p>
      <text:p text:style-name="Normal"/>
      <text:p text:style-name="P726"><text:span text:style-name="T727">2</text:span><text:span text:style-name="T728">. Upon the end of a calendar year, a person responsible for the accounting of a political party shall prepare a set of financial statements of the political party. The<text:s/></text:span><text:span text:style-name="T729">following annexes shall be prepared together with a set of annual financial statements of the political party: a report on the use of state budget appropriations, a report on the funding of the activities of the political party indicating the sources of fu</text:span><text:span text:style-name="T730">nding and expenditure of the activities of the political party, as well as information about the disseminated political advertising and the sources of its funding.</text:span></text:p>
      <text:p text:style-name="Normal"/>
      <text:p text:style-name="P731"><text:span text:style-name="T732">3</text:span><text:span text:style-name="T733">. A set of financial statements of a political party shall consist of:</text:span></text:p>
      <text:p text:style-name="P734"/>
      <text:p text:style-name="P735"><text:span text:style-name="T736">1</text:span><text:span text:style-name="T737">) statement</text:span><text:span text:style-name="T738"><text:s/>of financial position;</text:span></text:p>
      <text:p text:style-name="Normal"/>
      <text:p text:style-name="P739"><text:span text:style-name="T740">2</text:span><text:span text:style-name="T741">) performance report;</text:span></text:p>
      <text:p text:style-name="Normal"/>
      <text:p text:style-name="P742"><text:span text:style-name="T743">3</text:span><text:span text:style-name="T744">) explanatory note of the financial statements.</text:span></text:p>
      <text:p text:style-name="Normal"/>
      <text:p text:style-name="P745"><text:span text:style-name="T746">4</text:span><text:span text:style-name="T747">. A set of financial statements of the political party and the annexes thereto specified in paragraph 2 of this Article shall be signed by the</text:span><text:span text:style-name="T748"><text:s/>chair of a political party or the person appointed by the management body of a political party responsible for the accounting of a political party.</text:span></text:p>
      <text:p text:style-name="Normal"/>
      <text:p text:style-name="P749"><text:span text:style-name="T750">5</text:span><text:span text:style-name="T751">. Each year but not later than by 15 March, political parties shall submit to the Central Electoral C</text:span><text:span text:style-name="T752">ommission an approved set of financial statements of the political party for the previous calendar year and the annexes thereto specified in paragraph 2 of this Article as well as the auditor’s report on findings, if such a report is mandatory, and the rec</text:span><text:span text:style-name="T753">ord journal of the membership fee of the political party. When necessary, the Central Electoral Commission shall have the right to get access to the documents substantiating the data provided in a set of financial statements of the political party.</text:span></text:p>
      <text:p text:style-name="Normal"/>
      <text:p text:style-name="P754"><text:span text:style-name="T755">6</text:span><text:span text:style-name="T756">.</text:span><text:span text:style-name="T757"><text:s/>Political parties shall, no later than one month after the end of each quarter of a calendar year, submit to the Central Electoral Commission, in accordance with the procedure laid down by the latter, bank statements of the political party’s bank accounts</text:span><text:span text:style-name="T758"><text:s/>for the preceding quarter of the calendar year.<text:s/></text:span></text:p>
      <text:p text:style-name="P759"/>
      <text:p text:style-name="P760"/>
      <text:p text:style-name="Normal"/>
      <text:p text:style-name="P761"><text:span text:style-name="T762">Article 24. Control of funding of political parties</text:span></text:p>
      <text:p text:style-name="P763"/>
      <text:p text:style-name="P764"><text:span text:style-name="T765">1</text:span><text:span text:style-name="T766">. Funding of political parties shall be controlled by the Central Electoral Commission and other institutions within their remit in accordanc</text:span><text:span text:style-name="T767">e with the procedure laid down by the law.</text:span></text:p>
      <text:p text:style-name="Normal"/>
      <text:p text:style-name="P768"><text:span text:style-name="T769">2</text:span><text:span text:style-name="T770">. The Central Electoral Commission shall:</text:span></text:p>
      <text:p text:style-name="P771"/>
      <text:p text:style-name="P772"><text:span text:style-name="T773">1</text:span><text:span text:style-name="T774">) approve model forms of the annexes specified in Article 23(2) of this Law and the record journal of the membership fee of the political party as well as the<text:s/></text:span><text:span text:style-name="T775">description of the procedure for filling out and submitting the above mentioned documents;</text:span></text:p>
      <text:p text:style-name="Normal"/>
      <text:p text:style-name="P776"><text:span text:style-name="T777">2</text:span><text:span text:style-name="T778">) after consultation with the Lithuanian Chamber of Auditors, approve the terms of reference for audit firms carrying out inspection of a political party, dete</text:span><text:span text:style-name="T779">rmining the scope of work carried out by the auditor;<text:s/></text:span></text:p>
      <text:p text:style-name="Normal"/>
      <text:p text:style-name="P780"><text:span text:style-name="T781">3</text:span><text:span text:style-name="T782">) control the compliance by political parties with the requirements of this Law and propose to hold liable for violations of this Law or to appeal to other institutions whose competence granted b</text:span><text:span text:style-name="T783">y the law allow to inspect the compliance with the requirements laid down by the law;</text:span></text:p>
      <text:p text:style-name="Normal"/>
      <text:p text:style-name="P784"><text:span text:style-name="T785">4</text:span><text:span text:style-name="T786">) create conditions and be responsible that a set of financial statements of the political parties and the annexes thereto specified in Article 23(2) of this Law wo</text:span><text:span text:style-name="T787">uld be posted on its website immediately after the receipt of the data, would be updated and that the said data would conform to the obtained information;</text:span></text:p>
      <text:p text:style-name="Normal"/>
      <text:p text:style-name="P788"><text:span text:style-name="T789">5</text:span><text:span text:style-name="T790">) create conditions and be responsible for publishing on its website the lists of members of po</text:span><text:span text:style-name="T791">litical parties who have paid a membership fee exceeding EUR 360 per calendar year indicating the forenames, surnames of the members of the political parties and the amounts paid;<text:s/></text:span></text:p>
      <text:p text:style-name="Normal"/>
      <text:p text:style-name="P792"><text:span text:style-name="T793">6</text:span><text:span text:style-name="T794">) approve descriptions of the procedure for submitting sets of financial statements of political parties and bank statements of political parties to the Central Electoral Commission.<text:s/></text:span></text:p>
      <text:p text:style-name="Normal"/>
      <text:p text:style-name="P795"><text:span text:style-name="T796"><text:tab/></text:span><text:span text:style-name="T797">3</text:span><text:span text:style-name="T798">. The Central Electoral Commission shall be responsible for con</text:span><text:span text:style-name="T799">tinuous timely provision of information about violations of funding of political parties to the Special Investigation Service of the Republic of Lithuania, and to the Prosecutor General’s Office of the Republic of Lithuania.</text:span></text:p>
      <text:p text:style-name="Normal"/>
      <text:p text:style-name="P800"><text:span text:style-name="T801">4</text:span><text:span text:style-name="T802">. The National Audit Offi</text:span><text:span text:style-name="T803">ce of Lithuania shall, in accordance with the procedure laid down by laws and other legal acts, carry out the audit of the use of state budget appropriations allocated to political parties.</text:span></text:p>
      <text:p text:style-name="P804"/>
      <text:p text:style-name="P805"/>
      <text:p text:style-name="Normal"/>
      <text:p text:style-name="P806"><text:span text:style-name="T807">Article 25. Independent inspection of political parties<text:s/></text:span></text:p>
      <text:p text:style-name="P808"/>
      <text:p text:style-name="P809"><text:span text:style-name="T810">1</text:span><text:span text:style-name="T811">. A political party which during a calendar year has received the sum of revenue exceeding the amount of 200 AMEs must conclude with an audit firm or an auditor a contract to inspect the political party.<text:s/></text:span></text:p>
      <text:p text:style-name="Normal"/>
      <text:p text:style-name="P812"><text:span text:style-name="T813">2</text:span><text:span text:style-name="T814">. The inspection of the political parties</text:span><text:span text:style-name="T815"><text:s/>which during a calendar year have received the sum of revenue lower than the amount of 200 AMEs <text:s/>shall be organised by the Central Electoral Commission. In order to carry out independent inspection of a political party referred to in this paragraph the Ce</text:span><text:span text:style-name="T816">ntral Electoral Commission shall have the right to purchase services of audit firms or auditors in accordance with the procedure laid down by legal acts.</text:span></text:p>
      <text:p text:style-name="Normal"/>
      <text:p text:style-name="P817"><text:span text:style-name="T818">3</text:span><text:span text:style-name="T819">. The auditor:</text:span></text:p>
      <text:p text:style-name="P820"/>
      <text:p text:style-name="P821"><text:span text:style-name="T822">1</text:span><text:span text:style-name="T823">) must carry out inspection of the political party or in compliance with lega</text:span><text:span text:style-name="T824">l acts of the Republic of Lithuania according to the terms of reference of the Central Electoral Commission which sets the scope of the work performed by the auditor;</text:span></text:p>
      <text:p text:style-name="Normal"/>
      <text:p text:style-name="P825"><text:span text:style-name="T826">2</text:span><text:span text:style-name="T827">) shall have the right to obtain from the political party all the documents necessa</text:span><text:span text:style-name="T828">ry to carry out inspection of the political party.</text:span></text:p>
      <text:p text:style-name="Normal"/>
      <text:p text:style-name="P829"><text:span text:style-name="T830">4</text:span><text:span text:style-name="T831">. Political parties must cooperate with the auditor carrying out inspection and present data, documents and other information necessary to carry out inspection.</text:span></text:p>
      <text:p text:style-name="P832"/>
      <text:p text:style-name="P833"/>
      <text:p text:style-name="Normal"/>
      <text:p text:style-name="P834"><text:span text:style-name="T835">Article 26. Publicity of<text:s/></text:span><text:span text:style-name="T836">funding</text:span></text:p>
      <text:p text:style-name="P837"/>
      <text:p text:style-name="P838"><text:span text:style-name="T839">1</text:span><text:span text:style-name="T840">. A set of financial statements of a political party together with the its annexes specified in Article 23(2) of this Law and the auditor’s report of factual findings as well as the lists of members of the political party who have paid a<text:s/></text:span><text:span text:style-name="T841">membership fee exceeding EUR 360 per calendar year shall be open to the public and published for a period of ten years.</text:span></text:p>
      <text:p text:style-name="Normal"/>
      <text:p text:style-name="P842"><text:span text:style-name="T843">2</text:span><text:span text:style-name="T844">. Every person who under the Law of the Republic of Lithuania on Funding of Political Campaigns and Control of Funding thereof may</text:span><text:span text:style-name="T845"><text:s/>fund political campaign participants, or a representative of the public information producer or disseminator, having presented the document confirming this, shall be entitled to get access at the Central Electoral Commission to a set of financial statemen</text:span><text:span text:style-name="T846">ts of any political party as well as the annexes thereto and to announce their data in the media.</text:span></text:p>
      <text:p text:style-name="Normal"/>
      <text:p text:style-name="P847"><text:span text:style-name="T848">3</text:span><text:span text:style-name="T849">. Political parties who are contracting authorities under the Law on Public Procurement shall, not later than within 20 working days from the award of a</text:span><text:span text:style-name="T850"><text:s/>contract, publish on their websites all the contracts awarded pursuant to the Law on Public Procurement, regardless of the exceptions for the contracting authorities as established in the said Law. After the the end of a reference calendar year, political</text:span><text:span text:style-name="T851"><text:s/>parties shall, not later than within 30 working days, publish on their websites the reports submitted to the Public Procurement Office.<text:s/></text:span></text:p>
      <text:p text:style-name="P852"/>
      <text:p text:style-name="P853"/>
      <text:p text:style-name="Normal"/>
      <text:p text:style-name="P854"><text:span text:style-name="T855">Article 27. Monitoring of funding of political parties</text:span></text:p>
      <text:p text:style-name="P856"/>
      <text:p text:style-name="P857"><text:span text:style-name="T858">1</text:span><text:span text:style-name="T859">. Monitoring of funding of political parties shall</text:span><text:span text:style-name="T860"><text:s/>be performed on a regular basis.</text:span></text:p>
      <text:p text:style-name="Normal"/>
      <text:p text:style-name="P861"><text:span text:style-name="T862">2</text:span><text:span text:style-name="T863">. The Central Electoral Commission shall perform the monitoring of funding of political parties.</text:span></text:p>
      <text:p text:style-name="Normal"/>
      <text:p text:style-name="P864"><text:span text:style-name="T865">3</text:span><text:span text:style-name="T866">. The methods of and the procedure for monitoring the funding of political parties shall be laid down by the Cent</text:span><text:span text:style-name="T867">ral Electoral Commission.</text:span></text:p>
      <text:p text:style-name="Normal"/>
      <text:p text:style-name="P868"><text:span text:style-name="T869">4</text:span><text:span text:style-name="T870">. When performing the monitoring of the funding of political parties, the Central Electoral Commission shall have the right to purchase monitoring services of political party funding in accordance with the procedure laid dow</text:span><text:span text:style-name="T871">n by legal acts.</text:span></text:p>
      <text:p text:style-name="Normal"/>
      <text:p text:style-name="P872"><text:span text:style-name="T873">5</text:span><text:span text:style-name="T874">. The Central Electoral Commission shall constantly announce on its website the summarised data on monitoring of the funding of political parties. Control institutions shall within their remit, be provided with detailed data on the m</text:span><text:span text:style-name="T875">onitoring of political party funding and a political party shall be provided only with the data on its activities.</text:span></text:p>
      <text:p text:style-name="Normal"/>
      <text:p text:style-name="P876"><text:span text:style-name="T877">6</text:span><text:span text:style-name="T878">. When performing the monitoring of the funding of political parties, the Central Electoral Commission shall have the right to apply in</text:span><text:span text:style-name="T879"><text:s/>writing to a political party and receive information from it. The political party must, not later than by the expiry of the time limit specified in the note of the Central Electoral Commission, furnish the available<text:s/></text:span><text:span text:style-name="T880">information and documents necessary to<text:s/></text:span><text:span text:style-name="T881">perform the functions of the Central Electoral Commission</text:span><text:span text:style-name="T882">. In the event of failure to furnish the information ir the documents necessary to take a decision on whether or not the political party has carried out a gross violation of this Law, the Central Ele</text:span><text:span text:style-name="T883">ctoral Commission shall enjoy the right to <text:s/>suspend the assignment of state budget appropriations until the furnishing of the information and the documents specified in this paragraph.<text:s/></text:span></text:p>
      <text:p text:style-name="P884"/>
      <text:p text:style-name="P885"/>
      <text:p text:style-name="Normal"/>
      <text:p text:style-name="P886"><text:span text:style-name="T887">SECTION SIX</text:span></text:p>
      <text:p text:style-name="Normal"/>
      <text:p text:style-name="P888"><text:span text:style-name="T889">LIABILITY OF A POLITICAL PARTY</text:span></text:p>
      <text:p text:style-name="P890"/>
      <text:p text:style-name="P891"/>
      <text:p text:style-name="Normal"/>
      <text:p text:style-name="P892"><text:span text:style-name="T893">Article 28. Liability of a political party<text:s/></text:span></text:p>
      <text:p text:style-name="P894"/>
      <text:soft-page-break/>
      <text:p text:style-name="P895"><text:span text:style-name="T896">A political party shall be liable for its obligations with its assets that belong to it by the right of ownership. A political party shall not be liable for its members' obligations, and its members shall not<text:s/></text:span><text:span text:style-name="T897">be liable for the political party obligations.</text:span></text:p>
      <text:p text:style-name="P898"/>
      <text:p text:style-name="P899"/>
      <text:p text:style-name="Normal"/>
      <text:p text:style-name="P900"><text:span text:style-name="T901">Article 29. Investigation of activities of a political party</text:span></text:p>
      <text:p text:style-name="P902"/>
      <text:p text:style-name="P903"><text:span text:style-name="T904">1</text:span><text:span text:style-name="T905">. Investigation of activities of a political party shall be conducted in compliance with the provisions of Chapter X of Book Two of the C</text:span><text:span text:style-name="T906">ivil Code which shall apply in so far the investigation of the activities of the political party is not regulated otherwise by this Law.<text:s/></text:span></text:p>
      <text:p text:style-name="Normal"/>
      <text:p text:style-name="P907"><text:span text:style-name="T908">2</text:span><text:span text:style-name="T909">. The prosecutor shall have the right to request the court to appoint experts so that they investigate whether a</text:span><text:span text:style-name="T910"><text:s/>political party, its governing bodies or their members have acted adequately.</text:span></text:p>
      <text:p text:style-name="Normal"/>
      <text:p text:style-name="P911"><text:span text:style-name="T912">3</text:span><text:span text:style-name="T913">. The following actions of a political party shall be considered inadequate when:</text:span></text:p>
      <text:p text:style-name="P914"/>
      <text:p text:style-name="P915"><text:span text:style-name="T916">1</text:span><text:span text:style-name="T917">) the political party takes decisions to use for the political party’s activities the</text:span><text:span text:style-name="T918"><text:s/>funds received from the impermissible sources of funding of the political party;<text:s/></text:span></text:p>
      <text:p text:style-name="Normal"/>
      <text:p text:style-name="P919"><text:span text:style-name="T920">2</text:span><text:span text:style-name="T921">) the political party, its governing bodies or their members conclude transaction of political campaign funding by violating the requirements of this Law.</text:span></text:p>
      <text:p text:style-name="Normal"/>
      <text:p text:style-name="P922"><text:span text:style-name="T923">4</text:span><text:span text:style-name="T924">. If</text:span><text:span text:style-name="T925"><text:s/>it is established that activities of a political party is inappropriate, the court may apply one of the following measures:</text:span></text:p>
      <text:p text:style-name="P926"/>
      <text:p text:style-name="P927"><text:span text:style-name="T928">1</text:span><text:span text:style-name="T929">) to temporarily terminate the powers of members of the governing bodies of the political party;</text:span></text:p>
      <text:p text:style-name="Normal"/>
      <text:p text:style-name="P930"><text:span text:style-name="T931">2</text:span><text:span text:style-name="T932">) to obligate the<text:s/></text:span><text:span text:style-name="T933">political party, its governing bodies or their members to carry out specific actions or not to carry out them;</text:span></text:p>
      <text:p text:style-name="Normal"/>
      <text:p text:style-name="P934"><text:span text:style-name="T935">3</text:span><text:span text:style-name="T936">) to liquidate the political party;</text:span></text:p>
      <text:p text:style-name="P937"/>
      <text:p text:style-name="P938"/>
      <text:p text:style-name="Normal"/>
      <text:p text:style-name="P939"><text:span text:style-name="T940">Article 30. Gross violations of this Law</text:span></text:p>
      <text:p text:style-name="P941"/>
      <text:p text:style-name="P942"><text:span text:style-name="T943">1</text:span><text:span text:style-name="T944">. The following shall be considered to be gross</text:span><text:span text:style-name="T945"><text:s/>violations of this Law:</text:span></text:p>
      <text:p text:style-name="P946"/>
      <text:p text:style-name="P947"><text:span text:style-name="T948">1</text:span><text:span text:style-name="T949">) presentment of knowingly false data in a set of financial statements of a political party;<text:s/></text:span></text:p>
      <text:p text:style-name="Normal"/>
      <text:p text:style-name="P950"><text:span text:style-name="T951">2</text:span><text:span text:style-name="T952">) use of state budget appropriations not in accordance with the designation set out in this Law;</text:span></text:p>
      <text:p text:style-name="Normal"/>
      <text:p text:style-name="P953"><text:span text:style-name="T954">3</text:span><text:span text:style-name="T955">) loss of the documents<text:s/></text:span><text:span text:style-name="T956">subject to safekeeping, other activities because of which it is impossible to determine whether a set of financial statements of the political party is accurate;</text:span></text:p>
      <text:p text:style-name="Normal"/>
      <text:p text:style-name="P957"><text:span text:style-name="T958">4</text:span><text:span text:style-name="T959">) financing of the political party with the funds from the impermissible sources of fund</text:span><text:span text:style-name="T960">ing of the political party.</text:span><text:span text:style-name="T961"><text:s/></text:span></text:p>
      <text:p text:style-name="Normal"/>
      <text:p text:style-name="P962"><text:span text:style-name="T963">2</text:span><text:span text:style-name="T964">. The Central Electoral Commission shall take a decision whether a political party has grossly violated this Law.</text:span></text:p>
      <text:p text:style-name="Normal"/>
      <text:p text:style-name="P965"><text:span text:style-name="T966">3</text:span><text:span text:style-name="T967">. The political party shall have the right to appeal to the Supreme Administrative Court of Lithuan</text:span><text:span text:style-name="T968">ia against the adopted decision, referred to in paragraph 2 of this Article, within 14 days after the adoption of such decision.<text:s/></text:span></text:p>
      <text:p text:style-name="P969"/>
      <text:p text:style-name="P970"/>
      <text:p text:style-name="Normal"/>
      <text:p text:style-name="P971"><text:span text:style-name="T972">Article 31. Liability</text:span></text:p>
      <text:p text:style-name="P973"/>
      <text:p text:style-name="P974">Persons who have violated this Law shall be held liable under this Law and other laws.</text:p>
      <text:p text:style-name="P975"/>
      <text:p text:style-name="P976"/>
      <text:p text:style-name="Normal"/>
      <text:p text:style-name="P977"><text:span text:style-name="T978">Article 32. Disputes concerning violations of this Law</text:span></text:p>
      <text:p text:style-name="P979"/>
      <text:p text:style-name="P980">Disputes with regard to violations of this Law shall be resolved in accordance with the procedure laid down by law.</text:p>
      <text:p text:style-name="P981"/>
      <text:p text:style-name="P982"/>
      <text:p text:style-name="P983"/>
      <text:p text:style-name="P984"/>
      <text:p text:style-name="Normal"/>
      <text:p text:style-name="P985"><text:span text:style-name="T986">PRESIDENT</text:span><text:span text:style-name="T987"><text:tab/></text:span><text:span text:style-name="T988"><text:tab/></text:span><text:span text:style-name="T989"><text:tab/></text:span><text:span text:style-name="T990"><text:tab/></text:span><text:span text:style-name="T991"><text:tab/><text:s text:c="12"/></text:span><text:span text:style-name="T992"><text:tab/></text:span><text:span text:style-name="T993"><text:tab/></text:span><text:span text:style-name="T994"><text:tab/>V. LANDSBERGIS<text:s/></text:span></text:p>
      <text:p text:style-name="P995"/>
      <text:p text:style-name="P996">OF THE SUPREME COUNCIL<text:s/></text:p>
      <text:p text:style-name="P997"/>
      <text:p text:style-name="P998">OF THE REPUBLIC OF LITHUANIA<text:s/></text:p>
      <text:p text:style-name="P999"/>
      <text:p text:style-name="P1000"/>
      <text:p text:style-name="P1001"/>
      <text:p text:style-name="P1002"/>
      <text:p text:style-name="P1003"/>
      <text:p text:style-name="P1004"/>
      <text:p text:style-name="P1005"/>
      <text:p text:style-name="P1006">Vilnius, 25 September 1990</text:p>
      <text:p text:style-name="P1007"/>
      <text:p text:style-name="P1008">No I-606</text:p>
      <text:p text:style-name="P1009"/>
      <text:p text:style-name="P1010"><text:span text:style-name="T1011">(As last amended on 28 November 2019 – No XIII-25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language="en" fo:country="GB"/>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
      </style:header>
      <style:footer>
        <text:p text:style-name="P3"><text:span text:style-name="T4"><text:page-number text:fixed="false">18</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1-05T17:08:00Z</meta:creation-date>
    <dc:date>2021-01-05T17:08:00Z</dc:date>
    <meta:print-date>2254-05-16T19:52:00Z</meta:print-date>
    <meta:template xlink:href="Normal.dotm" xlink:type="simple"/>
    <meta:editing-cycles>2</meta:editing-cycles>
    <meta:editing-duration>PT0S</meta:editing-duration>
    <meta:document-statistic meta:page-count="18" meta:paragraph-count="105" meta:word-count="7884" meta:character-count="52723" meta:row-count="374" meta:non-whitespace-character-count="44944"/>
  </office:meta>
</office:document-meta>
</file>