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284in">
        <style:tab-stops>
          <style:tab-stop style:type="left" style:position="-1.1812in"/>
          <style:tab-stop style:type="left" style:position="0.491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548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2.8548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letter-spacing="0.0555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4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5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6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P47" style:parent-style-name="Normal" style:family="paragraph">
      <style:paragraph-properties fo:margin-left="0.075in">
        <style:tab-stops>
          <style:tab-stop style:type="left" style:position="2.2284in"/>
          <style:tab-stop style:type="left" style:position="5.43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<text:span text:style-name="T17">DĖL<text:s/></text:span><text:span text:style-name="T18">VALSTYBINĖS<text:s/></text:span><text:span text:style-name="T19">MOKESČIŲ INSPEKCIJOS PRIE LIETUVOS RESPUBLIKOS FINANSŲ MINISTERIJOS VIRŠININKO 2020 M. VASARIO 12 D. ĮSAKYMO<text:s/></text:span></text:p>
      <text:p text:style-name="P20"><text:span text:style-name="T21">NR. VA-14 „</text:span><text:span text:style-name="T22">DĖL AVANSINIO PAPILDOMO KREDITO ĮSTAIGŲ PELNO MOKESČIO DEKLARACIJOS PLN211 FORMOS BEI JOS UŽPILDYMO TAISYKLIŲ PATVIRTINIMO“ PAKEITIMO</text:span></text:p>
      <text:p text:style-name="P23"/>
      <text:p text:style-name="P24"/>
      <text:p text:style-name="P25">2022 m. kovo 30 d. Nr. VA-29</text:p>
      <text:p text:style-name="P26">Vilnius</text:p>
      <text:p text:style-name="P27"/>
      <text:p text:style-name="P28"/>
      <text:p text:style-name="Normal"/>
      <text:p text:style-name="P29"><text:span text:style-name="T30">Pakeičiu</text:span><text:span text:style-name="T31"><text:s/>Valstybinės mokesčių inspekcijos prie Lietuvos Respublikos finansų ministerijos viršininko 2020 m. vasario 12 d. įsakymą Nr. VA-14 „Dėl A</text:span><text:span text:style-name="T32">vansinio papildomo<text:s/></text:span><text:soft-page-break/><text:span text:style-name="T33">kredito įstaigų pelno mokesčio deklaracijos PLN211 formos bei jos užpildymo taisyklių patvirtinimo“</text:span><text:span text:style-name="T34"><text:s/></text:span><text:span text:style-name="T35">ir 2 punktą išdėstau taip:</text:span></text:p>
      <text:p text:style-name="P36"><text:span text:style-name="T37">„</text:span><text:span text:style-name="T38">2</text:span><text:span text:style-name="T39">.<text:s/></text:span><text:span text:style-name="T40">Nustata</text:span><text:span text:style-name="T41">u</text:span><text:span text:style-name="T42">, kad šio įsakymo nuostatos taikomos, apskaičiuojant ir deklaruojant 2020 metų ir vėlesnių mokestinių laikotarpių pelno mokestį.“</text:span></text:p>
      <text:p text:style-name="P43"/>
      <text:p text:style-name="P44"/>
      <text:p text:style-name="P45"/>
      <text:p text:style-name="P46"/>
      <text:p text:style-name="P47"><text:span text:style-name="T48">Viršininkė</text:span><text:span text:style-name="T49"><text:s/></text:span><text:span text:style-name="T50"><text:tab/></text:span><text:span text:style-name="T51"><text:tab/>Edita Januš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3-30T19:12:00Z</meta:creation-date>
    <dc:date>2022-03-30T19:12:00Z</dc:date>
    <meta:print-date>2020-11-11T08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895" meta:row-count="16" meta:non-whitespace-character-count="786"/>
  </office:meta>
</office:document-meta>
</file>