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text-transform="uppercase"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P18" style:parent-style-name="Normal" style:family="paragraph">
      <style:paragraph-properties fo:text-align="justify" fo:text-indent="0.583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83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8333in" fo:text-indent="-0.25in">
        <style:tab-stops>
          <style:tab-stop style:type="left" style:position="-0.14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left" style:position="0.5in"/>
        </style:tab-stops>
      </style:paragraph-properties>
    </style:style>
    <style:style style:name="P75" style:parent-style-name="Normal" style:family="paragraph">
      <style:paragraph-properties>
        <style:tab-stops>
          <style:tab-stop style:type="left" style:position="0.5in"/>
        </style:tab-stops>
      </style:paragraph-properties>
    </style:style>
    <style:style style:name="P76" style:parent-style-name="Normal" style:family="paragraph">
      <style:paragraph-properties>
        <style:tab-stops>
          <style:tab-stop style:type="left" style:position="0.5in"/>
        </style:tab-stops>
      </style:paragraph-properties>
    </style:style>
    <style:style style:name="P77" style:parent-style-name="Normal" style:family="paragraph">
      <style:paragraph-properties>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5"><text:span text:style-name="T4"><draw:frame draw:style-name="a0" draw:name="Paveikslėlis 2" text:anchor-type="as-char" svg:x="0in" svg:y="0in" svg:width="0.64792in" svg:height="0.76806in" style:rel-width="scale" style:rel-height="scale"><draw:image xlink:href="media/image1.png" xlink:type="simple" xlink:show="embed" xlink:actuate="onLoad"/><svg:title/><svg:desc>isgyaz13</svg:desc></draw:frame></text:span></text:h>
      <text:h text:style-name="P5" text:outline-level="5">PAKRUOJO RAJONO SAVIVALDYBĖS TARYBA</text:h>
      <text:p text:style-name="P6"/>
      <text:p text:style-name="P7"><text:span text:style-name="T8">SPRENDIMAS</text:span></text:p>
      <text:p text:style-name="P9"><text:span text:style-name="T10">DĖL<text:s/></text:span><text:span text:style-name="T11">PAKRUOJO RAJONO SAVIVALDYBĖS TARYBOS</text:span><text:span text:style-name="T12"><text:s/></text:span><text:span text:style-name="T13">2021 M. VASARIO 25 D. SPRENDIMO NR. T-49 „DĖL DAUGIABUČIŲ GYVENAMŲJŲ NAMŲ KIEMŲ DANGŲ REMONTO, DALYVAUJANT FIZINIAMS IR (AR) JURIDINIAMS ASMENIMS, ORGANIZAVIMO TVARKOS APRAŠO PATVIRTINIMO“ PAKEITIMO</text:span></text:p>
      <text:p text:style-name="P14"/>
      <text:p text:style-name="P15">2024 m. kovo 21 d. Nr. T-88</text:p>
      <text:p text:style-name="P16">Pakruojis</text:p>
      <text:p text:style-name="P17"/>
      <text:p text:style-name="P18"><text:span text:style-name="T19">Vadovaudamasi Lietuvos Respublikos vietos savivaldos įstatymo 15 straipsnio 4 dalimi, Pakruojo rajono savivaldybės taryba<text:s/></text:span><text:span text:style-name="T20">nusprendžia</text:span><text:span text:style-name="T21">:</text:span></text:p>
      <text:p text:style-name="P22"><text:span text:style-name="T23">Pakeisti Pakruojo rajono savivaldybės tarybos 2021 m. vasario 25 d. sprendimu Nr. T-49 „Dėl Daugiabučių gyvenamųjų namų kiemų dangų remonto, dalyvaujant fiziniams ir (ar) juridiniams asmenims, organizavimo tvarkos aprašo patvirtinimo“ patvirtintą Daugiabučių gyvenamųjų namų kiemų dangos remonto, dalyvaujant fiziniams ir (ar) juridiniams asmenims, organizavimo tvarkos aprašą (toliau – Tvarkos aprašas):</text:span></text:p>
      <text:p text:style-name="P24"><text:span text:style-name="T25">1</text:span><text:span text:style-name="T26">.</text:span><text:span text:style-name="T27"><text:tab/>Pakeisti Tvarkos aprašo 6 punktą ir jį išdėstyti taip:</text:span></text:p>
      <text:p text:style-name="P28"><text:span text:style-name="T29">„</text:span><text:span text:style-name="T30">6</text:span><text:span text:style-name="T31">.</text:span><text:span text:style-name="T32"><text:tab/>Kartu su nustatytos formos paraiška reikia pateikti atitinkamus dokumentus:</text:span></text:p>
      <text:p text:style-name="P33"><text:span text:style-name="T34">6.1</text:span><text:span text:style-name="T35">.</text:span><text:span text:style-name="T36"><text:tab/>dokumentą, patvirtintą daugiabučio gyvenamojo namo gyventojų daugumos ir leidžiantį atstovauti Pareiškėjui (-ams) (dokumente turi būti nurodyti atstovo kontaktiniai duomenys);</text:span></text:p>
      <text:p text:style-name="P37"><text:span text:style-name="T38">6.2</text:span><text:span text:style-name="T39">.</text:span><text:span text:style-name="T40"><text:tab/>planuojamo remontuoti objekto (šaligatvio, automobilių stovėjimo aikštelės ir pan.) schemas su matmenimis, schemoje pažymint:</text:span></text:p>
      <text:p text:style-name="P41"><text:span text:style-name="T42">6.2.1</text:span><text:span text:style-name="T43">. kokia bus numatoma daugiabučio gyvenamojo namo kiemo dangos konstrukcija, įvertinant esamos dangos pasluoksnių storį, pvz.: ar bus poreikis paruošti pagrindo sluoksnį, įrengiant naują asfalto / trinkelių dangą; įrengti naują asfalto / trinkelių dangą ant seno pagrindo sluoksnio; atlikti asfaltbetonio dangos remontą, klojant naują asfaltbetonio sluoksnį ant senos dangos, nufrezuojant, sunaudojant apie 20–50 % seno asfalto nelygumams išlyginti ir t. t.);</text:span></text:p>
      <text:p text:style-name="P44"><text:span text:style-name="T45">6.2.2</text:span><text:span text:style-name="T46">. esamus inžinierinius tinklus – lietaus surinkimo sistemą, nurodant artimiausius šalia objekto esančius lietaus nuvedimo tinklus bei šulinius;</text:span></text:p>
      <text:p text:style-name="P47"><text:span text:style-name="T48">6.3</text:span><text:span text:style-name="T49">.</text:span><text:span text:style-name="T50"><text:tab/>planuojamo remontuoti objekto nuotraukas (fotofiksacijas).“</text:span></text:p>
      <text:p text:style-name="P51"><text:span text:style-name="T52">2</text:span><text:span text:style-name="T53">.</text:span><text:span text:style-name="T54"><text:tab/>Pakeisti Tvarkos aprašo 1 priedo pastraipą, kurioje nurodyti pridedami dokumentai, ir ją išdėstyti taip:</text:span></text:p>
      <text:p text:style-name="P55"><text:span text:style-name="T56">„PRIDEDAMA:<text:s/></text:span></text:p>
      <text:p text:style-name="P57">1.<text:tab/>Dokumentas atstovauti pareiškėjui (-ams), lapų skaičius.</text:p>
      <text:p text:style-name="P58">2.<text:tab/>Planuojamo remontuoti objekto (šaligatvio, automobilių stovėjimo aikštelės ir pan.) schemos su matmenimis, schemoje pažymint:</text:p>
      <text:p text:style-name="P59">2.1. kokia bus numatoma daugiabučio gyvenamojo namo kiemo dangos konstrukcija, įvertinant esamos dangos pasluoksnių storį, pvz.: ar bus poreikis paruošti pagrindo sluoksnį, įrengiant naują asfalto / trinkelių dangą; įrengti naują asfalto / trinkelių dangą ant seno pagrindo sluoksnio; atlikti asfaltbetonio dangos remontą, klojant naują asfaltbetonio sluoksnį ant senos dangos, nufrezuojant, sunaudojant apie 20–50 % seno asfalto nelygumams išlyginti ir t. t.);</text:p>
      <text:p text:style-name="P60">2.2. esamus inžinierinius tinklus – lietaus surinkimo sistemą, nurodant artimiausius šalia objekto esančius lietaus nuvedimo tinklus bei šulinius.</text:p>
      <text:soft-page-break/>
      <text:p text:style-name="P61">3.<text:tab/>Objekto nuotraukos (fotofiksacija), lapų skaičius.</text:p>
      <text:p text:style-name="P62"><text:span text:style-name="T63">4.</text:span><text:span text:style-name="T64"><text:tab/>Kita.“</text:span></text:p>
      <text:p text:style-name="P65"><text:span text:style-name="T66">3</text:span><text:span text:style-name="T67">. Pakeisti Tvarkos aprašo 29 punktą ir jį išdėstyti taip:</text:span></text:p>
      <text:p text:style-name="P68"><text:span text:style-name="T69">„</text:span><text:span text:style-name="T70">29</text:span><text:span text:style-name="T71">. Už Projekto įgyvendinimą ir Sutarties vykdymą atsakingas komisijos pirmininkas“.</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Saviva</text:span><text:span text:style-name="T79">ldybės meras</text:span><text:span text:style-name="T80"><text:tab/></text:span><text:span text:style-name="T81"><text:tab/></text:span><text:span text:style-name="T82"><text:tab/></text:span><text:span text:style-name="T83"><text:tab/></text:span><text:span text:style-name="T84"><text:tab/>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3-29T10:02:00Z</meta:creation-date>
    <dc:date>2024-03-29T10:02:00Z</dc:date>
    <meta:print-date>2024-03-07T13:26:00Z</meta:print-date>
    <meta:template xlink:href="Normal.dotm" xlink:type="simple"/>
    <meta:editing-cycles>2</meta:editing-cycles>
    <meta:editing-duration>PT0S</meta:editing-duration>
    <meta:document-statistic meta:page-count="3" meta:paragraph-count="25" meta:word-count="405" meta:character-count="3314" meta:row-count="91" meta:non-whitespace-character-count="2934"/>
  </office:meta>
</office:document-meta>
</file>