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1.6736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left="0.3937in" fo:text-indent="0.0986in">
        <style:tab-stops>
          <style:tab-stop style:type="left" style:position="0.1972in"/>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margin-left="1.0833in" fo:text-indent="-0.4923in">
        <style:tab-stops>
          <style:tab-stop style:type="left" style:position="0.0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margin-left="1.1812in" fo:text-indent="-0.0979in">
        <style:tab-stops>
          <style:tab-stop style:type="left" style:position="-0.097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margin-left="1.0833in" fo:text-indent="-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1.0833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margin-left="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left="0.3937in" fo:text-indent="0.0986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9222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text:s/></text:span></text:p>
      <text:p text:style-name="P19">NUTARIMO NR. 1458 „DĖL KONKREČIŲ VALSTYBĖS RINKLIAVOS DYDŽIŲ SĄRAŠO IR VALSTYBĖS RINKLIAVOS MOKĖJIMO IR GRĄŽINIMO<text:s/></text:p>
      <text:p text:style-name="P20"><text:span text:style-name="T21">TAISYKLIŲ PATVIRTINIMO“ PAKEITIMO</text:span></text:p>
      <text:p text:style-name="P22"/>
      <text:p text:style-name="P23"><text:span text:style-name="T24">2024 m. lapkričio 6 d. Nr.<text:s/></text:span><text:span text:style-name="T25">937</text:span></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6"><text:span text:style-name="T37">1.1</text:span><text:span text:style-name="T38">. Pripažinti netekusia galios pastraipą po 4.621</text:span><text:span text:style-name="T39">2</text:span><text:span text:style-name="T40"><text:s/>papunkčiu.</text:span></text:p>
      <text:p text:style-name="P41"><text:span text:style-name="T42">1.2</text:span><text:span text:style-name="T43">. Pripažinti netekusiais galios 4.624 ir 4.625 papunkčius.</text:span></text:p>
      <text:p text:style-name="P44"><text:span text:style-name="T45">1.3</text:span><text:span text:style-name="T46">. Papildyti pastraipa po 4.628.2 papunkčiu:</text:span></text:p>
      <text:p text:style-name="P47"><text:span text:style-name="T48">„</text:span><text:span text:style-name="T49">Valstybinės duomenų apsaugos inspekcijos</text:span><text:span text:style-name="T50">“.</text:span></text:p>
      <text:p text:style-name="P51"><text:span text:style-name="T52">1.4</text:span><text:span text:style-name="T53">. Papildyti 4.629 papunkčiu:</text:span></text:p>
      <text:p text:style-name="P54"><text:span text:style-name="T55">„</text:span><text:span text:style-name="T56">4.629</text:span><text:span text:style-name="T57">.</text:span><text:span text:style-name="T58"><text:tab/><text:s/>sertifikavimo įstaigos pagal 2016 m. balandžio 27 d. Europos Parlamento ir Tarybos reglamento (ES) 2016/679 dėl fizinių asmenų apsaugos tvarkant asmens duomenis ir dėl laisvo tokių duomenų judėjimo ir kuriuo panaikinama Direktyva 95/46/EB (Bendrasis duomenų apsaugos reglamentas) 43 straipsnį:</text:span></text:p>
      <text:p text:style-name="P59"><text:span text:style-name="T60">4.629.1</text:span><text:span text:style-name="T61">.</text:span><text:span text:style-name="T62"><text:tab/>akreditavimą, kai sertifikavimo įstaiga kreipiasi<text:s/></text:span></text:p>
      <text:p text:style-name="P63"><text:span text:style-name="T64">pirmą kartą <text:s text:c="121"/>13 104</text:span></text:p>
      <text:p text:style-name="P65"><text:span text:style-name="T66">4.629.2</text:span><text:span text:style-name="T67">.</text:span><text:span text:style-name="T68"><text:tab/>akreditavimą, kai kreipiasi Valstybinės duomenų apsaugos inspekcijos<text:s/></text:span></text:p>
      <text:p text:style-name="P69">akredituota sertifikavimo įstaiga dėl akreditavimo<text:s/></text:p>
      <text:p text:style-name="P70"><text:span text:style-name="T71">pagal kitą sertifikavimo schemą <text:s text:c="45"/></text:span><text:span text:style-name="T72"><text:tab/><text:s text:c="8"/>8 736</text:span></text:p>
      <text:p text:style-name="P73"><text:span text:style-name="T74">4.629.3</text:span><text:span text:style-name="T75">.</text:span><text:span text:style-name="T76"><text:tab/>akreditavimo atnaujinimą</text:span><text:span text:style-name="T77"><text:tab/></text:span><text:span text:style-name="T78"><text:tab/></text:span><text:span text:style-name="T79"><text:tab/></text:span><text:span text:style-name="T80"><text:tab/></text:span><text:span text:style-name="T81"><text:tab/></text:span><text:span text:style-name="T82"><text:tab/><text:s text:c="6"/>4 368“.</text:span></text:p>
      <text:p text:style-name="P83"><text:span text:style-name="T84">2</text:span><text:span text:style-name="T85">. Nustatyti, kad šio nutarimo 1.1 ir 1.2 papunkčiai įsigalioja 2025 m. sausio 1 d.</text:span></text:p>
      <text:p text:style-name="P86"/>
      <text:p text:style-name="P87"/>
      <text:p text:style-name="P88"/>
      <text:p text:style-name="P89">Ministrė Pirmininkė<text:tab/>Ingrida Šimonytė</text:p>
      <text:p text:style-name="P90"/>
      <text:p text:style-name="P91"/>
      <text:p text:style-name="P92"/>
      <text:p text:style-name="P93"><text:span text:style-name="T94">Finansų ministrė</text:span><text:span text:style-name="T9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20:38:00Z</meta:creation-date>
    <dc:date>2024-11-08T20:38:00Z</dc:date>
    <meta:print-date>2017-06-01T05:28:00Z</meta:print-date>
    <meta:template xlink:href="Normal.dotm" xlink:type="simple"/>
    <meta:editing-cycles>2</meta:editing-cycles>
    <meta:editing-duration>PT0S</meta:editing-duration>
    <meta:document-statistic meta:page-count="2" meta:paragraph-count="184" meta:word-count="330" meta:character-count="1662" meta:row-count="216" meta:non-whitespace-character-count="1516"/>
  </office:meta>
</office:document-meta>
</file>