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name-complex="Arial" style:font-size-complex="12pt" style:language-asian="lt" style:country-asian="L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name-asian="Calibri" style:font-name-complex="Arial"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ETERINARIJOS ĮSTATYMO NR. I-2110<text:s/></text:span></text:p>
      <text:p text:style-name="P18"><text:span text:style-name="T19">8 STRAIPSNIO PAKEITIMO ĮSTATYMO</text:span><text:span text:style-name="T20"><text:s/></text:span><text:span text:style-name="T21">PROJEKTO NR. XIVP-180</text:span></text:p>
      <text:p text:style-name="P22"/>
      <text:p text:style-name="P23">2021 m. birželio 9 d. Nr. 433</text:p>
      <text:p text:style-name="P24">Vilnius</text:p>
      <text:p text:style-name="P25"/>
      <text:p text:style-name="P26"><text:span text:style-name="T27">Vadovaudamasi Lietuvos Respublikos Seimo statuto 138 straipsnio 3 dalimi ir atsižvelgdama į Lietuvos Respublikos Seimo valdybos 2021 m. balandžio 7 d. sprendimo Nr. SV-S-77 „Dėl įstatymų projektų išvadų“ 2 punktą, Lietuvos Respublikos Vyriausybė</text:span><text:span text:style-name="T28"><text:line-break/>n u t a r i a:</text:span></text:p>
      <text:p text:style-name="P29"><text:span text:style-name="T30">Pritarti Lietuvos Respublikos veterinarijos įstatymo Nr. I-2110 8 straipsnio pakeitimo įstatymo projektui Nr. XIVP-180</text:span><text:span text:style-name="T31">. <text:s/></text:span></text:p>
      <text:p text:style-name="P32"><text:span text:style-name="T33">Atkreipti dėmesį į tai, kad<text:s/></text:span><text:span text:style-name="T34">Lietuvos Respublikos Vyriausybė, atsižvelgdama į T</text:span><text:span text:style-name="T35">eisės aktų projektų, kuriuos Lietuvos Respublikos Vyriausybė siūlo įtraukti į Lietuvos Respublikos Seimo II (pavasario) sesijos darbų programą, sąrašo, patvirtinto Lietuvos Respublikos Vyriausybės 2021 m. vasario 24 d. nutarimu Nr. 123 „Dėl Lietuvos Respublikos Seimo II (pavasario) darbų programos“, 42 punktą,<text:s/></text:span><text:span text:style-name="T36">artimiausiu metu teiks Lietuvos Respublikos Seimui Lietuvos Respublikos veterinarijos įstatymo Nr. I-2110 5 straipsnio pakeitimo ir 8 straipsnio pripažinimo netekusiu galios įstatymo projektą (kartu su lydimuoju Lietuvos Respublikos maisto įstatymo Nr. VIII-1608 11 straipsnio pakeitimo įstatymo projektu),<text:s/></text:span><text:span text:style-name="T37">kuriame bus siūloma Veterinarijos įstatymo 5 straipsnio 2 dalį pakeisti įtvirtinant, kad Valstybinė maisto ir veterinarijos tarnyba (toliau – VMVT) yra įstaiga prie Žemės ūkio ministerijos, o 8 straipsnį pripažinti netekusiu galios,<text:s/></text:span><text:span text:style-name="T38">kadangi jame įtvirtintas teisinis reguliavimas dėl VMVT vadovo pavaldumo, priėmimo ir atleidimo, kvalifikacijos, VMVT vadovo pavaduotojų ir kitų darbuotojų priėmimo ir atleidimo, VMVT pavaldžių įstaigų vadovų priėmimo ir atleidimo yra perteklinis, nebeaktualus ir neatitinka Lietuvos Respublikos Vyriausybės įstatymo ir Lietuvos Respublikos valstybės tarnybos įstatymo nuostatų. Siūloma šiuos minimus įstatymų projektus svarstyti kartu.</text:span></text:p>
      <text:p text:style-name="P39"/>
      <text:p text:style-name="P40"/>
      <text:p text:style-name="P41">Ministrė Pirmininkė<text:tab/>Ingrida Šimonytė</text:p>
      <text:p text:style-name="P42"/>
      <text:p text:style-name="P43"><text:span text:style-name="T44">Žemės ūkio ministras</text:span><text:span text:style-name="T4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0T20:00:00Z</meta:creation-date>
    <dc:date>2021-06-10T20:00:00Z</dc:date>
    <meta:print-date>2017-06-01T05:28:00Z</meta:print-date>
    <meta:template xlink:href="Normal.dotm" xlink:type="simple"/>
    <meta:editing-cycles>2</meta:editing-cycles>
    <meta:editing-duration>PT0S</meta:editing-duration>
    <meta:document-statistic meta:page-count="1" meta:paragraph-count="25" meta:word-count="218" meta:character-count="2015" meta:row-count="62" meta:non-whitespace-character-count="1822"/>
  </office:meta>
</office:document-meta>
</file>