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VASARIO 7 D.</text:span><text:span text:style-name="T19"><text:s/></text:span><text:span text:style-name="T20">NUTARIMO NR. 171 „DĖL VIEŠOJO VALDYMO TOBULINIMO 2012–2020 METŲ PROGRAMOS PATVIRTINIMO“ PAKEITIMO</text:span></text:p>
      <text:p text:style-name="P21"/>
      <text:p text:style-name="P22"><text:span text:style-name="T23">2015 m. rugsėjo 28 d.</text:span><text:span text:style-name="T24"><text:s/>Nr.<text:s/></text:span><text:span text:style-name="T25">1027</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Viešojo valdymo tobulinimo 2012–2020 metų programą, patvirtintą Lietuvos Respublikos Vyriausybės 2012 m. vasario 7 d. nutarimu Nr. 171 „Dėl Viešojo valdymo tobulinimo 2012–2020 metų programos patvirtinimo“</text:span><text:span text:style-name="T34">:</text:span></text:p>
      <text:p text:style-name="P35"><text:span text:style-name="T36">1</text:span><text:span text:style-name="T37">.</text:span><text:span text:style-name="T38"><text:tab/></text:span><text:span text:style-name="T39">Pakeisti 11.2.1 papunktį ir jį išdėstyti taip:</text:span></text:p>
      <text:p text:style-name="P40"><text:span text:style-name="T41">„</text:span><text:span text:style-name="T42">11.2.1</text:span><text:span text:style-name="T43">. Plėsti elektroninių paslaugų teikimą ir didinti jų prieinamumą įgyvendinant<text:s/></text:span><text:span text:style-name="T44">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text:span><text:span text:style-name="T45">.“</text:span></text:p>
      <text:p text:style-name="P46"><text:span text:style-name="T47">2</text:span><text:span text:style-name="T48">.</text:span><text:span text:style-name="T49"><text:tab/></text:span><text:span text:style-name="T50">Pakeisti 16 punkto antrąją pastraipą ir ją išdėstyti taip:</text:span></text:p>
      <text:p text:style-name="P51"><text:span text:style-name="T52">„Į Programos įgyvendinimo planą įtraukiamos konkrečios Programai įgyvendinti reikalingos priemonės. Programos 11.2.1 papunkčio nuostatas įgyvendinančios priemonės, susijusios su informacinių ir ryšių technologijų sprendimais, skatinančiais visuomenę naudotis elektroninėmis viešosiomis ir administracinėmis paslaugomis, numatomos<text:s/></text:span><text:span text:style-name="T53">Informacinės visuomenės plėtros 2014–2020 metų programos „Lietuvos Respublikos skaitmeninė darbotvarkė“ įgyvendinimo<text:s/></text:span><text:span text:style-name="T54">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p>
      <text:p text:style-name="P55"/>
      <text:p text:style-name="P56"/>
      <text:p text:style-name="P57"/>
      <text:p text:style-name="P58">Ministras Pirmininkas<text:tab/>Algirdas Butkevičius</text:p>
      <text:p text:style-name="P59"/>
      <text:p text:style-name="P60"/>
      <text:p text:style-name="P61"/>
      <text:soft-page-break/>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7T12:07:00Z</meta:creation-date>
    <dc:date>2015-10-07T12:07:00Z</dc:date>
    <meta:print-date>2015-09-29T05:44:00Z</meta:print-date>
    <meta:template xlink:href="Normal.dotm" xlink:type="simple"/>
    <meta:editing-cycles>2</meta:editing-cycles>
    <meta:editing-duration>PT0S</meta:editing-duration>
    <meta:document-statistic meta:page-count="2" meta:paragraph-count="13" meta:word-count="249" meta:character-count="2099" meta:row-count="66" meta:non-whitespace-character-count="1863"/>
  </office:meta>
</office:document-meta>
</file>