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P2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6" style:parent-style-name="Normal" style:family="paragraph">
      <style:paragraph-properties fo:widows="0" fo:orphans="0" fo:text-align="justify" fo:line-height="150%" fo:text-indent="0.5in" fo:background-color="#FFFFFF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widows="0" fo:orphans="0" fo:text-align="justify" fo:line-height="150%" fo:text-indent="0.5in" fo:background-color="#FFFFFF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widows="0" fo:orphans="0" fo:text-align="justify" fo:line-height="150%" fo:text-indent="0.5in" fo:background-color="#FFFFFF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widows="0" fo:orphans="0" fo:text-align="justify" fo:line-height="150%" fo:text-indent="0.5in" fo:background-color="#FFFFFF"/>
    </style:style>
    <style:style style:name="T35" style:parent-style-name="DefaultParagraphFont" style:family="text">
      <style:text-properties fo:font-style="italic" style:font-style-asian="italic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widows="0" fo:orphans="0" fo:text-align="justify" fo:line-height="150%" fo:text-indent="0.5in" fo:background-color="#FFFFFF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0.0416in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50%" fo:text-indent="0.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line-height="150%" fo:text-indent="0.5in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fo:font-weight="bold" style:font-weight-asian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font-weight="bold" style:font-weight-asian="bold" style:font-size-complex="12pt"/>
    </style:style>
    <style:style style:name="T72" style:parent-style-name="DefaultParagraphFont" style:family="text">
      <style:text-properties fo:font-weight="bold" style:font-weight-asian="bold" style:font-size-complex="12p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7" style:parent-style-name="Normal" style:family="paragraph">
      <style:paragraph-properties fo:line-height="150%"/>
    </style:style>
    <style:style style:name="P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9" style:parent-style-name="DefaultParagraphFont" style:family="text">
      <style:text-properties fo:language="en" fo:country="US"/>
    </style:style>
    <style:style style:name="T80" style:parent-style-name="DefaultParagraphFont" style:family="text">
      <style:text-properties fo:text-transform="uppercase"/>
    </style:style>
    <style:style style:name="T8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 SEIMAS</text:p>
      <text:p text:style-name="P13"/>
      <text:p text:style-name="P14"/>
      <text:p text:style-name="P15"><text:span text:style-name="T16">NUTARIMAS</text:span></text:p>
      <text:p text:style-name="P17">DĖL ATMINTINŲ METŲ NUSTATYMO TVARKOS</text:p>
      <text:p text:style-name="P18"/>
      <text:p text:style-name="P19"><text:span text:style-name="T20">2017 m. gruodžio 21 d. Nr.<text:s/></text:span><text:span text:style-name="T21">XIII-975</text:span></text:p>
      <text:p text:style-name="P22">Vilnius</text:p>
      <text:p text:style-name="P23"/>
      <text:p text:style-name="P24"/>
      <text:p text:style-name="P25"/>
      <text:p text:style-name="P26"><text:span text:style-name="T27">Lietuvos Respublikos Seimas,<text:s/></text:span></text:p>
      <text:p text:style-name="P28"><text:span text:style-name="T29">atsižvelgdamas<text:s/></text:span><text:span text:style-name="T30">į istorinės, kultūrinės, socialinės atminties išsaugojimo svarbą ir prioritetus;</text:span></text:p>
      <text:p text:style-name="P31"><text:span text:style-name="T32">pabrėždamas<text:s/></text:span><text:span text:style-name="T33">išskirtines istorinių įvykių, kultūros reiškinių, žymių asmenybių sukaktis;</text:span></text:p>
      <text:p text:style-name="P34"><text:span text:style-name="T35">suvokdamas<text:s/></text:span><text:span text:style-name="T36">atmintinų metų paskelbimo, programų sudarymo, koordinavimo ir sklaidos reikšmę;</text:span></text:p>
      <text:p text:style-name="P37"><text:span text:style-name="T38">siekdamas<text:s/></text:span><text:span text:style-name="T39">efektyviau naudoti valstybės biudžeto lėšas,<text:s/></text:span><text:span text:style-name="T40">nutari</text:span><text:span text:style-name="T41">a:<text:s/></text:span></text:p>
      <text:p text:style-name="P42"/>
      <text:p text:style-name="P43"><text:span text:style-name="T44">1</text:span><text:span text:style-name="T45"><text:s/>straipsnis.</text:span></text:p>
      <text:p text:style-name="P46"><text:span text:style-name="T47">Lietuvos Respublikos Seimas atmintinus metus nustato ir skelbia vadovaudamasis šiais principais:<text:s/></text:span></text:p>
      <text:p text:style-name="P48"><text:span text:style-name="T49">1</text:span><text:span text:style-name="T50">) jubiliejinės sukakties nustatymo – Lietuvos valstybingumui, lietuvių tautai, piliečių savimonei, nacionalinei kultūrai svarbios datos minimos pradedant 20-osiomis metinėmis iki 100-ųjų metinių – kas dešimt metų, nuo 100-ųjų metinių – kas 25 metai, nuo 200-ųjų metinių – kas 50 metų, nuo 300-ųjų metinių – kas 100 metų; iškilių asmenybių, nusipelniusių Lietuvos valstybingumui, mokslui, menui ir kultūrai, jubiliejai pradedami minėti nuo 100-ųjų metinių ir minimi kas 25 metus;</text:span></text:p>
      <text:p text:style-name="P51"><text:span text:style-name="T52">2</text:span><text:span text:style-name="T53">) atminties kultūros reiškinių aktualinimo – atmintini metai skelbiami siekiant paskatinti visuomenę domėtis atminties kultūros reiškiniais;<text:s/></text:span></text:p>
      <text:p text:style-name="P54"><text:span text:style-name="T55">3</text:span><text:span text:style-name="T56">) konsolidavimo (vienijimo) – kelios valstybės istorijai reikšmingos datos tais pačiais metais minimos jas jungiant bendru pavadinimu ir bendra programa;</text:span></text:p>
      <text:p text:style-name="P57"><text:span text:style-name="T58">4</text:span><text:span text:style-name="T59">) paskelbimo datos nustatymo – atmintini metai skelbiami ne vėliau, kaip likus pusei metų iki atmintinų metų pradžios;</text:span></text:p>
      <text:p text:style-name="P60"><text:span text:style-name="T61">5</text:span><text:span text:style-name="T62">) visuotinumo – atmintini metai minimi visoje Lietuvos Respublikos teritorijoje, visi Lietuvos Respublikos fiziniai ir juridiniai asmenys gerbia Seimo sprendimą paskelbti metus atmintinais, pagal kompetenciją, nuostatas ir iniciatyvas dalyvauja valstybės atmintinų metų renginiuose.<text:s/></text:span></text:p>
      <text:p text:style-name="P63"/>
      <text:p text:style-name="P64"><text:span text:style-name="T65">2</text:span><text:span text:style-name="T66"><text:s/>straipsnis.</text:span></text:p>
      <text:p text:style-name="P67"><text:span text:style-name="T68">Seimui pateiktus nutarimų dėl atmintinų metų paskelbimo projektus svarsto Seimo Švietimo ir mokslo komitetas ir Valstybės istorinės atminties komisija.</text:span></text:p>
      <text:p text:style-name="P69"/>
      <text:p text:style-name="P70"><text:span text:style-name="T71">3</text:span><text:span text:style-name="T72"><text:s/>straipsnis.</text:span></text:p>
      <text:p text:style-name="P73"><text:span text:style-name="T74">Nustatant ir skelbiant atmintinus metus, jų negalima sieti su nesantaikos, neapykantos skleidimu, istorinės tiesos ignoravimu, prieštarauti asmens ir visuomenės moralės normoms, kultūrinei, religinei, tautinei įvairovei ar viešajai tvarkai.</text:span></text:p>
      <text:p text:style-name="P75"/>
      <text:p text:style-name="P76"/>
      <text:p text:style-name="P77"/>
      <text:p text:style-name="P78"><text:span text:style-name="T79">Seimo Pirmininkas</text:span><text:span text:style-name="T80"><text:tab/></text:span><text:span text:style-name="T81">Viktoras Prancki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21-10-15T09:31:00Z</meta:creation-date>
    <dc:date>2021-10-15T09:31:00Z</dc:date>
    <meta:print-date>2017-12-21T09:0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9" meta:character-count="2280" meta:row-count="51" meta:non-whitespace-character-count="2025"/>
  </office:meta>
</office:document-meta>
</file>