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DĖL ŠVIETIMO IR MOKSLO MINISTRO 2011 M. BIRŽELIO 8 D. ĮSAKYMO</text:p>
      <text:p text:style-name="P19">NR. V-1019 <text:s/>„DĖL DOKTORANTŪROS TEISĖS SUTEIKIMO“ PAKEITIMO</text:p>
      <text:p text:style-name="P20"/>
      <text:p text:style-name="P21">2015 m.<text:s/>lapkričio 9<text:s/>d. Nr.<text:s/>V-1134</text:p>
      <text:p text:style-name="P22">Vilnius</text:p>
      <text:p text:style-name="P23"/>
      <text:p text:style-name="P24"/>
      <text:p text:style-name="P25"><text:span text:style-name="T26">Vadovaudamasi Doktorantūros teisės suteikimo tvarkos aprašo, patvirtinto Lietuvos Respublikos švietimo ir mokslo ministro 2010 m. birželio 3 d. įsakymu Nr. V-825<text:s/></text:span><text:span text:style-name="T27">„Dėl<text:s/></text:span><text:span text:style-name="T28">Doktorantūros teisės suteikimo tvarkos aprašo patvirtinimo</text:span><text:span text:style-name="T29">“, 1</text:span><text:span text:style-name="T30">0 punktu ir atsižvelgdama į Lietuvos mokslo tarybos 2015 m. spalio 13 d. raštą Nr. 4S-1279 „Dėl doktorantūros teisės suteikimo“,</text:span></text:p>
      <text:p text:style-name="Normal"/>
      <text:p text:style-name="P31"><text:span text:style-name="T32">p a k e i č i u<text:s/></text:span><text:span text:style-name="T33"><text:s text:c="2"/>Mokslo ir studijų institucijų, kurioms suteikiama doktorantūros teisė nurodytose mokslo kryptyse, sąrašą, patvirtintą Lietuvos Respublikos švietimo ir mokslo ministro 2011 m. birželio 8 d. įsakymu Nr. V-1019 „Dėl doktorantūros teisės suteikimo“, ir papildau 5.5.2 papunkčiu:</text:span></text:p>
      <text:p text:style-name="P34"/>
      <text:p text:style-name="P35"><text:span text:style-name="T36">„5.5.2. Vilniaus universitetas“.</text:span></text:p>
      <text:p text:style-name="P37"/>
      <text:p text:style-name="P38"/>
      <text:p text:style-name="P39"/>
      <text:p text:style-name="P40"><text:span text:style-name="T41">Švietimo ir mokslo ministrė</text:span><text:span text:style-name="T42"><text:tab/></text:span><text:span text:style-name="T43"><text:tab/></text:span><text:span text:style-name="T44"><text:tab/></text:span><text:span text:style-name="T45"><text:tab/><text:s/></text:span><text:span text:style-name="T46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(VU odontologija)2015-10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Įsakymas (VU odontologija)2015-1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VU odontologija)2015-11-03 TS.docx</dc:title>
    <meta:initial-creator>Pociūtė Marina</meta:initial-creator>
    <dc:creator>adlibuser</dc:creator>
    <meta:creation-date>2019-02-22T22:31:00Z</meta:creation-date>
    <dc:date>2019-02-22T22:31:00Z</dc:date>
    <meta:print-date>2015-11-03T07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0" meta:word-count="119" meta:character-count="962" meta:row-count="41" meta:non-whitespace-character-count="863"/>
  </office:meta>
</office:document-meta>
</file>