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ptos Display" svg:font-family="Aptos Display" style:font-family-generic="swiss" style:font-pitch="variable"/>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style:font-name="Arial" style:font-name-complex="Arial" style:letter-kerning="true" fo:font-size="11pt" style:font-size-asian="11pt" style:font-size-complex="11pt"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widows="0" fo:orphans="0" fo:text-align="center"/>
      <style:text-properties fo:text-transform="uppercase" fo:color="#000000" style:letter-kerning="true" style:font-size-complex="12pt" fo:language="en" fo:country="US"/>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style:vertical-align="baseline"/>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style:font-size-complex="12pt" fo:language="pt" fo:country="PT"/>
    </style:style>
    <style:style style:name="P15" style:parent-style-name="Normal" style:family="paragraph">
      <style:paragraph-properties style:vertical-align="baseline"/>
      <style:text-properties style:font-size-complex="12pt" fo:language="pt" fo:country="PT"/>
    </style:style>
    <style:style style:name="P16" style:parent-style-name="Normal" style:family="paragraph">
      <style:paragraph-properties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size-complex="12pt" fo:language="pt" fo:country="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vertical-align="baseline" fo:margin-right="-0.0104in"/>
      <style:text-properties style:font-size-complex="12pt" style:text-underline-type="single" style:text-underline-style="solid" style:text-underline-width="auto" style:text-underline-mode="continuous"/>
    </style:style>
    <style:style style:name="P21" style:parent-style-name="Normal" style:family="paragraph">
      <style:paragraph-properties fo:text-align="center" style:vertical-align="baseline" fo:margin-right="-0.0104in"/>
    </style:style>
    <style:style style:name="T22" style:parent-style-name="DefaultParagraphFont" style:family="text">
      <style:text-properties style:font-size-complex="12pt"/>
    </style:style>
    <style:style style:name="P23" style:parent-style-name="Normal" style:family="paragraph">
      <style:paragraph-properties fo:text-align="center" style:vertical-align="baseline" fo:margin-right="-0.0104in"/>
    </style:style>
    <style:style style:name="T24" style:parent-style-name="DefaultParagraphFont" style:family="text">
      <style:text-properties style:font-size-complex="12pt"/>
    </style:style>
    <style:style style:name="P25" style:parent-style-name="Normal" style:family="paragraph">
      <style:paragraph-properties style:snap-to-layout-grid="false" fo:text-align="center"/>
      <style:text-properties fo:color="#000000" style:font-size-complex="12pt" fo:background-color="#FFFF00" style:language-asian="lt" style:country-asian="LT"/>
    </style:style>
    <style:style style:name="P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text-position="super 66.6%"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text-position="super 66.6%"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pl" style:country-asian="PL"/>
    </style:style>
    <style:style style:name="T33" style:parent-style-name="DefaultParagraphFont" style:family="text">
      <style:text-properties style:text-position="super 66.6%" style:font-size-complex="12pt" style:language-asian="pl" style:country-asian="PL"/>
    </style:style>
    <style:style style:name="T34" style:parent-style-name="DefaultParagraphFont" style:family="text">
      <style:text-properties style:font-size-complex="12pt" style:language-asian="pl" style:country-asian="PL"/>
    </style:style>
    <style:style style:name="P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name-asian="MS Mincho" style:letter-kerning="true" style:font-size-complex="12pt"/>
    </style:style>
    <style:style style:name="T44" style:parent-style-name="DefaultParagraphFont" style:family="text">
      <style:text-properties style:letter-kerning="true" style:font-size-complex="11pt"/>
    </style:style>
    <style:style style:name="T45" style:parent-style-name="DefaultParagraphFont" style:family="text">
      <style:text-properties style:letter-kerning="true" style:font-size-complex="12p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letter-kerning="true" style:font-size-complex="12p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letter-spacing="0.0416in"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style:vertical-align="baseline"/>
    </style:style>
    <style:style style:name="P63" style:parent-style-name="Normal" style:family="paragraph">
      <style:paragraph-properties style:vertical-align="baseline"/>
    </style:style>
    <style:style style:name="P64" style:parent-style-name="Normal" style:family="paragraph">
      <style:paragraph-properties style:vertical-align="baseline"/>
    </style:style>
    <style:style style:name="P65" style:parent-style-name="Normal" style:family="paragraph">
      <style:paragraph-properties style:vertical-align="baseline"/>
    </style:style>
    <style:style style:name="T66" style:parent-style-name="DefaultParagraphFont" style:family="text">
      <style:text-properties style:font-size-complex="12pt" fo:language="pt" fo:country="BR"/>
    </style:style>
    <style:style style:name="T67" style:parent-style-name="DefaultParagraphFont" style:family="text">
      <style:text-properties style:font-size-complex="12pt"/>
    </style:style>
    <style:style style:name="T68" style:parent-style-name="DefaultParagraphFont" style:family="text">
      <style:text-properties style:font-name="Calibri" style:font-name-complex="Calibri" style:font-size-complex="12pt" fo:language="pt" fo:country="PT"/>
    </style:style>
    <style:style style:name="T69" style:parent-style-name="DefaultParagraphFont" style:family="text">
      <style:text-properties style:font-name="Calibri" style:font-name-complex="Calibri" style:font-size-complex="12pt" fo:language="pt" fo:country="PT"/>
    </style:style>
    <style:style style:name="T70" style:parent-style-name="DefaultParagraphFont" style:family="text">
      <style:text-properties style:font-size-complex="12pt" fo:language="pt" fo:country="PT"/>
    </style:style>
    <style:style style:name="T71" style:parent-style-name="DefaultParagraphFont" style:family="text">
      <style:text-properties style:font-size-complex="12pt" fo:language="pt" fo:country="PT"/>
    </style:style>
    <style:style style:name="T72" style:parent-style-name="DefaultParagraphFont" style:family="text">
      <style:text-properties style:font-size-complex="12pt" fo:language="pt" fo:country="PT"/>
    </style:style>
    <style:style style:name="T73" style:parent-style-name="DefaultParagraphFont" style:family="text">
      <style:text-properties style:font-size-complex="12pt" fo:language="pt" fo:country="PT"/>
    </style:style>
    <style:style style:name="T74" style:parent-style-name="DefaultParagraphFont" style:family="text">
      <style:text-properties style:font-size-complex="12pt" fo:language="pt" fo:country="PT"/>
    </style:style>
    <style:style style:name="P75" style:parent-style-name="Normal" style:master-page-name="MPF1" style:family="paragraph">
      <style:paragraph-properties fo:widows="0" fo:orphans="0" fo:break-before="page" fo:margin-left="3.543in" fo:background-color="#FFFFFF" style:page-number="1">
        <style:tab-stops/>
      </style:paragraph-properties>
    </style:style>
    <style:style style:name="T81" style:parent-style-name="DefaultParagraphFont" style:family="text">
      <style:text-properties fo:color="#000000"/>
    </style:style>
    <style:style style:name="P82" style:parent-style-name="Normal" style:family="paragraph">
      <style:paragraph-properties fo:widows="0" fo:orphans="0" fo:margin-left="3.543in" fo:background-color="#FFFFFF">
        <style:tab-stops/>
      </style:paragraph-properties>
      <style:text-properties fo:color="#000000"/>
    </style:style>
    <style:style style:name="P83" style:parent-style-name="Normal" style:family="paragraph">
      <style:paragraph-properties fo:widows="0" fo:orphans="0" fo:margin-left="3.543in" fo:background-color="#FFFFFF">
        <style:tab-stops/>
      </style:paragraph-properties>
      <style:text-properties fo:color="#000000"/>
    </style:style>
    <style:style style:name="P84" style:parent-style-name="Normal" style:family="paragraph">
      <style:paragraph-properties fo:widows="0" fo:orphans="0" fo:margin-left="3.543in" fo:text-indent="0.043in" fo:background-color="#FFFFFF">
        <style:tab-stops/>
      </style:paragraph-properties>
      <style:text-properties fo:color="#000000"/>
    </style:style>
    <style:style style:name="P85" style:parent-style-name="Normal" style:family="paragraph">
      <style:paragraph-properties fo:text-align="center">
        <style:tab-stops>
          <style:tab-stop style:type="left" style:position="0.5909in"/>
        </style:tab-stops>
      </style:paragraph-properties>
      <style:text-properties style:font-size-complex="12pt"/>
    </style:style>
    <style:style style:name="P86" style:parent-style-name="Normal" style:family="paragraph">
      <style:paragraph-properties fo:text-align="center">
        <style:tab-stops>
          <style:tab-stop style:type="left" style:position="0.5909in"/>
        </style:tab-stops>
      </style:paragraph-properties>
      <style:text-properties style:font-size-complex="12pt"/>
    </style:style>
    <style:style style:name="P87" style:parent-style-name="Normal" style:family="paragraph">
      <style:paragraph-properties fo:text-align="center">
        <style:tab-stops>
          <style:tab-stop style:type="left" style:position="0.5909in"/>
        </style:tab-stops>
      </style:paragraph-properties>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tab-stops>
          <style:tab-stop style:type="left" style:position="0.5909in"/>
        </style:tab-stops>
      </style:paragraph-properties>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tab-stops>
          <style:tab-stop style:type="left" style:position="0.5909in"/>
        </style:tab-stops>
      </style:paragraph-properties>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style:style>
    <style:style style:name="T95" style:parent-style-name="DefaultParagraphFont" style:family="text">
      <style:text-properties style:font-name-asian="MS Mincho" style:font-size-complex="12pt"/>
    </style:style>
    <style:style style:name="T96" style:parent-style-name="DefaultParagraphFont" style:family="text">
      <style:text-properties style:font-name-asian="MS Mincho" style:font-size-complex="12pt"/>
    </style:style>
    <style:style style:name="P97" style:parent-style-name="Normal" style:family="paragraph">
      <style:paragraph-properties fo:text-align="justify"/>
    </style:style>
    <style:style style:name="T98" style:parent-style-name="DefaultParagraphFont" style:family="text">
      <style:text-properties fo:font-weight="bold" style:font-weight-asian="bold"/>
    </style:style>
    <style:style style:name="T99" style:parent-style-name="DefaultParagraphFont" style:family="text">
      <style:text-properties fo:color="#000000"/>
    </style:style>
    <style:style style:name="P100" style:parent-style-name="Normal" style:family="paragraph">
      <style:paragraph-properties fo:text-align="justify">
        <style:tab-stops>
          <style:tab-stop style:type="left" style:position="0.5909in"/>
        </style:tab-stops>
      </style:paragraph-properties>
    </style:style>
    <style:style style:name="T101" style:parent-style-name="DefaultParagraphFont" style:family="text">
      <style:text-properties style:font-size-complex="12pt"/>
    </style:style>
    <style:style style:name="P102" style:parent-style-name="Normal" style:family="paragraph">
      <style:paragraph-properties fo:text-align="justify">
        <style:tab-stops>
          <style:tab-stop style:type="left" style:position="0.5909in"/>
        </style:tab-stops>
      </style:paragraph-properties>
    </style:style>
    <style:style style:name="P103" style:parent-style-name="Normal" style:family="paragraph">
      <style:paragraph-properties fo:text-align="justify">
        <style:tab-stops>
          <style:tab-stop style:type="left" style:position="0.5909in"/>
        </style:tab-stops>
      </style:paragraph-properties>
    </style:style>
    <style:style style:name="P104" style:parent-style-name="Normal" style:family="paragraph">
      <style:paragraph-properties fo:text-align="justify">
        <style:tab-stops>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tab-stops>
          <style:tab-stop style:type="left" style:position="0.5909in"/>
        </style:tab-stops>
      </style:paragraph-properties>
    </style:style>
    <style:style style:name="P109" style:parent-style-name="Normal" style:family="paragraph">
      <style:paragraph-properties fo:text-align="justify">
        <style:tab-stops>
          <style:tab-stop style:type="left" style:position="0.5909in"/>
        </style:tab-stops>
      </style:paragraph-properties>
    </style:style>
    <style:style style:name="T110" style:parent-style-name="DefaultParagraphFont" style:family="text">
      <style:text-properties style:font-size-complex="12pt"/>
    </style:style>
    <style:style style:name="P111" style:parent-style-name="Normal" style:family="paragraph">
      <style:paragraph-properties fo:text-align="justify">
        <style:tab-stops>
          <style:tab-stop style:type="left" style:position="0.5909in"/>
        </style:tab-stops>
      </style:paragraph-properties>
    </style:style>
    <style:style style:name="P112" style:parent-style-name="Normal" style:family="paragraph">
      <style:paragraph-properties fo:text-align="justify">
        <style:tab-stops>
          <style:tab-stop style:type="left" style:position="0.5909in"/>
        </style:tab-stops>
      </style:paragraph-properties>
    </style:style>
    <style:style style:name="P113" style:parent-style-name="Normal" style:family="paragraph">
      <style:paragraph-properties fo:text-align="justify">
        <style:tab-stops>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tab-stops>
          <style:tab-stop style:type="left" style:position="0.5909in"/>
        </style:tab-stops>
      </style:paragraph-properties>
    </style:style>
    <style:style style:name="T119" style:parent-style-name="DefaultParagraphFont" style:family="text">
      <style:text-properties style:font-size-complex="12pt"/>
    </style:style>
    <style:style style:name="P120" style:parent-style-name="Normal" style:family="paragraph">
      <style:paragraph-properties fo:text-align="justify">
        <style:tab-stops>
          <style:tab-stop style:type="left" style:position="0.5909in"/>
        </style:tab-stops>
      </style:paragraph-properties>
    </style:style>
    <style:style style:name="P121" style:parent-style-name="Normal" style:family="paragraph">
      <style:paragraph-properties fo:text-align="center">
        <style:tab-stops>
          <style:tab-stop style:type="left" style:position="0.5909in"/>
        </style:tab-stops>
      </style:paragraph-properties>
    </style:style>
    <style:style style:name="T122" style:parent-style-name="DefaultParagraphFont" style:family="text">
      <style:text-properties fo:font-weight="bold" style:font-weight-asian="bold" fo:text-transform="uppercase"/>
    </style:style>
    <style:style style:name="T123" style:parent-style-name="DefaultParagraphFont" style:family="text">
      <style:text-properties fo:font-weight="bold" style:font-weight-asian="bold" fo:text-transform="uppercase"/>
    </style:style>
    <style:style style:name="P124" style:parent-style-name="Normal" style:family="paragraph">
      <style:paragraph-properties fo:text-align="center">
        <style:tab-stops>
          <style:tab-stop style:type="left" style:position="0.5909in"/>
        </style:tab-stops>
      </style:paragraph-properties>
    </style:style>
    <style:style style:name="T125" style:parent-style-name="DefaultParagraphFont" style:family="text">
      <style:text-properties fo:font-weight="bold" style:font-weight-asian="bold" fo:text-transform="uppercase"/>
    </style:style>
    <style:style style:name="P126" style:parent-style-name="Normal" style:family="paragraph">
      <style:paragraph-properties fo:text-align="center">
        <style:tab-stops>
          <style:tab-stop style:type="left" style:position="0.5909in"/>
        </style:tab-stops>
      </style:paragraph-properties>
      <style:text-properties fo:font-weight="bold" style:font-weight-asian="bold" fo:text-transform="uppercase"/>
    </style:style>
    <style:style style:name="P127"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P128"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P129"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T130" style:parent-style-name="DefaultParagraphFont" style:family="text">
      <style:text-properties style:font-style-complex="italic"/>
    </style:style>
    <style:style style:name="P131"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P134"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P135"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P136"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P139"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P140"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P141"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P145"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P146"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P147"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P148"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P149"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P152"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P153"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P156"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P157"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P158"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P159" style:parent-style-name="Normal" style:family="paragraph">
      <style:paragraph-properties fo:text-align="center">
        <style:tab-stops>
          <style:tab-stop style:type="left" style:position="0.5909in"/>
        </style:tab-stops>
      </style:paragraph-properties>
    </style:style>
    <style:style style:name="P160" style:parent-style-name="Normal" style:family="paragraph">
      <style:paragraph-properties fo:text-align="center">
        <style:tab-stops>
          <style:tab-stop style:type="left" style:position="0.5909in"/>
        </style:tab-stops>
      </style:paragraph-properties>
    </style:style>
    <style:style style:name="T161" style:parent-style-name="DefaultParagraphFont" style:family="text">
      <style:text-properties fo:font-weight="bold" style:font-weight-asian="bold" fo:text-transform="uppercase"/>
    </style:style>
    <style:style style:name="T162" style:parent-style-name="DefaultParagraphFont" style:family="text">
      <style:text-properties fo:font-weight="bold" style:font-weight-asian="bold" fo:text-transform="uppercase"/>
    </style:style>
    <style:style style:name="P163" style:parent-style-name="Normal" style:family="paragraph">
      <style:paragraph-properties fo:text-align="center">
        <style:tab-stops>
          <style:tab-stop style:type="left" style:position="0.5909in"/>
        </style:tab-stops>
      </style:paragraph-properties>
    </style:style>
    <style:style style:name="T164" style:parent-style-name="DefaultParagraphFont" style:family="text">
      <style:text-properties fo:font-weight="bold" style:font-weight-asian="bold" fo:text-transform="uppercase"/>
    </style:style>
    <style:style style:name="P165" style:parent-style-name="Normal" style:family="paragraph">
      <style:paragraph-properties fo:text-align="center">
        <style:tab-stops>
          <style:tab-stop style:type="left" style:position="0.5909in"/>
        </style:tab-stops>
      </style:paragraph-properties>
      <style:text-properties fo:font-weight="bold" style:font-weight-asian="bold" fo:text-transform="uppercase"/>
    </style:style>
    <style:style style:name="P166" style:parent-style-name="Normal" style:family="paragraph">
      <style:paragraph-properties fo:background-color="#FFFFFF"/>
    </style:style>
    <style:style style:name="T167" style:parent-style-name="DefaultParagraphFont" style:family="text">
      <style:text-properties fo:color="#242424"/>
    </style:style>
    <style:style style:name="T168" style:parent-style-name="DefaultParagraphFont" style:family="text">
      <style:text-properties style:font-size-complex="12pt"/>
    </style:style>
    <style:style style:name="P169" style:parent-style-name="Normal" style:family="paragraph">
      <style:paragraph-properties fo:text-align="justify">
        <style:tab-stops>
          <style:tab-stop style:type="left" style:position="0.5909in"/>
        </style:tab-stops>
      </style:paragraph-properties>
    </style:style>
    <style:style style:name="P170" style:parent-style-name="Normal" style:family="paragraph">
      <style:paragraph-properties fo:text-align="justify">
        <style:tab-stops>
          <style:tab-stop style:type="left" style:position="0.5909in"/>
        </style:tab-stops>
      </style:paragraph-properties>
    </style:style>
    <style:style style:name="P171" style:parent-style-name="Normal" style:family="paragraph">
      <style:paragraph-properties fo:text-align="justify">
        <style:tab-stops>
          <style:tab-stop style:type="left" style:position="0.5909in"/>
        </style:tab-stops>
      </style:paragraph-properties>
    </style:style>
    <style:style style:name="P172" style:parent-style-name="Normal" style:family="paragraph">
      <style:paragraph-properties fo:text-align="justify">
        <style:tab-stops>
          <style:tab-stop style:type="left" style:position="0.5909in"/>
        </style:tab-stops>
      </style:paragraph-properties>
    </style:style>
    <style:style style:name="P173" style:parent-style-name="Normal" style:family="paragraph">
      <style:paragraph-properties fo:text-align="justify">
        <style:tab-stops>
          <style:tab-stop style:type="left" style:position="0.5909in"/>
        </style:tab-stops>
      </style:paragraph-properties>
    </style:style>
    <style:style style:name="P174" style:parent-style-name="Normal" style:family="paragraph">
      <style:paragraph-properties fo:text-align="justify">
        <style:tab-stops>
          <style:tab-stop style:type="left" style:position="0.5909in"/>
        </style:tab-stops>
      </style:paragraph-properties>
    </style:style>
    <style:style style:name="P175" style:parent-style-name="Normal" style:family="paragraph">
      <style:paragraph-properties fo:text-align="justify">
        <style:tab-stops>
          <style:tab-stop style:type="left" style:position="0.5909in"/>
        </style:tab-stops>
      </style:paragraph-properties>
    </style:style>
    <style:style style:name="T176" style:parent-style-name="DefaultParagraphFont" style:family="text">
      <style:text-properties fo:font-style="italic" style:font-style-asian="italic"/>
    </style:style>
    <style:style style:name="P177" style:parent-style-name="Normal" style:family="paragraph">
      <style:paragraph-properties fo:text-align="justify">
        <style:tab-stops>
          <style:tab-stop style:type="left" style:position="0.5909in"/>
        </style:tab-stops>
      </style:paragraph-properties>
    </style:style>
    <style:style style:name="P178"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T179" style:parent-style-name="DefaultParagraphFont" style:family="text">
      <style:text-properties style:font-size-complex="12pt"/>
    </style:style>
    <style:style style:name="P180" style:parent-style-name="Normal" style:family="paragraph">
      <style:paragraph-properties fo:text-align="justify">
        <style:tab-stops>
          <style:tab-stop style:type="left" style:position="0.5909in"/>
        </style:tab-stops>
      </style:paragraph-properties>
    </style:style>
    <style:style style:name="P181"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fo:color="#242424"/>
    </style:style>
    <style:style style:name="P183" style:parent-style-name="Normal" style:family="paragraph">
      <style:paragraph-properties fo:text-align="justify"/>
    </style:style>
    <style:style style:name="T184" style:parent-style-name="DefaultParagraphFont" style:family="text">
      <style:text-properties fo:color="#000000" fo:font-size="11pt" style:font-size-asian="11pt"/>
    </style:style>
    <style:style style:name="T185" style:parent-style-name="DefaultParagraphFont" style:family="text">
      <style:text-properties style:font-size-complex="12pt"/>
    </style:style>
    <style:style style:name="P186" style:parent-style-name="Normal" style:family="paragraph">
      <style:paragraph-properties fo:text-align="justify">
        <style:tab-stops>
          <style:tab-stop style:type="left" style:position="1in"/>
          <style:tab-stop style:type="left" style:position="1.0625in"/>
        </style:tab-stops>
      </style:paragraph-properties>
    </style:style>
    <style:style style:name="T187" style:parent-style-name="DefaultParagraphFont" style:family="text">
      <style:text-properties fo:font-style="italic" style:font-style-asian="italic"/>
    </style:style>
    <style:style style:name="P188" style:parent-style-name="Normal" style:family="paragraph">
      <style:paragraph-properties fo:text-align="justify">
        <style:tab-stops>
          <style:tab-stop style:type="left" style:position="0.5909in"/>
        </style:tab-stops>
      </style:paragraph-properties>
    </style:style>
    <style:style style:name="P189" style:parent-style-name="Normal" style:family="paragraph">
      <style:paragraph-properties fo:text-align="justify">
        <style:tab-stops>
          <style:tab-stop style:type="left" style:position="0.590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tab-stops>
          <style:tab-stop style:type="left" style:position="0.5909in"/>
        </style:tab-stops>
      </style:paragraph-properties>
    </style:style>
    <style:style style:name="P194" style:parent-style-name="Normal" style:family="paragraph">
      <style:paragraph-properties fo:text-align="justify">
        <style:tab-stops>
          <style:tab-stop style:type="left" style:position="0.59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T201" style:parent-style-name="DefaultParagraphFont" style:family="text">
      <style:text-properties fo:color="#000000"/>
    </style:style>
    <style:style style:name="P202" style:parent-style-name="Normal" style:family="paragraph">
      <style:paragraph-properties fo:text-align="justify"/>
    </style:style>
    <style:style style:name="P203" style:parent-style-name="Normal" style:family="paragraph">
      <style:paragraph-properties fo:text-align="justify">
        <style:tab-stops>
          <style:tab-stop style:type="left" style:position="0.5909in"/>
        </style:tab-stops>
      </style:paragraph-properties>
    </style:style>
    <style:style style:name="T204" style:parent-style-name="DefaultParagraphFont" style:family="text">
      <style:text-properties style:letter-kerning="true"/>
    </style:style>
    <style:style style:name="T205" style:parent-style-name="DefaultParagraphFont" style:family="text">
      <style:text-properties style:letter-kerning="true"/>
    </style:style>
    <style:style style:name="P206" style:parent-style-name="Normal" style:family="paragraph">
      <style:paragraph-properties fo:text-align="justify">
        <style:tab-stops>
          <style:tab-stop style:type="left" style:position="0.5909in"/>
        </style:tab-stops>
      </style:paragraph-properties>
    </style:style>
    <style:style style:name="T207" style:parent-style-name="DefaultParagraphFont" style:family="text">
      <style:text-properties style:letter-kerning="true"/>
    </style:style>
    <style:style style:name="T208" style:parent-style-name="DefaultParagraphFont" style:family="text">
      <style:text-properties style:letter-kerning="true"/>
    </style:style>
    <style:style style:name="T209" style:parent-style-name="DefaultParagraphFont" style:family="text">
      <style:text-properties style:letter-kerning="true" style:font-size-complex="12pt" style:language-asian="zh" style:country-asian="CN"/>
    </style:style>
    <style:style style:name="T210" style:parent-style-name="DefaultParagraphFont" style:family="text">
      <style:text-properties style:letter-kerning="true"/>
    </style:style>
    <style:style style:name="P211" style:parent-style-name="Normal" style:family="paragraph">
      <style:paragraph-properties fo:text-align="justify">
        <style:tab-stops>
          <style:tab-stop style:type="left" style:position="0.5909in"/>
        </style:tab-stops>
      </style:paragraph-properties>
    </style:style>
    <style:style style:name="T212" style:parent-style-name="DefaultParagraphFont" style:family="text">
      <style:text-properties style:letter-kerning="true"/>
    </style:style>
    <style:style style:name="T213" style:parent-style-name="DefaultParagraphFont" style:family="text">
      <style:text-properties style:letter-kerning="true"/>
    </style:style>
    <style:style style:name="T214" style:parent-style-name="DefaultParagraphFont" style:family="text">
      <style:text-properties style:letter-kerning="true" style:font-size-complex="12pt" style:language-asian="zh" style:country-asian="CN"/>
    </style:style>
    <style:style style:name="T215" style:parent-style-name="DefaultParagraphFont" style:family="text">
      <style:text-properties style:letter-kerning="true"/>
    </style:style>
    <style:style style:name="T216" style:parent-style-name="DefaultParagraphFont" style:family="text">
      <style:text-properties style:letter-kerning="true" style:font-size-complex="12pt" style:language-asian="zh" style:country-asian="CN"/>
    </style:style>
    <style:style style:name="T217" style:parent-style-name="DefaultParagraphFont" style:family="text">
      <style:text-properties style:letter-kerning="true"/>
    </style:style>
    <style:style style:name="P218" style:parent-style-name="Normal" style:family="paragraph">
      <style:paragraph-properties fo:text-align="justify" fo:text-indent="0.5909in">
        <style:tab-stops>
          <style:tab-stop style:type="left" style:position="0.5909in"/>
        </style:tab-stops>
      </style:paragraph-properties>
    </style:style>
    <style:style style:name="P219" style:parent-style-name="Normal" style:family="paragraph">
      <style:paragraph-properties fo:text-align="center">
        <style:tab-stops>
          <style:tab-stop style:type="left" style:position="0.5909in"/>
        </style:tab-stops>
      </style:paragraph-properties>
    </style:style>
    <style:style style:name="T220" style:parent-style-name="DefaultParagraphFont" style:family="text">
      <style:text-properties fo:font-weight="bold" style:font-weight-asian="bold" fo:text-transform="uppercase"/>
    </style:style>
    <style:style style:name="T221" style:parent-style-name="DefaultParagraphFont" style:family="text">
      <style:text-properties fo:font-weight="bold" style:font-weight-asian="bold" fo:text-transform="uppercase"/>
    </style:style>
    <style:style style:name="P222" style:parent-style-name="Normal" style:family="paragraph">
      <style:paragraph-properties fo:text-align="center">
        <style:tab-stops>
          <style:tab-stop style:type="left" style:position="0.5909in"/>
        </style:tab-stops>
      </style:paragraph-properties>
    </style:style>
    <style:style style:name="T223" style:parent-style-name="DefaultParagraphFont" style:family="text">
      <style:text-properties fo:font-weight="bold" style:font-weight-asian="bold" fo:text-transform="uppercase"/>
    </style:style>
    <style:style style:name="P224" style:parent-style-name="Normal" style:family="paragraph">
      <style:paragraph-properties fo:text-align="justify">
        <style:tab-stops>
          <style:tab-stop style:type="left" style:position="0.5909in"/>
        </style:tab-stops>
      </style:paragraph-properties>
    </style:style>
    <style:style style:name="P225" style:parent-style-name="Normal" style:family="paragraph">
      <style:paragraph-properties fo:text-align="justify">
        <style:tab-stops>
          <style:tab-stop style:type="left" style:position="0.5909in"/>
        </style:tab-stops>
      </style:paragraph-properties>
    </style:style>
    <style:style style:name="T226" style:parent-style-name="DefaultParagraphFont" style:family="text">
      <style:text-properties style:font-size-complex="12pt"/>
    </style:style>
    <style:style style:name="P227" style:parent-style-name="Normal" style:family="paragraph">
      <style:paragraph-properties fo:text-align="justify">
        <style:tab-stops>
          <style:tab-stop style:type="left" style:position="0.5909in"/>
        </style:tab-stops>
      </style:paragraph-properties>
    </style:style>
    <style:style style:name="P228" style:parent-style-name="Normal" style:family="paragraph">
      <style:paragraph-properties fo:text-align="justify">
        <style:tab-stops>
          <style:tab-stop style:type="left" style:position="0.5909in"/>
        </style:tab-stops>
      </style:paragraph-properties>
    </style:style>
    <style:style style:name="P229" style:parent-style-name="Normal" style:family="paragraph">
      <style:paragraph-properties fo:text-align="justify">
        <style:tab-stops>
          <style:tab-stop style:type="left" style:position="0.5909in"/>
        </style:tab-stops>
      </style:paragraph-properties>
    </style:style>
    <style:style style:name="P230" style:parent-style-name="Normal" style:family="paragraph">
      <style:paragraph-properties fo:text-align="justify">
        <style:tab-stops>
          <style:tab-stop style:type="left" style:position="0.5909in"/>
        </style:tab-stops>
      </style:paragraph-properties>
    </style:style>
    <style:style style:name="P231" style:parent-style-name="Normal" style:family="paragraph">
      <style:paragraph-properties fo:text-align="justify">
        <style:tab-stops>
          <style:tab-stop style:type="left" style:position="0.5909in"/>
        </style:tab-stops>
      </style:paragraph-properties>
    </style:style>
    <style:style style:name="P232" style:parent-style-name="Normal" style:family="paragraph">
      <style:paragraph-properties fo:text-align="justify">
        <style:tab-stops>
          <style:tab-stop style:type="left" style:position="0.5909in"/>
        </style:tab-stops>
      </style:paragraph-properties>
    </style:style>
    <style:style style:name="P233" style:parent-style-name="Normal" style:family="paragraph">
      <style:paragraph-properties fo:text-align="justify">
        <style:tab-stops>
          <style:tab-stop style:type="left" style:position="0.5909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style:tab-stops>
          <style:tab-stop style:type="left" style:position="0.5909in"/>
        </style:tab-stops>
      </style:paragraph-properties>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style:tab-stops>
          <style:tab-stop style:type="left" style:position="0.5909in"/>
        </style:tab-stops>
      </style:paragraph-properties>
    </style:style>
    <style:style style:name="T239" style:parent-style-name="DefaultParagraphFont" style:family="text">
      <style:text-properties fo:background-color="#00FF00"/>
    </style:style>
    <style:style style:name="P240" style:parent-style-name="Normal" style:family="paragraph">
      <style:paragraph-properties fo:text-align="justify">
        <style:tab-stops>
          <style:tab-stop style:type="left" style:position="0.5909in"/>
        </style:tab-stops>
      </style:paragraph-properties>
    </style:style>
    <style:style style:name="P241" style:parent-style-name="Normal" style:family="paragraph">
      <style:paragraph-properties fo:text-align="justify"/>
    </style:style>
    <style:style style:name="T242" style:parent-style-name="DefaultParagraphFont" style:family="text">
      <style:text-properties style:font-size-complex="12pt"/>
    </style:style>
    <style:style style:name="T243" style:parent-style-name="DefaultParagraphFont" style:family="text">
      <style:text-properties fo:font-style="italic" style:font-style-asian="italic"/>
    </style:style>
    <style:style style:name="T244" style:parent-style-name="DefaultParagraphFont" style:family="text">
      <style:text-properties style:letter-kerning="true"/>
    </style:style>
    <style:style style:name="P245" style:parent-style-name="Normal" style:family="paragraph">
      <style:paragraph-properties fo:text-align="justify">
        <style:tab-stops>
          <style:tab-stop style:type="left" style:position="0.5909in"/>
        </style:tab-stops>
      </style:paragraph-properties>
    </style:style>
    <style:style style:name="P246" style:parent-style-name="Normal" style:family="paragraph">
      <style:paragraph-properties fo:text-align="justify">
        <style:tab-stops>
          <style:tab-stop style:type="left" style:position="0.5909in"/>
        </style:tab-stops>
      </style:paragraph-properties>
    </style:style>
    <style:style style:name="P247" style:parent-style-name="Normal" style:family="paragraph">
      <style:paragraph-properties fo:text-align="justify">
        <style:tab-stops>
          <style:tab-stop style:type="left" style:position="0.5909in"/>
        </style:tab-stops>
      </style:paragraph-properties>
    </style:style>
    <style:style style:name="P248" style:parent-style-name="Normal" style:family="paragraph">
      <style:paragraph-properties fo:text-align="justify">
        <style:tab-stops>
          <style:tab-stop style:type="left" style:position="0.5909in"/>
        </style:tab-stops>
      </style:paragraph-properties>
    </style:style>
    <style:style style:name="T249" style:parent-style-name="DefaultParagraphFont" style:family="text">
      <style:text-properties style:font-style-complex="italic" style:font-size-complex="12pt"/>
    </style:style>
    <style:style style:name="T250" style:parent-style-name="DefaultParagraphFont" style:family="text">
      <style:text-properties style:font-style-complex="italic" style:font-size-complex="12pt"/>
    </style:style>
    <style:style style:name="T251" style:parent-style-name="DefaultParagraphFont" style:family="text">
      <style:text-properties style:font-style-complex="italic" style:font-size-complex="12pt"/>
    </style:style>
    <style:style style:name="P252" style:parent-style-name="Normal" style:family="paragraph">
      <style:paragraph-properties fo:text-align="justify">
        <style:tab-stops>
          <style:tab-stop style:type="left" style:position="0.5909in"/>
        </style:tab-stops>
      </style:paragraph-properties>
    </style:style>
    <style:style style:name="T253" style:parent-style-name="DefaultParagraphFont" style:family="text">
      <style:text-properties style:font-style-complex="italic" style:font-size-complex="12pt"/>
    </style:style>
    <style:style style:name="T254" style:parent-style-name="DefaultParagraphFont" style:family="text">
      <style:text-properties style:font-style-complex="italic" style:font-size-complex="12pt"/>
    </style:style>
    <style:style style:name="T255" style:parent-style-name="DefaultParagraphFont" style:family="text">
      <style:text-properties style:letter-kerning="true" style:font-size-complex="12pt" style:language-asian="zh" style:country-asian="CN"/>
    </style:style>
    <style:style style:name="T256" style:parent-style-name="DefaultParagraphFont" style:family="text">
      <style:text-properties style:font-style-complex="italic" style:font-size-complex="12pt"/>
    </style:style>
    <style:style style:name="P257" style:parent-style-name="Normal" style:family="paragraph">
      <style:paragraph-properties fo:text-align="justify">
        <style:tab-stops>
          <style:tab-stop style:type="left" style:position="0.5909in"/>
        </style:tab-stops>
      </style:paragraph-properties>
    </style:style>
    <style:style style:name="P258" style:parent-style-name="Normal" style:family="paragraph">
      <style:paragraph-properties fo:text-align="center">
        <style:tab-stops>
          <style:tab-stop style:type="left" style:position="0.5909in"/>
        </style:tab-stops>
      </style:paragraph-properties>
    </style:style>
    <style:style style:name="T259" style:parent-style-name="DefaultParagraphFont" style:family="text">
      <style:text-properties fo:font-weight="bold" style:font-weight-asian="bold" fo:text-transform="uppercase"/>
    </style:style>
    <style:style style:name="T260" style:parent-style-name="DefaultParagraphFont" style:family="text">
      <style:text-properties fo:font-weight="bold" style:font-weight-asian="bold" fo:text-transform="uppercase"/>
    </style:style>
    <style:style style:name="P261" style:parent-style-name="Normal" style:family="paragraph">
      <style:paragraph-properties fo:text-align="center">
        <style:tab-stops>
          <style:tab-stop style:type="left" style:position="0.5909in"/>
        </style:tab-stops>
      </style:paragraph-properties>
    </style:style>
    <style:style style:name="T262" style:parent-style-name="DefaultParagraphFont" style:family="text">
      <style:text-properties fo:font-weight="bold" style:font-weight-asian="bold" fo:text-transform="uppercase"/>
    </style:style>
    <style:style style:name="P263" style:parent-style-name="Normal" style:family="paragraph">
      <style:paragraph-properties fo:text-align="justify">
        <style:tab-stops>
          <style:tab-stop style:type="left" style:position="0.5909in"/>
        </style:tab-stops>
      </style:paragraph-properties>
    </style:style>
    <style:style style:name="P264" style:parent-style-name="Normal" style:family="paragraph">
      <style:paragraph-properties fo:text-align="justify">
        <style:tab-stops>
          <style:tab-stop style:type="left" style:position="0.59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tab-stops>
          <style:tab-stop style:type="left" style:position="0.5909in"/>
        </style:tab-stops>
      </style:paragraph-properties>
    </style:style>
    <style:style style:name="T269" style:parent-style-name="DefaultParagraphFont" style:family="text">
      <style:text-properties style:font-size-complex="12pt"/>
    </style:style>
    <style:style style:name="P270" style:parent-style-name="Normal" style:family="paragraph">
      <style:paragraph-properties fo:text-align="justify">
        <style:tab-stops>
          <style:tab-stop style:type="left" style:position="0.5909in"/>
        </style:tab-stops>
      </style:paragraph-properties>
    </style:style>
    <style:style style:name="P271" style:parent-style-name="Normal" style:family="paragraph">
      <style:paragraph-properties fo:text-align="justify">
        <style:tab-stops>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tab-stops>
          <style:tab-stop style:type="left" style:position="0.590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letter-kerning="true" style:font-size-complex="16pt"/>
    </style:style>
    <style:style style:name="T280" style:parent-style-name="DefaultParagraphFont" style:family="text">
      <style:text-properties style:font-size-complex="16pt"/>
    </style:style>
    <style:style style:name="P281" style:parent-style-name="Normal" style:family="paragraph">
      <style:paragraph-properties fo:text-align="justify">
        <style:tab-stops>
          <style:tab-stop style:type="left" style:position="0.5909in"/>
        </style:tab-stops>
      </style:paragraph-properties>
    </style:style>
    <style:style style:name="P282" style:parent-style-name="Normal" style:family="paragraph">
      <style:paragraph-properties fo:text-align="justify">
        <style:tab-stops>
          <style:tab-stop style:type="left" style:position="0.5909in"/>
        </style:tab-stops>
      </style:paragraph-properties>
    </style:style>
    <style:style style:name="P283" style:parent-style-name="Normal" style:family="paragraph">
      <style:paragraph-properties fo:text-align="justify"/>
    </style:style>
    <style:style style:name="P284" style:parent-style-name="Normal" style:family="paragraph">
      <style:paragraph-properties fo:text-align="center">
        <style:tab-stops>
          <style:tab-stop style:type="left" style:position="0.5909in"/>
        </style:tab-stops>
      </style:paragraph-properties>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center">
        <style:tab-stops>
          <style:tab-stop style:type="left" style:position="0.5909in"/>
        </style:tab-stops>
      </style:paragraph-properties>
    </style:style>
    <style:style style:name="T288" style:parent-style-name="DefaultParagraphFont" style:family="text">
      <style:text-properties fo:font-weight="bold" style:font-weight-asian="bold" fo:text-transform="uppercase"/>
    </style:style>
    <style:style style:name="P289" style:parent-style-name="Normal" style:family="paragraph">
      <style:paragraph-properties fo:text-align="justify">
        <style:tab-stops>
          <style:tab-stop style:type="left" style:position="0.5909in"/>
        </style:tab-stops>
      </style:paragraph-properties>
    </style:style>
    <style:style style:name="P290" style:parent-style-name="Normal" style:family="paragraph">
      <style:paragraph-properties fo:text-align="justify">
        <style:tab-stops>
          <style:tab-stop style:type="left" style:position="0.5909in"/>
        </style:tab-stops>
      </style:paragraph-properties>
    </style:style>
    <style:style style:name="P291" style:parent-style-name="Normal" style:family="paragraph">
      <style:paragraph-properties fo:text-align="justify">
        <style:tab-stops>
          <style:tab-stop style:type="left" style:position="0.5909in"/>
        </style:tab-stops>
      </style:paragraph-properties>
    </style:style>
    <style:style style:name="P292" style:parent-style-name="Normal" style:family="paragraph">
      <style:paragraph-properties fo:text-align="justify">
        <style:tab-stops>
          <style:tab-stop style:type="left" style:position="0.5909in"/>
        </style:tab-stops>
      </style:paragraph-properties>
    </style:style>
    <style:style style:name="P293" style:parent-style-name="Normal" style:family="paragraph">
      <style:paragraph-properties fo:text-align="justify">
        <style:tab-stops>
          <style:tab-stop style:type="left" style:position="0.5909in"/>
        </style:tab-stops>
      </style:paragraph-properties>
    </style:style>
    <style:style style:name="P294" style:parent-style-name="Normal" style:family="paragraph">
      <style:paragraph-properties fo:text-align="justify">
        <style:tab-stops>
          <style:tab-stop style:type="left" style:position="0.5909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name-asian="Aptos" style:letter-kerning="true" style:font-size-complex="12pt"/>
    </style:style>
    <style:style style:name="T297" style:parent-style-name="DefaultParagraphFont" style:family="text">
      <style:text-properties style:letter-kerning="true"/>
    </style:style>
    <style:style style:name="T298" style:parent-style-name="DefaultParagraphFont" style:family="text">
      <style:text-properties style:font-name-asian="Aptos" style:letter-kerning="true" style:font-size-complex="12pt"/>
    </style:style>
    <style:style style:name="T299" style:parent-style-name="DefaultParagraphFont" style:family="text">
      <style:text-properties style:letter-kerning="true"/>
    </style:style>
    <style:style style:name="P300" style:parent-style-name="Normal" style:family="paragraph">
      <style:paragraph-properties fo:text-align="justify">
        <style:tab-stops>
          <style:tab-stop style:type="left" style:position="0.5909in"/>
        </style:tab-stops>
      </style:paragraph-properties>
    </style:style>
    <style:style style:name="P301" style:parent-style-name="Normal" style:family="paragraph">
      <style:paragraph-properties fo:text-align="justify">
        <style:tab-stops>
          <style:tab-stop style:type="left" style:position="0.5909in"/>
        </style:tab-stops>
      </style:paragraph-properties>
    </style:style>
    <style:style style:name="T302" style:parent-style-name="DefaultParagraphFont" style:family="text">
      <style:text-properties style:letter-kerning="true"/>
    </style:style>
    <style:style style:name="T303" style:parent-style-name="DefaultParagraphFont" style:family="text">
      <style:text-properties style:font-name-asian="Aptos" style:letter-kerning="true" style:font-size-complex="12pt"/>
    </style:style>
    <style:style style:name="T304" style:parent-style-name="DefaultParagraphFont" style:family="text">
      <style:text-properties style:letter-kerning="true"/>
    </style:style>
    <style:style style:name="P305" style:parent-style-name="Normal" style:family="paragraph">
      <style:paragraph-properties fo:text-align="center">
        <style:tab-stops>
          <style:tab-stop style:type="left" style:position="0.5909in"/>
        </style:tab-stops>
      </style:paragraph-properties>
    </style:style>
    <style:style style:name="T306" style:parent-style-name="DefaultParagraphFont" style:family="text">
      <style:text-properties fo:font-weight="bold" style:font-weight-asian="bold" fo:text-transform="uppercase"/>
    </style:style>
    <style:style style:name="T307" style:parent-style-name="DefaultParagraphFont" style:family="text">
      <style:text-properties fo:font-weight="bold" style:font-weight-asian="bold" fo:text-transform="uppercase"/>
    </style:style>
    <style:style style:name="P308" style:parent-style-name="Normal" style:family="paragraph">
      <style:paragraph-properties fo:text-align="center">
        <style:tab-stops>
          <style:tab-stop style:type="left" style:position="0.5909in"/>
        </style:tab-stops>
      </style:paragraph-properties>
    </style:style>
    <style:style style:name="T309" style:parent-style-name="DefaultParagraphFont" style:family="text">
      <style:text-properties fo:font-weight="bold" style:font-weight-asian="bold" fo:text-transform="uppercase"/>
    </style:style>
    <style:style style:name="P310" style:parent-style-name="Normal" style:family="paragraph">
      <style:paragraph-properties fo:text-align="justify">
        <style:tab-stops>
          <style:tab-stop style:type="left" style:position="0.5909in"/>
        </style:tab-stops>
      </style:paragraph-properties>
    </style:style>
    <style:style style:name="P311" style:parent-style-name="Normal" style:family="paragraph">
      <style:paragraph-properties fo:text-align="justify"/>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text-position="super 66.6%"/>
    </style:style>
    <style:style style:name="T321" style:parent-style-name="DefaultParagraphFont" style:family="text">
      <style:text-properties fo:color="#000000"/>
    </style:style>
    <style:style style:name="P322" style:parent-style-name="Normal" style:family="paragraph">
      <style:paragraph-properties fo:text-align="justify"/>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style>
    <style:style style:name="P330" style:parent-style-name="Normal" style:family="paragraph">
      <style:paragraph-properties fo:text-align="justify"/>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fo:color="#000000"/>
    </style:style>
    <style:style style:name="P338" style:parent-style-name="Normal" style:family="paragraph">
      <style:paragraph-properties fo:text-align="justify"/>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margin-left="0.5in">
        <style:tab-stops>
          <style:tab-stop style:type="left" style:position="0.0909in"/>
        </style:tab-stops>
      </style:paragraph-properties>
    </style:style>
    <style:style style:name="P342" style:parent-style-name="Normal" style:family="paragraph">
      <style:paragraph-properties fo:text-align="center" fo:text-indent="0.5909in">
        <style:tab-stops>
          <style:tab-stop style:type="left" style:position="0.5909in"/>
        </style:tab-stops>
      </style:paragraph-properties>
    </style:style>
    <style:style style:name="T343" style:parent-style-name="DefaultParagraphFont" style:family="text">
      <style:text-properties fo:font-weight="bold" style:font-weight-asian="bold" fo:text-transform="uppercase"/>
    </style:style>
    <style:style style:name="T344" style:parent-style-name="DefaultParagraphFont" style:family="text">
      <style:text-properties fo:font-weight="bold" style:font-weight-asian="bold" fo:text-transform="uppercase"/>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center" fo:text-indent="0.0416in"/>
      <style:text-properties fo:color="#000000"/>
    </style:style>
    <style:style style:name="P348" style:parent-style-name="Normal" style:family="paragraph">
      <style:paragraph-properties fo:text-align="justify" fo:text-indent="0.4923in">
        <style:tab-stops>
          <style:tab-stop style:type="left" style:position="0.5909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4923in">
        <style:tab-stops>
          <style:tab-stop style:type="left" style:position="0.5909in"/>
        </style:tab-stops>
      </style:paragraph-properties>
    </style:style>
    <style:style style:name="P373" style:parent-style-name="Normal" style:family="paragraph">
      <style:paragraph-properties fo:text-align="justify" fo:text-indent="0.4923in">
        <style:tab-stops>
          <style:tab-stop style:type="left" style:position="0.5909in"/>
        </style:tab-stops>
      </style:paragraph-properties>
    </style:style>
    <style:style style:name="P374"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P375"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376" style:parent-style-name="DefaultParagraphFont" style:family="text">
      <style:text-properties fo:font-weight="bold" style:font-weight-asian="bold" style:letter-kerning="true"/>
    </style:style>
    <style:style style:name="T377" style:parent-style-name="DefaultParagraphFont" style:family="text">
      <style:text-properties fo:font-weight="bold" style:font-weight-asian="bold" style:letter-kerning="true"/>
    </style:style>
    <style:style style:name="P378"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379" style:parent-style-name="DefaultParagraphFont" style:family="text">
      <style:text-properties fo:font-weight="bold" style:font-weight-asian="bold" style:letter-kerning="true"/>
    </style:style>
    <style:style style:name="P380" style:parent-style-name="Normal" style:family="paragraph">
      <style:paragraph-properties fo:widows="0" fo:orphans="0" fo:text-align="justify">
        <style:tab-stops>
          <style:tab-stop style:type="left" style:position="0.5909in"/>
        </style:tab-stops>
      </style:paragraph-properties>
      <style:text-properties style:letter-kerning="true" fo:hyphenate="false"/>
    </style:style>
    <style:style style:name="P381" style:parent-style-name="Normal" style:family="paragraph">
      <style:paragraph-properties fo:text-align="justify" fo:text-indent="0.4923in">
        <style:tab-stops>
          <style:tab-stop style:type="left" style:position="0.5909in"/>
        </style:tab-stops>
      </style:paragraph-properties>
    </style:style>
    <style:style style:name="T382" style:parent-style-name="DefaultParagraphFont" style:family="text">
      <style:text-properties style:letter-kerning="true"/>
    </style:style>
    <style:style style:name="T383" style:parent-style-name="DefaultParagraphFont" style:family="text">
      <style:text-properties style:letter-kerning="true"/>
    </style:style>
    <style:style style:name="T384" style:parent-style-name="DefaultParagraphFont" style:family="text">
      <style:text-properties fo:font-weight="bold" style:font-weight-asian="bold" style:letter-kerning="true"/>
    </style:style>
    <style:style style:name="T385" style:parent-style-name="DefaultParagraphFont" style:family="text">
      <style:text-properties style:letter-kerning="true"/>
    </style:style>
    <style:style style:name="T386" style:parent-style-name="DefaultParagraphFont" style:family="text">
      <style:text-properties style:letter-kerning="true" style:font-size-complex="12pt" style:language-asian="zh" style:country-asian="CN"/>
    </style:style>
    <style:style style:name="T387" style:parent-style-name="DefaultParagraphFont" style:family="text">
      <style:text-properties style:letter-kerning="true"/>
    </style:style>
    <style:style style:name="P388"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P389"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390" style:parent-style-name="DefaultParagraphFont" style:family="text">
      <style:text-properties fo:font-weight="bold" style:font-weight-asian="bold" fo:color="#000000" style:letter-kerning="true"/>
    </style:style>
    <style:style style:name="T391" style:parent-style-name="DefaultParagraphFont" style:family="text">
      <style:text-properties fo:font-weight="bold" style:font-weight-asian="bold" fo:color="#000000" style:letter-kerning="true"/>
    </style:style>
    <style:style style:name="P39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widows="0" fo:orphans="0" fo:text-align="center">
        <style:tab-stops>
          <style:tab-stop style:type="left" style:position="0.5909in"/>
        </style:tab-stops>
      </style:paragraph-properties>
      <style:text-properties style:letter-kerning="true" fo:hyphenate="false"/>
    </style:style>
    <style:style style:name="P395" style:parent-style-name="Normal" style:family="paragraph">
      <style:paragraph-properties fo:text-align="justify" fo:text-indent="0.4923in">
        <style:tab-stops>
          <style:tab-stop style:type="left" style:position="0.5909in"/>
        </style:tab-stops>
      </style:paragraph-properties>
    </style:style>
    <style:style style:name="T396" style:parent-style-name="DefaultParagraphFont" style:family="text">
      <style:text-properties style:text-position="super 66.6%"/>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ab-stops>
          <style:tab-stop style:type="left" style:position="0.5909in"/>
        </style:tab-stops>
      </style:paragraph-properties>
    </style:style>
    <style:style style:name="P399" style:parent-style-name="Normal" style:family="paragraph">
      <style:paragraph-properties fo:text-align="justify" fo:text-indent="0.4923in">
        <style:tab-stops>
          <style:tab-stop style:type="left" style:position="0.5909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style="italic" style:font-style-asian="italic"/>
    </style:style>
    <style:style style:name="P404" style:parent-style-name="Normal" style:family="paragraph">
      <style:paragraph-properties fo:text-align="justify" fo:text-indent="0.4923in">
        <style:tab-stops>
          <style:tab-stop style:type="left" style:position="0.5909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style>
    <style:style style:name="P407" style:parent-style-name="Normal" style:family="paragraph">
      <style:paragraph-properties fo:text-align="justify" fo:text-indent="0.4923in">
        <style:tab-stops>
          <style:tab-stop style:type="left" style:position="0.5909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5909in"/>
        </style:tab-stops>
      </style:paragraph-properties>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text-indent="0.4923in">
        <style:tab-stops>
          <style:tab-stop style:type="left" style:position="0.5909in"/>
        </style:tab-stops>
      </style:paragraph-properties>
    </style:style>
    <style:style style:name="P416" style:parent-style-name="Normal" style:family="paragraph">
      <style:paragraph-properties fo:text-align="justify" fo:text-indent="0.4923in">
        <style:tab-stops>
          <style:tab-stop style:type="left" style:position="0.5909in"/>
        </style:tab-stops>
      </style:paragraph-properties>
    </style:style>
    <style:style style:name="P417" style:parent-style-name="Normal" style:family="paragraph">
      <style:paragraph-properties fo:text-align="justify" fo:text-indent="0.4923in">
        <style:tab-stops>
          <style:tab-stop style:type="left" style:position="0.5909in"/>
        </style:tab-stops>
      </style:paragraph-properties>
    </style:style>
    <style:style style:name="P418" style:parent-style-name="Normal" style:family="paragraph">
      <style:paragraph-properties fo:text-align="justify" fo:text-indent="0.4923in">
        <style:tab-stops>
          <style:tab-stop style:type="left" style:position="0.5909in"/>
        </style:tab-stops>
      </style:paragraph-properties>
    </style:style>
    <style:style style:name="P419" style:parent-style-name="Normal" style:family="paragraph">
      <style:paragraph-properties fo:text-align="justify" fo:text-indent="0.4923in">
        <style:tab-stops>
          <style:tab-stop style:type="left" style:position="0.5909in"/>
        </style:tab-stops>
      </style:paragraph-properties>
    </style:style>
    <style:style style:name="P420" style:parent-style-name="Normal" style:family="paragraph">
      <style:paragraph-properties fo:text-align="justify" fo:text-indent="0.4923in">
        <style:tab-stops>
          <style:tab-stop style:type="left" style:position="0.5909in"/>
        </style:tab-stops>
      </style:paragraph-properties>
    </style:style>
    <style:style style:name="P421" style:parent-style-name="Normal" style:family="paragraph">
      <style:paragraph-properties fo:text-align="justify" fo:text-indent="0.4923in">
        <style:tab-stops>
          <style:tab-stop style:type="left" style:position="0.5909in"/>
        </style:tab-stops>
      </style:paragraph-properties>
    </style:style>
    <style:style style:name="P422" style:parent-style-name="Normal" style:family="paragraph">
      <style:paragraph-properties fo:text-align="justify" fo:text-indent="0.4923in">
        <style:tab-stops>
          <style:tab-stop style:type="left" style:position="0.5909in"/>
        </style:tab-stops>
      </style:paragraph-properties>
    </style:style>
    <style:style style:name="P423" style:parent-style-name="Normal" style:family="paragraph">
      <style:paragraph-properties fo:text-align="justify" fo:text-indent="0.4923in">
        <style:tab-stops>
          <style:tab-stop style:type="left" style:position="0.5909in"/>
        </style:tab-stops>
      </style:paragraph-properties>
    </style:style>
    <style:style style:name="P424" style:parent-style-name="Normal" style:family="paragraph">
      <style:paragraph-properties fo:text-align="justify" fo:text-indent="0.4923in">
        <style:tab-stops>
          <style:tab-stop style:type="left" style:position="0.5909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style:font-weight-complex="bold" style:font-style-complex="italic" fo:color="#000000" style:font-size-complex="12pt"/>
    </style:style>
    <style:style style:name="T427" style:parent-style-name="DefaultParagraphFont" style:family="text">
      <style:text-properties fo:color="#000000"/>
    </style:style>
    <style:style style:name="T428" style:parent-style-name="DefaultParagraphFont" style:family="text">
      <style:text-properties style:font-weight-complex="bold" style:font-style-complex="italic" fo:color="#000000" style:font-size-complex="12pt"/>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tab-stops>
          <style:tab-stop style:type="left" style:position="0.5909in"/>
        </style:tab-stops>
      </style:paragraph-properties>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fo:font-style="italic" style:font-style-asian="italic"/>
    </style:style>
    <style:style style:name="P434" style:parent-style-name="Normal" style:family="paragraph">
      <style:paragraph-properties fo:text-align="justify"/>
    </style:style>
    <style:style style:name="P435"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436" style:parent-style-name="DefaultParagraphFont" style:family="text">
      <style:text-properties fo:font-weight="bold" style:font-weight-asian="bold" style:letter-kerning="true"/>
    </style:style>
    <style:style style:name="T437" style:parent-style-name="DefaultParagraphFont" style:family="text">
      <style:text-properties fo:font-weight="bold" style:font-weight-asian="bold" style:letter-kerning="true"/>
    </style:style>
    <style:style style:name="P438"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439" style:parent-style-name="DefaultParagraphFont" style:family="text">
      <style:text-properties fo:font-weight="bold" style:font-weight-asian="bold" style:letter-kerning="true"/>
    </style:style>
    <style:style style:name="P440" style:parent-style-name="Normal" style:family="paragraph">
      <style:paragraph-properties fo:widows="0" fo:orphans="0" fo:text-align="justify" fo:text-indent="0.5861in">
        <style:tab-stops>
          <style:tab-stop style:type="left" style:position="0.5909in"/>
        </style:tab-stops>
      </style:paragraph-properties>
      <style:text-properties style:letter-kerning="true" fo:hyphenate="false"/>
    </style:style>
    <style:style style:name="P441" style:parent-style-name="Normal" style:family="paragraph">
      <style:paragraph-properties fo:text-align="justify" fo:text-indent="0.4923in">
        <style:tab-stops>
          <style:tab-stop style:type="left" style:position="0.5909in"/>
        </style:tab-stops>
      </style:paragraph-properties>
    </style:style>
    <style:style style:name="T442" style:parent-style-name="DefaultParagraphFont" style:family="text">
      <style:text-properties style:letter-kerning="true" style:font-size-complex="12pt" style:language-asian="zh" style:country-asian="CN"/>
    </style:style>
    <style:style style:name="T443" style:parent-style-name="DefaultParagraphFont" style:family="text">
      <style:text-properties style:letter-kerning="true" style:font-size-complex="12pt" style:language-asian="zh" style:country-asian="CN"/>
    </style:style>
    <style:style style:name="T444" style:parent-style-name="DefaultParagraphFont" style:family="text">
      <style:text-properties style:letter-kerning="true"/>
    </style:style>
    <style:style style:name="P445"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T446" style:parent-style-name="DefaultParagraphFont" style:family="text">
      <style:text-properties style:letter-kerning="true"/>
    </style:style>
    <style:style style:name="T447" style:parent-style-name="DefaultParagraphFont" style:family="text">
      <style:text-properties style:letter-kerning="true"/>
    </style:style>
    <style:style style:name="P448"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T449" style:parent-style-name="DefaultParagraphFont" style:family="text">
      <style:text-properties style:letter-kerning="true"/>
    </style:style>
    <style:style style:name="T450" style:parent-style-name="DefaultParagraphFont" style:family="text">
      <style:text-properties style:letter-kerning="true"/>
    </style:style>
    <style:style style:name="P451"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T452" style:parent-style-name="DefaultParagraphFont" style:family="text">
      <style:text-properties style:letter-kerning="true"/>
    </style:style>
    <style:style style:name="T453" style:parent-style-name="DefaultParagraphFont" style:family="text">
      <style:text-properties style:letter-kerning="true"/>
    </style:style>
    <style:style style:name="P454"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T455" style:parent-style-name="DefaultParagraphFont" style:family="text">
      <style:text-properties style:letter-kerning="true"/>
    </style:style>
    <style:style style:name="T456" style:parent-style-name="DefaultParagraphFont" style:family="text">
      <style:text-properties style:letter-kerning="true"/>
    </style:style>
    <style:style style:name="P457"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T458" style:parent-style-name="DefaultParagraphFont" style:family="text">
      <style:text-properties style:letter-kerning="true"/>
    </style:style>
    <style:style style:name="T459" style:parent-style-name="DefaultParagraphFont" style:family="text">
      <style:text-properties style:letter-kerning="true"/>
    </style:style>
    <style:style style:name="P460"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T461" style:parent-style-name="DefaultParagraphFont" style:family="text">
      <style:text-properties style:letter-kerning="true"/>
    </style:style>
    <style:style style:name="T462" style:parent-style-name="DefaultParagraphFont" style:family="text">
      <style:text-properties style:letter-kerning="true"/>
    </style:style>
    <style:style style:name="P463"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T464" style:parent-style-name="DefaultParagraphFont" style:family="text">
      <style:text-properties style:letter-kerning="true"/>
    </style:style>
    <style:style style:name="T465" style:parent-style-name="DefaultParagraphFont" style:family="text">
      <style:text-properties style:letter-kerning="true"/>
    </style:style>
    <style:style style:name="P466" style:parent-style-name="Normal" style:family="paragraph">
      <style:paragraph-properties fo:text-align="justify" fo:text-indent="0.4923in">
        <style:tab-stops>
          <style:tab-stop style:type="left" style:position="0.5909in"/>
        </style:tab-stops>
      </style:paragraph-properties>
    </style:style>
    <style:style style:name="T467" style:parent-style-name="DefaultParagraphFont" style:family="text">
      <style:text-properties style:letter-kerning="true"/>
    </style:style>
    <style:style style:name="T468" style:parent-style-name="DefaultParagraphFont" style:family="text">
      <style:text-properties style:letter-kerning="true"/>
    </style:style>
    <style:style style:name="P469"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P470" style:parent-style-name="Normal" style:family="paragraph">
      <style:paragraph-properties fo:text-align="center">
        <style:tab-stops>
          <style:tab-stop style:type="left" style:position="0.5909in"/>
        </style:tab-stops>
      </style:paragraph-properties>
    </style:style>
    <style:style style:name="T471" style:parent-style-name="DefaultParagraphFont" style:family="text">
      <style:text-properties fo:font-weight="bold" style:font-weight-asian="bold" style:letter-kerning="true"/>
    </style:style>
    <style:style style:name="T472" style:parent-style-name="DefaultParagraphFont" style:family="text">
      <style:text-properties fo:font-weight="bold" style:font-weight-asian="bold" style:letter-kerning="true"/>
    </style:style>
    <style:style style:name="P473" style:parent-style-name="Normal" style:family="paragraph">
      <style:paragraph-properties fo:text-align="center">
        <style:tab-stops>
          <style:tab-stop style:type="left" style:position="0.5909in"/>
        </style:tab-stops>
      </style:paragraph-properties>
    </style:style>
    <style:style style:name="T474" style:parent-style-name="DefaultParagraphFont" style:family="text">
      <style:text-properties fo:font-weight="bold" style:font-weight-asian="bold" style:letter-kerning="true"/>
    </style:style>
    <style:style style:name="P475" style:parent-style-name="Normal" style:family="paragraph">
      <style:paragraph-properties fo:text-align="center">
        <style:tab-stops>
          <style:tab-stop style:type="left" style:position="0.5909in"/>
        </style:tab-stops>
      </style:paragraph-properties>
      <style:text-properties fo:font-weight="bold" style:font-weight-asian="bold" style:letter-kerning="true"/>
    </style:style>
    <style:style style:name="P476" style:parent-style-name="Normal" style:family="paragraph">
      <style:paragraph-properties fo:text-align="justify" fo:text-indent="0.4923in">
        <style:tab-stops>
          <style:tab-stop style:type="left" style:position="0.5909in"/>
        </style:tab-stops>
      </style:paragraph-properties>
    </style:style>
    <style:style style:name="T477" style:parent-style-name="DefaultParagraphFont" style:family="text">
      <style:text-properties style:letter-kerning="true"/>
    </style:style>
    <style:style style:name="T478" style:parent-style-name="DefaultParagraphFont" style:family="text">
      <style:text-properties style:letter-kerning="true"/>
    </style:style>
    <style:style style:name="T479" style:parent-style-name="DefaultParagraphFont" style:family="text">
      <style:text-properties style:letter-kerning="true" style:font-size-complex="12pt" style:language-asian="zh" style:country-asian="CN"/>
    </style:style>
    <style:style style:name="T480" style:parent-style-name="DefaultParagraphFont" style:family="text">
      <style:text-properties style:letter-kerning="true"/>
    </style:style>
    <style:style style:name="P481" style:parent-style-name="Normal" style:family="paragraph">
      <style:paragraph-properties fo:text-align="justify" fo:text-indent="0.4923in">
        <style:tab-stops>
          <style:tab-stop style:type="left" style:position="0.5909in"/>
        </style:tab-stops>
      </style:paragraph-properties>
    </style:style>
    <style:style style:name="T482" style:parent-style-name="DefaultParagraphFont" style:family="text">
      <style:text-properties style:letter-kerning="true"/>
    </style:style>
    <style:style style:name="T483" style:parent-style-name="DefaultParagraphFont" style:family="text">
      <style:text-properties style:letter-kerning="true"/>
    </style:style>
    <style:style style:name="T484" style:parent-style-name="DefaultParagraphFont" style:family="text">
      <style:text-properties style:letter-kerning="true" style:font-size-complex="12pt" style:language-asian="zh" style:country-asian="CN"/>
    </style:style>
    <style:style style:name="T485" style:parent-style-name="DefaultParagraphFont" style:family="text">
      <style:text-properties style:letter-kerning="true"/>
    </style:style>
    <style:style style:name="P486" style:parent-style-name="Normal" style:family="paragraph">
      <style:paragraph-properties fo:text-align="justify" fo:text-indent="0.4923in">
        <style:tab-stops>
          <style:tab-stop style:type="left" style:position="0.5909in"/>
        </style:tab-stops>
      </style:paragraph-properties>
    </style:style>
    <style:style style:name="T487" style:parent-style-name="DefaultParagraphFont" style:family="text">
      <style:text-properties style:letter-kerning="true"/>
    </style:style>
    <style:style style:name="T488" style:parent-style-name="DefaultParagraphFont" style:family="text">
      <style:text-properties style:letter-kerning="true"/>
    </style:style>
    <style:style style:name="P489" style:parent-style-name="Normal" style:family="paragraph">
      <style:paragraph-properties fo:text-align="justify" fo:text-indent="0.4923in">
        <style:tab-stops>
          <style:tab-stop style:type="left" style:position="0.5909in"/>
        </style:tab-stops>
      </style:paragraph-properties>
    </style:style>
    <style:style style:name="T490" style:parent-style-name="DefaultParagraphFont" style:family="text">
      <style:text-properties style:letter-kerning="true"/>
    </style:style>
    <style:style style:name="T491" style:parent-style-name="DefaultParagraphFont" style:family="text">
      <style:text-properties style:letter-kerning="true"/>
    </style:style>
    <style:style style:name="P492" style:parent-style-name="Normal" style:family="paragraph">
      <style:paragraph-properties fo:text-align="justify" fo:text-indent="0.4923in">
        <style:tab-stops>
          <style:tab-stop style:type="left" style:position="0.5909in"/>
        </style:tab-stops>
      </style:paragraph-properties>
    </style:style>
    <style:style style:name="T493" style:parent-style-name="DefaultParagraphFont" style:family="text">
      <style:text-properties style:letter-kerning="true"/>
    </style:style>
    <style:style style:name="T494" style:parent-style-name="DefaultParagraphFont" style:family="text">
      <style:text-properties style:letter-kerning="true"/>
    </style:style>
    <style:style style:name="P495" style:parent-style-name="Normal" style:family="paragraph">
      <style:paragraph-properties fo:text-align="justify" fo:text-indent="0.4923in">
        <style:tab-stops>
          <style:tab-stop style:type="left" style:position="0.5909in"/>
        </style:tab-stops>
      </style:paragraph-properties>
    </style:style>
    <style:style style:name="T496" style:parent-style-name="DefaultParagraphFont" style:family="text">
      <style:text-properties style:letter-kerning="true"/>
    </style:style>
    <style:style style:name="P497" style:parent-style-name="Normal" style:family="paragraph">
      <style:paragraph-properties fo:text-align="justify" fo:text-indent="0.4923in">
        <style:tab-stops>
          <style:tab-stop style:type="left" style:position="0.5909in"/>
        </style:tab-stops>
      </style:paragraph-properties>
    </style:style>
    <style:style style:name="T498" style:parent-style-name="DefaultParagraphFont" style:family="text">
      <style:text-properties style:letter-kerning="true"/>
    </style:style>
    <style:style style:name="T499" style:parent-style-name="DefaultParagraphFont" style:family="text">
      <style:text-properties style:letter-kerning="true" style:font-size-complex="12pt" style:language-asian="zh" style:country-asian="CN"/>
    </style:style>
    <style:style style:name="T500" style:parent-style-name="DefaultParagraphFont" style:family="text">
      <style:text-properties style:letter-kerning="true"/>
    </style:style>
    <style:style style:name="T501" style:parent-style-name="DefaultParagraphFont" style:family="text">
      <style:text-properties style:letter-kerning="true" style:font-size-complex="12pt" style:language-asian="zh" style:country-asian="CN"/>
    </style:style>
    <style:style style:name="T502" style:parent-style-name="DefaultParagraphFont" style:family="text">
      <style:text-properties style:letter-kerning="true"/>
    </style:style>
    <style:style style:name="T503" style:parent-style-name="DefaultParagraphFont" style:family="text">
      <style:text-properties style:font-size-complex="12pt"/>
    </style:style>
    <style:style style:name="T504" style:parent-style-name="DefaultParagraphFont" style:family="text">
      <style:text-properties style:letter-kerning="true"/>
    </style:style>
    <style:style style:name="P505" style:parent-style-name="Normal" style:family="paragraph">
      <style:paragraph-properties fo:text-align="justify" fo:text-indent="0.4923in">
        <style:tab-stops>
          <style:tab-stop style:type="left" style:position="0.5909in"/>
        </style:tab-stops>
      </style:paragraph-properties>
    </style:style>
    <style:style style:name="T506" style:parent-style-name="DefaultParagraphFont" style:family="text">
      <style:text-properties style:letter-kerning="true"/>
    </style:style>
    <style:style style:name="T507" style:parent-style-name="DefaultParagraphFont" style:family="text">
      <style:text-properties style:letter-kerning="true"/>
    </style:style>
    <style:style style:name="P508" style:parent-style-name="Normal" style:family="paragraph">
      <style:paragraph-properties fo:text-align="justify" fo:text-indent="0.4923in">
        <style:tab-stops>
          <style:tab-stop style:type="left" style:position="0.5909in"/>
        </style:tab-stops>
      </style:paragraph-properties>
    </style:style>
    <style:style style:name="T509" style:parent-style-name="DefaultParagraphFont" style:family="text">
      <style:text-properties style:letter-kerning="true"/>
    </style:style>
    <style:style style:name="T510" style:parent-style-name="DefaultParagraphFont" style:family="text">
      <style:text-properties style:letter-kerning="true"/>
    </style:style>
    <style:style style:name="T511" style:parent-style-name="DefaultParagraphFont" style:family="text">
      <style:text-properties style:font-size-complex="12pt"/>
    </style:style>
    <style:style style:name="P512" style:parent-style-name="Normal" style:family="paragraph">
      <style:paragraph-properties fo:text-align="center" fo:text-indent="0.4923in">
        <style:tab-stops>
          <style:tab-stop style:type="left" style:position="0.5909in"/>
        </style:tab-stops>
      </style:paragraph-properties>
    </style:style>
    <style:style style:name="T513" style:parent-style-name="DefaultParagraphFont" style:family="text">
      <style:text-properties style:letter-kerning="true"/>
    </style:style>
    <style:style style:name="P514" style:parent-style-name="Normal" style:master-page-name="MPF2" style:family="paragraph">
      <style:paragraph-properties fo:break-before="page" fo:margin-left="3.543in" style:page-number="1">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520"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521"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522"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523"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fo:font-weight="bold" style:font-weight-asian="bold" style:font-weight-complex="bold" style:font-size-complex="12pt"/>
    </style:style>
    <style:style style:name="P5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style>
    <style:style style:name="P5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5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5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fo:font-weight="bold" style:font-weight-asian="bold" style:font-weight-complex="bold" style:font-size-complex="12pt"/>
    </style:style>
    <style:style style:name="P5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fo:font-weight="bold" style:font-weight-asian="bold" style:font-weight-complex="bold" style:font-size-complex="12pt"/>
    </style:style>
    <style:style style:name="P5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551" style:family="table-column">
      <style:table-column-properties style:column-width="6.693in"/>
    </style:style>
    <style:style style:name="Table550" style:family="table">
      <style:table-properties style:width="6.6875in" fo:margin-left="0in" table:align="left"/>
    </style:style>
    <style:style style:name="TableRow552" style:family="table-row">
      <style:table-row-properties/>
    </style:style>
    <style:style style:name="TableCell553" style:family="table-cell">
      <style:table-cell-properties fo:border="none" style:writing-mode="lr-tb" fo:padding-top="0in" fo:padding-left="0in" fo:padding-bottom="0in" fo:padding-right="0in"/>
    </style:style>
    <style:style style:name="P5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tyle-complex="italic"/>
    </style:style>
    <style:style style:name="P5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5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5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tyle-complex="italic"/>
    </style:style>
    <style:style style:name="P5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63" style:family="table-row">
      <style:table-row-properties/>
    </style:style>
    <style:style style:name="TableCell564" style:family="table-cell">
      <style:table-cell-properties fo:border-top="none" fo:border-left="none" fo:border-bottom="0.0138in solid #000000" fo:border-right="none" style:writing-mode="lr-tb" fo:padding-top="0in" fo:padding-left="0in" fo:padding-bottom="0in" fo:padding-right="0in"/>
    </style:style>
    <style:style style:name="P5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67" style:family="table-row">
      <style:table-row-properties/>
    </style:style>
    <style:style style:name="TableCell568" style:family="table-cell">
      <style:table-cell-properties fo:border="none" style:writing-mode="lr-tb" fo:padding-top="0in" fo:padding-left="0in" fo:padding-bottom="0in" fo:padding-right="0in"/>
    </style:style>
    <style:style style:name="P5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tyle-complex="italic"/>
    </style:style>
    <style:style style:name="TableRow571" style:family="table-row">
      <style:table-row-properties/>
    </style:style>
    <style:style style:name="TableCell572" style:family="table-cell">
      <style:table-cell-properties fo:border="none" style:writing-mode="lr-tb" fo:padding-top="0in" fo:padding-left="0in" fo:padding-bottom="0in" fo:padding-right="0in"/>
    </style:style>
    <style:style style:name="P5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74" style:family="table-row">
      <style:table-row-properties/>
    </style:style>
    <style:style style:name="TableCell575" style:family="table-cell">
      <style:table-cell-properties fo:border="none" style:writing-mode="lr-tb" fo:padding-top="0in" fo:padding-left="0in" fo:padding-bottom="0in" fo:padding-right="0in"/>
    </style:style>
    <style:style style:name="P5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tyle-complex="italic" style:font-size-complex="12pt"/>
    </style:style>
    <style:style style:name="T579" style:parent-style-name="DefaultParagraphFont" style:family="text">
      <style:text-properties style:font-size-complex="12pt" fo:language="en" fo:country="US"/>
    </style:style>
    <style:style style:name="T580" style:parent-style-name="DefaultParagraphFont" style:family="text">
      <style:text-properties style:font-style-complex="italic"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90" style:parent-style-name="Normal" style:family="paragraph">
      <style:paragraph-properties>
        <style:tab-stops>
          <style:tab-stop style:type="center" style:position="2.5597in"/>
        </style:tab-stops>
      </style:paragraph-properties>
      <style:text-properties style:font-style-complex="italic" style:font-size-complex="12pt"/>
    </style:style>
    <style:style style:name="P591" style:parent-style-name="Normal" style:family="paragraph">
      <style:paragraph-properties>
        <style:tab-stops>
          <style:tab-stop style:type="center" style:position="2.5597in"/>
        </style:tab-stops>
      </style:paragraph-properties>
      <style:text-properties style:font-style-complex="italic"/>
    </style:style>
    <style:style style:name="TableRow592" style:family="table-row">
      <style:table-row-properties/>
    </style:style>
    <style:style style:name="TableCell593" style:family="table-cell">
      <style:table-cell-properties fo:border="none" style:writing-mode="lr-tb" fo:padding-top="0in" fo:padding-left="0in" fo:padding-bottom="0in" fo:padding-right="0in"/>
    </style:style>
    <style:style style:name="P5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size-complex="12pt"/>
    </style:style>
    <style:style style:name="P597" style:parent-style-name="Normal" style:master-page-name="MPF3" style:family="paragraph">
      <style:paragraph-properties fo:break-before="page" fo:margin-left="3.543in" style:page-number="1">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603"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604"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605"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606"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center" fo:margin-left="0.0625in" fo:margin-right="-0.4194in">
        <style:tab-stops/>
      </style:paragraph-properties>
      <style:text-properties style:font-weight-complex="bold" style:font-size-complex="12pt"/>
    </style:style>
    <style:style style:name="P610" style:parent-style-name="Normal" style:family="paragraph">
      <style:paragraph-properties fo:text-align="center" fo:margin-left="0.0625in" fo:margin-right="-0.4194in">
        <style:tab-stops/>
      </style:paragraph-properties>
      <style:text-properties style:font-weight-complex="bold" style:font-size-complex="12pt"/>
    </style:style>
    <style:style style:name="P611" style:parent-style-name="Normal" style:family="paragraph">
      <style:paragraph-properties fo:text-align="center" fo:margin-left="0.0625in" fo:margin-right="-0.4194in">
        <style:tab-stops/>
      </style:paragraph-properties>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border-top="none" fo:border-left="none" fo:border-bottom="0.0069in solid #000000" fo:border-right="none" fo:padding-top="0in" fo:padding-left="0in" fo:padding-bottom="0.0138in" fo:padding-right="0in" style:shadow="none" fo:text-align="center" fo:margin-left="0.0625in" fo:margin-right="-0.4194in">
        <style:tab-stops/>
      </style:paragraph-properties>
      <style:text-properties style:font-weight-complex="bold" style:font-size-complex="12pt"/>
    </style:style>
    <style:style style:name="P614" style:parent-style-name="Normal" style:family="paragraph">
      <style:paragraph-properties fo:text-align="center"/>
    </style:style>
    <style:style style:name="P615" style:parent-style-name="Normal" style:family="paragraph">
      <style:paragraph-properties fo:border-top="none" fo:border-left="none" fo:border-bottom="0.0069in solid #000000" fo:border-right="none" fo:padding-top="0in" fo:padding-left="0in" fo:padding-bottom="0.0138in" fo:padding-right="0in" style:shadow="none" fo:text-align="center" fo:margin-right="-0.4256in"/>
      <style:text-properties style:font-size-complex="12pt"/>
    </style:style>
    <style:style style:name="P616" style:parent-style-name="Normal" style:family="paragraph">
      <style:paragraph-properties fo:text-align="center"/>
    </style:style>
    <style:style style:name="P617" style:parent-style-name="Normal" style:family="paragraph">
      <style:paragraph-properties fo:text-align="center"/>
      <style:text-properties style:font-size-complex="12pt"/>
    </style:style>
    <style:style style:name="P618" style:parent-style-name="Normal" style:family="paragraph">
      <style:text-properties style:font-size-complex="12pt"/>
    </style:style>
    <style:style style:name="P619" style:parent-style-name="Normal" style:family="paragraph">
      <style:text-properties style:font-size-complex="12pt"/>
    </style:style>
    <style:style style:name="P6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6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fo:font-weight="bold" style:font-weight-asian="bold" style:font-weight-complex="bold" style:font-size-complex="12pt"/>
    </style:style>
    <style:style style:name="P623" style:parent-style-name="Normal" style:family="paragraph">
      <style:paragraph-properties fo:text-align="center"/>
      <style:text-properties style:font-size-complex="12pt" fo:language="pt" fo:country="BR"/>
    </style:style>
    <style:style style:name="P624" style:parent-style-name="Normal" style:family="paragraph">
      <style:paragraph-properties fo:text-align="center" fo:margin-left="0.0625in" fo:margin-right="-0.4194in">
        <style:tab-stops/>
      </style:paragraph-properties>
      <style:text-properties fo:font-weight="bold" style:font-weight-asian="bold" style:font-size-complex="12pt"/>
    </style:style>
    <style:style style:name="P625" style:parent-style-name="Normal" style:family="paragraph">
      <style:paragraph-properties fo:text-align="center" fo:margin-left="0.0625in" fo:margin-right="-0.4194in">
        <style:tab-stops/>
      </style:paragraph-properties>
    </style:style>
    <style:style style:name="P626" style:parent-style-name="Normal" style:family="paragraph">
      <style:paragraph-properties fo:text-align="center" fo:line-height="106%" fo:margin-right="-0.4194in"/>
      <style:text-properties style:font-size-complex="12pt"/>
    </style:style>
    <style:style style:name="P62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628" style:parent-style-name="Normal" style:family="paragraph">
      <style:paragraph-properties>
        <style:tab-stops>
          <style:tab-stop style:type="center" style:position="3.7409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tyle-complex="italic"/>
    </style:style>
    <style:style style:name="P631" style:parent-style-name="Normal" style:family="paragraph">
      <style:text-properties style:font-size-complex="12pt"/>
    </style:style>
    <style:style style:name="P632" style:parent-style-name="Normal" style:family="paragraph">
      <style:paragraph-properties fo:text-align="justify"/>
      <style:text-properties style:font-size-complex="12pt"/>
    </style:style>
    <style:style style:name="P633" style:parent-style-name="Normal" style:family="paragraph">
      <style:text-properties style:font-size-complex="12pt"/>
    </style:style>
    <style:style style:name="P634" style:parent-style-name="Normal" style:family="paragraph">
      <style:paragraph-properties fo:text-align="justify"/>
      <style:text-properties style:font-size-complex="12pt"/>
    </style:style>
    <style:style style:name="P635" style:parent-style-name="Normal" style:family="paragraph">
      <style:paragraph-properties fo:text-align="justify"/>
      <style:text-properties style:font-size-complex="12pt"/>
    </style:style>
    <style:style style:name="P636" style:parent-style-name="Normal" style:family="paragraph">
      <style:paragraph-properties fo:text-align="justify"/>
      <style:text-properties style:font-size-complex="12pt"/>
    </style:style>
    <style:style style:name="P637" style:parent-style-name="Normal" style:family="paragraph">
      <style:paragraph-properties fo:text-align="justify">
        <style:tab-stops>
          <style:tab-stop style:type="center" style:position="3.15in"/>
        </style:tab-stops>
      </style:paragraph-properties>
      <style:text-properties style:font-size-complex="12pt"/>
    </style:style>
    <style:style style:name="P638" style:parent-style-name="Normal" style:family="paragraph">
      <style:paragraph-properties fo:text-align="justify">
        <style:tab-stops>
          <style:tab-stop style:type="center" style:position="3.15in"/>
        </style:tab-stops>
      </style:paragraph-properties>
      <style:text-properties style:font-size-complex="12pt"/>
    </style:style>
    <style:style style:name="P639" style:parent-style-name="Normal" style:family="paragraph">
      <style:paragraph-properties fo:text-align="justify">
        <style:tab-stops>
          <style:tab-stop style:type="center" style:position="3.15in"/>
        </style:tab-stops>
      </style:paragraph-properties>
      <style:text-properties style:font-size-complex="12pt"/>
    </style:style>
    <style:style style:name="P640" style:parent-style-name="Normal" style:family="paragraph">
      <style:paragraph-properties fo:text-align="justify">
        <style:tab-stops>
          <style:tab-stop style:type="center" style:position="0.8861in"/>
          <style:tab-stop style:type="center" style:position="3.2486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tyle-complex="italic"/>
    </style:style>
    <style:style style:name="P643" style:parent-style-name="Normal" style:family="paragraph">
      <style:paragraph-properties fo:text-align="justify"/>
      <style:text-properties style:font-size-complex="12pt"/>
    </style:style>
    <style:style style:name="P644" style:parent-style-name="Normal" style:family="paragraph">
      <style:paragraph-properties fo:text-align="justify"/>
      <style:text-properties style:font-size-complex="12pt"/>
    </style:style>
    <style:style style:name="P645" style:parent-style-name="Normal" style:family="paragraph">
      <style:text-properties style:font-size-complex="12pt"/>
    </style:style>
    <style:style style:name="P64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647" style:parent-style-name="Normal" style:family="paragraph">
      <style:paragraph-properties fo:text-indent="0.043in">
        <style:tab-stops>
          <style:tab-stop style:type="center" style:position="3.3472in"/>
        </style:tab-stops>
      </style:paragraph-properties>
      <style:text-properties style:font-style-complex="italic"/>
    </style:style>
    <style:style style:name="P6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ize-complex="12pt"/>
    </style:style>
    <style:style style:name="P650" style:parent-style-name="Normal" style:master-page-name="MPF4" style:family="paragraph">
      <style:paragraph-properties fo:break-before="page" fo:margin-left="3.543in" style:page-number="1">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T656" style:parent-style-name="DefaultParagraphFont" style:family="text">
      <style:text-properties style:font-size-complex="12pt"/>
    </style:style>
    <style:style style:name="P657"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658"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659"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660"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661" style:parent-style-name="Normal" style:family="paragraph">
      <style:paragraph-properties fo:text-align="center" fo:background-color="#FFFFFF"/>
      <style:text-properties fo:color="#000000" style:font-size-complex="12pt"/>
    </style:style>
    <style:style style:name="P662" style:parent-style-name="Normal" style:family="paragraph">
      <style:paragraph-properties fo:text-align="center" fo:background-color="#FFFFFF"/>
      <style:text-properties fo:color="#000000" style:font-size-complex="12pt"/>
    </style:style>
    <style:style style:name="P6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6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6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style-complex="italic"/>
    </style:style>
    <style:style style:name="TableColumn673" style:family="table-column">
      <style:table-column-properties style:column-width="1.0125in"/>
    </style:style>
    <style:style style:name="Table672" style:family="table">
      <style:table-properties style:width="1.0125in" fo:margin-left="0in" table:align="left"/>
    </style:style>
    <style:style style:name="TableRow674" style:family="table-row">
      <style:table-row-properties style:min-row-height="0.8868in"/>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style-complex="italic"/>
    </style:style>
    <style:style style:name="P6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style-complex="italic"/>
    </style:style>
    <style:style style:name="P687" style:parent-style-name="Normal" style:family="paragraph">
      <style:paragraph-properties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style-complex="italic"/>
    </style:style>
    <style:style style:name="P6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692" style:family="table-column">
      <style:table-column-properties style:column-width="0.3902in" style:use-optimal-column-width="false"/>
    </style:style>
    <style:style style:name="TableColumn693" style:family="table-column">
      <style:table-column-properties style:column-width="1.3798in" style:use-optimal-column-width="false"/>
    </style:style>
    <style:style style:name="TableColumn694" style:family="table-column">
      <style:table-column-properties style:column-width="1.4777in" style:use-optimal-column-width="false"/>
    </style:style>
    <style:style style:name="TableColumn695" style:family="table-column">
      <style:table-column-properties style:column-width="1.6756in" style:use-optimal-column-width="false"/>
    </style:style>
    <style:style style:name="TableColumn696" style:family="table-column">
      <style:table-column-properties style:column-width="1.7701in" style:use-optimal-column-width="false"/>
    </style:style>
    <style:style style:name="Table691" style:family="table">
      <style:table-properties style:width="6.6937in" fo:margin-left="0in" table:align="left"/>
    </style:style>
    <style:style style:name="TableRow697" style:family="table-row">
      <style:table-row-properties style:min-row-height="0.5958in" style:use-optimal-row-height="false"/>
    </style:style>
    <style:style style:name="TableCell698" style:family="table-cell">
      <style:table-cell-properties fo:border="0.0208in solid #000000" style:writing-mode="lr-tb" fo:padding-top="0in" fo:padding-left="0in" fo:padding-bottom="0in" fo:padding-right="0in"/>
    </style:style>
    <style:style style:name="P6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fo:font-weight="bold" style:font-weight-asian="bold" style:font-weight-complex="bold" style:font-size-complex="12pt"/>
    </style:style>
    <style:style style:name="TableCell701" style:family="table-cell">
      <style:table-cell-properties fo:border="0.0208in solid #000000" style:writing-mode="lr-tb" fo:padding-top="0in" fo:padding-left="0in" fo:padding-bottom="0in" fo:padding-right="0in"/>
    </style:style>
    <style:style style:name="P7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fo:font-weight="bold" style:font-weight-asian="bold" style:font-weight-complex="bold" style:font-size-complex="12pt"/>
    </style:style>
    <style:style style:name="TableCell704" style:family="table-cell">
      <style:table-cell-properties fo:border="0.0208in solid #000000" style:writing-mode="lr-tb" fo:padding-top="0in" fo:padding-left="0in" fo:padding-bottom="0in" fo:padding-right="0in"/>
    </style:style>
    <style:style style:name="P7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fo:font-weight="bold" style:font-weight-asian="bold" style:font-weight-complex="bold" style:font-size-complex="12pt"/>
    </style:style>
    <style:style style:name="TableCell707" style:family="table-cell">
      <style:table-cell-properties fo:border="0.0208in solid #000000" style:writing-mode="lr-tb" fo:padding-top="0in" fo:padding-left="0in" fo:padding-bottom="0in" fo:padding-right="0in"/>
    </style:style>
    <style:style style:name="P7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weight-complex="bold" style:font-size-complex="12pt"/>
    </style:style>
    <style:style style:name="TableCell712" style:family="table-cell">
      <style:table-cell-properties fo:border="0.0208in solid #000000" style:writing-mode="lr-tb" fo:padding-top="0in" fo:padding-left="0in" fo:padding-bottom="0in" fo:padding-right="0in"/>
    </style:style>
    <style:style style:name="P7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TableRow714" style:family="table-row">
      <style:table-row-properties style:min-row-height="0.2291in" style:use-optimal-row-height="false"/>
    </style:style>
    <style:style style:name="TableCell71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7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17" style:family="table-cell">
      <style:table-cell-properties fo:border-top="0.0208in solid #000000" fo:border-left="0.0069in solid #000000" fo:border-bottom="0.0069in solid #000000" fo:border-right="0.0069in solid #000000" style:writing-mode="lr-tb" fo:padding-top="0in" fo:padding-left="0in" fo:padding-bottom="0in" fo:padding-right="0in" fo:wrap-option="no-wrap"/>
    </style:style>
    <style:style style:name="P7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19" style:family="table-cell">
      <style:table-cell-properties fo:border-top="0.0208in solid #000000" fo:border-left="0.0069in solid #000000" fo:border-bottom="0.0069in solid #000000" fo:border-right="0.0069in solid #000000" style:writing-mode="lr-tb" fo:padding-top="0in" fo:padding-left="0in" fo:padding-bottom="0in" fo:padding-right="0in" fo:wrap-option="no-wrap"/>
    </style:style>
    <style:style style:name="P7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21" style:family="table-cell">
      <style:table-cell-properties fo:border-top="0.0208in solid #000000" fo:border-left="0.0069in solid #000000" fo:border-bottom="0.0069in solid #000000" fo:border-right="0.0069in solid #000000" style:writing-mode="lr-tb" fo:padding-top="0in" fo:padding-left="0in" fo:padding-bottom="0in" fo:padding-right="0in" fo:wrap-option="no-wrap"/>
    </style:style>
    <style:style style:name="P7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23" style:family="table-cell">
      <style:table-cell-properties fo:border-top="0.0208in solid #000000" fo:border-left="0.0069in solid #000000" fo:border-bottom="0.0069in solid #000000" fo:border-right="0.0069in solid #000000" style:writing-mode="lr-tb" fo:padding-top="0in" fo:padding-left="0in" fo:padding-bottom="0in" fo:padding-right="0in" fo:wrap-option="no-wrap"/>
    </style:style>
    <style:style style:name="P7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25" style:family="table-row">
      <style:table-row-properties style:min-row-height="0.2291in" style:use-optimal-row-height="false"/>
    </style:style>
    <style:style style:name="TableCell726" style:family="table-cell">
      <style:table-cell-properties fo:border="0.0069in solid #000000" style:writing-mode="lr-tb" fo:padding-top="0in" fo:padding-left="0in" fo:padding-bottom="0in" fo:padding-right="0in"/>
    </style:style>
    <style:style style:name="P7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28" style:family="table-cell">
      <style:table-cell-properties fo:border="0.0069in solid #000000" style:writing-mode="lr-tb" fo:padding-top="0in" fo:padding-left="0in" fo:padding-bottom="0in" fo:padding-right="0in" fo:wrap-option="no-wrap"/>
    </style:style>
    <style:style style:name="P7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30" style:family="table-cell">
      <style:table-cell-properties fo:border="0.0069in solid #000000" style:writing-mode="lr-tb" fo:padding-top="0in" fo:padding-left="0in" fo:padding-bottom="0in" fo:padding-right="0in" fo:wrap-option="no-wrap"/>
    </style:style>
    <style:style style:name="P7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32" style:family="table-cell">
      <style:table-cell-properties fo:border="0.0069in solid #000000" style:writing-mode="lr-tb" fo:padding-top="0in" fo:padding-left="0in" fo:padding-bottom="0in" fo:padding-right="0in" fo:wrap-option="no-wrap"/>
    </style:style>
    <style:style style:name="P7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34" style:family="table-cell">
      <style:table-cell-properties fo:border="0.0069in solid #000000" style:writing-mode="lr-tb" fo:padding-top="0in" fo:padding-left="0in" fo:padding-bottom="0in" fo:padding-right="0in" fo:wrap-option="no-wrap"/>
    </style:style>
    <style:style style:name="P7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36" style:family="table-row">
      <style:table-row-properties style:min-row-height="0.2291in" style:use-optimal-row-height="false"/>
    </style:style>
    <style:style style:name="TableCell737" style:family="table-cell">
      <style:table-cell-properties fo:border="0.0069in solid #000000" style:writing-mode="lr-tb" fo:padding-top="0in" fo:padding-left="0in" fo:padding-bottom="0in" fo:padding-right="0in"/>
    </style:style>
    <style:style style:name="P7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39" style:family="table-cell">
      <style:table-cell-properties fo:border="0.0069in solid #000000" style:writing-mode="lr-tb" fo:padding-top="0in" fo:padding-left="0in" fo:padding-bottom="0in" fo:padding-right="0in" fo:wrap-option="no-wrap"/>
    </style:style>
    <style:style style:name="P7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41" style:family="table-cell">
      <style:table-cell-properties fo:border="0.0069in solid #000000" style:writing-mode="lr-tb" fo:padding-top="0in" fo:padding-left="0in" fo:padding-bottom="0in" fo:padding-right="0in" fo:wrap-option="no-wrap"/>
    </style:style>
    <style:style style:name="P7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43" style:family="table-cell">
      <style:table-cell-properties fo:border="0.0069in solid #000000" style:writing-mode="lr-tb" fo:padding-top="0in" fo:padding-left="0in" fo:padding-bottom="0in" fo:padding-right="0in" fo:wrap-option="no-wrap"/>
    </style:style>
    <style:style style:name="P7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45" style:family="table-cell">
      <style:table-cell-properties fo:border="0.0069in solid #000000" style:writing-mode="lr-tb" fo:padding-top="0in" fo:padding-left="0in" fo:padding-bottom="0in" fo:padding-right="0in" fo:wrap-option="no-wrap"/>
    </style:style>
    <style:style style:name="P7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749" style:family="table-column">
      <style:table-column-properties style:column-width="6.925in"/>
    </style:style>
    <style:style style:name="Table748" style:family="table">
      <style:table-properties style:width="6.6923in" fo:margin-left="0in" table:align="left"/>
    </style:style>
    <style:style style:name="TableRow750" style:family="table-row">
      <style:table-row-properties style:min-row-height="0.177in"/>
    </style:style>
    <style:style style:name="TableCell751" style:family="table-cell">
      <style:table-cell-properties fo:border="none" style:writing-mode="lr-tb" style:vertical-align="bottom" fo:padding-top="0in" fo:padding-left="0.075in" fo:padding-bottom="0in" fo:padding-right="0.075in" fo:wrap-option="no-wrap"/>
    </style:style>
    <style:style style:name="P7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style:font-size-complex="12pt"/>
    </style:style>
    <style:style style:name="P756"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7" style:parent-style-name="Normal" style:master-page-name="MPF5" style:family="paragraph">
      <style:paragraph-properties fo:break-before="page" fo:text-indent="3.5437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63"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764"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765"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766"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7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fo:font-weight="bold" style:font-weight-asian="bold" style:font-style-complex="italic" fo:color="#000000" style:font-size-complex="12pt"/>
    </style:style>
    <style:style style:name="T772" style:parent-style-name="DefaultParagraphFont" style:family="text">
      <style:text-properties style:font-weight-complex="bold" style:font-style-complex="italic" fo:color="#000000" style:font-size-complex="12p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fo:font-weight="bold" style:font-weight-asian="bold" style:font-style-complex="italic" fo:color="#000000" style:font-size-complex="12pt"/>
    </style:style>
    <style:style style:name="T775" style:parent-style-name="DefaultParagraphFont" style:family="text">
      <style:text-properties style:font-weight-complex="bold" style:font-style-complex="italic" fo:color="#000000" style:font-size-complex="12pt"/>
    </style:style>
    <style:style style:name="T776" style:parent-style-name="DefaultParagraphFont" style:family="text">
      <style:text-properties fo:font-weight="bold" style:font-weight-asian="bold" style:font-weight-complex="bold" style:font-size-complex="12pt"/>
    </style:style>
    <style:style style:name="P777" style:parent-style-name="Normal" style:family="paragraph">
      <style:text-properties fo:font-size="1pt" style:font-size-asian="1pt" style:font-size-complex="1pt"/>
    </style:style>
    <style:style style:name="P778" style:parent-style-name="Normal" style:family="paragraph">
      <style:paragraph-properties fo:text-align="center" fo:line-height="0.1798in"/>
      <style:text-properties fo:font-weight="bold" style:font-weight-asian="bold" style:font-weight-complex="bold" style:font-size-complex="12pt"/>
    </style:style>
    <style:style style:name="P779" style:parent-style-name="Normal" style:family="paragraph">
      <style:paragraph-properties fo:text-align="center" fo:line-height="0.1798in"/>
      <style:text-properties fo:font-weight="bold" style:font-weight-asian="bold" style:font-weight-complex="bold" style:font-size-complex="12pt"/>
    </style:style>
    <style:style style:name="P7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fo:font-weight="bold" style:font-weight-asian="bold" style:font-style-complex="italic" fo:color="#000000" style:font-size-complex="12pt"/>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fo:font-weight="bold" style:font-weight-asian="bold" style:font-style-complex="italic" fo:color="#000000" style:font-size-complex="12pt"/>
    </style:style>
    <style:style style:name="T786" style:parent-style-name="DefaultParagraphFont" style:family="text">
      <style:text-properties fo:font-weight="bold" style:font-weight-asian="bold" style:font-weight-complex="bold" style:font-size-complex="12pt"/>
    </style:style>
    <style:style style:name="P787" style:parent-style-name="Normal" style:family="paragraph">
      <style:paragraph-properties fo:text-align="center" fo:line-height="0.1798in"/>
      <style:text-properties fo:font-weight="bold" style:font-weight-asian="bold" style:font-weight-complex="bold" style:font-size-complex="12pt"/>
    </style:style>
    <style:style style:name="P788" style:parent-style-name="Normal" style:family="paragraph">
      <style:text-properties fo:font-size="1pt" style:font-size-asian="1pt" style:font-size-complex="1pt"/>
    </style:style>
    <style:style style:name="P789" style:parent-style-name="Normal" style:family="paragraph">
      <style:paragraph-properties fo:text-align="center" fo:margin-left="-0.25in" fo:margin-right="-0.6069in">
        <style:tab-stops/>
      </style:paragraph-properties>
      <style:text-properties style:font-size-complex="12pt"/>
    </style:style>
    <style:style style:name="P790" style:parent-style-name="Normal" style:family="paragraph">
      <style:paragraph-properties fo:text-align="center" fo:margin-left="-0.25in" fo:margin-right="-0.6069in">
        <style:tab-stops/>
      </style:paragraph-properties>
    </style:style>
    <style:style style:name="P791" style:parent-style-name="Normal" style:family="paragraph">
      <style:paragraph-properties fo:text-align="justify" fo:line-height="0.1666in"/>
    </style:style>
    <style:style style:name="TableColumn793" style:family="table-column">
      <style:table-column-properties style:column-width="0.2506in" style:use-optimal-column-width="false"/>
    </style:style>
    <style:style style:name="TableColumn794" style:family="table-column">
      <style:table-column-properties style:column-width="0.8118in" style:use-optimal-column-width="false"/>
    </style:style>
    <style:style style:name="TableColumn795" style:family="table-column">
      <style:table-column-properties style:column-width="0.6236in" style:use-optimal-column-width="false"/>
    </style:style>
    <style:style style:name="TableColumn796" style:family="table-column">
      <style:table-column-properties style:column-width="0.6868in" style:use-optimal-column-width="false"/>
    </style:style>
    <style:style style:name="TableColumn797" style:family="table-column">
      <style:table-column-properties style:column-width="0.6236in" style:use-optimal-column-width="false"/>
    </style:style>
    <style:style style:name="TableColumn798" style:family="table-column">
      <style:table-column-properties style:column-width="0.6236in" style:use-optimal-column-width="false"/>
    </style:style>
    <style:style style:name="TableColumn799" style:family="table-column">
      <style:table-column-properties style:column-width="0.8118in" style:use-optimal-column-width="false"/>
    </style:style>
    <style:style style:name="TableColumn800" style:family="table-column">
      <style:table-column-properties style:column-width="0.7243in" style:use-optimal-column-width="false"/>
    </style:style>
    <style:style style:name="TableColumn801" style:family="table-column">
      <style:table-column-properties style:column-width="0.9138in" style:use-optimal-column-width="false"/>
    </style:style>
    <style:style style:name="TableColumn802" style:family="table-column">
      <style:table-column-properties style:column-width="0.6375in" style:use-optimal-column-width="false"/>
    </style:style>
    <style:style style:name="Table792" style:family="table">
      <style:table-properties style:width="6.7076in" fo:margin-left="0in" table:align="left"/>
    </style:style>
    <style:style style:name="TableRow803" style:family="table-row">
      <style:table-row-properties style:min-row-height="0.8006in" style:use-optimal-row-height="false"/>
    </style:style>
    <style:style style:name="TableCell804" style:family="table-cell">
      <style:table-cell-properties fo:border="0.0208in solid #000000" style:writing-mode="lr-tb" fo:padding-top="0in" fo:padding-left="0in" fo:padding-bottom="0in" fo:padding-right="0in"/>
    </style:style>
    <style:style style:name="P8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fo:font-weight="bold" style:font-weight-asian="bold" style:font-weight-complex="bold"/>
    </style:style>
    <style:style style:name="TableCell807" style:family="table-cell">
      <style:table-cell-properties fo:border="0.0208in solid #000000" style:writing-mode="lr-tb" fo:padding-top="0in" fo:padding-left="0in" fo:padding-bottom="0in" fo:padding-right="0in"/>
    </style:style>
    <style:style style:name="P8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fo:font-weight="bold" style:font-weight-asian="bold" style:font-weight-complex="bold"/>
    </style:style>
    <style:style style:name="TableCell810" style:family="table-cell">
      <style:table-cell-properties fo:border="0.0208in solid #000000" style:writing-mode="lr-tb" fo:padding-top="0in" fo:padding-left="0in" fo:padding-bottom="0in" fo:padding-right="0in"/>
    </style:style>
    <style:style style:name="P8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fo:font-weight="bold" style:font-weight-asian="bold" style:font-weight-complex="bold"/>
    </style:style>
    <style:style style:name="TableCell813" style:family="table-cell">
      <style:table-cell-properties fo:border="0.0208in solid #000000" style:writing-mode="lr-tb" fo:padding-top="0in" fo:padding-left="0in" fo:padding-bottom="0in" fo:padding-right="0in"/>
    </style:style>
    <style:style style:name="P8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TableCell817" style:family="table-cell">
      <style:table-cell-properties fo:border="0.0208in solid #000000" style:writing-mode="lr-tb" fo:padding-top="0in" fo:padding-left="0in" fo:padding-bottom="0in" fo:padding-right="0in"/>
    </style:style>
    <style:style style:name="P8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fo:font-weight="bold" style:font-weight-asian="bold" style:font-weight-complex="bold"/>
    </style:style>
    <style:style style:name="TableCell820" style:family="table-cell">
      <style:table-cell-properties fo:border="0.0208in solid #000000" style:writing-mode="lr-tb" fo:padding-top="0in" fo:padding-left="0in" fo:padding-bottom="0in" fo:padding-right="0in"/>
    </style:style>
    <style:style style:name="P8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fo:font-weight="bold" style:font-weight-asian="bold" style:font-weight-complex="bold"/>
    </style:style>
    <style:style style:name="TableCell823" style:family="table-cell">
      <style:table-cell-properties fo:border="0.0208in solid #000000" style:writing-mode="lr-tb" fo:padding-top="0in" fo:padding-left="0in" fo:padding-bottom="0in" fo:padding-right="0in"/>
    </style:style>
    <style:style style:name="P8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style:style>
    <style:style style:name="TableCell827" style:family="table-cell">
      <style:table-cell-properties fo:border="0.0208in solid #000000" style:writing-mode="lr-tb" fo:padding-top="0in" fo:padding-left="0in" fo:padding-bottom="0in" fo:padding-right="0in"/>
    </style:style>
    <style:style style:name="P8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font-weight-complex="bold"/>
    </style:style>
    <style:style style:name="TableCell831" style:family="table-cell">
      <style:table-cell-properties fo:border="0.0208in solid #000000" style:writing-mode="lr-tb" fo:padding-top="0in" fo:padding-left="0in" fo:padding-bottom="0in" fo:padding-right="0in"/>
    </style:style>
    <style:style style:name="P8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weight="bold" style:font-weight-asian="bold" style:font-weight-complex="bold"/>
    </style:style>
    <style:style style:name="TableCell835" style:family="table-cell">
      <style:table-cell-properties fo:border="0.0208in solid #000000" style:writing-mode="lr-tb" fo:padding-top="0in" fo:padding-left="0in" fo:padding-bottom="0in" fo:padding-right="0in"/>
    </style:style>
    <style:style style:name="P8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837" style:family="table-row">
      <style:table-row-properties style:min-row-height="0.2291in" style:use-optimal-row-height="false"/>
    </style:style>
    <style:style style:name="TableCell83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8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40" style:family="table-cell">
      <style:table-cell-properties fo:border-top="0.0208in solid #000000" fo:border-left="0.0069in solid #000000" fo:border-bottom="0.0069in solid #000000" fo:border-right="0.0069in solid #000000" style:writing-mode="lr-tb" fo:padding-top="0in" fo:padding-left="0in" fo:padding-bottom="0in" fo:padding-right="0in" fo:wrap-option="no-wrap"/>
    </style:style>
    <style:style style:name="P8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4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8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4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8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46" style:family="table-cell">
      <style:table-cell-properties fo:border-top="0.0208in solid #000000" fo:border-left="0.0069in solid #000000" fo:border-bottom="0.0069in solid #000000" fo:border-right="0.0069in solid #000000" style:writing-mode="lr-tb" fo:padding-top="0in" fo:padding-left="0in" fo:padding-bottom="0in" fo:padding-right="0in" fo:wrap-option="no-wrap"/>
    </style:style>
    <style:style style:name="P8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48" style:family="table-cell">
      <style:table-cell-properties fo:border-top="0.0208in solid #000000" fo:border-left="0.0069in solid #000000" fo:border-bottom="0.0069in solid #000000" fo:border-right="0.0069in solid #000000" style:writing-mode="lr-tb" fo:padding-top="0in" fo:padding-left="0in" fo:padding-bottom="0in" fo:padding-right="0in" fo:wrap-option="no-wrap"/>
    </style:style>
    <style:style style:name="P8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50" style:family="table-cell">
      <style:table-cell-properties fo:border-top="0.0208in solid #000000" fo:border-left="0.0069in solid #000000" fo:border-bottom="0.0069in solid #000000" fo:border-right="0.0069in solid #000000" style:writing-mode="lr-tb" fo:padding-top="0in" fo:padding-left="0in" fo:padding-bottom="0in" fo:padding-right="0in" fo:wrap-option="no-wrap"/>
    </style:style>
    <style:style style:name="P8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52" style:family="table-cell">
      <style:table-cell-properties fo:border-top="0.0208in solid #000000" fo:border-left="0.0069in solid #000000" fo:border-bottom="0.0069in solid #000000" fo:border-right="0.0069in solid #000000" style:writing-mode="lr-tb" fo:padding-top="0in" fo:padding-left="0in" fo:padding-bottom="0in" fo:padding-right="0in" fo:wrap-option="no-wrap"/>
    </style:style>
    <style:style style:name="P8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5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8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56" style:family="table-cell">
      <style:table-cell-properties fo:border-top="0.0208in solid #000000" fo:border-left="0.0069in solid #000000" fo:border-bottom="0.0069in solid #000000" fo:border-right="0.0069in solid #000000" style:writing-mode="lr-tb" fo:padding-top="0in" fo:padding-left="0in" fo:padding-bottom="0in" fo:padding-right="0in" fo:wrap-option="no-wrap"/>
    </style:style>
    <style:style style:name="P8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858" style:family="table-row">
      <style:table-row-properties style:min-row-height="0.2291in" style:use-optimal-row-height="false"/>
    </style:style>
    <style:style style:name="TableCell859" style:family="table-cell">
      <style:table-cell-properties fo:border="0.0069in solid #000000" style:writing-mode="lr-tb" fo:padding-top="0in" fo:padding-left="0in" fo:padding-bottom="0in" fo:padding-right="0in"/>
    </style:style>
    <style:style style:name="P8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61" style:family="table-cell">
      <style:table-cell-properties fo:border="0.0069in solid #000000" style:writing-mode="lr-tb" fo:padding-top="0in" fo:padding-left="0in" fo:padding-bottom="0in" fo:padding-right="0in" fo:wrap-option="no-wrap"/>
    </style:style>
    <style:style style:name="P8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63" style:family="table-cell">
      <style:table-cell-properties fo:border="0.0069in solid #000000" style:writing-mode="lr-tb" fo:padding-top="0in" fo:padding-left="0in" fo:padding-bottom="0in" fo:padding-right="0in"/>
    </style:style>
    <style:style style:name="P8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65" style:family="table-cell">
      <style:table-cell-properties fo:border="0.0069in solid #000000" style:writing-mode="lr-tb" fo:padding-top="0in" fo:padding-left="0in" fo:padding-bottom="0in" fo:padding-right="0in"/>
    </style:style>
    <style:style style:name="P8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67" style:family="table-cell">
      <style:table-cell-properties fo:border="0.0069in solid #000000" style:writing-mode="lr-tb" fo:padding-top="0in" fo:padding-left="0in" fo:padding-bottom="0in" fo:padding-right="0in" fo:wrap-option="no-wrap"/>
    </style:style>
    <style:style style:name="P8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69" style:family="table-cell">
      <style:table-cell-properties fo:border="0.0069in solid #000000" style:writing-mode="lr-tb" fo:padding-top="0in" fo:padding-left="0in" fo:padding-bottom="0in" fo:padding-right="0in" fo:wrap-option="no-wrap"/>
    </style:style>
    <style:style style:name="P8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71" style:family="table-cell">
      <style:table-cell-properties fo:border="0.0069in solid #000000" style:writing-mode="lr-tb" fo:padding-top="0in" fo:padding-left="0in" fo:padding-bottom="0in" fo:padding-right="0in" fo:wrap-option="no-wrap"/>
    </style:style>
    <style:style style:name="P8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73" style:family="table-cell">
      <style:table-cell-properties fo:border="0.0069in solid #000000" style:writing-mode="lr-tb" fo:padding-top="0in" fo:padding-left="0in" fo:padding-bottom="0in" fo:padding-right="0in" fo:wrap-option="no-wrap"/>
    </style:style>
    <style:style style:name="P8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75" style:family="table-cell">
      <style:table-cell-properties fo:border="0.0069in solid #000000" style:writing-mode="lr-tb" fo:padding-top="0in" fo:padding-left="0in" fo:padding-bottom="0in" fo:padding-right="0in"/>
    </style:style>
    <style:style style:name="P8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77" style:family="table-cell">
      <style:table-cell-properties fo:border="0.0069in solid #000000" style:writing-mode="lr-tb" fo:padding-top="0in" fo:padding-left="0in" fo:padding-bottom="0in" fo:padding-right="0in" fo:wrap-option="no-wrap"/>
    </style:style>
    <style:style style:name="P8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style:font-size-complex="12pt"/>
    </style:style>
    <style:style style:name="P881" style:parent-style-name="Normal" style:master-page-name="MPF6" style:family="paragraph">
      <style:paragraph-properties fo:break-before="page" fo:text-align="justify" fo:text-indent="3.5416in" style:page-number="1">
        <style:tab-stops>
          <style:tab-stop style:type="left" style:position="3.5416in"/>
        </style:tab-stops>
      </style:paragraph-properties>
      <style:text-properties style:language-asian="lt" style:country-asian="LT"/>
    </style:style>
    <style:style style:name="P887" style:parent-style-name="Normal" style:family="paragraph">
      <style:paragraph-properties fo:widows="0" fo:orphans="0" fo:margin-left="3.543in" fo:background-color="#FFFFFF">
        <style:tab-stops/>
      </style:paragraph-properties>
      <style:text-properties fo:color="#000000"/>
    </style:style>
    <style:style style:name="P888" style:parent-style-name="Normal" style:family="paragraph">
      <style:paragraph-properties fo:widows="0" fo:orphans="0" fo:margin-left="3.543in" fo:background-color="#FFFFFF">
        <style:tab-stops/>
      </style:paragraph-properties>
      <style:text-properties fo:color="#000000"/>
    </style:style>
    <style:style style:name="P889" style:parent-style-name="Normal" style:family="paragraph">
      <style:paragraph-properties fo:widows="0" fo:orphans="0" fo:margin-left="3.543in" fo:text-indent="0.043in" fo:background-color="#FFFFFF">
        <style:tab-stops/>
      </style:paragraph-properties>
      <style:text-properties fo:color="#000000"/>
    </style:style>
    <style:style style:name="P890" style:parent-style-name="Normal" style:family="paragraph">
      <style:paragraph-properties fo:text-align="justify">
        <style:tab-stops>
          <style:tab-stop style:type="left" style:position="3.5416in"/>
        </style:tab-stops>
      </style:paragraph-properties>
    </style:style>
    <style:style style:name="P891" style:parent-style-name="Normal" style:family="paragraph">
      <style:paragraph-properties fo:text-align="justify"/>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fo:text-align="center"/>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style:style>
    <style:style style:name="P900" style:parent-style-name="Normal" style:family="paragraph">
      <style:paragraph-properties fo:text-align="justify">
        <style:tab-stops>
          <style:tab-stop style:type="left" style:position="0.1972in"/>
          <style:tab-stop style:type="left" style:position="0.2958in"/>
        </style:tab-stops>
      </style:paragraph-properties>
    </style:style>
    <style:style style:name="P901" style:parent-style-name="Normal" style:family="paragraph">
      <style:paragraph-properties fo:text-align="justify" fo:text-indent="0.4923in">
        <style:tab-stops>
          <style:tab-stop style:type="left" style:position="0.1972in"/>
          <style:tab-stop style:type="left" style:position="0.2958in"/>
        </style:tab-stops>
      </style:paragraph-properties>
    </style:style>
    <style:style style:name="P902" style:parent-style-name="Normal" style:family="paragraph">
      <style:paragraph-properties fo:text-align="justify" fo:text-indent="0.4923in">
        <style:tab-stops>
          <style:tab-stop style:type="left" style:position="0.1972in"/>
          <style:tab-stop style:type="left" style:position="0.2958in"/>
        </style:tab-stops>
      </style:paragraph-properties>
    </style:style>
    <style:style style:name="P903" style:parent-style-name="Normal" style:family="paragraph">
      <style:paragraph-properties fo:text-align="justify" fo:text-indent="0.4923in">
        <style:tab-stops>
          <style:tab-stop style:type="left" style:position="0.1972in"/>
          <style:tab-stop style:type="left" style:position="0.2958in"/>
        </style:tab-stops>
      </style:paragraph-properties>
    </style:style>
    <style:style style:name="P904" style:parent-style-name="Normal" style:family="paragraph">
      <style:paragraph-properties fo:text-align="justify" fo:text-indent="0.4923in">
        <style:tab-stops>
          <style:tab-stop style:type="left" style:position="0.1972in"/>
          <style:tab-stop style:type="left" style:position="0.2958in"/>
        </style:tab-stops>
      </style:paragraph-properties>
    </style:style>
    <style:style style:name="P905" style:parent-style-name="Normal" style:family="paragraph">
      <style:paragraph-properties fo:text-align="justify" fo:text-indent="0.5902in">
        <style:tab-stops>
          <style:tab-stop style:type="left" style:position="0.984in"/>
        </style:tab-stops>
      </style:paragraph-properties>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style:style>
    <style:style style:name="T908" style:parent-style-name="DefaultParagraphFont" style:family="text">
      <style:text-properties fo:font-weight="bold" style:font-weight-asian="bold" style:font-weight-complex="bold"/>
    </style:style>
    <style:style style:name="P909" style:parent-style-name="Normal" style:family="paragraph">
      <style:paragraph-properties fo:text-align="center">
        <style:tab-stops>
          <style:tab-stop style:type="left" style:position="0.984in"/>
        </style:tab-stops>
      </style:paragraph-properties>
    </style:style>
    <style:style style:name="T910" style:parent-style-name="DefaultParagraphFont" style:family="text">
      <style:text-properties fo:font-weight="bold" style:font-weight-asian="bold" style:font-weight-complex="bold"/>
    </style:style>
    <style:style style:name="P911" style:parent-style-name="Normal" style:family="paragraph">
      <style:paragraph-properties fo:text-align="justify" fo:text-indent="0.5902in">
        <style:tab-stops>
          <style:tab-stop style:type="left" style:position="0.984in"/>
        </style:tab-stops>
      </style:paragraph-properties>
      <style:text-properties fo:font-weight="bold" style:font-weight-asian="bold" style:font-weight-complex="bold"/>
    </style:style>
    <style:style style:name="P912" style:parent-style-name="Normal" style:family="paragraph">
      <style:paragraph-properties fo:text-align="justify" fo:text-indent="0.4923in">
        <style:tab-stops>
          <style:tab-stop style:type="left" style:position="0.1972in"/>
          <style:tab-stop style:type="left" style:position="0.2958in"/>
        </style:tab-stops>
      </style:paragraph-properties>
    </style:style>
    <style:style style:name="P913" style:parent-style-name="Normal" style:family="paragraph">
      <style:paragraph-properties fo:text-align="justify" fo:text-indent="0.4923in">
        <style:tab-stops>
          <style:tab-stop style:type="left" style:position="0.1972in"/>
          <style:tab-stop style:type="left" style:position="0.2958in"/>
        </style:tab-stops>
      </style:paragraph-properties>
    </style:style>
    <style:style style:name="P914" style:parent-style-name="Normal" style:family="paragraph">
      <style:paragraph-properties fo:text-align="justify" fo:text-indent="0.4923in">
        <style:tab-stops>
          <style:tab-stop style:type="left" style:position="0.1972in"/>
          <style:tab-stop style:type="left" style:position="0.2958in"/>
        </style:tab-stops>
      </style:paragraph-properties>
    </style:style>
    <style:style style:name="P915" style:parent-style-name="Normal" style:family="paragraph">
      <style:paragraph-properties fo:text-align="justify" fo:text-indent="0.4923in">
        <style:tab-stops>
          <style:tab-stop style:type="left" style:position="0.1972in"/>
          <style:tab-stop style:type="left" style:position="0.2958in"/>
        </style:tab-stops>
      </style:paragraph-properties>
    </style:style>
    <style:style style:name="P916" style:parent-style-name="Normal" style:family="paragraph">
      <style:paragraph-properties fo:text-align="justify" fo:text-indent="0.4923in">
        <style:tab-stops>
          <style:tab-stop style:type="left" style:position="0.1972in"/>
          <style:tab-stop style:type="left" style:position="0.2958in"/>
        </style:tab-stops>
      </style:paragraph-properties>
    </style:style>
    <style:style style:name="P917" style:parent-style-name="Normal" style:family="paragraph">
      <style:paragraph-properties fo:text-align="justify" fo:text-indent="0.4923in">
        <style:tab-stops>
          <style:tab-stop style:type="left" style:position="0.1972in"/>
          <style:tab-stop style:type="left" style:position="0.2958in"/>
        </style:tab-stops>
      </style:paragraph-properties>
    </style:style>
    <style:style style:name="T918" style:parent-style-name="DefaultParagraphFont" style:family="text">
      <style:text-properties style:font-weight-complex="bold"/>
    </style:style>
    <style:style style:name="T919" style:parent-style-name="DefaultParagraphFont" style:family="text">
      <style:text-properties style:font-weight-complex="bold"/>
    </style:style>
    <style:style style:name="P920" style:parent-style-name="Normal" style:family="paragraph">
      <style:paragraph-properties fo:text-align="justify" fo:margin-left="0.4923in">
        <style:tab-stops/>
      </style:paragraph-properties>
    </style:style>
    <style:style style:name="T921" style:parent-style-name="DefaultParagraphFont" style:family="text">
      <style:text-properties style:font-weight-complex="bold" fo:font-style="italic" style:font-style-asian="italic"/>
    </style:style>
    <style:style style:name="T922" style:parent-style-name="DefaultParagraphFont" style:family="text">
      <style:text-properties style:font-weight-complex="bold" style:font-style-complex="italic"/>
    </style:style>
    <style:style style:name="P923" style:parent-style-name="Normal" style:family="paragraph">
      <style:paragraph-properties fo:text-align="justify" fo:margin-left="0.4923in">
        <style:tab-stops/>
      </style:paragraph-properties>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style:font-weight-complex="bold"/>
    </style:style>
    <style:style style:name="P926" style:parent-style-name="Normal" style:family="paragraph">
      <style:paragraph-properties fo:text-align="justify" style:vertical-align="baseline" fo:text-indent="0.4923in">
        <style:tab-stops>
          <style:tab-stop style:type="left" style:position="-1.25in"/>
        </style:tab-stops>
      </style:paragraph-properties>
      <style:text-properties fo:hyphenate="false"/>
    </style:style>
    <style:style style:name="T927" style:parent-style-name="DefaultParagraphFont" style:family="text">
      <style:text-properties style:letter-kerning="true" style:font-size-complex="12pt" style:language-asian="zh" style:country-asian="CN"/>
    </style:style>
    <style:style style:name="T928" style:parent-style-name="DefaultParagraphFont" style:family="text">
      <style:text-properties style:letter-kerning="true" style:font-size-complex="12pt" style:language-asian="zh" style:country-asian="CN"/>
    </style:style>
    <style:style style:name="T929" style:parent-style-name="DefaultParagraphFont" style:family="text">
      <style:text-properties fo:font-weight="bold" style:font-weight-asian="bold" style:font-weight-complex="bold" style:letter-kerning="true" style:font-size-complex="12pt" style:language-asian="zh" style:country-asian="CN"/>
    </style:style>
    <style:style style:name="T930" style:parent-style-name="DefaultParagraphFont" style:family="text">
      <style:text-properties style:font-weight-complex="bold" style:letter-kerning="true" style:font-size-complex="12pt" style:language-asian="zh" style:country-asian="CN"/>
    </style:style>
    <style:style style:name="P931" style:parent-style-name="Normal" style:family="paragraph">
      <style:paragraph-properties fo:text-align="justify" fo:margin-left="0.4923in">
        <style:tab-stops/>
      </style:paragraph-properties>
    </style:style>
    <style:style style:name="T932" style:parent-style-name="DefaultParagraphFont" style:family="text">
      <style:text-properties style:font-weight-complex="bold" fo:font-style="italic" style:font-style-asian="italic"/>
    </style:style>
    <style:style style:name="T933" style:parent-style-name="DefaultParagraphFont" style:family="text">
      <style:text-properties style:font-weight-complex="bold" style:font-style-complex="italic"/>
    </style:style>
    <style:style style:name="P934" style:parent-style-name="Normal" style:family="paragraph">
      <style:paragraph-properties fo:text-align="justify" fo:margin-left="0.4923in">
        <style:tab-stops/>
      </style:paragraph-properties>
    </style:style>
    <style:style style:name="T935" style:parent-style-name="DefaultParagraphFont" style:family="text">
      <style:text-properties fo:font-weight="bold" style:font-weight-asian="bold" style:font-weight-complex="bold"/>
    </style:style>
    <style:style style:name="P936" style:parent-style-name="Normal" style:family="paragraph">
      <style:paragraph-properties fo:text-align="justify" style:vertical-align="baseline" fo:text-indent="0.4923in">
        <style:tab-stops>
          <style:tab-stop style:type="left" style:position="-1.25in"/>
        </style:tab-stops>
      </style:paragraph-properties>
      <style:text-properties fo:hyphenate="false"/>
    </style:style>
    <style:style style:name="T937" style:parent-style-name="DefaultParagraphFont" style:family="text">
      <style:text-properties style:letter-kerning="true" style:font-size-complex="12pt" style:language-asian="zh" style:country-asian="CN"/>
    </style:style>
    <style:style style:name="T938" style:parent-style-name="DefaultParagraphFont" style:family="text">
      <style:text-properties style:letter-kerning="true" style:font-size-complex="12pt" style:language-asian="zh" style:country-asian="CN"/>
    </style:style>
    <style:style style:name="P939" style:parent-style-name="Normal" style:family="paragraph">
      <style:paragraph-properties fo:text-align="justify" fo:margin-left="0.4923in">
        <style:tab-stops/>
      </style:paragraph-properties>
    </style:style>
    <style:style style:name="T940" style:parent-style-name="DefaultParagraphFont" style:family="text">
      <style:text-properties style:font-weight-complex="bold" fo:font-style="italic" style:font-style-asian="italic"/>
    </style:style>
    <style:style style:name="T941" style:parent-style-name="DefaultParagraphFont" style:family="text">
      <style:text-properties style:font-weight-complex="bold" style:font-style-complex="italic"/>
    </style:style>
    <style:style style:name="P942" style:parent-style-name="Normal" style:family="paragraph">
      <style:paragraph-properties fo:text-align="justify" fo:margin-left="0.4923in">
        <style:tab-stops/>
      </style:paragraph-properties>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fo:font-weight="bold" style:font-weight-asian="bold" style:font-weight-complex="bold"/>
    </style:style>
    <style:style style:name="P945" style:parent-style-name="Normal" style:family="paragraph">
      <style:paragraph-properties fo:text-align="justify" fo:margin-left="0.4923in">
        <style:tab-stops/>
      </style:paragraph-properties>
    </style:style>
    <style:style style:name="T946" style:parent-style-name="DefaultParagraphFont" style:family="text">
      <style:text-properties style:font-style-complex="italic" style:language-asian="lt" style:country-asian="LT"/>
    </style:style>
    <style:style style:name="T947" style:parent-style-name="DefaultParagraphFont" style:family="text">
      <style:text-properties style:font-style-complex="italic" fo:background-color="#E7E6E6" style:language-asian="lt" style:country-asian="LT"/>
    </style:style>
    <style:style style:name="T948" style:parent-style-name="DefaultParagraphFont" style:family="text">
      <style:text-properties style:font-style-complex="italic" style:language-asian="lt" style:country-asian="LT"/>
    </style:style>
    <style:style style:name="P949" style:parent-style-name="Normal" style:family="paragraph">
      <style:paragraph-properties fo:text-align="justify" fo:margin-left="0.4923in">
        <style:tab-stops/>
      </style:paragraph-properties>
    </style:style>
    <style:style style:name="T950" style:parent-style-name="DefaultParagraphFont" style:family="text">
      <style:text-properties fo:font-weight="bold" style:font-weight-asian="bold" style:language-asian="lt" style:country-asian="LT"/>
    </style:style>
    <style:style style:name="T951" style:parent-style-name="DefaultParagraphFont" style:family="text">
      <style:text-properties fo:font-weight="bold" style:font-weight-asian="bold" fo:background-color="#E7E6E6" style:language-asian="lt" style:country-asian="LT"/>
    </style:style>
    <style:style style:name="T952" style:parent-style-name="DefaultParagraphFont" style:family="text">
      <style:text-properties fo:font-weight="bold" style:font-weight-asian="bold" style:language-asian="lt" style:country-asian="LT"/>
    </style:style>
    <style:style style:name="T953" style:parent-style-name="DefaultParagraphFont" style:family="text">
      <style:text-properties style:font-weight-complex="bold" style:language-asian="lt" style:country-asian="LT"/>
    </style:style>
    <style:style style:name="T954" style:parent-style-name="DefaultParagraphFont" style:family="text">
      <style:text-properties fo:font-weight="bold" style:font-weight-asian="bold"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fo:margin-left="0.4923in">
        <style:tab-stops/>
      </style:paragraph-properties>
    </style:style>
    <style:style style:name="T959" style:parent-style-name="DefaultParagraphFont" style:family="text">
      <style:text-properties fo:font-style="italic" style:font-style-asian="italic" style:language-asian="lt" style:country-asian="LT"/>
    </style:style>
    <style:style style:name="T960" style:parent-style-name="DefaultParagraphFont" style:family="text">
      <style:text-properties style:font-style-complex="italic" style:language-asian="lt" style:country-asian="LT"/>
    </style:style>
    <style:style style:name="P961" style:parent-style-name="Normal" style:family="paragraph">
      <style:paragraph-properties fo:text-align="justify" fo:margin-left="0.4923in">
        <style:tab-stops/>
      </style:paragraph-properties>
    </style:style>
    <style:style style:name="T962" style:parent-style-name="DefaultParagraphFont" style:family="text">
      <style:text-properties fo:font-weight="bold" style:font-weight-asian="bold" style:language-asian="lt" style:country-asian="LT"/>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style:font-weight-complex="bold"/>
    </style:style>
    <style:style style:name="P965" style:parent-style-name="Normal" style:family="paragraph">
      <style:paragraph-properties fo:text-align="justify" fo:text-indent="0.4923in"/>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text-align="justify" fo:margin-left="0.4923in">
        <style:tab-stops/>
      </style:paragraph-properties>
    </style:style>
    <style:style style:name="T969" style:parent-style-name="DefaultParagraphFont" style:family="text">
      <style:text-properties fo:font-style="italic" style:font-style-asian="italic" style:language-asian="lt" style:country-asian="LT"/>
    </style:style>
    <style:style style:name="T970" style:parent-style-name="DefaultParagraphFont" style:family="text">
      <style:text-properties style:font-style-complex="italic" style:language-asian="lt" style:country-asian="LT"/>
    </style:style>
    <style:style style:name="P971" style:parent-style-name="Normal" style:family="paragraph">
      <style:paragraph-properties fo:text-align="justify" fo:margin-left="0.4923in">
        <style:tab-stops/>
      </style:paragraph-properties>
    </style:style>
    <style:style style:name="T972" style:parent-style-name="DefaultParagraphFont" style:family="text">
      <style:text-properties fo:font-weight="bold" style:font-weight-asian="bold" style:language-asian="lt" style:country-asian="LT"/>
    </style:style>
    <style:style style:name="T973" style:parent-style-name="DefaultParagraphFont" style:family="text">
      <style:text-properties style:font-weight-complex="bold"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fo:margin-left="0.4923in">
        <style:tab-stops/>
      </style:paragraph-properties>
    </style:style>
    <style:style style:name="T978" style:parent-style-name="DefaultParagraphFont" style:family="text">
      <style:text-properties fo:font-style="italic" style:font-style-asian="italic" style:language-asian="lt" style:country-asian="LT"/>
    </style:style>
    <style:style style:name="T979" style:parent-style-name="DefaultParagraphFont" style:family="text">
      <style:text-properties style:font-style-complex="italic" style:language-asian="lt" style:country-asian="LT"/>
    </style:style>
    <style:style style:name="P980" style:parent-style-name="Normal" style:family="paragraph">
      <style:paragraph-properties fo:text-align="justify" fo:margin-left="0.4923in">
        <style:tab-stops/>
      </style:paragraph-properties>
    </style:style>
    <style:style style:name="T981" style:parent-style-name="DefaultParagraphFont" style:family="text">
      <style:text-properties fo:font-weight="bold" style:font-weight-asian="bold" style:language-asian="lt" style:country-asian="LT"/>
    </style:style>
    <style:style style:name="T982" style:parent-style-name="DefaultParagraphFont" style:family="text">
      <style:text-properties style:font-weight-complex="bold"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style:font-style-complex="italic" style:language-asian="lt" style:country-asian="LT"/>
    </style:style>
    <style:style style:name="T985" style:parent-style-name="DefaultParagraphFont" style:family="text">
      <style:text-properties style:font-style-complex="italic" style:language-asian="lt" style:country-asian="LT"/>
    </style:style>
    <style:style style:name="T986" style:parent-style-name="DefaultParagraphFont" style:family="text">
      <style:text-properties style:font-style-complex="italic" fo:background-color="#E7E6E6" style:language-asian="lt" style:country-asian="LT"/>
    </style:style>
    <style:style style:name="T987" style:parent-style-name="DefaultParagraphFont" style:family="text">
      <style:text-properties style:font-style-complex="italic" style:language-asian="lt" style:country-asian="LT"/>
    </style:style>
    <style:style style:name="P988" style:parent-style-name="Normal" style:family="paragraph">
      <style:paragraph-properties fo:text-align="justify" fo:margin-left="0.4923in">
        <style:tab-stops/>
      </style:paragraph-properties>
    </style:style>
    <style:style style:name="T989" style:parent-style-name="DefaultParagraphFont" style:family="text">
      <style:text-properties fo:font-weight="bold" style:font-weight-asian="bold" style:language-asian="lt" style:country-asian="LT"/>
    </style:style>
    <style:style style:name="T990" style:parent-style-name="DefaultParagraphFont" style:family="text">
      <style:text-properties fo:font-weight="bold" style:font-weight-asian="bold" fo:background-color="#E7E6E6" style:language-asian="lt" style:country-asian="LT"/>
    </style:style>
    <style:style style:name="T991" style:parent-style-name="DefaultParagraphFont" style:family="text">
      <style:text-properties fo:font-weight="bold" style:font-weight-asian="bold" style:language-asian="lt" style:country-asian="LT"/>
    </style:style>
    <style:style style:name="T992" style:parent-style-name="DefaultParagraphFont" style:family="text">
      <style:text-properties style:font-weight-complex="bold"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style:font-weight-complex="bold"/>
    </style:style>
    <style:style style:name="T995" style:parent-style-name="DefaultParagraphFont" style:family="text">
      <style:text-properties style:font-weight-complex="bold"/>
    </style:style>
    <style:style style:name="P996" style:parent-style-name="Normal" style:family="paragraph">
      <style:paragraph-properties fo:text-align="justify" fo:margin-left="0.4923in">
        <style:tab-stops/>
      </style:paragraph-properties>
    </style:style>
    <style:style style:name="T997" style:parent-style-name="DefaultParagraphFont" style:family="text">
      <style:text-properties style:language-asian="lt" style:country-asian="LT"/>
    </style:style>
    <style:style style:name="T998" style:parent-style-name="DefaultParagraphFont" style:family="text">
      <style:text-properties style:font-weight-complex="bold"/>
    </style:style>
    <style:style style:name="P999" style:parent-style-name="Normal" style:family="paragraph">
      <style:paragraph-properties fo:text-align="justify" fo:margin-left="0.4923in">
        <style:tab-stops/>
      </style:paragraph-properties>
    </style:style>
    <style:style style:name="T1000" style:parent-style-name="DefaultParagraphFont" style:family="text">
      <style:text-properties style:language-asian="lt" style:country-asian="LT"/>
    </style:style>
    <style:style style:name="T1001" style:parent-style-name="DefaultParagraphFont" style:family="text">
      <style:text-properties style:font-weight-complex="bold"/>
    </style:style>
    <style:style style:name="P1002" style:parent-style-name="Normal" style:family="paragraph">
      <style:paragraph-properties fo:text-align="justify" fo:text-indent="0.4923in"/>
    </style:style>
    <style:style style:name="T1003" style:parent-style-name="DefaultParagraphFont" style:family="text">
      <style:text-properties style:font-style-complex="italic" style:language-asian="lt" style:country-asian="LT"/>
    </style:style>
    <style:style style:name="T1004" style:parent-style-name="DefaultParagraphFont" style:family="text">
      <style:text-properties style:font-style-complex="italic" style:language-asian="lt" style:country-asian="LT"/>
    </style:style>
    <style:style style:name="T1005" style:parent-style-name="DefaultParagraphFont" style:family="text">
      <style:text-properties style:font-style-complex="italic" fo:background-color="#E7E6E6" style:language-asian="lt" style:country-asian="LT"/>
    </style:style>
    <style:style style:name="T1006" style:parent-style-name="DefaultParagraphFont" style:family="text">
      <style:text-properties style:font-style-complex="italic" style:language-asian="lt" style:country-asian="LT"/>
    </style:style>
    <style:style style:name="P1007" style:parent-style-name="Normal" style:family="paragraph">
      <style:paragraph-properties fo:margin-left="0.4923in">
        <style:tab-stops/>
      </style:paragraph-properties>
    </style:style>
    <style:style style:name="T1008" style:parent-style-name="DefaultParagraphFont" style:family="text">
      <style:text-properties fo:font-weight="bold" style:font-weight-asian="bold" style:language-asian="lt" style:country-asian="LT"/>
    </style:style>
    <style:style style:name="T1009" style:parent-style-name="DefaultParagraphFont" style:family="text">
      <style:text-properties fo:font-weight="bold" style:font-weight-asian="bold" fo:background-color="#E7E6E6" style:language-asian="lt" style:country-asian="LT"/>
    </style:style>
    <style:style style:name="T1010" style:parent-style-name="DefaultParagraphFont" style:family="text">
      <style:text-properties fo:font-weight="bold" style:font-weight-asian="bold" style:language-asian="lt" style:country-asian="LT"/>
    </style:style>
    <style:style style:name="T1011" style:parent-style-name="DefaultParagraphFont" style:family="text">
      <style:text-properties fo:font-weight="bold" style:font-weight-asian="bold"/>
    </style:style>
    <style:style style:name="T1012" style:parent-style-name="DefaultParagraphFont" style:family="text">
      <style:text-properties style:font-weight-complex="bold"/>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tab-stops>
          <style:tab-stop style:type="left" style:position="1.1895in"/>
        </style:tab-stops>
      </style:paragraph-properties>
    </style:style>
    <style:style style:name="P1015" style:parent-style-name="Normal" style:family="paragraph">
      <style:paragraph-properties fo:text-align="justify" fo:text-indent="0.4923in">
        <style:tab-stops>
          <style:tab-stop style:type="left" style:position="1.1895in"/>
        </style:tab-stops>
      </style:paragraph-properties>
    </style:style>
    <style:style style:name="P1016" style:parent-style-name="Normal" style:family="paragraph">
      <style:paragraph-properties fo:text-align="justify" fo:margin-left="0.7423in" fo:text-indent="-0.25in">
        <style:tab-stops/>
      </style:paragraph-properties>
    </style:style>
    <style:style style:name="T1017" style:parent-style-name="DefaultParagraphFont" style:family="text">
      <style:text-properties style:letter-kerning="true" fo:font-size="11pt" style:font-size-asian="11pt" style:font-size-complex="11pt" fo:language="en" fo:country="US" style:language-asian="zh" style:country-asian="CN"/>
    </style:style>
    <style:style style:name="T1018" style:parent-style-name="DefaultParagraphFont" style:family="text">
      <style:text-properties style:letter-kerning="true" fo:font-size="11pt" style:font-size-asian="11pt" style:font-size-complex="11pt" fo:language="en" fo:country="US" style:language-asian="zh" style:country-asian="CN"/>
    </style:style>
    <style:style style:name="P1019" style:parent-style-name="Normal" style:family="paragraph">
      <style:paragraph-properties fo:text-align="justify" style:vertical-align="baseline" fo:margin-left="0.7423in" fo:text-indent="-0.25in">
        <style:tab-stops/>
      </style:paragraph-properties>
      <style:text-properties fo:hyphenate="false"/>
    </style:style>
    <style:style style:name="T1020" style:parent-style-name="DefaultParagraphFont" style:family="text">
      <style:text-properties fo:font-weight="bold" style:font-weight-asian="bold" style:letter-kerning="true" style:font-size-complex="12pt" style:language-asian="zh" style:country-asian="CN"/>
    </style:style>
    <style:style style:name="T1021" style:parent-style-name="DefaultParagraphFont" style:family="text">
      <style:text-properties fo:font-weight="bold" style:font-weight-asian="bold" style:letter-kerning="true" style:font-size-complex="12pt" fo:background-color="#E7E6E6" style:language-asian="zh" style:country-asian="CN"/>
    </style:style>
    <style:style style:name="T1022" style:parent-style-name="DefaultParagraphFont" style:family="text">
      <style:text-properties fo:font-weight="bold" style:font-weight-asian="bold" style:letter-kerning="true" style:font-size-complex="12pt" style:language-asian="zh" style:country-asian="CN"/>
    </style:style>
    <style:style style:name="T1023" style:parent-style-name="DefaultParagraphFont" style:family="text">
      <style:text-properties style:font-weight-complex="bold" style:letter-kerning="true" style:font-size-complex="12pt" style:language-asian="zh" style:country-asian="CN"/>
    </style:style>
    <style:style style:name="P1024" style:parent-style-name="Normal" style:family="paragraph">
      <style:paragraph-properties fo:text-align="justify" fo:text-indent="0.4923in"/>
    </style:style>
    <style:style style:name="P1025" style:parent-style-name="Normal" style:family="paragraph">
      <style:paragraph-properties fo:text-align="center">
        <style:tab-stops>
          <style:tab-stop style:type="left" style:position="0.984in"/>
        </style:tab-stops>
      </style:paragraph-properties>
    </style:style>
    <style:style style:name="P1026" style:parent-style-name="Normal" style:family="paragraph">
      <style:paragraph-properties fo:text-align="center">
        <style:tab-stops>
          <style:tab-stop style:type="left" style:position="0.984in"/>
        </style:tab-stops>
      </style:paragraph-properties>
    </style:style>
    <style:style style:name="T1027" style:parent-style-name="DefaultParagraphFont" style:family="text">
      <style:text-properties fo:font-weight="bold" style:font-weight-asian="bold" style:font-weight-complex="bold"/>
    </style:style>
    <style:style style:name="T1028" style:parent-style-name="DefaultParagraphFont" style:family="text">
      <style:text-properties fo:font-weight="bold" style:font-weight-asian="bold" style:font-weight-complex="bold"/>
    </style:style>
    <style:style style:name="P1029" style:parent-style-name="Normal" style:family="paragraph">
      <style:paragraph-properties fo:text-align="center">
        <style:tab-stops>
          <style:tab-stop style:type="left" style:position="0.984in"/>
        </style:tab-stops>
      </style:paragraph-properties>
    </style:style>
    <style:style style:name="T1030" style:parent-style-name="DefaultParagraphFont" style:family="text">
      <style:text-properties fo:font-weight="bold" style:font-weight-asian="bold"/>
    </style:style>
    <style:style style:name="P1031" style:parent-style-name="Normal" style:family="paragraph">
      <style:paragraph-properties fo:text-align="center">
        <style:tab-stops>
          <style:tab-stop style:type="left" style:position="0.984in"/>
        </style:tab-stops>
      </style:paragraph-properties>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end" fo:text-indent="0.3937in">
        <style:tab-stops>
          <style:tab-stop style:type="left" style:position="0.984in"/>
        </style:tab-stops>
      </style:paragraph-properties>
    </style:style>
    <style:style style:name="P1038" style:parent-style-name="Normal" style:family="paragraph">
      <style:paragraph-properties fo:text-align="center" fo:text-indent="0.3937in">
        <style:tab-stops>
          <style:tab-stop style:type="left" style:position="0.984in"/>
        </style:tab-stops>
      </style:paragraph-properties>
    </style:style>
    <style:style style:name="T1039" style:parent-style-name="DefaultParagraphFont" style:family="text">
      <style:text-properties fo:font-weight="bold" style:font-weight-asian="bold" style:font-weight-complex="bold"/>
    </style:style>
    <style:style style:name="T1040" style:parent-style-name="DefaultParagraphFont" style:family="text">
      <style:text-properties fo:font-weight="bold" style:font-weight-asian="bold" style:font-weight-complex="bold"/>
    </style:style>
    <style:style style:name="P1041" style:parent-style-name="Normal" style:family="paragraph">
      <style:paragraph-properties fo:text-align="center" fo:text-indent="0.3937in">
        <style:tab-stops>
          <style:tab-stop style:type="left" style:position="0.984in"/>
        </style:tab-stops>
      </style:paragraph-properties>
    </style:style>
    <style:style style:name="T1042" style:parent-style-name="DefaultParagraphFont" style:family="text">
      <style:text-properties fo:font-weight="bold" style:font-weight-asian="bold" style:font-weight-complex="bold"/>
    </style:style>
    <style:style style:name="P1043" style:parent-style-name="Normal" style:family="paragraph">
      <style:paragraph-properties fo:text-align="end" fo:text-indent="0.3937in">
        <style:tab-stops>
          <style:tab-stop style:type="left" style:position="0.984in"/>
        </style:tab-stops>
      </style:paragraph-properties>
    </style:style>
    <style:style style:name="P1044" style:parent-style-name="Normal" style:family="paragraph">
      <style:paragraph-properties fo:text-align="justify" fo:text-indent="0.4923in"/>
    </style:style>
    <style:style style:name="T1045" style:parent-style-name="DefaultParagraphFont" style:family="text">
      <style:text-properties style:font-name="Cambria" style:font-name-complex="Cambria"/>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center" fo:text-indent="0.3937in">
        <style:tab-stops>
          <style:tab-stop style:type="left" style:position="0.984in"/>
          <style:tab-stop style:type="left" style:position="4.4076in"/>
        </style:tab-stops>
      </style:paragraph-properties>
    </style:style>
    <style:style style:name="P1049" style:parent-style-name="Normal" style:master-page-name="MPF7" style:family="paragraph">
      <style:paragraph-properties fo:break-before="page" fo:text-align="justify" fo:text-indent="3.9375in" style:page-number="1">
        <style:tab-stops>
          <style:tab-stop style:type="left" style:position="0.984in"/>
        </style:tab-stops>
      </style:paragraph-properties>
    </style:style>
    <style:style style:name="P1055" style:parent-style-name="Normal" style:family="paragraph">
      <style:paragraph-properties fo:text-align="justify" fo:text-indent="3.9375in">
        <style:tab-stops>
          <style:tab-stop style:type="left" style:position="0.984in"/>
        </style:tab-stops>
      </style:paragraph-properties>
    </style:style>
    <style:style style:name="P1056" style:parent-style-name="Normal" style:family="paragraph">
      <style:paragraph-properties fo:text-align="justify" fo:text-indent="3.9375in">
        <style:tab-stops>
          <style:tab-stop style:type="left" style:position="0.984in"/>
        </style:tab-stops>
      </style:paragraph-properties>
    </style:style>
    <style:style style:name="P1057" style:parent-style-name="Normal" style:family="paragraph">
      <style:paragraph-properties fo:text-align="center" style:vertical-align="baseline">
        <style:tab-stops>
          <style:tab-stop style:type="left" style:position="0.75in"/>
        </style:tab-stops>
      </style:paragraph-properties>
      <style:text-properties style:letter-kerning="true" style:font-size-complex="12pt" style:language-asian="zh" style:country-asian="CN" fo:hyphenate="false"/>
    </style:style>
    <style:style style:name="P1058" style:parent-style-name="Normal" style:family="paragraph">
      <style:paragraph-properties fo:text-align="center" style:vertical-align="baseline">
        <style:tab-stops>
          <style:tab-stop style:type="left" style:position="0.75in"/>
        </style:tab-stops>
      </style:paragraph-properties>
      <style:text-properties style:letter-kerning="true" style:font-size-complex="12pt" style:language-asian="zh" style:country-asian="CN" fo:hyphenate="false"/>
    </style:style>
    <style:style style:name="P1059" style:parent-style-name="Normal" style:family="paragraph">
      <style:paragraph-properties fo:text-align="center" style:vertical-align="baseline">
        <style:tab-stops>
          <style:tab-stop style:type="left" style:position="0.75in"/>
        </style:tab-stops>
      </style:paragraph-properties>
      <style:text-properties fo:hyphenate="false"/>
    </style:style>
    <style:style style:name="T1060" style:parent-style-name="DefaultParagraphFont" style:family="text">
      <style:text-properties fo:font-weight="bold" style:font-weight-asian="bold" style:font-weight-complex="bold" style:letter-kerning="true" style:font-size-complex="12pt" style:language-asian="zh" style:country-asian="CN"/>
    </style:style>
    <style:style style:name="P1061" style:parent-style-name="Normal" style:family="paragraph">
      <style:paragraph-properties fo:text-align="justify" style:vertical-align="baseline" fo:margin-left="0.4923in">
        <style:tab-stops>
          <style:tab-stop style:type="left" style:position="0.2576in"/>
        </style:tab-stops>
      </style:paragraph-properties>
      <style:text-properties style:letter-kerning="true" style:font-size-complex="12pt" style:language-asian="zh" style:country-asian="CN" fo:hyphenate="false"/>
    </style:style>
    <style:style style:name="P1062" style:parent-style-name="Normal" style:family="paragraph">
      <style:paragraph-properties fo:text-align="justify" style:vertical-align="baseline" fo:margin-left="0.4923in">
        <style:tab-stops>
          <style:tab-stop style:type="left" style:position="0.2576in"/>
        </style:tab-stops>
      </style:paragraph-properties>
      <style:text-properties style:letter-kerning="true" style:font-size-complex="12pt" style:language-asian="zh" style:country-asian="CN" fo:hyphenate="false"/>
    </style:style>
    <style:style style:name="TableColumn1064" style:family="table-column">
      <style:table-column-properties style:column-width="2.4611in"/>
    </style:style>
    <style:style style:name="TableColumn1065" style:family="table-column">
      <style:table-column-properties style:column-width="3.9375in"/>
    </style:style>
    <style:style style:name="Table1063" style:family="table">
      <style:table-properties style:width="6.3986in" fo:margin-left="-0.0034in" table:align="left"/>
    </style:style>
    <style:style style:name="TableRow1066" style:family="table-row">
      <style:table-row-properties/>
    </style:style>
    <style:style style:name="TableCell1067" style:family="table-cell">
      <style:table-cell-properties fo:border="0.0069in solid #000000" fo:background-color="#BFBFBF" style:writing-mode="lr-tb" fo:padding-top="0in" fo:padding-left="0.075in" fo:padding-bottom="0in" fo:padding-right="0.075in"/>
    </style:style>
    <style:style style:name="P1068" style:parent-style-name="Normal" style:family="paragraph">
      <style:paragraph-properties fo:text-align="center" style:vertical-align="baseline">
        <style:tab-stops>
          <style:tab-stop style:type="left" style:position="0.75in"/>
        </style:tab-stops>
      </style:paragraph-properties>
      <style:text-properties fo:font-weight="bold" style:font-weight-asian="bold" style:font-weight-complex="bold" style:letter-kerning="true" style:font-size-complex="12pt" style:language-asian="zh" style:country-asian="CN" fo:hyphenate="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vertical-align="baseline">
        <style:tab-stops>
          <style:tab-stop style:type="left" style:position="0.75in"/>
        </style:tab-stops>
      </style:paragraph-properties>
      <style:text-properties style:letter-kerning="true" style:font-size-complex="12pt" style:language-asian="zh" style:country-asian="CN" fo:hyphenate="false"/>
    </style:style>
    <style:style style:name="TableRow1071" style:family="table-row">
      <style:table-row-properties/>
    </style:style>
    <style:style style:name="TableCell1072" style:family="table-cell">
      <style:table-cell-properties fo:border="0.0069in solid #000000" fo:background-color="#BFBFBF" style:writing-mode="lr-tb" fo:padding-top="0in" fo:padding-left="0.075in" fo:padding-bottom="0in" fo:padding-right="0.075in"/>
    </style:style>
    <style:style style:name="P1073" style:parent-style-name="Normal" style:family="paragraph">
      <style:paragraph-properties fo:text-align="center" style:vertical-align="baseline">
        <style:tab-stops>
          <style:tab-stop style:type="left" style:position="0.75in"/>
        </style:tab-stops>
      </style:paragraph-properties>
      <style:text-properties fo:font-weight="bold" style:font-weight-asian="bold" style:font-weight-complex="bold" style:letter-kerning="true" style:font-size-complex="12pt" style:language-asian="zh" style:country-asian="CN" fo:hyphenate="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vertical-align="baseline">
        <style:tab-stops>
          <style:tab-stop style:type="left" style:position="0.75in"/>
        </style:tab-stops>
      </style:paragraph-properties>
      <style:text-properties style:letter-kerning="true" style:font-size-complex="12pt" style:language-asian="zh" style:country-asian="CN" fo:hyphenate="false"/>
    </style:style>
    <style:style style:name="TableRow1076" style:family="table-row">
      <style:table-row-properties/>
    </style:style>
    <style:style style:name="TableCell1077" style:family="table-cell">
      <style:table-cell-properties fo:border="0.0069in solid #000000" fo:background-color="#BFBFBF" style:writing-mode="lr-tb" fo:padding-top="0in" fo:padding-left="0.075in" fo:padding-bottom="0in" fo:padding-right="0.075in"/>
    </style:style>
    <style:style style:name="P1078" style:parent-style-name="Normal" style:family="paragraph">
      <style:paragraph-properties fo:text-align="center" style:vertical-align="baseline">
        <style:tab-stops>
          <style:tab-stop style:type="left" style:position="0.75in"/>
        </style:tab-stops>
      </style:paragraph-properties>
      <style:text-properties fo:font-weight="bold" style:font-weight-asian="bold" style:font-weight-complex="bold" style:letter-kerning="true" style:font-size-complex="12pt" style:language-asian="zh" style:country-asian="CN" fo:hyphenate="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vertical-align="baseline">
        <style:tab-stops>
          <style:tab-stop style:type="left" style:position="0.75in"/>
        </style:tab-stops>
      </style:paragraph-properties>
      <style:text-properties style:letter-kerning="true" style:font-size-complex="12pt" style:language-asian="zh" style:country-asian="CN" fo:hyphenate="false"/>
    </style:style>
    <style:style style:name="P1081" style:parent-style-name="Normal" style:family="paragraph">
      <style:paragraph-properties fo:text-align="justify" style:vertical-align="baseline" fo:margin-left="0.4923in">
        <style:tab-stops>
          <style:tab-stop style:type="left" style:position="0.2576in"/>
        </style:tab-stops>
      </style:paragraph-properties>
      <style:text-properties style:letter-kerning="true" style:font-size-complex="12pt" style:language-asian="zh" style:country-asian="CN" fo:hyphenate="false"/>
    </style:style>
    <style:style style:name="P1082" style:parent-style-name="Normal" style:family="paragraph">
      <style:paragraph-properties fo:text-align="justify" style:vertical-align="baseline" fo:margin-left="0.7875in" fo:text-indent="-0.2951in">
        <style:tab-stops>
          <style:tab-stop style:type="left" style:position="-1.0375in"/>
        </style:tab-stops>
      </style:paragraph-properties>
      <style:text-properties fo:hyphenate="false"/>
    </style:style>
    <style:style style:name="T1083" style:parent-style-name="DefaultParagraphFont" style:family="text">
      <style:text-properties style:font-weight-complex="bold" style:letter-kerning="true" style:font-size-complex="12pt" style:language-asian="zh" style:country-asian="CN"/>
    </style:style>
    <style:style style:name="T1084" style:parent-style-name="DefaultParagraphFont" style:family="text">
      <style:text-properties style:font-weight-complex="bold" style:letter-kerning="true" style:font-size-complex="12pt" style:language-asian="zh" style:country-asian="CN"/>
    </style:style>
    <style:style style:name="T1085" style:parent-style-name="DefaultParagraphFont" style:family="text">
      <style:text-properties style:font-weight-complex="bold" style:letter-kerning="true" style:font-size-complex="12pt" style:language-asian="zh" style:country-asian="CN"/>
    </style:style>
    <style:style style:name="T1086" style:parent-style-name="DefaultParagraphFont" style:family="text">
      <style:text-properties fo:font-weight="bold" style:font-weight-asian="bold" style:letter-kerning="true" style:font-size-complex="12pt" style:language-asian="zh" style:country-asian="CN"/>
    </style:style>
    <style:style style:name="TableColumn1088" style:family="table-column">
      <style:table-column-properties style:column-width="1.1347in"/>
    </style:style>
    <style:style style:name="TableColumn1089" style:family="table-column">
      <style:table-column-properties style:column-width="1.2666in"/>
    </style:style>
    <style:style style:name="TableColumn1090" style:family="table-column">
      <style:table-column-properties style:column-width="1.2666in"/>
    </style:style>
    <style:style style:name="TableColumn1091" style:family="table-column">
      <style:table-column-properties style:column-width="1.2666in"/>
    </style:style>
    <style:style style:name="TableColumn1092" style:family="table-column">
      <style:table-column-properties style:column-width="1.4638in"/>
    </style:style>
    <style:style style:name="Table1087" style:family="table">
      <style:table-properties style:width="6.3986in" fo:margin-left="-0.0034in" table:align="left"/>
    </style:style>
    <style:style style:name="TableRow1093" style:family="table-row">
      <style:table-row-properties/>
    </style:style>
    <style:style style:name="TableCell1094" style:family="table-cell">
      <style:table-cell-properties fo:border="0.0069in solid #000000" fo:background-color="#BFBFBF" style:writing-mode="lr-tb" fo:padding-top="0in" fo:padding-left="0.075in" fo:padding-bottom="0in" fo:padding-right="0.075in"/>
    </style:style>
    <style:style style:name="P1095" style:parent-style-name="Normal" style:family="paragraph">
      <style:paragraph-properties fo:text-align="center" style:vertical-align="baseline">
        <style:tab-stops>
          <style:tab-stop style:type="left" style:position="0.75in"/>
        </style:tab-stops>
      </style:paragraph-properties>
      <style:text-properties fo:hyphenate="false"/>
    </style:style>
    <style:style style:name="T1096" style:parent-style-name="DefaultParagraphFont" style:family="text">
      <style:text-properties style:font-weight-complex="bold" style:letter-kerning="true" style:font-size-complex="12pt" style:language-asian="zh" style:country-asian="CN"/>
    </style:style>
    <style:style style:name="TableCell1097" style:family="table-cell">
      <style:table-cell-properties fo:border="0.0069in solid #000000" fo:background-color="#BFBFBF" style:writing-mode="lr-tb" fo:padding-top="0in" fo:padding-left="0.075in" fo:padding-bottom="0in" fo:padding-right="0.075in"/>
    </style:style>
    <style:style style:name="P1098" style:parent-style-name="Normal" style:family="paragraph">
      <style:paragraph-properties fo:text-align="center" style:vertical-align="baseline">
        <style:tab-stops>
          <style:tab-stop style:type="left" style:position="0.75in"/>
        </style:tab-stops>
      </style:paragraph-properties>
      <style:text-properties fo:hyphenate="false"/>
    </style:style>
    <style:style style:name="T1099" style:parent-style-name="DefaultParagraphFont" style:family="text">
      <style:text-properties style:font-weight-complex="bold" style:letter-kerning="true" style:font-size-complex="12pt" style:language-asian="zh" style:country-asian="CN"/>
    </style:style>
    <style:style style:name="TableCell1100" style:family="table-cell">
      <style:table-cell-properties fo:border="0.0069in solid #000000" fo:background-color="#BFBFBF" style:writing-mode="lr-tb" fo:padding-top="0in" fo:padding-left="0.075in" fo:padding-bottom="0in" fo:padding-right="0.075in"/>
    </style:style>
    <style:style style:name="P1101" style:parent-style-name="Normal" style:family="paragraph">
      <style:paragraph-properties fo:text-align="center" style:vertical-align="baseline">
        <style:tab-stops>
          <style:tab-stop style:type="left" style:position="0.75in"/>
        </style:tab-stops>
      </style:paragraph-properties>
      <style:text-properties fo:hyphenate="false"/>
    </style:style>
    <style:style style:name="T1102" style:parent-style-name="DefaultParagraphFont" style:family="text">
      <style:text-properties style:font-weight-complex="bold" style:letter-kerning="true" style:font-size-complex="12pt" style:language-asian="zh" style:country-asian="CN"/>
    </style:style>
    <style:style style:name="TableCell1103" style:family="table-cell">
      <style:table-cell-properties fo:border="0.0069in solid #000000" fo:background-color="#BFBFBF" style:writing-mode="lr-tb" fo:padding-top="0in" fo:padding-left="0.075in" fo:padding-bottom="0in" fo:padding-right="0.075in"/>
    </style:style>
    <style:style style:name="P1104" style:parent-style-name="Normal" style:family="paragraph">
      <style:paragraph-properties fo:text-align="center" style:vertical-align="baseline">
        <style:tab-stops>
          <style:tab-stop style:type="left" style:position="0.75in"/>
        </style:tab-stops>
      </style:paragraph-properties>
      <style:text-properties fo:hyphenate="false"/>
    </style:style>
    <style:style style:name="T1105" style:parent-style-name="DefaultParagraphFont" style:family="text">
      <style:text-properties style:font-weight-complex="bold" style:letter-kerning="true" style:font-size-complex="12pt" style:language-asian="zh" style:country-asian="CN"/>
    </style:style>
    <style:style style:name="TableCell1106" style:family="table-cell">
      <style:table-cell-properties fo:border="0.0069in solid #000000" fo:background-color="#BFBFBF" style:writing-mode="lr-tb" fo:padding-top="0in" fo:padding-left="0.075in" fo:padding-bottom="0in" fo:padding-right="0.075in"/>
    </style:style>
    <style:style style:name="P1107" style:parent-style-name="Normal" style:family="paragraph">
      <style:paragraph-properties fo:text-align="center" style:vertical-align="baseline">
        <style:tab-stops>
          <style:tab-stop style:type="left" style:position="0.75in"/>
        </style:tab-stops>
      </style:paragraph-properties>
      <style:text-properties fo:hyphenate="false"/>
    </style:style>
    <style:style style:name="T1108" style:parent-style-name="DefaultParagraphFont" style:family="text">
      <style:text-properties style:letter-kerning="true" style:font-size-complex="12pt" style:language-asian="zh" style:country-asian="CN"/>
    </style:style>
    <style:style style:name="T1109" style:parent-style-name="DefaultParagraphFont" style:family="text">
      <style:text-properties style:letter-kerning="true" style:font-size-complex="12pt" style:language-asian="lt" style:country-asian="L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vertical-align="baseline">
        <style:tab-stops>
          <style:tab-stop style:type="left" style:position="0.75in"/>
        </style:tab-stops>
      </style:paragraph-properties>
      <style:text-properties style:font-weight-complex="bold" style:letter-kerning="true" style:font-size-complex="12pt" style:language-asian="zh" style:country-asian="CN" fo:hyphenate="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vertical-align="baseline">
        <style:tab-stops>
          <style:tab-stop style:type="left" style:position="0.75in"/>
        </style:tab-stops>
      </style:paragraph-properties>
      <style:text-properties style:letter-kerning="true" style:font-size-complex="12pt" style:language-asian="zh" style:country-asian="CN" fo:hyphenate="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vertical-align="baseline">
        <style:tab-stops>
          <style:tab-stop style:type="left" style:position="0.75in"/>
        </style:tab-stops>
      </style:paragraph-properties>
      <style:text-properties fo:hyphenate="false"/>
    </style:style>
    <style:style style:name="T1117" style:parent-style-name="DefaultParagraphFont" style:family="text">
      <style:text-properties style:font-style-complex="italic" style:letter-kerning="true" style:font-size-complex="12pt" style:language-asian="zh" style:country-asian="CN"/>
    </style:style>
    <style:style style:name="T1118" style:parent-style-name="DefaultParagraphFont" style:family="text">
      <style:text-properties style:letter-kerning="true" style:font-size-complex="12pt" style:language-asian="zh" style:country-asian="CN"/>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vertical-align="baseline">
        <style:tab-stops>
          <style:tab-stop style:type="left" style:position="0.75in"/>
        </style:tab-stops>
      </style:paragraph-properties>
      <style:text-properties style:letter-kerning="true" style:font-size-complex="12pt" style:language-asian="zh" style:country-asian="CN" fo:hyphenate="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style>
    <style:style style:name="T1123" style:parent-style-name="DefaultParagraphFont" style:family="text">
      <style:text-properties style:language-asian="lt" style:country-asian="LT"/>
    </style:style>
    <style:style style:name="T1124" style:parent-style-name="DefaultParagraphFont" style:family="text">
      <style:text-properties fo:background-color="#E7E6E6"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text-align="justify" style:vertical-align="baseline" fo:margin-left="0.5in">
        <style:tab-stops>
          <style:tab-stop style:type="left" style:position="0.25in"/>
        </style:tab-stops>
      </style:paragraph-properties>
      <style:text-properties fo:hyphenate="false"/>
    </style:style>
    <style:style style:name="P1127" style:parent-style-name="Normal" style:family="paragraph">
      <style:paragraph-properties fo:text-align="justify" fo:margin-left="0.7875in" fo:text-indent="-0.2951in">
        <style:tab-stops/>
      </style:paragraph-properties>
    </style:style>
    <style:style style:name="T1128"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12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13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TableColumn1133" style:family="table-column">
      <style:table-column-properties style:column-width="1.1347in"/>
    </style:style>
    <style:style style:name="TableColumn1134" style:family="table-column">
      <style:table-column-properties style:column-width="1.2666in"/>
    </style:style>
    <style:style style:name="TableColumn1135" style:family="table-column">
      <style:table-column-properties style:column-width="1.2666in"/>
    </style:style>
    <style:style style:name="TableColumn1136" style:family="table-column">
      <style:table-column-properties style:column-width="1.2666in"/>
    </style:style>
    <style:style style:name="TableColumn1137" style:family="table-column">
      <style:table-column-properties style:column-width="1.4638in"/>
    </style:style>
    <style:style style:name="Table1132" style:family="table">
      <style:table-properties style:width="6.3986in" fo:margin-left="-0.0034in" table:align="left"/>
    </style:style>
    <style:style style:name="TableRow1138" style:family="table-row">
      <style:table-row-properties/>
    </style:style>
    <style:style style:name="TableCell1139" style:family="table-cell">
      <style:table-cell-properties fo:border="0.0069in solid #000000" fo:background-color="#BFBFBF" style:writing-mode="lr-tb" fo:padding-top="0in" fo:padding-left="0.075in" fo:padding-bottom="0in" fo:padding-right="0.075in"/>
    </style:style>
    <style:style style:name="P1140" style:parent-style-name="Normal" style:family="paragraph">
      <style:paragraph-properties fo:text-align="center" style:vertical-align="baseline">
        <style:tab-stops>
          <style:tab-stop style:type="left" style:position="0.75in"/>
        </style:tab-stops>
      </style:paragraph-properties>
      <style:text-properties fo:hyphenate="false"/>
    </style:style>
    <style:style style:name="T1141" style:parent-style-name="DefaultParagraphFont" style:family="text">
      <style:text-properties style:font-weight-complex="bold" style:letter-kerning="true" style:font-size-complex="12pt" style:language-asian="zh" style:country-asian="CN"/>
    </style:style>
    <style:style style:name="TableCell1142" style:family="table-cell">
      <style:table-cell-properties fo:border="0.0069in solid #000000" fo:background-color="#BFBFBF" style:writing-mode="lr-tb" fo:padding-top="0in" fo:padding-left="0.075in" fo:padding-bottom="0in" fo:padding-right="0.075in"/>
    </style:style>
    <style:style style:name="P1143" style:parent-style-name="Normal" style:family="paragraph">
      <style:paragraph-properties fo:text-align="center" style:vertical-align="baseline">
        <style:tab-stops>
          <style:tab-stop style:type="left" style:position="0.75in"/>
        </style:tab-stops>
      </style:paragraph-properties>
      <style:text-properties fo:hyphenate="false"/>
    </style:style>
    <style:style style:name="T1144" style:parent-style-name="DefaultParagraphFont" style:family="text">
      <style:text-properties style:font-weight-complex="bold" style:letter-kerning="true" style:font-size-complex="12pt" style:language-asian="zh" style:country-asian="CN"/>
    </style:style>
    <style:style style:name="TableCell1145" style:family="table-cell">
      <style:table-cell-properties fo:border="0.0069in solid #000000" fo:background-color="#BFBFBF" style:writing-mode="lr-tb" fo:padding-top="0in" fo:padding-left="0.075in" fo:padding-bottom="0in" fo:padding-right="0.075in"/>
    </style:style>
    <style:style style:name="P1146" style:parent-style-name="Normal" style:family="paragraph">
      <style:paragraph-properties fo:text-align="center" style:vertical-align="baseline">
        <style:tab-stops>
          <style:tab-stop style:type="left" style:position="0.75in"/>
        </style:tab-stops>
      </style:paragraph-properties>
      <style:text-properties fo:hyphenate="false"/>
    </style:style>
    <style:style style:name="T1147" style:parent-style-name="DefaultParagraphFont" style:family="text">
      <style:text-properties style:font-weight-complex="bold" style:letter-kerning="true" style:font-size-complex="12pt" style:language-asian="zh" style:country-asian="CN"/>
    </style:style>
    <style:style style:name="TableCell1148" style:family="table-cell">
      <style:table-cell-properties fo:border="0.0069in solid #000000" fo:background-color="#BFBFBF" style:writing-mode="lr-tb" fo:padding-top="0in" fo:padding-left="0.075in" fo:padding-bottom="0in" fo:padding-right="0.075in"/>
    </style:style>
    <style:style style:name="P1149" style:parent-style-name="Normal" style:family="paragraph">
      <style:paragraph-properties fo:text-align="center" style:vertical-align="baseline">
        <style:tab-stops>
          <style:tab-stop style:type="left" style:position="0.75in"/>
        </style:tab-stops>
      </style:paragraph-properties>
      <style:text-properties fo:hyphenate="false"/>
    </style:style>
    <style:style style:name="T1150" style:parent-style-name="DefaultParagraphFont" style:family="text">
      <style:text-properties style:font-weight-complex="bold" style:letter-kerning="true" style:font-size-complex="12pt" style:language-asian="zh" style:country-asian="CN"/>
    </style:style>
    <style:style style:name="TableCell1151" style:family="table-cell">
      <style:table-cell-properties fo:border="0.0069in solid #000000" fo:background-color="#BFBFBF" style:writing-mode="lr-tb" fo:padding-top="0in" fo:padding-left="0.075in" fo:padding-bottom="0in" fo:padding-right="0.075in"/>
    </style:style>
    <style:style style:name="P1152" style:parent-style-name="Normal" style:family="paragraph">
      <style:paragraph-properties fo:text-align="center" style:vertical-align="baseline">
        <style:tab-stops>
          <style:tab-stop style:type="left" style:position="0.75in"/>
        </style:tab-stops>
      </style:paragraph-properties>
      <style:text-properties fo:hyphenate="false"/>
    </style:style>
    <style:style style:name="T1153" style:parent-style-name="DefaultParagraphFont" style:family="text">
      <style:text-properties style:letter-kerning="true" style:font-size-complex="12pt" style:language-asian="zh" style:country-asian="CN"/>
    </style:style>
    <style:style style:name="T1154" style:parent-style-name="DefaultParagraphFont" style:family="text">
      <style:text-properties style:letter-kerning="true" style:font-size-complex="12pt" style:language-asian="lt" style:country-asian="L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vertical-align="baseline">
        <style:tab-stops>
          <style:tab-stop style:type="left" style:position="0.75in"/>
        </style:tab-stops>
      </style:paragraph-properties>
      <style:text-properties style:font-weight-complex="bold" style:letter-kerning="true" style:font-size-complex="12pt" style:language-asian="zh" style:country-asian="CN" fo:hyphenate="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vertical-align="baseline">
        <style:tab-stops>
          <style:tab-stop style:type="left" style:position="0.75in"/>
        </style:tab-stops>
      </style:paragraph-properties>
      <style:text-properties style:letter-kerning="true" style:font-size-complex="12pt" style:language-asian="zh" style:country-asian="CN" fo:hyphenate="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vertical-align="baseline">
        <style:tab-stops>
          <style:tab-stop style:type="left" style:position="0.75in"/>
        </style:tab-stops>
      </style:paragraph-properties>
      <style:text-properties fo:hyphenate="false"/>
    </style:style>
    <style:style style:name="T1162" style:parent-style-name="DefaultParagraphFont" style:family="text">
      <style:text-properties style:font-style-complex="italic" style:letter-kerning="true" style:font-size-complex="12pt" style:language-asian="zh" style:country-asian="CN"/>
    </style:style>
    <style:style style:name="T1163" style:parent-style-name="DefaultParagraphFont" style:family="text">
      <style:text-properties style:letter-kerning="true" style:font-size-complex="12pt" style:language-asian="zh" style:country-asian="CN"/>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vertical-align="baseline">
        <style:tab-stops>
          <style:tab-stop style:type="left" style:position="0.75in"/>
        </style:tab-stops>
      </style:paragraph-properties>
      <style:text-properties style:letter-kerning="true" style:font-size-complex="12pt" style:language-asian="zh" style:country-asian="CN" fo:hyphenate="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style>
    <style:style style:name="T1168" style:parent-style-name="DefaultParagraphFont" style:family="text">
      <style:text-properties style:language-asian="lt" style:country-asian="LT"/>
    </style:style>
    <style:style style:name="T1169" style:parent-style-name="DefaultParagraphFont" style:family="text">
      <style:text-properties fo:background-color="#E7E6E6" style:language-asian="lt" style:country-asian="LT"/>
    </style:style>
    <style:style style:name="T1170" style:parent-style-name="DefaultParagraphFont" style:family="text">
      <style:text-properties style:language-asian="lt" style:country-asian="LT"/>
    </style:style>
    <style:style style:name="P1171" style:parent-style-name="Normal" style:family="paragraph">
      <style:paragraph-properties fo:text-align="justify" fo:margin-left="0.4923in">
        <style:tab-stops/>
      </style:paragraph-properties>
    </style:style>
    <style:style style:name="P1172" style:parent-style-name="Normal" style:family="paragraph">
      <style:paragraph-properties fo:text-align="justify" fo:margin-left="0.7875in" fo:text-indent="-0.2951in">
        <style:tab-stops/>
      </style:paragraph-properties>
    </style:style>
    <style:style style:name="T1173" style:parent-style-name="DefaultParagraphFont" style:family="text">
      <style:text-properties style:font-weight-complex="bold" style:letter-kerning="true" style:font-size-complex="12pt" style:language-asian="zh" style:country-asian="CN"/>
    </style:style>
    <style:style style:name="T1174" style:parent-style-name="DefaultParagraphFont" style:family="text">
      <style:text-properties style:font-weight-complex="bold" style:letter-kerning="true" style:font-size-complex="12pt" style:language-asian="zh" style:country-asian="CN"/>
    </style:style>
    <style:style style:name="T1175" style:parent-style-name="DefaultParagraphFont" style:family="text">
      <style:text-properties style:font-weight-complex="bold" style:letter-kerning="true" style:font-size-complex="12pt" style:language-asian="zh" style:country-asian="CN"/>
    </style:style>
    <style:style style:name="T1176" style:parent-style-name="DefaultParagraphFont" style:family="text">
      <style:text-properties fo:font-weight="bold" style:font-weight-asian="bold" style:font-size-complex="12pt"/>
    </style:style>
    <style:style style:name="TableColumn1178" style:family="table-column">
      <style:table-column-properties style:column-width="1.6701in"/>
    </style:style>
    <style:style style:name="TableColumn1179" style:family="table-column">
      <style:table-column-properties style:column-width="2.0673in"/>
    </style:style>
    <style:style style:name="TableColumn1180" style:family="table-column">
      <style:table-column-properties style:column-width="2.6611in"/>
    </style:style>
    <style:style style:name="Table1177" style:family="table">
      <style:table-properties style:width="6.3986in" fo:margin-left="-0.0034in" table:align="left"/>
    </style:style>
    <style:style style:name="TableRow1181" style:family="table-row">
      <style:table-row-properties/>
    </style:style>
    <style:style style:name="TableCell1182" style:family="table-cell">
      <style:table-cell-properties fo:border="0.0069in solid #000000" fo:background-color="#BFBFBF" style:writing-mode="lr-tb" fo:padding-top="0in" fo:padding-left="0.075in" fo:padding-bottom="0in" fo:padding-right="0.075in"/>
    </style:style>
    <style:style style:name="P1183" style:parent-style-name="Normal" style:family="paragraph">
      <style:paragraph-properties fo:text-align="center"/>
      <style:text-properties style:font-weight-complex="bold"/>
    </style:style>
    <style:style style:name="TableCell1184" style:family="table-cell">
      <style:table-cell-properties fo:border="0.0069in solid #000000" fo:background-color="#BFBFBF" style:writing-mode="lr-tb" fo:padding-top="0in" fo:padding-left="0.075in" fo:padding-bottom="0in" fo:padding-right="0.075in"/>
    </style:style>
    <style:style style:name="P1185" style:parent-style-name="Normal" style:family="paragraph">
      <style:paragraph-properties fo:text-align="center"/>
      <style:text-properties style:font-weight-complex="bold"/>
    </style:style>
    <style:style style:name="TableCell1186" style:family="table-cell">
      <style:table-cell-properties fo:border="0.0069in solid #000000" fo:background-color="#BFBFBF" style:writing-mode="lr-tb"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style:language-asian="lt" style:country-asian="L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style>
    <style:style style:name="T1192" style:parent-style-name="DefaultParagraphFont" style:family="text">
      <style:text-properties style:language-asian="lt" style:country-asian="LT"/>
    </style:style>
    <style:style style:name="T1193" style:parent-style-name="DefaultParagraphFont" style:family="text">
      <style:text-properties style:font-weight-complex="bold"/>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style>
    <style:style style:name="T1196" style:parent-style-name="DefaultParagraphFont" style:family="text">
      <style:text-properties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fo:background-color="#E7E6E6" style:language-asian="lt" style:country-asian="LT"/>
    </style:style>
    <style:style style:name="T1202" style:parent-style-name="DefaultParagraphFont" style:family="text">
      <style:text-properties style:language-asian="lt" style:country-asian="LT"/>
    </style:style>
    <style:style style:name="P1203" style:parent-style-name="Normal" style:family="paragraph">
      <style:paragraph-properties fo:text-align="justify"/>
    </style:style>
    <style:style style:name="P1204" style:parent-style-name="Normal" style:family="paragraph">
      <style:paragraph-properties fo:text-align="justify" fo:text-indent="0.5in"/>
    </style:style>
    <style:style style:name="T1205"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206"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20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208" style:parent-style-name="DefaultParagraphFont" style:family="text">
      <style:text-properties fo:font-weight="bold" style:font-weight-asian="bold" style:font-weight-complex="bold" style:font-size-complex="12pt"/>
    </style:style>
    <style:style style:name="TableColumn1210" style:family="table-column">
      <style:table-column-properties style:column-width="1.6736in"/>
    </style:style>
    <style:style style:name="TableColumn1211" style:family="table-column">
      <style:table-column-properties style:column-width="2.0673in"/>
    </style:style>
    <style:style style:name="TableColumn1212" style:family="table-column">
      <style:table-column-properties style:column-width="1.2791in"/>
    </style:style>
    <style:style style:name="TableColumn1213" style:family="table-column">
      <style:table-column-properties style:column-width="1.3784in"/>
    </style:style>
    <style:style style:name="Table1209" style:family="table">
      <style:table-properties style:width="6.3986in" fo:margin-left="-0.0034in" table:align="left"/>
    </style:style>
    <style:style style:name="TableRow1214" style:family="table-row">
      <style:table-row-properties/>
    </style:style>
    <style:style style:name="TableCell1215" style:family="table-cell">
      <style:table-cell-properties fo:border="0.0069in solid #000000" fo:background-color="#BFBFBF" style:writing-mode="lr-tb"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fo:font-size="10pt" style:font-size-asian="10pt"/>
    </style:style>
    <style:style style:name="TableCell1218" style:family="table-cell">
      <style:table-cell-properties fo:border="0.0069in solid #000000" fo:background-color="#BFBFBF" style:writing-mode="lr-tb" fo:padding-top="0in" fo:padding-left="0.075in" fo:padding-bottom="0in" fo:padding-right="0.075in"/>
    </style:style>
    <style:style style:name="P1219" style:parent-style-name="Normal" style:family="paragraph">
      <style:paragraph-properties fo:text-align="center"/>
    </style:style>
    <style:style style:name="TableCell1220" style:family="table-cell">
      <style:table-cell-properties fo:border="0.0069in solid #000000" fo:background-color="#BFBFBF" style:writing-mode="lr-tb" fo:padding-top="0in" fo:padding-left="0.075in" fo:padding-bottom="0in" fo:padding-right="0.075in"/>
    </style:style>
    <style:style style:name="P1221" style:parent-style-name="Normal" style:family="paragraph">
      <style:paragraph-properties fo:text-align="center"/>
    </style:style>
    <style:style style:name="TableCell1222" style:family="table-cell">
      <style:table-cell-properties fo:border="0.0069in solid #000000" fo:background-color="#BFBFBF" style:writing-mode="lr-tb" fo:padding-top="0in" fo:padding-left="0.075in" fo:padding-bottom="0in" fo:padding-right="0.075in"/>
    </style:style>
    <style:style style:name="P1223" style:parent-style-name="Normal" style:family="paragraph">
      <style:paragraph-properties fo:text-align="center"/>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style>
    <style:style style:name="P1287" style:parent-style-name="Normal" style:family="paragraph">
      <style:paragraph-properties fo:text-align="justify"/>
    </style:style>
    <style:style style:name="P1288" style:parent-style-name="Normal" style:family="paragraph">
      <style:paragraph-properties fo:text-align="justify" fo:margin-left="0.6895in" fo:text-indent="-0.1972in">
        <style:tab-stops/>
      </style:paragraph-properties>
    </style:style>
    <style:style style:name="T128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29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291"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292" style:parent-style-name="DefaultParagraphFont" style:family="text">
      <style:text-properties fo:font-weight="bold" style:font-weight-asian="bold" style:font-weight-complex="bold" style:font-size-complex="12pt"/>
    </style:style>
    <style:style style:name="TableColumn1294" style:family="table-column">
      <style:table-column-properties style:column-width="1.2361in"/>
    </style:style>
    <style:style style:name="TableColumn1295" style:family="table-column">
      <style:table-column-properties style:column-width="1.6131in"/>
    </style:style>
    <style:style style:name="TableColumn1296" style:family="table-column">
      <style:table-column-properties style:column-width="1.7243in"/>
    </style:style>
    <style:style style:name="TableColumn1297" style:family="table-column">
      <style:table-column-properties style:column-width="1.825in"/>
    </style:style>
    <style:style style:name="Table1293" style:family="table">
      <style:table-properties style:width="6.3986in" fo:margin-left="-0.0034in" table:align="left"/>
    </style:style>
    <style:style style:name="TableRow1298" style:family="table-row">
      <style:table-row-properties/>
    </style:style>
    <style:style style:name="TableCell1299" style:family="table-cell">
      <style:table-cell-properties fo:border="0.0069in solid #000000" fo:background-color="#BFBFBF" style:writing-mode="lr-tb" fo:padding-top="0in" fo:padding-left="0.075in" fo:padding-bottom="0in" fo:padding-right="0.075in"/>
    </style:style>
    <style:style style:name="P1300" style:parent-style-name="Normal" style:family="paragraph">
      <style:paragraph-properties fo:text-align="center"/>
    </style:style>
    <style:style style:name="TableCell1301" style:family="table-cell">
      <style:table-cell-properties fo:border="0.0069in solid #000000" fo:background-color="#BFBFBF" style:writing-mode="lr-tb" fo:padding-top="0in" fo:padding-left="0.075in" fo:padding-bottom="0in" fo:padding-right="0.075in"/>
    </style:style>
    <style:style style:name="P1302" style:parent-style-name="Normal" style:family="paragraph">
      <style:paragraph-properties fo:text-align="center"/>
    </style:style>
    <style:style style:name="TableCell1303" style:family="table-cell">
      <style:table-cell-properties fo:border="0.0069in solid #000000" fo:background-color="#BFBFBF" style:writing-mode="lr-tb" fo:padding-top="0in" fo:padding-left="0.075in" fo:padding-bottom="0in" fo:padding-right="0.075in"/>
    </style:style>
    <style:style style:name="P1304" style:parent-style-name="Normal" style:family="paragraph">
      <style:paragraph-properties fo:text-align="center"/>
    </style:style>
    <style:style style:name="TableCell1305" style:family="table-cell">
      <style:table-cell-properties fo:border="0.0069in solid #000000" fo:background-color="#BFBFBF" style:writing-mode="lr-tb" fo:padding-top="0in" fo:padding-left="0.075in" fo:padding-bottom="0in" fo:padding-right="0.075in"/>
    </style:style>
    <style:style style:name="P1306" style:parent-style-name="Normal" style:family="paragraph">
      <style:paragraph-properties fo:text-align="center"/>
    </style:style>
    <style:style style:name="TableRow1307" style:family="table-row">
      <style:table-row-properties/>
    </style:style>
    <style:style style:name="TableCell1308" style:family="table-cell">
      <style:table-cell-properties fo:border="0.0069in solid #000000" fo:background-color="#BFBFBF" style:writing-mode="lr-tb" fo:padding-top="0in" fo:padding-left="0.075in" fo:padding-bottom="0in" fo:padding-right="0.075in"/>
    </style:style>
    <style:style style:name="P1309" style:parent-style-name="Normal" style:family="paragraph">
      <style:paragraph-properties fo:text-align="center"/>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style>
    <style:style style:name="TableRow1316" style:family="table-row">
      <style:table-row-properties/>
    </style:style>
    <style:style style:name="TableCell1317" style:family="table-cell">
      <style:table-cell-properties fo:border="0.0069in solid #000000" fo:background-color="#BFBFBF" style:writing-mode="lr-tb" fo:padding-top="0in" fo:padding-left="0.075in" fo:padding-bottom="0in" fo:padding-right="0.075in"/>
    </style:style>
    <style:style style:name="P1318" style:parent-style-name="Normal" style:family="paragraph">
      <style:paragraph-properties fo:text-align="center"/>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style>
    <style:style style:name="TableRow1325" style:family="table-row">
      <style:table-row-properties/>
    </style:style>
    <style:style style:name="TableCell1326" style:family="table-cell">
      <style:table-cell-properties fo:border="0.0069in solid #000000" fo:background-color="#BFBFBF" style:writing-mode="lr-tb" fo:padding-top="0in" fo:padding-left="0.075in" fo:padding-bottom="0in" fo:padding-right="0.075in"/>
    </style:style>
    <style:style style:name="P1327" style:parent-style-name="Normal" style:family="paragraph">
      <style:paragraph-properties fo:text-align="center"/>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style>
    <style:style style:name="TableRow1334" style:family="table-row">
      <style:table-row-properties/>
    </style:style>
    <style:style style:name="TableCell1335" style:family="table-cell">
      <style:table-cell-properties fo:border="0.0069in solid #000000" fo:background-color="#BFBFBF" style:writing-mode="lr-tb" fo:padding-top="0in" fo:padding-left="0.075in" fo:padding-bottom="0in" fo:padding-right="0.075in"/>
    </style:style>
    <style:style style:name="P1336" style:parent-style-name="Normal" style:family="paragraph">
      <style:paragraph-properties fo:text-align="center"/>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style>
    <style:style style:name="TableRow1343" style:family="table-row">
      <style:table-row-properties/>
    </style:style>
    <style:style style:name="TableCell1344" style:family="table-cell">
      <style:table-cell-properties fo:border="0.0069in solid #000000" fo:background-color="#BFBFBF" style:writing-mode="lr-tb" fo:padding-top="0in" fo:padding-left="0.075in" fo:padding-bottom="0in" fo:padding-right="0.075in"/>
    </style:style>
    <style:style style:name="P1345" style:parent-style-name="Normal" style:family="paragraph">
      <style:paragraph-properties fo:text-align="center"/>
      <style:text-properties fo:font-weight="bold" style:font-weight-asian="bold" style:font-weight-complex="bold"/>
    </style:style>
    <style:style style:name="P1346" style:parent-style-name="Normal" style:family="paragraph">
      <style:paragraph-properties fo:text-align="center"/>
      <style:text-properties fo:font-weight="bold" style:font-weight-asian="bold" style:font-weight-complex="bold"/>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style>
    <style:style style:name="P1353" style:parent-style-name="Normal" style:family="paragraph">
      <style:paragraph-properties fo:text-align="center" fo:text-indent="0.3937in">
        <style:tab-stops>
          <style:tab-stop style:type="left" style:position="0.984in"/>
        </style:tab-stops>
      </style:paragraph-properties>
    </style:style>
    <style:style style:name="P1354" style:parent-style-name="Normal" style:master-page-name="MPF8" style:family="paragraph">
      <style:paragraph-properties fo:break-before="page" fo:margin-left="3.9375in" style:page-number="1">
        <style:tab-stops>
          <style:tab-stop style:type="left" style:position="-2.9534in"/>
        </style:tab-stops>
      </style:paragraph-properties>
    </style:style>
    <style:style style:name="P1360" style:parent-style-name="Normal" style:family="paragraph">
      <style:paragraph-properties fo:margin-left="3.9375in">
        <style:tab-stops>
          <style:tab-stop style:type="left" style:position="-2.9534in"/>
        </style:tab-stops>
      </style:paragraph-properties>
    </style:style>
    <style:style style:name="P1361" style:parent-style-name="Normal" style:family="paragraph">
      <style:paragraph-properties fo:margin-left="3.9375in">
        <style:tab-stops>
          <style:tab-stop style:type="left" style:position="-2.9534in"/>
        </style:tab-stops>
      </style:paragraph-properties>
    </style:style>
    <style:style style:name="P1362" style:parent-style-name="Normal" style:family="paragraph">
      <style:paragraph-properties fo:text-align="justify" fo:text-indent="0.3937in">
        <style:tab-stops>
          <style:tab-stop style:type="left" style:position="0.984in"/>
        </style:tab-stops>
      </style:paragraph-properties>
    </style:style>
    <style:style style:name="P1363" style:parent-style-name="Normal" style:family="paragraph">
      <style:paragraph-properties fo:text-align="justify" fo:text-indent="0.3937in">
        <style:tab-stops>
          <style:tab-stop style:type="left" style:position="0.984in"/>
        </style:tab-stops>
      </style:paragraph-properties>
    </style:style>
    <style:style style:name="P1364" style:parent-style-name="Normal" style:family="paragraph">
      <style:paragraph-properties fo:text-align="center">
        <style:tab-stops>
          <style:tab-stop style:type="left" style:position="0.984in"/>
        </style:tab-stops>
      </style:paragraph-properties>
    </style:style>
    <style:style style:name="T1365" style:parent-style-name="DefaultParagraphFont" style:family="text">
      <style:text-properties fo:font-weight="bold" style:font-weight-asian="bold" style:font-weight-complex="bold"/>
    </style:style>
    <style:style style:name="P1366" style:parent-style-name="Normal" style:family="paragraph">
      <style:paragraph-properties fo:text-align="center">
        <style:tab-stops>
          <style:tab-stop style:type="left" style:position="0.984in"/>
        </style:tab-stops>
      </style:paragraph-properties>
      <style:text-properties fo:font-size="10pt" style:font-size-asian="10pt"/>
    </style:style>
    <style:style style:name="P1367" style:parent-style-name="Normal" style:family="paragraph">
      <style:paragraph-properties fo:text-align="justify">
        <style:tab-stops>
          <style:tab-stop style:type="left" style:position="0.984in"/>
        </style:tab-stops>
      </style:paragraph-properties>
    </style:style>
    <style:style style:name="TableColumn1369" style:family="table-column">
      <style:table-column-properties style:column-width="3.343in"/>
    </style:style>
    <style:style style:name="TableColumn1370" style:family="table-column">
      <style:table-column-properties style:column-width="3.343in"/>
    </style:style>
    <style:style style:name="Table1368" style:family="table">
      <style:table-properties style:width="6.6861in" fo:margin-left="0in" table:align="left"/>
    </style:style>
    <style:style style:name="TableRow1371" style:family="table-row">
      <style:table-row-properties/>
    </style:style>
    <style:style style:name="TableCell1372" style:family="table-cell">
      <style:table-cell-properties fo:border="0.0069in solid #000000" fo:background-color="#BFBFBF" style:writing-mode="lr-tb" fo:padding-top="0in" fo:padding-left="0.075in" fo:padding-bottom="0in" fo:padding-right="0.075in"/>
    </style:style>
    <style:style style:name="P1373" style:parent-style-name="Normal" style:family="paragraph">
      <style:paragraph-properties fo:text-align="justify">
        <style:tab-stops>
          <style:tab-stop style:type="left" style:position="0.984in"/>
        </style:tab-stops>
      </style:paragraph-properties>
      <style:text-properties fo:font-weight="bold" style:font-weight-asian="bold" style:font-weight-complex="bold"/>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ab-stops>
          <style:tab-stop style:type="left" style:position="0.984in"/>
        </style:tab-stops>
      </style:paragraph-properties>
    </style:style>
    <style:style style:name="TableRow1376" style:family="table-row">
      <style:table-row-properties/>
    </style:style>
    <style:style style:name="TableCell1377" style:family="table-cell">
      <style:table-cell-properties fo:border="0.0069in solid #000000" fo:background-color="#BFBFBF" style:writing-mode="lr-tb" fo:padding-top="0in" fo:padding-left="0.075in" fo:padding-bottom="0in" fo:padding-right="0.075in"/>
    </style:style>
    <style:style style:name="P1378" style:parent-style-name="Normal" style:family="paragraph">
      <style:paragraph-properties fo:text-align="justify">
        <style:tab-stops>
          <style:tab-stop style:type="left" style:position="0.984in"/>
        </style:tab-stops>
      </style:paragraph-properties>
      <style:text-properties fo:font-weight="bold" style:font-weight-asian="bold" style:font-weight-complex="bold"/>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tab-stops>
          <style:tab-stop style:type="left" style:position="0.984in"/>
        </style:tab-stops>
      </style:paragraph-properties>
    </style:style>
    <style:style style:name="TableRow1381" style:family="table-row">
      <style:table-row-properties/>
    </style:style>
    <style:style style:name="TableCell1382" style:family="table-cell">
      <style:table-cell-properties fo:border="0.0069in solid #000000" fo:background-color="#BFBFBF" style:writing-mode="lr-tb" fo:padding-top="0in" fo:padding-left="0.075in" fo:padding-bottom="0in" fo:padding-right="0.075in"/>
    </style:style>
    <style:style style:name="P1383" style:parent-style-name="Normal" style:family="paragraph">
      <style:paragraph-properties fo:text-align="justify">
        <style:tab-stops>
          <style:tab-stop style:type="left" style:position="0.984in"/>
        </style:tab-stops>
      </style:paragraph-properties>
      <style:text-properties fo:font-weight="bold" style:font-weight-asian="bold" style:font-weight-complex="bold"/>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tab-stops>
          <style:tab-stop style:type="left" style:position="0.984in"/>
        </style:tab-stops>
      </style:paragraph-properties>
    </style:style>
    <style:style style:name="TableRow1386" style:family="table-row">
      <style:table-row-properties/>
    </style:style>
    <style:style style:name="TableCell1387" style:family="table-cell">
      <style:table-cell-properties fo:border="0.0069in solid #000000" fo:background-color="#BFBFBF" style:writing-mode="lr-tb" fo:padding-top="0in" fo:padding-left="0.075in" fo:padding-bottom="0in" fo:padding-right="0.075in"/>
    </style:style>
    <style:style style:name="P1388" style:parent-style-name="Normal" style:family="paragraph">
      <style:paragraph-properties fo:text-align="justify">
        <style:tab-stops>
          <style:tab-stop style:type="left" style:position="0.984in"/>
        </style:tab-stops>
      </style:paragraph-properties>
      <style:text-properties fo:font-weight="bold" style:font-weight-asian="bold" style:font-weight-complex="bold"/>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ab-stops>
          <style:tab-stop style:type="left" style:position="0.984in"/>
        </style:tab-stops>
      </style:paragraph-properties>
    </style:style>
    <style:style style:name="TableRow1391" style:family="table-row">
      <style:table-row-properties/>
    </style:style>
    <style:style style:name="TableCell1392" style:family="table-cell">
      <style:table-cell-properties fo:border="0.0069in solid #000000" fo:background-color="#BFBFBF" style:writing-mode="lr-tb" fo:padding-top="0in" fo:padding-left="0.075in" fo:padding-bottom="0in" fo:padding-right="0.075in"/>
    </style:style>
    <style:style style:name="P1393" style:parent-style-name="Normal" style:family="paragraph">
      <style:paragraph-properties fo:text-align="justify">
        <style:tab-stops>
          <style:tab-stop style:type="left" style:position="0.984in"/>
        </style:tab-stops>
      </style:paragraph-properties>
      <style:text-properties fo:font-weight="bold" style:font-weight-asian="bold" style:font-weight-complex="bold"/>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ab-stops>
          <style:tab-stop style:type="left" style:position="0.984in"/>
        </style:tab-stops>
      </style:paragraph-properties>
    </style:style>
    <style:style style:name="TableRow1396" style:family="table-row">
      <style:table-row-properties/>
    </style:style>
    <style:style style:name="TableCell1397" style:family="table-cell">
      <style:table-cell-properties fo:border="0.0069in solid #000000" fo:background-color="#BFBFBF" style:writing-mode="lr-tb" fo:padding-top="0in" fo:padding-left="0.075in" fo:padding-bottom="0in" fo:padding-right="0.075in"/>
    </style:style>
    <style:style style:name="P1398" style:parent-style-name="Normal" style:family="paragraph">
      <style:paragraph-properties fo:text-align="justify">
        <style:tab-stops>
          <style:tab-stop style:type="left" style:position="0.984in"/>
        </style:tab-stops>
      </style:paragraph-properties>
      <style:text-properties fo:font-weight="bold" style:font-weight-asian="bold" style:font-weight-complex="bold"/>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tab-stops>
          <style:tab-stop style:type="left" style:position="0.984in"/>
        </style:tab-stops>
      </style:paragraph-properties>
    </style:style>
    <style:style style:name="P1401" style:parent-style-name="Normal" style:family="paragraph">
      <style:paragraph-properties fo:text-align="justify">
        <style:tab-stops>
          <style:tab-stop style:type="left" style:position="0.984in"/>
        </style:tab-stops>
      </style:paragraph-properties>
    </style:style>
    <style:style style:name="P1402" style:parent-style-name="Normal" style:family="paragraph">
      <style:paragraph-properties fo:text-align="justify">
        <style:tab-stops>
          <style:tab-stop style:type="left" style:position="0.984in"/>
        </style:tab-stops>
      </style:paragraph-properties>
    </style:style>
    <style:style style:name="P1403" style:parent-style-name="Normal" style:family="paragraph">
      <style:paragraph-properties fo:text-align="justify">
        <style:tab-stops>
          <style:tab-stop style:type="left" style:position="0.984in"/>
        </style:tab-stops>
      </style:paragraph-properties>
    </style:style>
    <style:style style:name="P1404" style:parent-style-name="Normal" style:family="paragraph">
      <style:paragraph-properties fo:text-align="justify" fo:text-indent="0.3312in">
        <style:tab-stops>
          <style:tab-stop style:type="left" style:position="0.984in"/>
        </style:tab-stops>
      </style:paragraph-properties>
      <style:text-properties fo:font-size="10pt" style:font-size-asian="10pt"/>
    </style:style>
    <style:style style:name="P1405" style:parent-style-name="Normal" style:family="paragraph">
      <style:paragraph-properties fo:text-align="center">
        <style:tab-stops>
          <style:tab-stop style:type="left" style:position="0.984in"/>
        </style:tab-stops>
      </style:paragraph-properties>
    </style:style>
    <style:style style:name="P1406" style:parent-style-name="Normal" style:family="paragraph">
      <style:paragraph-properties fo:text-align="center">
        <style:tab-stops>
          <style:tab-stop style:type="left" style:position="0.984in"/>
        </style:tab-stops>
      </style:paragraph-properties>
    </style:style>
    <style:style style:name="P1407" style:parent-style-name="Normal" style:family="paragraph">
      <style:paragraph-properties fo:text-align="center">
        <style:tab-stops>
          <style:tab-stop style:type="left" style:position="0.984in"/>
        </style:tab-stops>
      </style:paragraph-properties>
    </style:style>
    <style:style style:name="P1408" style:parent-style-name="Normal" style:master-page-name="MPF9" style:family="paragraph">
      <style:paragraph-properties fo:break-before="page" fo:margin-left="4.125in" style:page-number="1">
        <style:tab-stops>
          <style:tab-stop style:type="left" style:position="-3.2388in"/>
          <style:tab-stop style:type="left" style:position="-2.325in"/>
          <style:tab-stop style:type="left" style:position="-1.425in"/>
          <style:tab-stop style:type="left" style:position="-0.5812in"/>
          <style:tab-stop style:type="left" style:position="0.3756in"/>
          <style:tab-stop style:type="left" style:position="1.2756in"/>
          <style:tab-stop style:type="left" style:position="2.175in"/>
          <style:tab-stop style:type="left" style:position="3.052in"/>
        </style:tab-stops>
      </style:paragraph-properties>
      <style:text-properties style:font-size-complex="12pt"/>
    </style:style>
    <style:style style:name="P1414" style:parent-style-name="Normal" style:family="paragraph">
      <style:paragraph-properties fo:margin-left="4.125in">
        <style:tab-stops>
          <style:tab-stop style:type="left" style:position="-3.2388in"/>
          <style:tab-stop style:type="left" style:position="-2.325in"/>
          <style:tab-stop style:type="left" style:position="-1.425in"/>
          <style:tab-stop style:type="left" style:position="-0.5812in"/>
          <style:tab-stop style:type="left" style:position="0.3756in"/>
          <style:tab-stop style:type="left" style:position="1.2756in"/>
          <style:tab-stop style:type="left" style:position="2.175in"/>
          <style:tab-stop style:type="left" style:position="3.052in"/>
        </style:tab-stops>
      </style:paragraph-properties>
      <style:text-properties style:font-size-complex="12pt"/>
    </style:style>
    <style:style style:name="P1415" style:parent-style-name="Normal" style:family="paragraph">
      <style:paragraph-properties fo:margin-left="4.125in">
        <style:tab-stops>
          <style:tab-stop style:type="left" style:position="-3.2388in"/>
          <style:tab-stop style:type="left" style:position="-2.325in"/>
          <style:tab-stop style:type="left" style:position="-1.425in"/>
          <style:tab-stop style:type="left" style:position="-0.5812in"/>
          <style:tab-stop style:type="left" style:position="0.3756in"/>
          <style:tab-stop style:type="left" style:position="1.2756in"/>
          <style:tab-stop style:type="left" style:position="2.175in"/>
          <style:tab-stop style:type="left" style:position="3.052in"/>
        </style:tab-stops>
      </style:paragraph-properties>
      <style:text-properties style:font-size-complex="12pt"/>
    </style:style>
    <style:style style:name="P1416" style:parent-style-name="Normal" style:family="paragraph">
      <style:paragraph-properties fo:margin-left="4.125in" fo:text-indent="0.043in">
        <style:tab-stops>
          <style:tab-stop style:type="left" style:position="-3.2388in"/>
          <style:tab-stop style:type="left" style:position="-2.325in"/>
          <style:tab-stop style:type="left" style:position="-1.425in"/>
          <style:tab-stop style:type="left" style:position="-0.5812in"/>
          <style:tab-stop style:type="left" style:position="0.3756in"/>
          <style:tab-stop style:type="left" style:position="1.2756in"/>
          <style:tab-stop style:type="left" style:position="2.175in"/>
          <style:tab-stop style:type="left" style:position="3.052in"/>
        </style:tab-stops>
      </style:paragraph-properties>
      <style:text-properties style:font-size-complex="12pt"/>
    </style:style>
    <style:style style:name="P1417" style:parent-style-name="Normal" style:family="paragraph">
      <style:paragraph-properties fo:text-align="center"/>
      <style:text-properties style:font-size-complex="12pt"/>
    </style:style>
    <style:style style:name="P1418" style:parent-style-name="Normal" style:family="paragraph">
      <style:paragraph-properties fo:text-align="center"/>
      <style:text-properties style:font-size-complex="12pt"/>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fo:font-weight="bold" style:font-weight-asian="bold" style:font-weight-complex="bold" style:font-size-complex="12pt"/>
    </style:style>
    <style:style style:name="P1422" style:parent-style-name="Normal" style:family="paragraph">
      <style:text-properties fo:font-weight="bold" style:font-weight-asian="bold" style:font-weight-complex="bold" style:font-size-complex="12pt"/>
    </style:style>
    <style:style style:name="P1423" style:parent-style-name="Normal" style:family="paragraph">
      <style:paragraph-properties fo:text-align="center">
        <style:tab-stops>
          <style:tab-stop style:type="left" style:position="0.5909in"/>
        </style:tab-stops>
      </style:paragraph-properties>
    </style:style>
    <style:style style:name="T1424" style:parent-style-name="DefaultParagraphFont" style:family="text">
      <style:text-properties fo:font-weight="bold" style:font-weight-asian="bold" style:font-weight-complex="bold" style:font-size-complex="12pt"/>
    </style:style>
    <style:style style:name="T1425" style:parent-style-name="DefaultParagraphFont" style:family="text">
      <style:text-properties fo:font-weight="bold" style:font-weight-asian="bold" style:font-weight-complex="bold" style:font-size-complex="12pt"/>
    </style:style>
    <style:style style:name="P1426" style:parent-style-name="Normal" style:family="paragraph">
      <style:paragraph-properties fo:text-align="center">
        <style:tab-stops>
          <style:tab-stop style:type="left" style:position="0.5909in"/>
        </style:tab-stops>
      </style:paragraph-properties>
    </style:style>
    <style:style style:name="T1427" style:parent-style-name="DefaultParagraphFont" style:family="text">
      <style:text-properties fo:font-weight="bold" style:font-weight-asian="bold" style:font-weight-complex="bold" style:font-size-complex="12pt"/>
    </style:style>
    <style:style style:name="P1428" style:parent-style-name="Normal" style:family="paragraph">
      <style:paragraph-properties fo:text-align="justify">
        <style:tab-stops>
          <style:tab-stop style:type="left" style:position="0.5909in"/>
        </style:tab-stops>
      </style:paragraph-properties>
      <style:text-properties fo:font-weight="bold" style:font-weight-asian="bold" style:font-weight-complex="bold"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name-asian="MS Mincho" style:font-size-complex="12p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font-weight="bold" style:font-weight-asian="bold" style:font-weight-complex="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center"/>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size-complex="12pt" style:language-asian="lt" style:country-asian="LT"/>
    </style:style>
    <style:style style:name="T1447" style:parent-style-name="DefaultParagraphFont" style:family="text">
      <style:text-properties fo:font-weight="bold" style:font-weight-asian="bold" style:font-size-complex="12pt" style:language-asian="lt" style:country-asian="LT"/>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font-size-complex="12pt" style:language-asian="lt" style:country-asian="LT"/>
    </style:style>
    <style:style style:name="P1450" style:parent-style-name="Normal" style:family="paragraph">
      <style:paragraph-properties fo:text-align="center"/>
      <style:text-properties fo:font-weight="bold" style:font-weight-asian="bold" style:font-size-complex="12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font-size-complex="12pt" style:language-asian="lt" style:country-asian="LT"/>
    </style:style>
    <style:style style:name="T1479" style:parent-style-name="DefaultParagraphFont" style:family="text">
      <style:text-properties fo:font-weight="bold" style:font-weight-asian="bold" style:font-size-complex="12pt" style:language-asian="lt" style:country-asian="LT"/>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size-complex="12pt" style:language-asian="lt" style:country-asian="LT"/>
    </style:style>
    <style:style style:name="P1482" style:parent-style-name="Normal" style:family="paragraph">
      <style:paragraph-properties fo:text-align="justify"/>
      <style:text-properties fo:font-weight="bold" style:font-weight-asian="bold" style:font-size-complex="12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tyle-complex="italic" style:font-size-complex="12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center"/>
      <style:text-properties fo:font-weight="bold" style:font-weight-asian="bold" style:font-weight-complex="bold" style:font-size-complex="12pt"/>
    </style:style>
    <style:style style:name="P1525" style:parent-style-name="Normal" style:family="paragraph">
      <style:paragraph-properties fo:text-align="center"/>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font-weight-complex="bold" style:font-size-complex="12pt"/>
    </style:style>
    <style:style style:name="T1528" style:parent-style-name="DefaultParagraphFont" style:family="text">
      <style:text-properties fo:font-weight="bold" style:font-weight-asian="bold" style:font-weight-complex="bold" style:font-size-complex="12pt"/>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font-weight-complex="bold" style:font-size-complex="12pt"/>
    </style:style>
    <style:style style:name="P1531" style:parent-style-name="Normal" style:family="paragraph">
      <style:paragraph-properties fo:text-align="justify"/>
      <style:text-properties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4923in">
        <style:tab-stops>
          <style:tab-stop style:type="left" style:position="0.5909in"/>
        </style:tab-stops>
      </style:paragraph-properties>
    </style:style>
    <style:style style:name="T1543" style:parent-style-name="DefaultParagraphFont" style:family="text">
      <style:text-properties style:letter-kerning="true"/>
    </style:style>
    <style:style style:name="T1544" style:parent-style-name="DefaultParagraphFont" style:family="text">
      <style:text-properties style:letter-kerning="true" style:font-size-complex="12pt" style:language-asian="zh" style:country-asian="CN"/>
    </style:style>
    <style:style style:name="T1545" style:parent-style-name="DefaultParagraphFont" style:family="text">
      <style:text-properties style:letter-kerning="true"/>
    </style:style>
    <style:style style:name="T1546" style:parent-style-name="DefaultParagraphFont" style:family="text">
      <style:text-properties style:letter-kerning="true" style:font-size-complex="12pt" style:language-asian="zh" style:country-asian="CN"/>
    </style:style>
    <style:style style:name="T1547" style:parent-style-name="DefaultParagraphFont" style:family="text">
      <style:text-properties style:letter-kerning="true"/>
    </style:style>
    <style:style style:name="T1548" style:parent-style-name="DefaultParagraphFont" style:family="text">
      <style:text-properties style:font-size-complex="12pt"/>
    </style:style>
    <style:style style:name="T1549" style:parent-style-name="DefaultParagraphFont" style:family="text">
      <style:text-properties style:letter-kerning="true"/>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in"/>
      <style:text-properties style:font-size-complex="12pt"/>
    </style:style>
    <style:style style:name="P1554" style:parent-style-name="Normal" style:family="paragraph">
      <style:paragraph-properties fo:text-align="justify" fo:text-indent="0.5in"/>
    </style:style>
    <style:style style:name="P1555" style:parent-style-name="Normal" style:family="paragraph">
      <style:paragraph-properties fo:text-align="center"/>
    </style:style>
    <style:style style:name="T1556" style:parent-style-name="DefaultParagraphFont" style:family="text">
      <style:text-properties style:font-size-complex="12pt"/>
    </style:style>
    <style:style style:name="P1557" style:parent-style-name="Normal" style:master-page-name="MPF10" style:family="paragraph">
      <style:paragraph-properties fo:break-before="page" fo:text-align="justify" style:vertical-align="baseline" fo:margin-left="4.125in">
        <style:tab-stops>
          <style:tab-stop style:type="left" style:position="-3.534in"/>
        </style:tab-stops>
      </style:paragraph-properties>
      <style:text-properties style:font-size-complex="12pt" style:language-asian="lt" style:country-asian="LT" fo:hyphenate="false"/>
    </style:style>
    <style:style style:name="P1564" style:parent-style-name="Normal" style:family="paragraph">
      <style:paragraph-properties fo:text-align="justify" style:vertical-align="baseline" fo:margin-left="4.125in">
        <style:tab-stops>
          <style:tab-stop style:type="left" style:position="-3.534in"/>
        </style:tab-stops>
      </style:paragraph-properties>
      <style:text-properties fo:hyphenate="false"/>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style:vertical-align="baseline" fo:line-height="115%" fo:margin-left="4.125in">
        <style:tab-stops/>
      </style:paragraph-properties>
      <style:text-properties fo:hyphenate="false"/>
    </style:style>
    <style:style style:name="P1567" style:parent-style-name="Normal" style:family="paragraph">
      <style:paragraph-properties fo:text-align="justify" style:vertical-align="baseline" fo:line-height="115%"/>
      <style:text-properties style:font-size-complex="12pt" fo:hyphenate="false"/>
    </style:style>
    <style:style style:name="P1568" style:parent-style-name="Normal" style:family="paragraph">
      <style:paragraph-properties fo:text-align="center" style:vertical-align="baseline" fo:line-height="115%"/>
      <style:text-properties fo:hyphenate="false"/>
    </style:style>
    <style:style style:name="T1569" style:parent-style-name="DefaultParagraphFont" style:family="text">
      <style:text-properties fo:font-weight="bold" style:font-weight-asian="bold" style:font-weight-complex="bold"/>
    </style:style>
    <style:style style:name="T1570" style:parent-style-name="DefaultParagraphFont" style:family="text">
      <style:text-properties fo:font-weight="bold" style:font-weight-asian="bold" style:font-weight-complex="bold" style:font-size-complex="12pt" style:language-asian="lt" style:country-asian="LT"/>
    </style:style>
    <style:style style:name="T1571" style:parent-style-name="DefaultParagraphFont" style:family="text">
      <style:text-properties fo:font-weight="bold" style:font-weight-asian="bold" style:font-weight-complex="bold"/>
    </style:style>
    <style:style style:name="P1572" style:parent-style-name="Normal" style:family="paragraph">
      <style:paragraph-properties fo:text-align="justify"/>
      <style:text-properties style:font-size-complex="12pt"/>
    </style:style>
    <style:style style:name="P1573" style:parent-style-name="Normal" style:family="paragraph">
      <style:paragraph-properties fo:text-align="center"/>
      <style:text-properties fo:font-weight="bold" style:font-weight-asian="bold" style:font-size-complex="12pt" style:language-asian="lt" style:country-asian="LT"/>
    </style:style>
    <style:style style:name="P1574" style:parent-style-name="Normal" style:family="paragraph">
      <style:paragraph-properties fo:text-align="center"/>
      <style:text-properties fo:font-weight="bold" style:font-weight-asian="bold" style:font-size-complex="12pt" style:language-asian="lt" style:country-asian="LT"/>
    </style:style>
    <style:style style:name="P1575" style:parent-style-name="Normal" style:family="paragraph">
      <style:paragraph-properties fo:text-align="center"/>
      <style:text-properties fo:font-weight="bold" style:font-weight-asian="bold" style:font-size-complex="12pt" style:language-asian="lt" style:country-asian="LT"/>
    </style:style>
    <style:style style:name="P1576" style:parent-style-name="Normal" style:family="paragraph">
      <style:paragraph-properties fo:text-align="center"/>
      <style:text-properties style:font-weight-complex="bold" style:font-size-complex="12pt" style:language-asian="lt" style:country-asian="LT"/>
    </style:style>
    <style:style style:name="P1577" style:parent-style-name="Normal" style:family="paragraph">
      <style:paragraph-properties fo:text-align="center"/>
      <style:text-properties style:font-weight-complex="bold" fo:font-size="9pt" style:font-size-asian="9pt" style:font-size-complex="9pt" style:language-asian="lt" style:country-asian="LT"/>
    </style:style>
    <style:style style:name="P1578" style:parent-style-name="Normal" style:family="paragraph">
      <style:paragraph-properties fo:text-align="center"/>
      <style:text-properties style:font-weight-complex="bold" fo:font-size="9pt" style:font-size-asian="9pt" style:font-size-complex="9pt" style:language-asian="lt" style:country-asian="LT"/>
    </style:style>
    <style:style style:name="P1579" style:parent-style-name="Normal" style:family="paragraph">
      <style:paragraph-properties fo:text-align="center"/>
      <style:text-properties style:font-weight-complex="bold" style:font-size-complex="12pt" style:language-asian="lt" style:country-asian="LT"/>
    </style:style>
    <style:style style:name="P1580" style:parent-style-name="Normal" style:family="paragraph">
      <style:paragraph-properties fo:text-align="center"/>
      <style:text-properties style:font-size-complex="12pt" style:language-asian="lt" style:country-asian="LT"/>
    </style:style>
    <style:style style:name="P1581" style:parent-style-name="Normal" style:family="paragraph">
      <style:paragraph-properties fo:text-align="justify" fo:line-height="115%" fo:text-indent="0.5in"/>
      <style:text-properties style:font-name-asian="Calibri" style:font-size-complex="12pt"/>
    </style:style>
    <style:style style:name="P1582" style:parent-style-name="Normal" style:family="paragraph">
      <style:text-properties fo:font-size="9pt" style:font-size-asian="9pt" style:font-size-complex="9pt"/>
    </style:style>
    <style:style style:name="P1583" style:parent-style-name="Normal" style:family="paragraph">
      <style:paragraph-properties fo:text-align="justify" fo:text-indent="0.5in"/>
      <style:text-properties style:font-name-asian="Calibri" style:font-size-complex="12pt"/>
    </style:style>
    <style:style style:name="P1584" style:parent-style-name="Normal" style:family="paragraph">
      <style:paragraph-properties fo:text-align="justify" fo:text-indent="0.5in"/>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fo:font-size="10pt" style:font-size-asian="10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style:font-name-asian="Calibri" fo:font-size="16pt" style:font-size-asian="16pt" style:font-size-complex="16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name-asian="Calibri" fo:font-size="16pt" style:font-size-asian="16pt" style:font-size-complex="16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justify" fo:text-indent="0.5in"/>
      <style:text-properties style:font-name-asian="Calibri"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fo:font-size="10pt" style:font-size-asian="10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fo:text-indent="0.5in"/>
    </style:style>
    <style:style style:name="T1600" style:parent-style-name="DefaultParagraphFont" style:family="text">
      <style:text-properties style:font-name-asian="Calibri" fo:font-size="16pt" style:font-size-asian="16pt" style:font-size-complex="16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style:font-name-asian="Calibri" fo:font-size="16pt" style:font-size-asian="16pt" style:font-size-complex="16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size-complex="12pt" style:language-asian="lt" style:country-asian="LT"/>
    </style:style>
    <style:style style:name="P1606" style:parent-style-name="Normal" style:family="paragraph">
      <style:text-properties fo:font-size="10pt" style:font-size-asian="10pt"/>
    </style:style>
    <style:style style:name="P1607" style:parent-style-name="Normal" style:family="paragraph">
      <style:paragraph-properties fo:text-indent="0.5in"/>
      <style:text-properties style:font-name-asian="Calibri" style:font-size-complex="12pt"/>
    </style:style>
    <style:style style:name="P1608" style:parent-style-name="Normal" style:family="paragraph">
      <style:paragraph-properties fo:text-indent="0.5in"/>
      <style:text-properties style:font-name-asian="Calibri" fo:font-size="9pt" style:font-size-asian="9pt" style:font-size-complex="9pt"/>
    </style:style>
    <style:style style:name="P1609" style:parent-style-name="Normal" style:family="paragraph">
      <style:text-properties fo:font-size="10pt" style:font-size-asian="10pt"/>
    </style:style>
    <style:style style:name="P1610" style:parent-style-name="Normal" style:family="paragraph">
      <style:paragraph-properties fo:text-indent="0.5in"/>
      <style:text-properties style:font-name-asian="Calibri" style:font-size-complex="12pt"/>
    </style:style>
    <style:style style:name="P1611" style:parent-style-name="Normal" style:family="paragraph">
      <style:paragraph-properties fo:text-indent="0.5in"/>
      <style:text-properties style:font-name-asian="Calibri" fo:font-size="9pt" style:font-size-asian="9pt" style:font-size-complex="9pt"/>
    </style:style>
    <style:style style:name="P1612" style:parent-style-name="Normal" style:family="paragraph">
      <style:text-properties fo:font-size="10pt" style:font-size-asian="10pt"/>
    </style:style>
    <style:style style:name="P1613" style:parent-style-name="Normal" style:family="paragraph">
      <style:paragraph-properties fo:text-indent="0.5in"/>
      <style:text-properties style:font-name-asian="Calibri" style:font-size-complex="12pt"/>
    </style:style>
    <style:style style:name="P1614" style:parent-style-name="Normal" style:family="paragraph">
      <style:paragraph-properties fo:text-align="justify" fo:text-indent="0.5in"/>
      <style:text-properties style:font-name-asian="Calibri" fo:font-size="9pt" style:font-size-asian="9pt" style:font-size-complex="9pt"/>
    </style:style>
    <style:style style:name="P1615" style:parent-style-name="Normal" style:family="paragraph">
      <style:text-properties fo:font-size="10pt" style:font-size-asian="10pt"/>
    </style:style>
    <style:style style:name="P1616" style:parent-style-name="Normal" style:family="paragraph">
      <style:paragraph-properties fo:text-indent="0.5in"/>
      <style:text-properties style:font-name-asian="Calibri" style:font-size-complex="12pt"/>
    </style:style>
    <style:style style:name="P1617" style:parent-style-name="Normal" style:family="paragraph">
      <style:paragraph-properties fo:text-indent="0.5in"/>
      <style:text-properties style:font-name-asian="Calibri" fo:font-size="9pt" style:font-size-asian="9pt" style:font-size-complex="9pt"/>
    </style:style>
    <style:style style:name="P1618" style:parent-style-name="Normal" style:family="paragraph">
      <style:paragraph-properties fo:line-height="115%" fo:text-indent="2.2819in"/>
      <style:text-properties style:font-name-asian="Calibri" style:font-size-complex="12pt"/>
    </style:style>
    <style:style style:name="P1619" style:parent-style-name="Normal" style:family="paragraph">
      <style:text-properties fo:font-size="9pt" style:font-size-asian="9pt" style:font-size-complex="9pt"/>
    </style:style>
    <style:style style:name="P1620" style:parent-style-name="Normal" style:family="paragraph">
      <style:paragraph-properties fo:text-align="end" fo:line-height="115%" fo:margin-right="1.609in"/>
      <style:text-properties style:font-name-asian="Calibri" fo:font-size="9pt" style:font-size-asian="9pt" style:font-size-complex="9pt"/>
    </style:style>
    <style:style style:name="P1621" style:parent-style-name="Normal" style:family="paragraph">
      <style:paragraph-properties fo:text-align="justify" fo:text-indent="0.5in"/>
      <style:text-properties style:font-name-asian="Calibri" style:font-size-complex="12pt"/>
    </style:style>
    <style:style style:name="P1622" style:parent-style-name="Normal" style:family="paragraph">
      <style:paragraph-properties fo:text-align="justify" fo:text-indent="0.5in"/>
    </style:style>
    <style:style style:name="P1623" style:parent-style-name="Normal" style:master-page-name="MPF11" style:family="paragraph">
      <style:paragraph-properties fo:break-before="page" fo:line-height="115%" fo:text-indent="4.1347in"/>
      <style:text-properties style:font-size-complex="12pt" style:language-asian="lt" style:country-asian="LT"/>
    </style:style>
    <style:style style:name="P1630" style:parent-style-name="Normal" style:family="paragraph">
      <style:paragraph-properties fo:text-align="justify" style:vertical-align="baseline" fo:margin-left="4.125in">
        <style:tab-stops>
          <style:tab-stop style:type="left" style:position="-3.534in"/>
        </style:tab-stops>
      </style:paragraph-properties>
      <style:text-properties fo:hyphenate="false"/>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style:vertical-align="baseline" fo:line-height="115%" fo:margin-left="4.125in">
        <style:tab-stops/>
      </style:paragraph-properties>
      <style:text-properties fo:hyphenate="false"/>
    </style:style>
    <style:style style:name="P1633" style:parent-style-name="Normal" style:family="paragraph">
      <style:paragraph-properties fo:text-align="justify" style:vertical-align="baseline"/>
      <style:text-properties style:font-size-complex="12pt" fo:hyphenate="false"/>
    </style:style>
    <style:style style:name="P1634" style:parent-style-name="Normal" style:family="paragraph">
      <style:paragraph-properties fo:text-align="justify" style:vertical-align="baseline"/>
      <style:text-properties style:font-size-complex="12pt" fo:hyphenate="false"/>
    </style:style>
    <style:style style:name="P1635" style:parent-style-name="Normal" style:family="paragraph">
      <style:paragraph-properties fo:text-align="center" style:vertical-align="baseline" fo:line-height="115%"/>
      <style:text-properties fo:hyphenate="false"/>
    </style:style>
    <style:style style:name="T1636" style:parent-style-name="DefaultParagraphFont" style:family="text">
      <style:text-properties fo:font-weight="bold" style:font-weight-asian="bold" style:font-weight-complex="bold"/>
    </style:style>
    <style:style style:name="T1637" style:parent-style-name="DefaultParagraphFont" style:family="text">
      <style:text-properties fo:font-weight="bold" style:font-weight-asian="bold" style:font-weight-complex="bold" style:font-size-complex="12pt" style:language-asian="lt" style:country-asian="LT"/>
    </style:style>
    <style:style style:name="T1638" style:parent-style-name="DefaultParagraphFont" style:family="text">
      <style:text-properties fo:font-weight="bold" style:font-weight-asian="bold" style:font-weight-complex="bold"/>
    </style:style>
    <style:style style:name="P1639" style:parent-style-name="Normal" style:family="paragraph">
      <style:paragraph-properties fo:widows="0" fo:orphans="0" fo:text-align="center" style:vertical-align="baseline"/>
      <style:text-properties style:font-name-asian="SimSun"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640" style:parent-style-name="Normal" style:family="paragraph">
      <style:paragraph-properties fo:widows="0" fo:orphans="0" fo:text-align="center" style:vertical-align="baseline"/>
      <style:text-properties style:font-name-asian="SimSun"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641" style:parent-style-name="Normal" style:family="paragraph">
      <style:paragraph-properties fo:widows="0" fo:orphans="0" fo:text-align="center" style:vertical-align="baseline"/>
      <style:text-properties style:font-name-asian="SimSun"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642" style:parent-style-name="Normal" style:family="paragraph">
      <style:paragraph-properties fo:text-align="center"/>
      <style:text-properties style:font-weight-complex="bold" style:font-size-complex="12pt" style:language-asian="lt" style:country-asian="LT"/>
    </style:style>
    <style:style style:name="P1643" style:parent-style-name="Normal" style:family="paragraph">
      <style:paragraph-properties fo:text-align="center"/>
      <style:text-properties style:font-weight-complex="bold" fo:font-size="9pt" style:font-size-asian="9pt" style:font-size-complex="9pt" style:language-asian="lt" style:country-asian="LT"/>
    </style:style>
    <style:style style:name="P1644" style:parent-style-name="Normal" style:family="paragraph">
      <style:paragraph-properties fo:text-align="center"/>
      <style:text-properties style:font-weight-complex="bold" style:font-size-complex="12pt" style:language-asian="lt" style:country-asian="LT"/>
    </style:style>
    <style:style style:name="P1645" style:parent-style-name="Normal" style:family="paragraph">
      <style:paragraph-properties fo:text-align="center"/>
      <style:text-properties style:font-weight-complex="bold" style:font-size-complex="12pt" style:language-asian="lt" style:country-asian="LT"/>
    </style:style>
    <style:style style:name="P1646" style:parent-style-name="Normal" style:family="paragraph">
      <style:paragraph-properties fo:widows="0" fo:orphans="0" fo:text-align="center" style:vertical-align="baseline"/>
      <style:text-properties style:font-name-asian="SimSun" style:font-name-complex="Mangal" style:font-weight-complex="bold" style:letter-kerning="true" style:font-size-complex="12pt" style:language-asian="zh" style:country-asian="CN" style:language-complex="hi" style:country-complex="IN" fo:hyphenate="false"/>
    </style:style>
    <style:style style:name="TableColumn1648" style:family="table-column">
      <style:table-column-properties style:column-width="0.4687in" style:use-optimal-column-width="false"/>
    </style:style>
    <style:style style:name="TableColumn1649" style:family="table-column">
      <style:table-column-properties style:column-width="1.1541in" style:use-optimal-column-width="false"/>
    </style:style>
    <style:style style:name="TableColumn1650" style:family="table-column">
      <style:table-column-properties style:column-width="1.5625in" style:use-optimal-column-width="false"/>
    </style:style>
    <style:style style:name="TableColumn1651" style:family="table-column">
      <style:table-column-properties style:column-width="1.125in" style:use-optimal-column-width="false"/>
    </style:style>
    <style:style style:name="TableColumn1652" style:family="table-column">
      <style:table-column-properties style:column-width="1.0034in" style:use-optimal-column-width="false"/>
    </style:style>
    <style:style style:name="TableColumn1653" style:family="table-column">
      <style:table-column-properties style:column-width="1.2465in" style:use-optimal-column-width="false"/>
    </style:style>
    <style:style style:name="Table1647" style:family="table">
      <style:table-properties style:width="6.5604in" fo:margin-left="0in" table:align="left"/>
    </style:style>
    <style:style style:name="TableRow1654" style:family="table-row">
      <style:table-row-properties style:use-optimal-row-height="false"/>
    </style:style>
    <style:style style:name="TableCell165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56" style:parent-style-name="Normal" style:family="paragraph">
      <style:paragraph-properties fo:widows="0" fo:orphans="0" text:number-lines="false" fo:text-align="center" style:vertical-align="baseline"/>
      <style:text-properties style:font-name-asian="SimSun" style:font-name-complex="Mangal" fo:font-weight="bold" style:font-weight-asian="bold" style:font-weight-complex="bold" style:letter-kerning="true" style:font-size-complex="12pt" style:language-asian="zh" style:country-asian="CN" style:language-complex="hi" style:country-complex="IN" fo:hyphenate="false"/>
    </style:style>
    <style:style style:name="TableCell165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58" style:parent-style-name="Normal" style:family="paragraph">
      <style:paragraph-properties fo:widows="0" fo:orphans="0" text:number-lines="false" fo:text-align="center" style:vertical-align="baseline">
        <style:tab-stops>
          <style:tab-stop style:type="center" style:position="0.3368in"/>
        </style:tab-stops>
      </style:paragraph-properties>
      <style:text-properties style:font-name-asian="SimSun" style:font-name-complex="Mangal" fo:font-weight="bold" style:font-weight-asian="bold" style:font-weight-complex="bold" style:letter-kerning="true" style:font-size-complex="12pt" style:language-asian="zh" style:country-asian="CN" style:language-complex="hi" style:country-complex="IN" fo:hyphenate="false"/>
    </style:style>
    <style:style style:name="TableCell165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60" style:parent-style-name="Normal" style:family="paragraph">
      <style:paragraph-properties fo:widows="0" fo:orphans="0" text:number-lines="false" fo:text-align="center" style:vertical-align="baseline"/>
      <style:text-properties style:font-name-asian="SimSun" style:font-name-complex="Mangal" fo:font-weight="bold" style:font-weight-asian="bold" style:font-weight-complex="bold" style:letter-kerning="true" style:font-size-complex="12pt" style:language-asian="zh" style:country-asian="CN" style:language-complex="hi" style:country-complex="IN" fo:hyphenate="false"/>
    </style:style>
    <style:style style:name="TableCell166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62" style:parent-style-name="Normal" style:family="paragraph">
      <style:paragraph-properties fo:widows="0" fo:orphans="0" text:number-lines="false" fo:text-align="center" style:vertical-align="baseline"/>
      <style:text-properties style:font-name-asian="SimSun" style:font-name-complex="Mangal" fo:font-weight="bold" style:font-weight-asian="bold" style:font-weight-complex="bold" style:letter-kerning="true" style:font-size-complex="12pt" style:language-asian="zh" style:country-asian="CN" style:language-complex="hi" style:country-complex="IN" fo:hyphenate="false"/>
    </style:style>
    <style:style style:name="TableCell1663"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1664" style:parent-style-name="Normal" style:family="paragraph">
      <style:paragraph-properties fo:widows="0" fo:orphans="0" text:number-lines="false" fo:text-align="center" style:vertical-align="baseline"/>
      <style:text-properties style:font-name-asian="SimSun" style:font-name-complex="Mangal" fo:font-weight="bold" style:font-weight-asian="bold" style:font-weight-complex="bold" style:letter-kerning="true" style:font-size-complex="12pt" style:language-asian="zh" style:country-asian="CN" style:language-complex="hi" style:country-complex="IN" fo:hyphenate="false"/>
    </style:style>
    <style:style style:name="TableCell1665" style:family="table-cell">
      <style:table-cell-properties fo:border="0.0034in solid #000000" style:writing-mode="lr-tb" fo:padding-top="0.0381in" fo:padding-left="0.0381in" fo:padding-bottom="0.0381in" fo:padding-right="0.0381in"/>
    </style:style>
    <style:style style:name="P1666" style:parent-style-name="Normal" style:family="paragraph">
      <style:paragraph-properties fo:widows="0" fo:orphans="0" text:number-lines="false" fo:text-align="center" style:vertical-align="baseline"/>
      <style:text-properties style:font-name-asian="SimSun" style:font-name-complex="Mangal" fo:font-weight="bold" style:font-weight-asian="bold" style:font-weight-complex="bold" style:letter-kerning="true" style:font-size-complex="12pt" style:language-asian="zh" style:country-asian="CN" style:language-complex="hi" style:country-complex="IN" fo:hyphenate="false"/>
    </style:style>
    <style:style style:name="TableRow1667" style:family="table-row">
      <style:table-row-properties style:use-optimal-row-height="false"/>
    </style:style>
    <style:style style:name="TableCell16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9" style:parent-style-name="Normal" style:family="paragraph">
      <style:paragraph-properties fo:widows="0" fo:orphans="0" text:number-lines="false" fo:text-align="center" style:vertical-align="baseline"/>
      <style:text-properties style:font-name-asian="SimSun" style:font-name-complex="Mangal" style:letter-kerning="true" style:font-size-complex="12pt" style:language-asian="zh" style:country-asian="CN" style:language-complex="hi" style:country-complex="IN" fo:hyphenate="false"/>
    </style:style>
    <style:style style:name="TableCell16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1" style:parent-style-name="Normal" style:family="paragraph">
      <style:paragraph-properties fo:widows="0" fo:orphans="0" text:number-lines="false" fo:text-align="center" style:vertical-align="baseline"/>
      <style:text-properties style:font-name-asian="SimSun" style:font-name-complex="Mangal" style:letter-kerning="true" style:font-size-complex="12pt" style:language-asian="zh" style:country-asian="CN" style:language-complex="hi" style:country-complex="IN" fo:hyphenate="false"/>
    </style:style>
    <style:style style:name="TableCell16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3" style:parent-style-name="Normal" style:family="paragraph">
      <style:paragraph-properties fo:widows="0" fo:orphans="0" text:number-lines="false" fo:text-align="center" style:vertical-align="baseline"/>
      <style:text-properties style:font-name-asian="SimSun" style:font-name-complex="Mangal" style:letter-kerning="true" style:font-size-complex="12pt" style:language-asian="zh" style:country-asian="CN" style:language-complex="hi" style:country-complex="IN" fo:hyphenate="false"/>
    </style:style>
    <style:style style:name="TableCell16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5" style:parent-style-name="Normal" style:family="paragraph">
      <style:paragraph-properties fo:widows="0" fo:orphans="0" text:number-lines="false" fo:text-align="center" style:vertical-align="baseline"/>
      <style:text-properties style:font-name-asian="SimSun" style:font-name-complex="Mangal" style:letter-kerning="true" style:font-size-complex="12pt" style:language-asian="zh" style:country-asian="CN" style:language-complex="hi" style:country-complex="IN" fo:hyphenate="false"/>
    </style:style>
    <style:style style:name="TableCell1676"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1677" style:parent-style-name="Normal" style:family="paragraph">
      <style:paragraph-properties fo:widows="0" fo:orphans="0" text:number-lines="false" fo:text-align="center" style:vertical-align="baseline"/>
      <style:text-properties style:font-name-asian="SimSun" style:font-name-complex="Mangal" style:letter-kerning="true" style:font-size-complex="12pt" style:language-asian="zh" style:country-asian="CN" style:language-complex="hi" style:country-complex="IN" fo:hyphenate="false"/>
    </style:style>
    <style:style style:name="TableCell16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79" style:parent-style-name="Normal" style:family="paragraph">
      <style:paragraph-properties fo:widows="0" fo:orphans="0" text:number-lines="false" fo:text-align="center" style:vertical-align="baseline"/>
      <style:text-properties style:font-name-asian="SimSun" style:font-name-complex="Mangal" style:letter-kerning="true" style:font-size-complex="12pt" style:language-asian="zh" style:country-asian="CN" style:language-complex="hi" style:country-complex="IN" fo:hyphenate="false"/>
    </style:style>
    <style:style style:name="P1680" style:parent-style-name="Normal" style:family="paragraph">
      <style:paragraph-properties fo:widows="0" fo:orphans="0" fo:text-align="center" style:vertical-align="baseline"/>
      <style:text-properties style:font-name-asian="SimSun" style:font-name-complex="Mangal" style:letter-kerning="true" style:font-size-complex="12pt" style:language-asian="zh" style:country-asian="CN" style:language-complex="hi" style:country-complex="IN" fo:hyphenate="false"/>
    </style:style>
    <style:style style:name="P1681" style:parent-style-name="Normal" style:family="paragraph">
      <style:paragraph-properties fo:widows="0" fo:orphans="0" style:vertical-align="baseline" fo:text-indent="3.7888in"/>
      <style:text-properties style:font-name-asian="SimSun" style:font-name-complex="Mangal" style:letter-kerning="true" style:font-size-complex="12pt" style:language-asian="zh" style:country-asian="CN" style:language-complex="hi" style:country-complex="IN" fo:hyphenate="false"/>
    </style:style>
    <style:style style:name="P1682" style:parent-style-name="Normal" style:family="paragraph">
      <style:paragraph-properties fo:widows="0" fo:orphans="0" style:vertical-align="baseline"/>
      <style:text-properties style:font-name-asian="SimSun"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683" style:parent-style-name="Normal" style:family="paragraph">
      <style:paragraph-properties fo:widows="0" fo:orphans="0" fo:text-align="center" style:vertical-align="baseline" fo:text-indent="0.0333in"/>
      <style:text-properties style:font-name-asian="SimSun"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684" style:parent-style-name="Normal" style:family="paragraph">
      <style:paragraph-properties fo:widows="0" fo:orphans="0" fo:text-align="end" style:vertical-align="baseline"/>
      <style:text-properties fo:hyphenate="false"/>
    </style:style>
    <style:style style:name="T168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686" style:parent-style-name="Normal" style:family="paragraph">
      <style:paragraph-properties fo:widows="0" fo:orphans="0" fo:text-align="end" style:vertical-align="baseline"/>
      <style:text-properties fo:hyphenate="false"/>
    </style:style>
    <style:style style:name="T1687" style:parent-style-name="DefaultParagraphFont" style:family="text">
      <style:text-properties style:font-name-asian="SimSun" style:font-name-complex="Mangal" style:letter-kerning="true" fo:font-size="9pt" style:font-size-asian="9pt" style:font-size-complex="9pt" style:language-asian="zh" style:country-asian="CN" style:language-complex="hi" style:country-complex="IN"/>
    </style:style>
    <style:style style:name="P1688" style:parent-style-name="Normal" style:family="paragraph">
      <style:paragraph-properties fo:widows="0" fo:orphans="0" fo:text-align="end" style:vertical-align="baseline"/>
      <style:text-properties style:font-name-asian="SimSun" style:font-name-complex="Mangal" fo:font-weight="bold" style:font-weight-asian="bold" style:font-weight-complex="bold" style:letter-kerning="true" fo:font-size="9pt" style:font-size-asian="9pt" style:font-size-complex="9pt" style:language-asian="zh" style:country-asian="CN" style:language-complex="hi" style:country-complex="IN" fo:hyphenate="false"/>
    </style:style>
    <style:style style:name="P1689" style:parent-style-name="Normal" style:family="paragraph">
      <style:paragraph-properties fo:widows="0" fo:orphans="0" fo:text-align="end" style:vertical-align="baseline"/>
      <style:text-properties style:font-name-asian="SimSun" style:font-name-complex="Mangal" fo:font-weight="bold" style:font-weight-asian="bold" style:font-weight-complex="bold" style:letter-kerning="true" fo:font-size="9pt" style:font-size-asian="9pt" style:font-size-complex="9pt" style:language-asian="zh" style:country-asian="CN" style:language-complex="hi" style:country-complex="IN" fo:hyphenate="false"/>
    </style:style>
    <style:style style:name="P1690" style:parent-style-name="Normal" style:family="paragraph">
      <style:paragraph-properties fo:widows="0" fo:orphans="0" style:vertical-align="baseline"/>
      <style:text-properties fo:hyphenate="false"/>
    </style:style>
    <style:style style:name="T16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692" style:parent-style-name="Normal" style:family="paragraph">
      <style:paragraph-properties fo:widows="0" fo:orphans="0" fo:text-align="center" style:vertical-align="baseline"/>
      <style:text-properties style:font-name-asian="SimSun"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693" style:parent-style-name="Normal" style:family="paragraph">
      <style:paragraph-properties fo:widows="0" fo:orphans="0" style:vertical-align="baseline"/>
      <style:text-properties fo:hyphenate="false"/>
    </style:style>
    <style:style style:name="T169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695" style:parent-style-name="Normal" style:family="paragraph">
      <style:paragraph-properties fo:widows="0" fo:orphans="0" style:vertical-align="baseline"/>
      <style:text-properties style:font-name-asian="SimSun"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696" style:parent-style-name="Normal" style:family="paragraph">
      <style:paragraph-properties fo:widows="0" fo:orphans="0" style:vertical-align="baseline"/>
      <style:text-properties fo:hyphenate="false"/>
    </style:style>
    <style:style style:name="T1697" style:parent-style-name="DefaultParagraphFont" style:family="text">
      <style:text-properties style:font-name-asian="SimSun" style:font-name-complex="Mangal" style:letter-kerning="true" fo:font-size="10pt" style:font-size-asian="10pt" style:language-asian="zh" style:country-asian="CN" style:language-complex="hi" style:country-complex="IN"/>
    </style:style>
    <style:style style:name="P1698" style:parent-style-name="Normal" style:family="paragraph">
      <style:paragraph-properties fo:line-height="115%"/>
      <style:text-properties style:font-name="Calibri" style:font-name-asian="Calibri"/>
    </style:style>
    <style:style style:name="P1699" style:parent-style-name="Normal" style:family="paragraph">
      <style:text-properties fo:font-size="9pt" style:font-size-asian="9pt" style:font-size-complex="9pt"/>
    </style:style>
    <style:style style:name="P1700" style:parent-style-name="Normal" style:family="paragraph">
      <style:paragraph-properties fo:text-align="center" fo:line-height="115%"/>
    </style:style>
    <style:style style:name="T1701" style:parent-style-name="DefaultParagraphFont" style:family="text">
      <style:text-properties style:font-name="Calibri" style:font-name-asian="Calibri"/>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375in" svg:height="0.5625in" style:rel-width="scale" style:rel-height="scale"><draw:image xlink:href="media/image1.png" xlink:type="simple" xlink:show="embed" xlink:actuate="onLoad"/><svg:title/><svg:desc>A black and white logo of a knight on a horse  Description automatically generated</svg:desc></draw:frame></text:span></text:p>
      <text:p text:style-name="P9"/>
      <text:p text:style-name="P10"/>
      <text:p text:style-name="P11"/>
      <text:p text:style-name="P12"><text:span text:style-name="T13">LIETUVOS RESPUBLIKOS SOCIALINĖS APSAUGOS IR DARBO MINISTRAS</text:span><text:span text:style-name="T14"> </text:span></text:p>
      <text:p text:style-name="P15"/>
      <text:p text:style-name="P16"><text:span text:style-name="T17">ĮSAKYMAS</text:span><text:span text:style-name="T18"><text:s/></text:span></text:p>
      <text:p text:style-name="P19">DĖL LIETUVOS RESPUBLIKOS ĮSTATYMO „DĖL UŽSIENIEČIŲ TEISINĖS PADĖTIES“ ĮGYVENDINIMO<text:s/></text:p>
      <text:p text:style-name="P20"/>
      <text:p text:style-name="P21"><text:span text:style-name="T22">2025 m. sausio 3 d. Nr. A1-2</text:span></text:p>
      <text:p text:style-name="P23"><text:span text:style-name="T24">Vilnius </text:span></text:p>
      <text:p text:style-name="P25"/>
      <text:p text:style-name="P26"><text:span text:style-name="T27">Vadovaudamasi Lietuvos Respublikos įstatymo „Dėl užsieniečių teisinės padėties“ 3 straipsnio 5 dalies 6 punktu ir 7 dalimi, 5 straipsnio 6 dalimi, 71 straipsnio 2</text:span><text:span text:style-name="T28">1</text:span><text:span text:style-name="T29">, 3 ir 6 dalimis, 79 straipsnio 3 dalimi, 115</text:span><text:span text:style-name="T30">1</text:span><text:span text:style-name="T31"> </text:span><text:span text:style-name="T32">straipsnio 2 dalimi, 140</text:span><text:span text:style-name="T33">8</text:span><text:span text:style-name="T34"> straipsnio 7 dalimi ir įgyvendindama 2013 m. birželio 26 d. Europos Parlamento ir Tarybos direktyvą 2013/33/ES, kuria nustatomos normos dėl tarptautinės apsaugos prašytojų priėmimo (nauja redakcija), Lietuvos Respublikos Vyriausybės 2024 m. gruodžio 30 d. nutarimo Nr. 1094 „Dėl įgaliojimų suteikimo ir atvejų, kai užsieniečiams leidžiama apsigyventi laikino apgyvendinimo vietose neatlygintinai, nustatymo“ 1 punktą, Lietuvos valstybės paramos užsieniečių integracijai teikimo sąlygų ir tvarkos aprašą, patvirtintą Lietuvos Respublikos Vyriausybės 2016 m. spalio 5 d. nutarimu Nr. 998 „Dėl Lietuvos valstybės paramos užsieniečių integracijai teikimo sąlygų ir tvarkos aprašo patvirtinimo“:</text:span></text:p>
      <text:p text:style-name="P35"><text:span text:style-name="T36">1</text:span><text:span text:style-name="T37">.<text:s/></text:span><text:span text:style-name="T38">Tvirtinu</text:span><text:span text:style-name="T39"><text:s/>pridedamus:</text:span></text:p>
      <text:p text:style-name="P40"><text:span text:style-name="T41">1.1</text:span><text:span text:style-name="T42">.<text:s/></text:span><text:span text:style-name="T43">U</text:span><text:span text:style-name="T44">žsieniečių apgyvendinimo laikino apgyvendinimo vietose sąlygų bei tvarkos ir laikino<text:s/></text:span><text:span text:style-name="T45">išvykimo iš laikino apgyvendinimo vietų tvarkos aprašą</text:span><text:span text:style-name="T46">;</text:span></text:p>
      <text:p text:style-name="P47"><text:span text:style-name="T48">1.2</text:span><text:span text:style-name="T49">.<text:s/></text:span><text:span text:style-name="T50">Apmokėjimo už gyvenimą laikino apgyvendinimo vietose tvarkos aprašą</text:span><text:span text:style-name="T51">;</text:span></text:p>
      <text:p text:style-name="P52"><text:span text:style-name="T53">1.3</text:span><text:span text:style-name="T54">.<text:s/></text:span><text:span text:style-name="T55">Piniginės pašalpos prieglobsčio prašytojams mokėjimo tvarkos aprašą</text:span><text:span text:style-name="T56">.</text:span></text:p>
      <text:p text:style-name="P57"><text:span text:style-name="T58">2</text:span><text:span text:style-name="T59">.<text:s/></text:span><text:span text:style-name="T60">Pripažįstu</text:span><text:span text:style-name="T61"><text:s/>netekusiu galios Lietuvos Respublikos socialinės apsaugos ir darbo ministro 2002 m. vasario 13 d. įsakymą Nr. 20 „Dėl Prieglobsčio prašytojų ir užsieniečių laikino apgyvendinimo Pabėgėlių priėmimo centre sąlygų bei tvarkos ir laikino išvykimo tvarkos aprašo ir Užsieniečio teisės gauti kompensaciją už naudojimąsi visuomeninio transporto priemonėmis įgyvendinimo tvarkos aprašo patvirtinimo“ su visais pakeitimais ir papildymais.<text:s/></text:span></text:p>
      <text:p text:style-name="P62"/>
      <text:p text:style-name="P63"/>
      <text:p text:style-name="P64"/>
      <text:p text:style-name="P65"><text:span text:style-name="T66">Socialinės apsaugos ir darbo ministr</text:span><text:span text:style-name="T67">ė</text:span><text:span text:style-name="T68"><text:tab/></text:span><text:span text:style-name="T69"><text:tab/></text:span><text:span text:style-name="T70"> </text:span><text:span text:style-name="T71"><text:tab/></text:span><text:span text:style-name="T72"><text:tab/></text:span><text:span text:style-name="T73"><text:tab/></text:span><text:span text:style-name="T74"><text:tab/><text:s text:c="20"/>Inga Ruginienė</text:span></text:p>
      <text:soft-page-break/>
      <text:p text:style-name="P75"><text:span text:style-name="T81">PATVIRTINTA</text:span></text:p>
      <text:p text:style-name="P82">Lietuvos Respublikos socialinės apsaugos ir<text:s/></text:p>
      <text:p text:style-name="P83">darbo ministro<text:s/></text:p>
      <text:p text:style-name="P84">2025 m. sausio 3 d. įsakymu Nr. A1-2</text:p>
      <text:p text:style-name="P85"/>
      <text:p text:style-name="P86"/>
      <text:p text:style-name="P87"><text:span text:style-name="T88">UŽSIENIEČIŲ APGYVENDINIMO LAIKINO APGYVENDINIMO VIETOSE SĄLYGŲ BEI TVARKOS IR LAIKINO IŠVYKIMO IŠ LAIKINO APGYVENDINIMO VIETŲ TVARKOS APRAŠAS</text:span></text:p>
      <text:p text:style-name="Normal"/>
      <text:p text:style-name="P89"><text:span text:style-name="T90">I</text:span><text:span text:style-name="T91"><text:s/>SKYRIUS</text:span></text:p>
      <text:p text:style-name="P92"><text:span text:style-name="T93">BENDROSIOS NUOSTATOS</text:span></text:p>
      <text:p text:style-name="Normal"/>
      <text:p text:style-name="P94">1.<text:s/><text:span text:style-name="T95">U</text:span>žsieniečių apgyvendinimo laikino apgyvendinimo vietose sąlygų bei tvarkos ir laikino išvykimo iš laikino apgyvendinimo vietų tvarkos aprašas (toliau – Aprašas) reglamentuoja Aprašo 3 punkte nurodytų užsieniečių<text:span text:style-name="T96">, kurie nėra sulaikyti,</text:span><text:s/>(toliau – užsieniečiai) apgyvendinimą laikino apgyvendinimo vietose, apgyvendintų laikino apgyvendinimo vietose užsieniečių teises ir pareigas, užsieniečiams taikomus draudimus ir apribojimus, drausminio poveikio ir skatinimo priemones, sveikatos priežiūrą, maitinimą ir aprūpinimą, švietimo ir laisvalaikio veiklų organizavimą, apsilankymą laikino apgyvendinimo vietose, išvykimą iš laikino apgyvendinimo vietų, užsieniečių, kuriems nesuteikta teisė laisvai judėti Lietuvos Respublikos teritorijoje, laikino išvykimo iš laikino apgyvendinimo vietos tvarką.<text:s/></text:p>
      <text:p text:style-name="P97">2. Apraše vartojamos sąvokos atitinka sąvokas, apibrėžtas Lietuvos Respublikos asmens su negalia teisių apsaugos pagrindų<text:span text:style-name="T98"><text:s/></text:span>įstatyme, Lietuvos Respublikos įstatyme „Dėl užsieniečių teisinės padėties“ (toliau – UTPĮ), Lietuvos Respublikos lygių galimybių įstatyme, Lietuvos Respublikos socialinių paslaugų įstatyme, Lietuvos Respublikos asmenų perkėlimo į Lietuvos Respubliką įstatyme, Lietuvos Respublikos vaiko teisių apsaugos pagrindų įstatyme ir<text:span text:style-name="T99"><text:s/></text:span>Lietuvos valstybės paramos užsieniečių integracijai teikimo sąlygų ir tvarkos apraše, patvirtintame Lietuvos Respublikos Vyriausybės 2016 m. spalio 5 d. nutarimu Nr. 998 „Dėl Lietuvos valstybės paramos užsieniečių integracijai teikimo sąlygų ir tvarkos aprašo patvirtinimo“, (toliau – Lietuvos valstybės paramos užsieniečių integracijai teikimo sąlygų ir tvarkos aprašas).<text:s/></text:p>
      <text:p text:style-name="P100">3. Laikino apgyvendinimo vietose neatlygintinai, išskyrus<text:s/><text:span text:style-name="T101">Aprašo<text:s/></text:span>4 punkte nurodytu atveju, apgyvendinami šie užsieniečiai:</text:p>
      <text:p text:style-name="P102">3.1. prieglobsčio prašytojai;</text:p>
      <text:p text:style-name="P103">3.2. nelydimi nepilnamečiai užsieniečiai;</text:p>
      <text:p text:style-name="P104">3.3. UTPĮ 3 straipsnio 7 dalyje nurodyti užsieniečiai<text:span text:style-name="T105">, kuriems</text:span><text:s/>Lietuvos Respublikos Vyriausybės 2024 m. gruodžio 30 d. nutarime Nr. 1094 „Dėl įgaliojimų suteikimo ir atvejų, kai užsieniečiams leidžiama apsigyventi laikino apgyvendinimo vietose neatlygintinai, nustatymo“<text:s/><text:span text:style-name="T106">nustatytais atvejais gali būti leista laikinai neatlygintinai<text:s/></text:span>apsigyventi laikino apgyvendinimo vietose (toliau –<text:s/><text:span text:style-name="T107">N</text:span>utarimas);</text:p>
      <text:p text:style-name="P108">3.4. užsieniečiai, dėl kurių prašymų suteikti prieglobstį priimtas galutinis sprendimas ir kurie yra grąžinami į užsienio valstybę bei kuriems teismo sprendimu skirta alternatyvi sulaikymui priemonė – apgyvendinimas laikino apgyvendinimo vietoje netaikant judėjimo laisvės apribojimų ar apgyvendinimas laikino apgyvendinimo vietoje, nustatant pareigą neišvykti iš laikino apgyvendinimo vietai priklausančios teritorijos be laikino apgyvendinimo vietos vadovo ar jo įgalioto asmens leidimo;</text:p>
      <text:p text:style-name="P109">3.5. neteisėtai Lietuvos Respublikos valstybės sieną kirtę užsieniečiai, kurie nėra prieglobsčio prašytojai, iki bus įvykdytas sprendimas dėl užsieniečio grąžinimo ar išsiuntimo arba bus priimtas kitas sprendimas dėl užsieniečio teisinės padėties, ir kuriems nesuteikta teisė laisvai judėti Lietuvos Respublikos teritorijoje (toliau – neteisėtai valstybės sieną kirtę užsieniečiai<text:span text:style-name="T110">);</text:span></text:p>
      <text:p text:style-name="P111">3.6. užsieniečiai, kuriems suteiktas prieglobstis Lietuvos Respublikoje (toliau – prieglobsčio gavėjai).<text:s/></text:p>
      <text:p text:style-name="P112">4. UTPĮ 3 straipsnio 7 dalyje nurodytiems užsieniečiams gali būti leista apsigyventi laikino apgyvendinimo vietose jų lėšomis:</text:p>
      <text:p text:style-name="P113">4.1. kai per<text:s/><text:span text:style-name="T114">N</text:span>utarime nustatytą terminą<text:span text:style-name="T115">, kurio metu galėjo gyventi neatlygintinai,</text:span><text:s/>šiems užsieniečiams nepavyksta susirasti gyvenamojo būsto ir į jį išsikelti – ne ilgiau kaip 3 mėnesius nuo<text:s/><text:span text:style-name="T116">N</text:span>utarime nustatyto termino<text:span text:style-name="T117"><text:s/></text:span>pabaigos;</text:p>
      <text:p text:style-name="P118">4.2. kai staiga neteko gyvenamosios vietos dėl stichinės nelaimės ar dėl kitos nuo jo nepriklausančios priežasties<text:s/><text:span text:style-name="T119">–<text:s/></text:span>ne ilgiau kaip 3 mėnesius nuo jo apgyvendinimo laikino apgyvendinimo vietoje dienos, jeigu jo su darbo santykiais Lietuvos Respublikoje susijusios pajamos yra didesnės už UTPĮ 71 straipsnio 7 dalyje nurodytą valstybės remiamų pajamų dydį.</text:p>
      <text:p text:style-name="P120"/>
      <text:p text:style-name="P121"><text:span text:style-name="T122">II</text:span><text:span text:style-name="T123"><text:s/>SKYRIUS</text:span></text:p>
      <text:p text:style-name="P124"><text:span text:style-name="T125">UŽSIENIEČIŲ APGYVENDINIMAS LAIKINO APGYVENDINIMO VIETOSE<text:s/></text:span></text:p>
      <text:p text:style-name="P126"/>
      <text:p text:style-name="P127">5. Atvykęs į laikino apgyvendinimo vietą, užsienietis:</text:p>
      <text:p text:style-name="P128">5.1. atsakingam Agentūros darbuotojui pateikia:</text:p>
      <text:p text:style-name="P129">5.1.1. asmens tapatybę patvirtinantį dokumentą, užsieniečio registracijos pažymėjimą ir kitus dokumentus, patvirtinančius jo teisinę padėtį Lietuvos Respublikoje ar suteikiančius teisę kreiptis į Agentūrą dėl laikino apgyvendinimo (pavyzdžiui, Migracijos departamento prie Lietuvos Respublikos vidaus reikalų ministerijos (toliau – Migracijos departamentas), Valstybės sienos apsaugos tarnybos prie Lietuvos Respublikos vidaus reikalų ministerijos (toliau – Valstybės sienos apsaugos tarnyba)<text:span text:style-name="T130"><text:s/></text:span>arba teismo sprendimus dėl laikinos apgyvendinimo vietos paskyrimo), jeigu tokius dokumentus turi ;</text:p>
      <text:p text:style-name="P131">5.1.2. formos Nr. 046/a „Medicininis pažymėjimas“, patvirtintos Lietuvos Respublikos sveikatos apsaugos ministro 2014 m. sausio 27 d. įsakymu Nr. V-120 „Dėl Privalomų sveikatos statistikos apskaitos ir kitų tipinių formų, Privalomų sveikatos statistikos ataskaitų formų ir Privalomų elektroninių medicinos dokumentų duomenų rinkinių aprašų patvirtinimo“, išrašą, jei buvo patikrinta užsieniečio sveikata. Išrašas neteikiamas, jeigu jis yra Lietuvos migracijos informacinėje sistemoje sudarytoje užsieniečio elektroninėje byloje<text:span text:style-name="T132">;</text:span></text:p>
      <text:p text:style-name="P133">5.2. užpildo ir pasirašo pajamų ir turto deklaraciją, kurios formą tvirtina Agentūros direktorius;<text:s/></text:p>
      <text:p text:style-name="P134">5.3. užpildo ir pasirašo užsieniečio tapatybės anketą (kurioje nurodomi užsieniečio vardas, pavardė, ILTU kodas, gimtoji kalba, kalbos, kuriomis užsienietis geba susikalbėti, religija, kartu atvykę giminystės ryšiais susiję asmenys (nurodomas asmens vardas, pavardė, ILTU kodas, giminystės ryšys), kurios formą tvirtina Agentūros direktorius;</text:p>
      <text:p text:style-name="P135">5.4. pasirašo Agentūros direktoriaus patvirtintos formos pasižadėjimą dėl užsieniečiui nustatytų pareigų laikymosi;</text:p>
      <text:p text:style-name="P136">5.5. su Agentūros direktoriumi ar jo įgaliotu asmeniu pasirašo jam patikėtų materialinių vertybių priėmimo<text:span text:style-name="T137"><text:s/>ir<text:s/></text:span>perdavimo aktą, o prieglobsčio gavėjas taip pat pasirašo ir sutartį dėl paramos teikimo, kurių formą tvirtina Agentūros direktorius;</text:p>
      <text:p text:style-name="P138">5.6. prieglobsčio gavėjas – laisvos formos prašymą, kuriame nurodomas vardas, pavardė, gimimo data, dėl Lietuvos Respublikos valstybės paramos integracijai skyrimo.</text:p>
      <text:p text:style-name="P139">6. Priimdama užsienietį, Agentūra turi teisę organizuoti jo asmeninių daiktų apžiūrą, jei kyla įtarimų dėl į laikino apgyvendinimo vietą įsinešamų draudžiamų daiktų ar medžiagų.</text:p>
      <text:p text:style-name="P140">7. Užsieniečiui atvykus į laikino apgyvendinimo vietą, Agentūros darbuotojas Agentūros valdomoje Pabėgėlių administravimo informacinėje sistemoje sukuria asmens bylą (toliau – asmens byla), kurioje suvedami užsieniečio duomenys (vardas, pavardė, pilietybė, asmens tapatybę patvirtinančių dokumentų (jei turi) duomenys (pavadinimas, išdavimo data, galiojimo data, dokumentą išdavusi įstaiga), kelionės dokumentų (jei turi) duomenys (pavadinimas, dokumentą išdavusi įstaiga, valstybė, iš kurios atvyko ir kada atvyko), sveikatos duomenys (lėtinės ligos, taikomas gydymas), kartu atvykę šeimos nariai (vardas, pavardė, amžius), interesų Lietuvoje turinčio užsieniečio ILTU kodas, jei užsieniečiui nebuvo tikrinta sveikata – ne vėliau kaip per 3 darbo dienas nuo atvykimo į laikino apgyvendinimo vietą dienos jo sveikata patikrinama Agentūros darbuotojų.<text:s/></text:p>
      <text:p text:style-name="P141">8. Užsienietis, apgyvendintas laikino apgyvendinimo vietoje, nedelsiant, bet ne vėliau kaip per<text:s/><text:span text:style-name="T142">1</text:span><text:s/>darbo dieną, pasirašytinai supažindinamas su Agentūros direktoriaus patvirtintomis Agentūros vidaus tvarkos taisyklėmis (toliau – Vidaus tvarkos taisyklės), kurių kopija užsieniečiui suprantama kalba įteikiama užsieniečiui<text:span text:style-name="T143">;<text:s/></text:span></text:p>
      <text:p text:style-name="P144">9. Agentūros atsakingas darbuotojas ne vėliau kaip per 10 dienų nuo užsieniečio apgyvendinimo dienos pateikia užsieniečiui informaciją raštu ir (ar) žodžiu ta kalba, kurią jis supranta, apie jo teises ir pareigas, nustatytas Lietuvos Respublikos teisės aktuose, sveikatos priežiūros paslaugas, užsieniečiams mokamas pinigines išmokas ir pašalpas, laikino apgyvendinimo vietoje teikiamas paslaugas, institucijas, įstaigas, organizacijas ir savanorius, teikiančius užsieniečiams teisinę ir kitokią pagalbą (nurodomas institucijos veiklos adresas, telefono ryšio numeris, interneto svetainės adresas). Ši informacija taip pat nuolat skelbiama laikino apgyvendinimo vietos bendrojo naudojimo patalpose.</text:p>
      <text:p text:style-name="P145">10. Užsieniečiui, užpildžiusiam ir atsakingam Agentūros darbuotojui pateikusiam Aprašo 5 punkte nurodytus dokumentus ir atlikusiam kitus šiame punkte nurodytus veiksmus, laikino apgyvendinimo vietoje suteikiamos gyvenamosios patalpos, atitinkančios Lietuvos Respublikos teisės aktuose nustatytas statinių, higienos ir gaisrinės saugos normas bei reikalavimus.<text:s/></text:p>
      <text:p text:style-name="P146">11. Taikytini šie užsieniečių apgyvendinimo kriterijai:</text:p>
      <text:p text:style-name="P147">11.1. užsieniečiai, kurie yra vienos šeimos nariai, jų pageidavimu apgyvendinami kartu vienoje gyvenamojoje patalpoje arba atskirose greta esančiose gyvenamosiose patalpose, užtikrinant jiems privatumą, jeigu nėra objektyvių priežasčių, dėl kurių jie turėtų būti apgyvendinti atskirai;<text:s/></text:p>
      <text:p text:style-name="P148">11.2. skirtingų lyčių užsieniečiai, išskyrus šeimos narius, apgyvendinami atskirai;</text:p>
      <text:p text:style-name="P149">11.3. nelydimi nepilnamečiai užsieniečiai apgyvendinami laikino apgyvendinimo vietoje, kuri yra specialiai pritaikyta jų poreikiams ir atitinkanti geriausius<text:s/><text:span text:style-name="T150">vaiko<text:s/></text:span>interesus, atskirai nuo suaugusiųjų, išskyrus atvejus, kai suaugusieji yra nelydimų nepilnamečių užsieniečių teisėti atstovai;<text:s/></text:p>
      <text:p text:style-name="P151">11.4. užsieniečiai, kurie yra kilę iš tos pačios valstybės, priklauso tai pačiai tautinei, religinei ar kitai bendruomenei, esant galimybei, apgyvendinami šalia, apgyvendinant taip pat atsižvelgiama į pažeidžiamumą ir (ar) amžių;<text:s/></text:p>
      <text:p text:style-name="P152">11.5. pažeidžiami užsieniečiai apgyvendinami kartu su jų šeimos nariais, jeigu tai atitinka geriausius jų interesus;<text:s/></text:p>
      <text:p text:style-name="P153">11.6. pažeidžiami užsieniečiai ir jų šeimos nariai apgyvendinami jų<text:s/><text:span text:style-name="T154">specialius</text:span><text:s/>poreikius atitinkančiose patalpose;</text:p>
      <text:p text:style-name="P155">11.7. vienoje gyvenamojoje patalpoje apgyvendinami ne daugiau kaip 6 pavieniai užsieniečiai.</text:p>
      <text:p text:style-name="P156">12. Kiekvienam užsieniečiui užtikrinamas minimalus vienam asmeniui tenkantis 4 kvadratinių metrų gyvenamasis plotas.</text:p>
      <text:p text:style-name="P157">13. Užsieniečiai pagal Agentūros direktoriaus patvirtintą sąrašą aprūpinami būtiniausiais baldais ir pagal galimybes kitais baldais, atsižvelgiant į individualius jų poreikius, taip pat amžių, brandą, lytį, psichikos, fizines savybes ir kitas aplinkybes.<text:s/></text:p>
      <text:p text:style-name="P158">14. Užsieniečiai jiems skirtoje gyvenamojoje patalpoje gali turėti asmeninių daiktų, išskyrus daiktus ir medžiagas, kurių draudžiama turėti pagal Vidaus tvarkos taisykles.</text:p>
      <text:p text:style-name="P159"/>
      <text:p text:style-name="P160"><text:span text:style-name="T161">III</text:span><text:span text:style-name="T162"><text:s/>SKYRIUS</text:span></text:p>
      <text:p text:style-name="P163"><text:span text:style-name="T164">UŽSIENIEČIŲ TEISĖS<text:s/></text:span></text:p>
      <text:p text:style-name="P165"/>
      <text:p text:style-name="P166"><text:span text:style-name="T167">15</text:span>.<text:s/><text:span text:style-name="T168">Laikino apgyvendinimo vietoje apgyvendinti u</text:span>žsieniečiai turi teisę:</text:p>
      <text:p text:style-name="P169">15.1. naudotis laikino apgyvendinimo vietoje teikiamomis buities, higienos, sanitarinėmis ir kitomis paslaugomis bei įranga;</text:p>
      <text:p text:style-name="P170">15.2. gauti informaciją apie savo teisinę padėtį Lietuvos Respublikoje;</text:p>
      <text:p text:style-name="P171">15.3. gauti informaciją apie savo teises ir pareigas bei jų nevykdymo padarinius;</text:p>
      <text:p text:style-name="P172">15.4. naudotis vertėjo paslaugomis;</text:p>
      <text:p text:style-name="P173">15.5. nemokamai gauti būtinąją medicinos pagalbą, socialines paslaugas ir psichologinę pagalbą pagal UTPĮ jiems suteiktas teises;</text:p>
      <text:p text:style-name="P174">15.6. įsigyti maisto produktų, drabužių ir kitų būtiniausių daiktų;</text:p>
      <text:p text:style-name="P175">15.7. būti aprūpinti apranga (drabužiais, avalyne), asmens higienos priemonėmis, kitomis būtinomis priemonėmis, kurių sąrašą tvirtina Agentūros direktorius. Ši nuostata netaikoma Aprašo 3.3 papunktyje ir 4 punkte nurodytiems užsieniečiams<text:span text:style-name="T176">;</text:span></text:p>
      <text:p text:style-name="P177">15.8. naudotis mobiliojo ryšio įrenginiais, elektroninių ryšių priemonėmis, bibliotekos teikiamomis paslaugomis bei visuomenės informavimo priemonėmis (televizija, radiju, internetu);<text:s/></text:p>
      <text:p text:style-name="P178">15.<text:span text:style-name="T179">9</text:span>. atlikti religines apeigas, jeigu tai netrukdo kitiems asmenims ir nepažeidžia kitų asmenų teisių ir Vidaus tvarkos taisyklių;</text:p>
      <text:p text:style-name="P180">15.10. nepilnamečiai užsieniečiai – mokytis pagal ikimokyklinio, priešmokyklinio, bendrojo ugdymo arba profesinio mokymo programą (-as) Lietuvos Respublikos švietimo, mokslo ir sporto ministro nustatyta tvarka, tarptautinių ar visuomeninių organizacijų kvietimu dalyvauti Lietuvos Respublikoje organizuojamuose renginiuose, taip pat žaisti ir užsiimti kita teisėta veikla specialiai įrengtame kambaryje ir (ar) lauke, gauti pagalbą ruošiantis pamokoms;</text:p>
      <text:p text:style-name="P181">15.11.<text:s/><text:span text:style-name="T182">susisiekti ir susitikti privatumą užtikrinančiomis sąlygomis su šeimos nariais, Lietuvos Respublikos nevyriausybinių ar tarptautinių organizacijų atstovais</text:span>, Lietuvos Respublikos kompetentingų institucijų, įstaigų ir organizacijų atstovais;</text:p>
      <text:p text:style-name="P183">15.12.<text:span text:style-name="T184"><text:s/></text:span>priskyrus pažeidžiamiems asmenims, naudotis jų<text:s/><text:span text:style-name="T185">specialius</text:span><text:s/>poreikius atitinkančiomis priėmimo sąlygomis;</text:p>
      <text:p text:style-name="P186">15.13. dalyvauti Agentūros<text:span text:style-name="T187"><text:s/></text:span>organizuojamose užsieniečių švietimo ir laisvalaikio veiklose (socioedukacinėse, psichosocialinėse ir sociokultūrinėse);</text:p>
      <text:p text:style-name="P188">15.14. Agentūros nustatyta tvarka kreiptis į Agentūrą dėl informacijos, tarpininkavimo ir atstovavimo, bendradarbiaujant su socialinėmis, sveikatos, ugdymo ir kitas paslaugas teikiančiomis institucijomis, įstaigomis ir (ar) organizacijomis ir asmenimis;</text:p>
      <text:p text:style-name="P189">15.<text:span text:style-name="T190">15</text:span><text:span text:style-name="T191">. gavę Aprašo 20.12 papunktyje nurodytą Agentūros direktoriaus ar jo įgalioto asmens sprendimą –</text:span><text:s/>išvykti iš laikino apgyvendinimo vietos<text:s/><text:span text:style-name="T192">ne ilgiau kaip Aprašo 20.11.1–20.11.3 papunkčiuose<text:s/></text:span>nurodytą laiką;</text:p>
      <text:p text:style-name="P193">15.16. naudotis kitomis UTPĮ ir kituose teisės aktuose jiems numatytomis teisėmis.</text:p>
      <text:p text:style-name="P194">16. Prieglobsčio prašytojai,<text:s/><text:span text:style-name="T195">be<text:s/></text:span>Aprašo 15 punkte<text:s/><text:span text:style-name="T196">nurodytų teisių</text:span>,<text:s/><text:span text:style-name="T197">turi<text:s/></text:span>ir šias teises:</text:p>
      <text:p text:style-name="P198">16.1. gauti informaciją, susijusią su prašymo suteikti prieglobstį nagrinėjimu;</text:p>
      <text:p text:style-name="P199">16.2. gauti kompensaciją už naudojimąsi visuomeninio transporto priemonėmis, kai toks naudojimasis susijęs su prašymo suteikti prieglobstį nagrinėjimu (išskyrus prieglobsčio prašytojus, kuriems apribota teisė laisvai judėti Lietuvos Respublikos teritorijoje);<text:s/></text:p>
      <text:p text:style-name="P200">16.3. socialinės apsaugos ir darbo ministro nustatyta tvarka kas mėnesį gauti 10 procentų valstybės remiamų pajamų dydžio piniginę pašalpą, išskyrus<text:s/><text:span text:style-name="T201">prieglobsčio prašytojus, dėl kurių priimamas Migracijos departamento sprendimas įleisti į Lietuvos Respubliką ir šis sprendimas dar nėra priimtas;</text:span><text:s/></text:p>
      <text:p text:style-name="P202">16.4. kreiptis į Jungtinių Tautų vyriausiojo pabėgėlių reikalų komisaro biuro bei kitos organizacijos, teikiančios specializuotą teisinę pagalbą ar konsultacijas prieglobsčio prašytojams, atstovus ir su jais susitikti privatumą užtikrinančiomis sąlygomis.</text:p>
      <text:p text:style-name="P203"><text:span text:style-name="T204">17</text:span><text:span text:style-name="T205">. Prieglobsčio prašytojai ir neteisėtai Lietuvos Respublikoje esantys užsieniečiai, kurie nėra prieglobsčio prašytojai tol, kol jie gyvena laikino apgyvendinimo vietoje, turi teisę gauti 60 procentų valstybės remiamų pajamų dydžio pašalpą maistui, jeigu maitinimo paslauga nėra teikiama.</text:span></text:p>
      <text:p text:style-name="P206"><text:span text:style-name="T207">18</text:span><text:span text:style-name="T208">.<text:s/></text:span>Lietuvos valstybės paramos integracijai laikotarpiu<text:s/><text:span text:style-name="T209">p</text:span><text:span text:style-name="T210">rieglobsčio gavėjai ir nelydimi nepilnamečiai užsieniečiai turi teisę gauti Lietuvos valstybės paramos prieglobsčio gavėjų integracijai teikimo sąlygų ir tvarkos apraše nustatyto dydžio mėnesinę pašalpą maistui ir smulkioms išlaidoms.</text:span></text:p>
      <text:p text:style-name="P211"><text:span text:style-name="T212">19</text:span><text:span text:style-name="T213">. Įvedus karo padėtį, nepaprastąją padėtį, taip pat paskelbus ekstremaliąją situaciją dėl masinio užsieniečių antplūdžio, gali būti laikinai ir proporcingai ribojamos<text:s/></text:span><text:span text:style-name="T214">Aprašo</text:span><text:span text:style-name="T215"><text:s/>15 ir 16 punktuose nurodytos prieglobsčio prašytojų ir kitų užsieniečių teisės, jeigu jų negalima užtikrinti dėl objektyvių ir pagrįstų priežasčių, išskyrus teisę į materialines priėmimo sąlygas, nemokamai jam suprantama kalba gauti informaciją apie savo teises ir pareigas bei jų nevykdymo padarinius prašymo suteikti prieglobstį nagrinėjimo metu, taip pat informaciją, susijusią su prašymo suteikti prieglobstį nagrinėjimu, valstybės garantuojamą teisinę pagalbą, nemokamai gauti būtinąją medicinos pagalbą, psichologinę pagalbą ir socialines paslaugas, taip pat kitą valstybės laiduojamą (nemokamą) sveikatos priežiūrą, kreiptis į Jungtinių Tautų vyriausiojo pabėgėlių reikalų komisaro biuro ir kitos organizacijos, teikiančios specializuotą teisinę pagalbą ar konsultacijas prieglobsčio prašytojams, atstovus ir su jais susitikti privatumą užtikrinančiomis sąlygomis, o pažeidžiamiems asmenims – ir teisę naudotis jų specialiuosius poreikius atitinkančiomis priėmimo sąlygomis. Išnykus šiame punkte nurodytoms priežastims,<text:s/></text:span><text:span text:style-name="T216">Aprašo</text:span><text:span text:style-name="T217"><text:s/>15 ir 16 punktuose nurodytos prieglobsčio prašytojų teisės atkuriamos nedelsiant. Jeigu visų Aprašo 15 ir 16 punktuose nurodytų prieglobsčio prašytojų teisių visiems prieglobsčio prašytojams nedelsiant atkurti neįmanoma, jos pirmiausia atkuriamos pažeidžiamiems asmenims.</text:span></text:p>
      <text:p text:style-name="P218"/>
      <text:p text:style-name="P219"><text:span text:style-name="T220">IV</text:span><text:span text:style-name="T221"><text:s/>SKYRIUS</text:span></text:p>
      <text:p text:style-name="P222"><text:span text:style-name="T223">UŽSIENIEČIŲ PAREIGOS<text:s/></text:span></text:p>
      <text:p text:style-name="P224"/>
      <text:p text:style-name="P225">20.<text:s/><text:span text:style-name="T226">Laikino apgyvendinimo vietoje apgyvendintų u</text:span>žsieniečių pareigos:</text:p>
      <text:p text:style-name="P227">20.1. laikytis Lietuvos Respublikos Konstitucijos, įstatymų, Vidaus tvarkos taisyklių ir kitų teisės aktų;<text:s/></text:p>
      <text:p text:style-name="P228">20.2. vykdyti Migracijos departamento, Valstybės sienos apsaugos tarnybos ir teismo sprendimuose nustatytas pareigas;</text:p>
      <text:p text:style-name="P229">20.3. teikti teisingą ir išsamią informaciją apie save, pateikti visus turimus dokumentus, susijusius su jų teisinės padėties nustatymu, bendradarbiauti nustatant asmens tapatybę, pilietybę, atvykimo ir buvimo Lietuvos Respublikoje aplinkybes;</text:p>
      <text:p text:style-name="P230">20.4. leisti gydytojui patikrinti sveikatos būklę;</text:p>
      <text:p text:style-name="P231">20.5. vykdyti teisėtus Agentūros darbuotojų nurodymus, mandagiai elgtis su jais, kitų institucijų atstovais <text:s/>ir tarpusavyje;</text:p>
      <text:p text:style-name="P232">20.6. nepažeisti kitų laikino apgyvendinimo vietoje apgyvendintų užsieniečių teisių ir teisėtų interesų;</text:p>
      <text:p text:style-name="P233"><text:span text:style-name="T234">20.7</text:span><text:span text:style-name="T235">.<text:s/></text:span>teisės aktų nustatyta tvarka atlyginti Agentūrai padarytą turtinę žalą;</text:p>
      <text:p text:style-name="P236">20.8. tvarkyti ir<text:span text:style-name="T237"><text:s/></text:span>palaikyti švarą ir tvarką laikino apgyvendinimo vietos bendrojo naudojimo ir gyvenamosiose patalpose bei teritorijoje, laikytis asmens higienos;</text:p>
      <text:p text:style-name="P238">20.9. gautas pinigines pašalpas, išmokas panaudoti pagal jų tikslinę paskirtį;<text:span text:style-name="T239"><text:s/></text:span></text:p>
      <text:p text:style-name="P240">20.10. gavus dokumentą, suteikiantį teisę gyventi Lietuvos Respublikoje, deklaruoti savo gyvenamąją vietą Lietuvos Respublikoje, vadovaujantis Lietuvos Respublikos gyvenamosios vietos deklaravimo įstatymu;</text:p>
      <text:p text:style-name="P241">20.11<text:span text:style-name="T242">.</text:span><text:span text:style-name="T243"><text:s/></text:span>prieš laikinai išvykstant iš laikino apgyvendinimo vietos, Aprašo X skyriuje nustatyta tvarka pateikti prašymą Agentūros direktoriui ar jo įgaliotam asmeniui ir<text:s/><text:span text:style-name="T244">Vidaus tvarkos taisyklių nustatyta tvarka</text:span><text:s/>gauti jo rašytinį sprendimą dėl sutikimo išvykti iš laikino apgyvendinimo vietos:</text:p>
      <text:p text:style-name="P245">20.11.1. nelydimi nepilnamečiai ketinantys išvykti ilgiau kaip 24 valandoms;</text:p>
      <text:p text:style-name="P246">20.11.2. prieglobsčio prašytojai, ketinantys išvykti ilgiau kaip 48 valandoms;<text:s/></text:p>
      <text:p text:style-name="P247">20.11.3. prieglobsčio gavėjai, ketinantys išvykti ilgiau kaip 72 valandoms;</text:p>
      <text:p text:style-name="P248">20.11.4. užsieniečiai, kuriems nesuteikta teisė laisvai judėti Lietuvos Respublikos teritorijoje<text:span text:style-name="T249">,</text:span><text:s/>ir užsieniečiai, kuriems taikoma alternatyvi sulaikymui priemonė,<text:s/><text:span text:style-name="T250">pageidaujantys<text:s/></text:span>laikinai išvykti – pateikti prašymą Aprašo X skyriuje nustatyta tvarka<text:span text:style-name="T251">;</text:span></text:p>
      <text:p text:style-name="P252"><text:span text:style-name="T253">20.12</text:span><text:span text:style-name="T254">.<text:s/></text:span><text:span text:style-name="T255">išvykstant iš laikino apgyvendinimo vietos,</text:span><text:span text:style-name="T256"><text:s/>vykdyti Aprašo 57 punkte nurodytą pareigą.<text:s/></text:span></text:p>
      <text:p text:style-name="P257"/>
      <text:p text:style-name="P258"><text:span text:style-name="T259">V</text:span><text:span text:style-name="T260"><text:s/>SKYRIUS</text:span></text:p>
      <text:p text:style-name="P261"><text:span text:style-name="T262">DRAUSMINIO POVEIKIO IR SKATINIMO PRIEMONĖS</text:span></text:p>
      <text:p text:style-name="P263"/>
      <text:p text:style-name="P264">21. Tais atvejais, kai užsienietis nebendradarbiauja su kompetentingų institucijų valstybės tarnautojais ir darbuotojais, dirbančiais pagal darbo sutartis, (toliau kartu – darbuotoja<text:span text:style-name="T265">s</text:span>) arba nesilaiko šių institucijų nustatytų reikalavimų ir (arba) nevykdo Apraše nustatytų pareigų ir (arba) padarė pažeidimą, kuris<text:s/><text:span text:style-name="T266">Valstybės sienos apsaugos tarnybos vado nustatytose vidaus tvarkos taisyklėse ir (arba)<text:s/></text:span>Vidaus tvarkos taisyklėse apibrėžtas kaip sunkus, arba elgėsi agresyviai ar kėlė grėsmę aplinkiniams, gali būti taikomos drausminio poveikio priemonės<text:span text:style-name="T267">:</text:span></text:p>
      <text:p text:style-name="P268">21.1. apribojamas<text:s/><text:span text:style-name="T269">Aprašo 35.3, 35.4 ir 35.6<text:s/></text:span>papunkčiuose nurodytų paslaugų teikimas;<text:s/></text:p>
      <text:p text:style-name="P270">21.2. prieglobsčio prašytojui, kurio judėjimo laisvė nėra apribota, apribojamas išvykimas iš Agentūros teritorijos ne ilgiau kaip 72 valandoms;</text:p>
      <text:p text:style-name="P271">21.3. prieglobsčio prašytojui, kurio judėjimo laisvė nėra apribota, ne ilgiau kaip<text:s/><text:span text:style-name="T272">1</text:span> mėnesį<text:span text:style-name="T273"><text:s/>iki 8 valandų per parą apribojama</text:span><text:s/>laikino išvykimo iš laikino apgyvendinimo vietos teritorijos galimybė, išskyrus atvejus, kai prieglobsčio prašytojas dirba.</text:p>
      <text:p text:style-name="P274">22. Sprendimą dėl šiame<text:span text:style-name="T275"><text:s/>Aprašo</text:span><text:s/>skyriuje nurodytų drausminio poveikio priemonių taikymo prima Agentūros direktorius, vadovaudamasis Lietuvos Respublikos viešojo administravimo įstatymo 3 straipsnyje nustatytais viešojo administravimo principais, išnagrinėjęs<text:s/><text:span text:style-name="T276">visas individualias aplinkybes, susijusias s</text:span>u priimamu sprendimu<text:span text:style-name="T277"><text:s/>susijusias aplinkybes,<text:s/></text:span>nepažeidžiant užsieniečio orumo<text:span text:style-name="T278">, o jei sprendimas priimamas dėl nepilnamečio, – atsižvelgiant ir į nepilnamečio interesus.</text:span><text:s/>Sprendime nurodomi tokio sprendimo priėmimo motyvai ir apskundimo tvarka.<text:span text:style-name="T279"><text:s/></text:span><text:span text:style-name="T280">Užsienietis su sprendimu supažindinamas Agentūros nustatyta tvarka ne vėliau kaip per 1 darbo dieną nuo sprendimo priėmimo dienos.</text:span></text:p>
      <text:p text:style-name="P281">23. Agentūros direktorius gali panaikinti arba pakeisti sprendimą, kai išnyksta ar pasikeičia drausminio poveikio priemonės taikymo pagrindas arba yra kitų objektyvių priežasčių.<text:s/></text:p>
      <text:p text:style-name="P282">24. Vidaus tvarkos taisyklėse nustatytais atvejais ir tvarka Agentūros direktorius turi teisę laikino apgyvendinimo vietose gyvenantiems užsieniečiams taikyti Vidaus tvarkos taisyklėse nustatytas skatinimo priemones.</text:p>
      <text:p text:style-name="P283"/>
      <text:p text:style-name="P284"><text:span text:style-name="T285">VI</text:span><text:span text:style-name="T286"><text:s/>SKYRIUS</text:span></text:p>
      <text:p text:style-name="P287"><text:span text:style-name="T288">UŽSIENIEČIŲ SVEIKATOS PRIEŽIŪRA</text:span></text:p>
      <text:p text:style-name="P289"/>
      <text:p text:style-name="P290">25. Agentūra teikia ir (ar) organizuoja užsieniečiams būtinąją medicinos pagalbą ir būtinąsias sveikatos priežiūros paslaugas.<text:s/></text:p>
      <text:p text:style-name="P291">26. Užsieniečių sveikatos priežiūra vykdoma vadovaujantis Lietuvos Respublikos teisės aktais, reguliuojančiais asmens sveikatos priežiūrą.</text:p>
      <text:p text:style-name="P292">27. Būtinosios medicinos pagalbos paslaugos teikiamos vadovaujantis Būtinosios medicininės pagalbos teikimo tvarkos ir masto aprašu, patvirtintu Lietuvos Respublikos sveikatos apsaugos ministro 2004 m. balandžio 8 d. įsakymu Nr. V-208 „Dėl Būtinosios medicinos pagalbos teikimo tvarkos ir masto aprašo patvirtinimo“.<text:s/></text:p>
      <text:p text:style-name="P293">28. Užsieniečiai, kurie įtariami sergantys pavojingomis ar ypač pavojingomis užkrečiamosiomis ligomis, hospitalizuojami ir (ar) izoliuojami, tiriami ir (ar) gydomi Lietuvos Respublikos žmonių užkrečiamųjų ligų profilaktikos ir kontrolės įstatymo nustatyta tvarka.</text:p>
      <text:p text:style-name="P294">29. Užsieniečiams, atvykusiems iš ypač pavojingų užkrečiamųjų ligų sukėlėjais užkrėstų teritorijų,<text:s/><text:span text:style-name="T295">R</text:span><text:span text:style-name="T296">iboto karantino skelbimo ir atšaukimo tvarkos aprašo, patvirtinto<text:s/></text:span><text:span text:style-name="T297">Lietuvos Respublikos sveikatos apsaugos ministro 2002 m birželio 13 d. įsakymu Nr. 276 „Dėl Riboto karantino skelbimo ir atšaukimo tvarkos aprašo patvirtinimo</text:span><text:span text:style-name="T298">“,</text:span><text:span text:style-name="T299"><text:s/>nustatyta tvarka gali būti taikomos riboto karantino režimo priemonės.<text:s/></text:span></text:p>
      <text:p text:style-name="P300">30. Agentūros personalas vykdo užsieniečių psichoaktyviųjų medžiagų vartojimo, lytiškai plintančių infekcinių ligų, žmogaus imunodeficito viruso (ŽIV) ir kitų užkrečiamųjų ligų prevenciją.</text:p>
      <text:p text:style-name="P301">31. Užsieniečių gyvenamosiose patalpose, bendrojo naudojimo, buitinėse, valgyklos ir sandėlių patalpose esant epidemiologiniam užterštumui atliekama dezinfekcija, dezinsekcija ir deratizacija, vadovaujantis<text:s/><text:span text:style-name="T302">Lietuvos higienos norma HN 90:2011 „Dezinfekcijos, dezinsekcijos ir deratizacijos bendrieji saugos reikalavimai</text:span><text:span text:style-name="T303">“, patvirtinta Lietuvos Respublikos sveikatos apsaugos ministro 2011 m. balandžio 7 d. įsakymu Nr. V-327 „Dėl Lietuvos higienos normos HN 90:2011 „Dezinfekcijos, dezinsekcijos ir deratizacijos bendrieji saugos reikalavimai“ patvirtinimo“.</text:span><text:span text:style-name="T304"><text:s/></text:span>Užsieniečiams sutikus, gali būti dezinfekuojami jų asmeniniai daiktai.</text:p>
      <text:p text:style-name="Normal"/>
      <text:p text:style-name="P305"><text:span text:style-name="T306">VII</text:span><text:span text:style-name="T307"><text:s/>SKYRIUS</text:span></text:p>
      <text:p text:style-name="P308"><text:span text:style-name="T309">UŽSIENIEČIŲ MAITINIMAS IR APRŪPINIMAS<text:s/></text:span></text:p>
      <text:p text:style-name="P310"/>
      <text:p text:style-name="P311"><text:span text:style-name="T312">32</text:span><text:span text:style-name="T313">. Apgyvendintų laikino apgyvendinimo vietoje užsieniečių maitinimas gali būti organizuojamas šiais būdais:</text:span></text:p>
      <text:p text:style-name="P314"><text:span text:style-name="T315">32.1</text:span><text:span text:style-name="T316">. išmokant pašalpą ar išmoką:</text:span></text:p>
      <text:p text:style-name="P317"><text:span text:style-name="T318">32.1.1</text:span><text:span text:style-name="T319">. UTPĮ 3 straipsnio 5 dalies 6 punkte ir 71 straipsnio 2</text:span><text:span text:style-name="T320">1</text:span><text:span text:style-name="T321"><text:s/>dalyje nurodytiems užsieniečiams – 60 procentų valstybės remiamų pajamų dydžio pašalpą maistui. Ši pašalpa maistui išmokama, pateikus laisvos formos prašymą (nurodomas užsieniečio vardas, pavardė, gimimo data), kiekvieną mėnesį. Pašalpa nemokama, jei, Agentūroje organizuojant užsieniečių maitinimą, perkama Aprašo 32.3 papunktyje nurodyta pagaminto maisto pristatymo paslauga arba užsieniečiai nemokamai maitinasi Agentūros valgykloje, arba jiems išduodami maisto produktai, kaip nurodyta Aprašo 32.2. papunktyje;</text:span></text:p>
      <text:p text:style-name="P322"><text:span text:style-name="T323">32.1.2</text:span><text:span text:style-name="T324">. prieglobsčio gavėjams, (išskyrus Aprašo 3.3 papunktyje ir 4 punkte nustatytais atvejais) ir nelydimiems nepilnamečiams – Aprašo 18 punkte nurodytą išmoką maistui ir smulkioms išlaidoms;<text:s/></text:span></text:p>
      <text:p text:style-name="P325"><text:span text:style-name="T326">32.2</text:span><text:span text:style-name="T327">. išduodant maisto produktus, kurių vertė neviršija<text:s/></text:span><text:span text:style-name="T328">Aprašo<text:s/></text:span><text:span text:style-name="T329">32.1 papunktyje nurodytų dydžių;<text:s/></text:span></text:p>
      <text:p text:style-name="P330"><text:span text:style-name="T331">32.3</text:span><text:span text:style-name="T332">. sudarant sąlygas gamintis valgį laikino apgyvendinimo vietose įrengtose savitarnos virtuvėse, jei maitinimas organizuojamas Aprašo 32.1 ir 32.2 papunkčiuose nurodytais būdais, jeigu dėl objektyvių priežasčių užsienietis negali pasigaminti savarankiškai maisto (pavyzdžiui, yra laikomas karantine dėl užkrečiamosios ligos, yra asmuo su negalia), siekiant užtikrinti materialines priėmimo sąlygas, jam maitinimas gali būti organizuojamas perkant pagaminto maisto pristatymo paslaugą</text:span><text:span text:style-name="T333">.</text:span></text:p>
      <text:p text:style-name="P334"><text:span text:style-name="T335">33</text:span><text:span text:style-name="T336">. Užsieniečių materialinis buitinis aprūpinimas bei komunalinių paslaugų teikimas vykdomas, vadovaujantis tam skirtomis higienos normomis, jų nesant – Agentūros direktoriaus nustatyta tvarka</text:span><text:span text:style-name="T337">.</text:span></text:p>
      <text:p text:style-name="P338"><text:span text:style-name="T339">34</text:span><text:span text:style-name="T340">.<text:s/></text:span>Kai yra įvesta karo padėtis, nepaprastoji padėtis, taip pat paskelbta ekstremalioji situacija dėl masinio užsieniečių antplūdžio, šiame skyriuje nurodytos paslaugos laikinai gali būti teikiamos Agentūros direktoriaus nustatyta tvarka, jeigu šių paslaugų įprasta tvarka negalima suteikti dėl objektyvių priežasčių.</text:p>
      <text:p text:style-name="P341"/>
      <text:p text:style-name="P342"><text:span text:style-name="T343">VIII</text:span><text:span text:style-name="T344"><text:s/>skyrius</text:span></text:p>
      <text:p text:style-name="P345"><text:span text:style-name="T346">UŽSIENIEČIŲ ŠVIETIMO IR LAISVALAIKIO VEIKLŲ ORGANIZAVIMAS</text:span></text:p>
      <text:p text:style-name="P347"/>
      <text:p text:style-name="P348"><text:span text:style-name="T349">35</text:span><text:span text:style-name="T350">. Agentūra organizuoja ir (ar) sudaro sąlygas užsieniečių švietimui ir laisvalaikio veikloms:</text:span></text:p>
      <text:p text:style-name="P351"><text:span text:style-name="T352">35.1</text:span><text:span text:style-name="T353">. lankyti lietuvių kalbos kursus, atitinkančius Europos Tarybos kalbos mokėjimo lygių aprašuose nustatytą A1 lygį;</text:span></text:p>
      <text:p text:style-name="P354"><text:span text:style-name="T355">35.2</text:span><text:span text:style-name="T356">. lankyti lietuvių kultūros pažinimo kursus;</text:span></text:p>
      <text:p text:style-name="P357"><text:span text:style-name="T358">35.3</text:span><text:span text:style-name="T359">. naudotis laikino apgyvendinimo vietoje esančios bibliotekos teikiamomis paslaugomis ir visuomenės informavimo priemonėmis (televizija, radiju, internetu);</text:span></text:p>
      <text:p text:style-name="P360"><text:span text:style-name="T361">35.4</text:span><text:span text:style-name="T362">. sportuoti laikino apgyvendinimo vietoje esančioje sporto salėje, naudojantis joje esančiu inventoriumi ir teritorijoje lauke įrengtuose sporto aikštynuose;</text:span></text:p>
      <text:p text:style-name="P363"><text:span text:style-name="T364">35.5</text:span><text:span text:style-name="T365">. vaikams žaisti ir užsiimti kita veikla specialiai įrengtame kambaryje ir (ar) lauke;</text:span></text:p>
      <text:p text:style-name="P366"><text:span text:style-name="T367">35.6</text:span><text:span text:style-name="T368">. dalyvauti Agentūros organizuojamuose kultūriniuose renginiuose;</text:span></text:p>
      <text:p text:style-name="P369"><text:span text:style-name="T370">35.7</text:span><text:span text:style-name="T371">. užsiimti visuomenei naudingu darbu Agentūroje, vadovaujantis Vidaus tvarkos taisyklėmis.</text:span></text:p>
      <text:p text:style-name="P372">36. Užsieniečių švietimas ir laisvalaikis organizuojamas ir vykdomas pagal Agentūros direktoriaus patvirtintą mėnesinį švietimo ir laisvalaikio organizavimo planą.</text:p>
      <text:p text:style-name="P373">37. Kai yra įvesta karo padėtis, nepaprastoji padėtis, taip pat paskelbta ekstremalioji situacija dėl masinio užsieniečių antplūdžio, šiame skyriuje nurodytos veiklos laikinai vykdomos Agentūros direktoriaus nustatyta tvarka, jeigu įprasta tvarka jų negalima vykdyti dėl objektyvių priežasčių.</text:p>
      <text:p text:style-name="P374"/>
      <text:p text:style-name="P375"><text:span text:style-name="T376">IX</text:span><text:span text:style-name="T377"><text:s/>SKYRIUS</text:span></text:p>
      <text:p text:style-name="P378"><text:span text:style-name="T379">APSILANKYMAS LAIKINO APGYVENDINIMO VIETOSE</text:span></text:p>
      <text:p text:style-name="P380"/>
      <text:p text:style-name="P381"><text:span text:style-name="T382">38</text:span><text:span text:style-name="T383">. Kompetentingų nacionalinių, tarptautinių ir nevyriausybinių organizacijų, religinių bendruomenių bei įstaigų,</text:span><text:span text:style-name="T384"><text:s/></text:span><text:span text:style-name="T385">diplomatinių atstovybių atstovai, kiti lankytojai turi teisę lankytis laikino apgyvendinimo vietose<text:s/></text:span><text:span text:style-name="T386">V</text:span><text:span text:style-name="T387">idaus tvarkos taisyklių nustatyta tvarka.</text:span></text:p>
      <text:p text:style-name="P388"/>
      <text:p text:style-name="P389"><text:span text:style-name="T390">X</text:span><text:span text:style-name="T391"><text:s/>SKYRIUS</text:span></text:p>
      <text:p text:style-name="P392"><text:span text:style-name="T393">UŽSIENIEČIŲ, KURIEMS NESUTEIKTA TEISĖ LAISVAI JUDĖTI LIETUVOS RESPUBLIKOS TERITORIJOJE, LAIKINO IŠVYKIMO IŠ LAIKINO APGYVENDINIMO VIETOS TVARKA</text:span></text:p>
      <text:p text:style-name="P394"/>
      <text:p text:style-name="P395">39. Jeigu laikino apgyvendinimo vietoje neteikiamos medicinos, socialinės, švietimo, maitinimo ir (ar) kitos paslaugos, psichologinė pagalba, UTPĮ 140<text:span text:style-name="T396">8</text:span><text:s/>straipsnio 3 ir 4 dalyse nurodytiems prieglobsčio prašytojams<text:s/><text:span text:style-name="T397">ir</text:span><text:s/>užsieniečiams, kuriems nesuteikta teisė laisvai judėti Lietuvos Respublikos teritorijoje, Agentūros direktoriaus ar jo įgalioto asmens leidimu gali būti leista laikinai išvykti iš laikino apgyvendinimo vietos minėtoms paslaugoms gauti ir (ar) maisto produktams įsigyti, kai yra valdoma pasišalinimo iš laikino apgyvendinimo vietos rizika. Tokiu atveju užsienietis jam suprantam kalba teikia Agentūros direktoriui ar jo įgaliotam asmeniui rašytinį Prašymą leisti laikinai išvykti iš laikino apgyvendinimo vietos (toliau – Prašymas) (Aprašo 1 priedas), išskyrus atvejus, kai reikia skubiai suteikti sveikatos priežiūros paslaugas už laikino apgyvendinimo vietos ribų.<text:s/></text:p>
      <text:p text:style-name="P398">40. Prašymas turi būti užsieniečio pasirašytas ir pateiktas likus ne mažiau kaip 4 valandoms iki planuojamo laikino išvykimo iš laikino apgyvendinimo vietos.</text:p>
      <text:p text:style-name="P399"><text:span text:style-name="T400">41</text:span><text:span text:style-name="T401">. Už nepilnametį užsienietį (išskyrus nelydimą nepilnametį užsienietį), kuriam nesuteikta teisė laisvai judėti Lietuvos Respublikos teritorijoje<text:s/></text:span>be laikino apgyvendinimo vietos<text:s/>vadovo ar jo įgalioto asmens leidimo,<text:span text:style-name="T402"><text:s/>Prašymą<text:s/></text:span>pateikia vienas iš tėvų ar kitas teisėtas atstovas<text:span text:style-name="T403">,</text:span><text:s/>ar atstovas pagal įstatymą.<text:s/></text:p>
      <text:p text:style-name="P404">42. Už nelydimą nepilnametį užsienietį,<text:s/><text:span text:style-name="T405">kuriam nesuteikta teisė laisvai judėti Lietuvos Respublikos teritorijoje<text:s/></text:span>be laikino apgyvendinimo vietos<text:s/>vadovo ar jo įgalioto asmens leidimo, Prašymą pateikia jo atstovas arba atstovas pagal įstatymą.<text:span text:style-name="T406"><text:s/></text:span></text:p>
      <text:p text:style-name="P407">43. Agentūros direktorius ar jo įgaliotas asmuo, įsitikinęs užsieniečio, kuriam nesuteikta teisė laisvai judėti Lietuvos Respublikos teritorijoje, išvykimo iš laikino apgyvendinimo vietos būtinumu Aprašo 41 punkte nurodytai (-oms) paslaugai (-oms) gauti ar maisto produktams įsigyti ir esant galimybei organizuoti užsieniečio palydą ar<text:s/><text:span text:style-name="T408">pritaikyti kitas<text:s/></text:span>užsieniečio pasišalinimo<text:s/><text:span text:style-name="T409">rizikos valdymo priemones</text:span>,<text:s/><text:span text:style-name="T410">priima</text:span><text:s/>sprendimą<text:s/><text:span text:style-name="T411">leisti<text:s/></text:span>užsieniečiui laikinai išvykti iš laikino apgyvendinimo vietos Prašyme<text:s/><text:span text:style-name="T412">nurodytu<text:s/></text:span>tikslu.</text:p>
      <text:p text:style-name="P413">44.<text:s/><text:span text:style-name="T414">Aprašo 43 punkte nurodytas s</text:span>prendimas įforminamas raštu, jame nurodomas užsieniečio, dėl kurio priimamas sprendimas, vardas, pavardė, išvykimo tikslas ir laikotarpis (metai, mėnuo, diena, išvykimo ir grįžimo valanda), kuriuo užsieniečiui leidžiama laikinai išvykti iš laikino apgyvendinimo vietos, sprendimo kopija įkeliama į užsieniečio asmens bylą.<text:s/></text:p>
      <text:p text:style-name="P415">45. Esant šeimos gydytojo siuntimui, jei užsieniečiui, kuriam nesuteikta teisė laisvai judėti Lietuvos Respublikos teritorijoje, neįmanoma suteikti reikalingos gydymo ar sveikatos priežiūros paslaugos laikino apgyvendinimo vietoje, užsienietis Agentūros transportu, o skubiais atvejais nesant gydytojo siuntimo – greitosios medicinos pagalbos automobiliu vežamas į gydymo įstaigą specialistų konsultacijai ar stacionariam gydymui.<text:s/></text:p>
      <text:p text:style-name="P416">46. Užsieniečiai, kuriems nesuteikta teisė laisvai judėti Lietuvos Respublikos teritorijoje, į gydymo įstaigą ir atgal į laikino apgyvendinimo vietą vyksta su palyda, kurią organizuoja Agentūros direktorius ar jo įgaliotas asmuo, o prireikus juos lydi ir Agentūros socialinis darbuotojas.</text:p>
      <text:p text:style-name="P417">47. Užsienietį, kuriam nesuteikta teisė laisvai judėti Lietuvos Respublikos teritorijoje, lydintis asmuo informuoja gydymo įstaigos atsakingą darbuotoją apie užsieniečiui taikomą teisės laisvai judėti Lietuvos Respublikoje ribojimą (nurodomas užsieniečio vardas, pavardė, gimimo data, laikino apgyvendinimo vietos adresas, ILTU kodas), savo, kaip užsienietį lydinčio asmens, įgaliojimus, taip pat suderina, kokiu būdu atsakingas gydymo įstaigos darbuotojas Agentūrą informuos apie užsieniečio stacionaraus gydymo pabaigą.<text:s/></text:p>
      <text:p text:style-name="P418">48. Agentūros direktoriui ar jo įgaliotam asmeniui nustačius užsieniečio lydėjimo poreikį, Agentūros direktoriaus įgaliotas darbuotojas lydi užsienietį laikino išvykimo iš laikino apgyvendinimo vietos metu (kartu gali lydėti ir savanoris).</text:p>
      <text:p text:style-name="P419">49. Nepilnametį užsienietį laikino išvykimo iš Agentūros dėl medicinos, socialinių, švietimo, maitinimo ir (ar) kitų paslaugų, psichologinės pagalbos metu lydi vienas iš jo tėvų ar kitas teisėtas atstovas, ar atstovas pagal įstatymą ir (ar) Agentūros direktoriaus įgaliotas Agentūros darbuotojas (kartu gali lydėti ir savanoris).</text:p>
      <text:p text:style-name="P420">50. Kai nepilnamečio užsieniečio nelydi vienas iš tėvų ar kitas teisėtas atstovas, ar atstovas pagal įstatymą, tada vienas iš tėvų ar kitas teisėtas atstovas, ar atstovas pagal įstatymą pateikia Agentūros direktoriui ar jo įgaliotam asmeniui laisvos formos rašytinį sutikimą dėl nepilnamečio užsieniečio laikino išvykimo iš laikino apgyvendinimo vietos su kitu nepilnametį užsienietį lydinčiu asmeniu (sutikime nurodomas sutikimą duodančio asmens vardas, pavardė, nepilnamečio vardas, pavardė, gimimo metai, nepilnametį lydinčio asmens vardas, pavardė).<text:s/></text:p>
      <text:p text:style-name="P421">51. Už nepilnamečio užsieniečio saugumą laikino išvykimo iš laikino apgyvendinimo vietos metu atsako nepilnametį užsienietį lydintis asmuo.</text:p>
      <text:p text:style-name="P422">52. Užsienietis, prieš laikinai išvykdamas iš laikino apgyvendinimo vietos, pasirašytinai supažindinamas su Laikinai iš laikino apgyvendinimo vietos išvykstančio užsieniečio informacija (Aprašo 2 priedas), jam išduodama nustatytos formos Užsieniečio laikino išvykimo iš laikino apgyvendinimo vietos kortelė (Aprašo 3 priedas) (toliau – Kortelė), išskyrus atvejį, kai užsieniečiui reikia skubiai suteikti sveikatos priežiūros paslaugas už laikino apgyvendinimo vietos ribų.<text:s/></text:p>
      <text:p text:style-name="P423">53. Užsienietis laikino išvykimo iš laikino apgyvendinimo vietos metu privalo su savimi turėti užsieniečio registracijos pažymėjimą ar kitą dokumentą su jo nuotrauka (jeigu turi) ir (arba) Kortelę, pagal kuriuos jis gali būti identifikuotas.<text:s/></text:p>
      <text:p text:style-name="P424">54. Agentūros direktoriaus įgaliotas Agentūros darbuotojas registruoja laikinai išvykstančius iš laikino apgyvendinimo vietos teritorijos ir grįžtančius užsieniečius, užpildydamas nustatytos formos Užsieniečių,<text:s/><text:span text:style-name="T425">kuriems nesuteikta teisė laisvai judėti Lietuvos Respublikos teritorijoje arba teismo<text:s/></text:span><text:span text:style-name="T426">paskirta<text:s/></text:span><text:span text:style-name="T427">alternatyvi sulaikymui priemonė<text:s/></text:span><text:span text:style-name="T428">– apgyvendinti užsienietį laikino apgyvendinimo vietoje nustatant pareigą neišvykti iš laikino apgyvendinimo vietai priklausančios teritorijos be laikino apgyvendinimo vietos vadovo ar jo įgalioto asmens<text:s/></text:span><text:span text:style-name="T429">leidimo,<text:s/></text:span>laikino išvykimo iš laikino apgyvendinimo vietos ir grįžimo į ją registracijos žurnalą (Aprašo 4 priedas).<text:s/></text:p>
      <text:p text:style-name="P430">55. Užsieniečiams, kuriems<text:s/><text:span text:style-name="T431">paskirta UTP</text:span>Į 115 straipsnio 2 dalies 5 punkte<text:s/><text:span text:style-name="T432">nustatyta<text:s/></text:span>alternatyvi sulaikymui priemonė<text:span text:style-name="T433">,</text:span><text:s/>Agentūros direktoriaus ar jo įgalioto asmens leidimu gali būti leista laikinai išvykti iš laikino apgyvendinimo vietos, kai yra valdoma pasišalinimo iš laikino apgyvendinimo vietos rizika.<text:s/></text:p>
      <text:p text:style-name="P434"/>
      <text:p text:style-name="P435"><text:span text:style-name="T436">XI</text:span><text:span text:style-name="T437"><text:s/>SKYRIUS</text:span></text:p>
      <text:p text:style-name="P438"><text:span text:style-name="T439">UŽSIENIEČIŲ GYVENIMO LAIKINO APGYVENDINIMO VIETOJE PABAIGA</text:span></text:p>
      <text:p text:style-name="P440"/>
      <text:p text:style-name="P441"><text:span text:style-name="T442">56</text:span><text:span text:style-name="T443">. Užsieniečių gyvenimas laikino apgyvendinimo vietoje pasibaigia ir jie</text:span><text:span text:style-name="T444"><text:s/>iš laikino apgyvendinimo vietos išvyksta, kai:</text:span></text:p>
      <text:p text:style-name="P445"><text:span text:style-name="T446">56.1</text:span><text:span text:style-name="T447">. vykdomas sprendimas išsiųsti užsienietį iš Lietuvos Respublikos;</text:span></text:p>
      <text:p text:style-name="P448"><text:span text:style-name="T449">56.2</text:span><text:span text:style-name="T450">. vykdomas sprendimas dėl užsieniečio grąžinimo į užsienio valstybę arba įpareigojimo išvykti iš Lietuvos Respublikos;</text:span></text:p>
      <text:p text:style-name="P451"><text:span text:style-name="T452">56.3</text:span><text:span text:style-name="T453">. priimtas teismo sprendimas dėl alternatyvios sulaikymui priemonės, nesusijusios su apgyvendinimu laikino apgyvendinimo vietoje, užsieniečiui skyrimo;</text:span></text:p>
      <text:p text:style-name="P454"><text:span text:style-name="T455">56.4</text:span><text:span text:style-name="T456">. vykdomas sprendimas dėl prieglobsčio prašytojo perdavimo Europos Sąjungos valstybei narei, atsakingai už prieglobsčio prašymo nagrinėjimą;</text:span></text:p>
      <text:p text:style-name="P457"><text:span text:style-name="T458">56.5</text:span><text:span text:style-name="T459">. gautas Lietuvos Respublikos teisėsaugos institucijų prašymas dėl užsieniečio perdavimo;</text:span></text:p>
      <text:p text:style-name="P460"><text:span text:style-name="T461">56.6</text:span><text:span text:style-name="T462">. priimtas sprendimas dėl užsieniečio apgyvendinimo kitoje apgyvendinimo vietoje;</text:span></text:p>
      <text:p text:style-name="P463"><text:span text:style-name="T464">56.7</text:span><text:span text:style-name="T465">. yra kitų Lietuvos Respublikos teisės aktuose nustatytų pagrindų.</text:span></text:p>
      <text:p text:style-name="P466"><text:span text:style-name="T467">57</text:span><text:span text:style-name="T468">. Užsienietis, išvykdamas iš laikino apgyvendinimo vietos, atsiskaito su Agentūra, grąžindamas jai priklausantį turtą Vidaus tvarkos taisyklių nustatyta tvarka.</text:span></text:p>
      <text:p text:style-name="P469"/>
      <text:p text:style-name="P470"><text:span text:style-name="T471">XII</text:span><text:span text:style-name="T472"><text:s/>SKYRIUS</text:span></text:p>
      <text:p text:style-name="P473"><text:span text:style-name="T474">BAIGIAMOSIOS NUOSTATOS</text:span></text:p>
      <text:p text:style-name="P475"/>
      <text:p text:style-name="P476"><text:span text:style-name="T477">58</text:span><text:span text:style-name="T478">.<text:s/></text:span><text:span text:style-name="T479">Jeigu dėl įvestos karo padėties, nepaprastosios padėties, ekstremaliosios situacijos,</text:span><text:span text:style-name="T480"><text:s/>karantino, ekstremaliojo įvykio ar įvykio, keliančio pavojų apgyvendintų laikino apgyvendinimo vietoje užsieniečių, Agentūros darbuotojų sveikatai ir gyvybei</text:span><text:s/>paslaugų teikimas Agentūroje negali būti organizuojamas įprastomis sąlygomis, Agentūros vadovas gali nustatyti kitokią tvarką, pagal kurią kai kurių paslaugų teikimas Agentūroje gali būti laikinai stabdomas arba organizuojamas nuotoliniu būdu, atsižvelgiant į ypatingų aplinkybių pobūdį ir mastą.</text:p>
      <text:p text:style-name="P481"><text:span text:style-name="T482">59</text:span><text:span text:style-name="T483">.<text:s/></text:span><text:span text:style-name="T484">Dėl įvestos karo padėties, nepaprastosios padėties, ekstremaliosios situacijos, karantino</text:span><text:span text:style-name="T485">, ekstremaliojo įvykio ar įvykio, keliančio pavojų apgyvendintų laikino apgyvendinimo vietoje užsieniečių, Agentūros darbuotojų sveikatai ir gyvybei, laikotarpiu apgyvendintiems laikino apgyvendinimo vietoje užsieniečiams Agentūros direktoriaus nurodymu gali būti taikomi papildomi reikalavimai ir (ar) apribojimai, draudimai.</text:span></text:p>
      <text:p text:style-name="P486"><text:span text:style-name="T487">60</text:span><text:span text:style-name="T488">. Visa informacija apie užsieniečiui teikiamas paslaugas ir teikiamą aprūpinimą, drausminių ir skatinimo priemonių taikymą, išvykimą iš laikino apgyvendinimo vietos turi būti įrašoma į jo asmens bylą.</text:span></text:p>
      <text:p text:style-name="P489"><text:span text:style-name="T490">61</text:span><text:span text:style-name="T491">. Paaiškėjus, kad užsienietis, kuris neatlygintinai pasinaudojo Aprašo 15.1, 15.7, 16.2, 16.3 papunkčiuose ir (ar) 17 punkte nustatytomis teisėmis, galėjo jas įgyvendinti savo turimomis lėšomis, taip pat paaiškėjus, kad užsieniečio finansinė būklė pagerėjo ar kad užsienietis, vykdydamas Aprašo 5.2 papunktyje nustatytą pareigą deklaruoti pajamas ir turtą, pateikė klaidinančią informaciją arba nedeklaravo turimų lėšų, užsienietis privalo atlyginti Agentūros patirtas išlaidas, susijusias su šiame punkte nurodytų teisių įgyvendinimu. Tokiu atveju Agentūra užsieniečiui pateikia rašytinį nurodymą atlyginti Agentūros patirtas išlaidas, kuriame nurodo užsieniečio, kuriam skirtas nurodymas, vardą, pavardę, išlaidų rūšis, mokėtiną sumą, Agentūros atsiskaitomąją banko sąskaitą ir kitus rekvizitus, reikalingus mokėjimui atlikti.<text:s/></text:span></text:p>
      <text:p text:style-name="P492"><text:span text:style-name="T493">Mokėjimo už u</text:span>žsieniečio gyvenimą laikino apgyvendinimo vietoje dydis apskaičiuojamas socialinės apsaugos ir darbo ministro nustatyta tvarka.<text:s/><text:span text:style-name="T494">Užsieniečio materialinio buitinio aprūpinimo kaina, išmokėtų piniginių pašalpų suma ir išorės paslaugų teikėjų suteiktų paslaugų kaina apskaičiuojamos pagal atitinkamus užsieniečiui patikėtų materialinių vertybių perdavimo ir priėmimo aktus, žiniaraščius ir sąskaitas faktūras.<text:s/></text:span></text:p>
      <text:p text:style-name="P495"><text:span text:style-name="T496">Užsienietis įpareigojamas atlyginti Agentūros patirtas išlaidas ir pateikti Agentūrai šių išlaidų padengimą patvirtinančius dokumentus per 5 darbo dienas nuo rašytinio nurodymo atlyginti Agentūros patirtas išlaidas gavimo. Užsieniečiui neįvykdžius Agentūros nurodymo atlyginti išlaidas, mokėtina suma išieškoma Lietuvos Respublikos civilinio proceso kodekso nustatyta tvarka, jeigu su išieškojimu susijusios administravimo išlaidos neviršija išieškotinos sumos.</text:span></text:p>
      <text:p text:style-name="P497">62. Laikino apgyvendinimo vietoje apgyvendintų asmenų a<text:span text:style-name="T498">smens duomenys tvarkomi apgyvendinimo laikino apgyvendinimo vietoje administravimo tikslu, vadovaujantis 2016 m. balandžio 27 d. Europos Parlamento ir Tarybos reglamentu<text:s/></text:span><text:span text:style-name="T499">(ES) 2016/679</text:span><text:span text:style-name="T500"><text:s/>dėl fizinių asmenų apsaugos tvarkant asmens duomenis ir dėl laisvo tokių duomenų judėjimo ir kuriuo panaikinama Direktyva<text:s/></text:span><text:span text:style-name="T501">95/46/EB</text:span><text:span text:style-name="T502"><text:s/>(Bendruoju duomenų apsaugos reglamentu), Aprašu<text:s/></text:span><text:span text:style-name="T503">ir kitais teisės aktais, reglamentuojančiais asmens duomenų apsaugą ir tvarkymą</text:span><text:span text:style-name="T504">.</text:span></text:p>
      <text:p text:style-name="P505"><text:span text:style-name="T506">63</text:span><text:span text:style-name="T507">. Dokumentai saugomi Lietuvos Respublikos dokumentų ir archyvų įstatymo nustatyta tvarka.</text:span></text:p>
      <text:p text:style-name="P508"><text:span text:style-name="T509">64</text:span><text:span text:style-name="T510">.<text:s/></text:span><text:span text:style-name="T511">Duomenų subjekto teisės įgyvendinamos duomenų valdytojo, į kurį kreipiamasi dėl duomenų subjekto teisių įgyvendinimo, nustatyta tvarka, vadovaujantis Reglamentu (ES) 2016/679.</text:span></text:p>
      <text:p text:style-name="P512"><text:span text:style-name="T513">______________</text:span></text:p>
      <text:p text:style-name="P514">Užsieniečių apgyvendinimo laikino<text:s/></text:p>
      <text:p text:style-name="P520">apgyvendinimo vietose sąlygų bei tvarkos<text:s/></text:p>
      <text:p text:style-name="P521">ir laikino išvykimo iš laikino apgyvendinimo<text:s/></text:p>
      <text:p text:style-name="P522">vietų tvarkos aprašo<text:s/></text:p>
      <text:p text:style-name="P523"><text:span text:style-name="T524">1</text:span><text:span text:style-name="T525"><text:s/>priedas</text:span></text:p>
      <text:p text:style-name="P526"/>
      <text:p text:style-name="P527"/>
      <text:p text:style-name="P528"><text:span text:style-name="T529">(Prašymo leisti laikinai išvykti iš laikino apgyvendinimo vietos forma)</text:span></text:p>
      <text:p text:style-name="P530"/>
      <text:p text:style-name="P531"/>
      <text:p text:style-name="P532">________________________________________________________________________________</text:p>
      <text:p text:style-name="P533">(užsieniečio vardas (-ai), pavardė (-ės) (didžiosiomis raidėmis)</text:p>
      <text:p text:style-name="P534"/>
      <text:p text:style-name="P535">_______________________________________________________________________________</text:p>
      <text:p text:style-name="P536">(kontaktiniai duomenys (laikino apgyvendinimo vietos adresas, telefono ryšio numeris, el. pašto adresas)</text:p>
      <text:p text:style-name="P537"/>
      <text:p text:style-name="P538"/>
      <text:p text:style-name="P539">Priėmimo ir integracijos agentūros direktoriui<text:s/></text:p>
      <text:p text:style-name="P540"/>
      <text:p text:style-name="P541"/>
      <text:p text:style-name="P542"><text:span text:style-name="T543">PRAŠYMAS</text:span></text:p>
      <text:p text:style-name="P544"><text:span text:style-name="T545">LEISTI LAIKINAI IŠVYKTI IŠ LAIKINO APGYVENDINIMO VIETOS</text:span></text:p>
      <text:p text:style-name="P546"/>
      <text:p text:style-name="P547">___________________</text:p>
      <text:p text:style-name="P548">(data)</text:p>
      <text:p text:style-name="P549"/>
      <table:table table:style-name="Table550">
        <table:table-columns>
          <table:table-column table:style-name="TableColumn551"/>
        </table:table-columns>
        <table:table-row table:style-name="TableRow552">
          <table:table-cell table:style-name="TableCell553">
            <text:p text:style-name="P554"><text:span text:style-name="T555">Prašau leisti man / mano nepilnamečiam vaikui / mano atstovaujamam nepilnamečiui / <text:s/>nelydimam nepilnamečiui<text:s/></text:span><text:span text:style-name="T556">(tinkamą variantą pabraukti)</text:span></text:p>
            <text:p text:style-name="P557"/>
            <text:p text:style-name="P558"><text:tab/></text:p>
            <text:p text:style-name="P559"><text:span text:style-name="T560">(užsieniečio / nepilnamečio vaiko / nelydimo nepilnamečio vardas (-ai), pavardė (-ės)</text:span></text:p>
            <text:p text:style-name="P561"/>
            <text:p text:style-name="P562">laikinai išvykti iš laikino apgyvendinimo vietos šiuo laikotarpiu:</text:p>
          </table:table-cell>
        </table:table-row>
        <table:table-row table:style-name="TableRow563">
          <table:table-cell table:style-name="TableCell564">
            <text:p text:style-name="P565"/>
            <text:p text:style-name="P566"/>
          </table:table-cell>
        </table:table-row>
        <table:table-row table:style-name="TableRow567">
          <table:table-cell table:style-name="TableCell568">
            <text:p text:style-name="P569"><text:span text:style-name="T570">(nurodomas laikotarpis, nuo kada iki kada prašoma leisti išvykti: metai, mėnuo, diena, valanda)</text:span></text:p>
          </table:table-cell>
        </table:table-row>
        <table:table-row table:style-name="TableRow571">
          <table:table-cell table:style-name="TableCell572">
            <text:p text:style-name="P573"/>
          </table:table-cell>
        </table:table-row>
        <table:table-row table:style-name="TableRow574">
          <table:table-cell table:style-name="TableCell575">
            <text:p text:style-name="P576"><text:span text:style-name="T577">Laikino išvykimo iš laikino apgyvendinimo vietos tikslas<text:s/></text:span><text:span text:style-name="T578">(tinkamą (-us) variantą (-us) pažymėti </text:span><text:span text:style-name="T579"><draw:frame draw:style-name="a1" draw:name="Picture 1" text:anchor-type="as-char" svg:x="0in" svg:y="0in" svg:width="0.25694in" svg:height="0.20833in" style:rel-width="scale" style:rel-height="scale"><draw:image xlink:href="media/image2.png" xlink:type="simple" xlink:show="embed" xlink:actuate="onLoad"/><svg:title/><svg:desc/></draw:frame></text:span><text:span text:style-name="T580">)</text:span><text:span text:style-name="T581">:</text:span></text:p>
            <text:p text:style-name="P582">□ dėl medicinos paslaugų;</text:p>
            <text:p text:style-name="P583">□ dėl socialinių paslaugų;</text:p>
            <text:p text:style-name="P584">□ dėl švietimo paslaugų;</text:p>
            <text:p text:style-name="P585">□ dėl maitinimo paslaugų;</text:p>
            <text:p text:style-name="P586">□ dėl kitų paslaugų;</text:p>
            <text:p text:style-name="P587">□ dėl psichologinės pagalbos;</text:p>
            <text:p text:style-name="P588">□ dėl maisto produktų įsigijimo.</text:p>
            <text:p text:style-name="P589"/>
            <text:p text:style-name="P590">________________________________________</text:p>
            <text:p text:style-name="P591">(užsieniečio vardas (-ai), pavardė (-ės), parašas)</text:p>
          </table:table-cell>
        </table:table-row>
        <table:table-row table:style-name="TableRow592">
          <table:table-cell table:style-name="TableCell593">
            <text:p text:style-name="P594"/>
          </table:table-cell>
        </table:table-row>
      </table:table>
      <text:p text:style-name="P595"><text:span text:style-name="T596">______________</text:span></text:p>
      <text:p text:style-name="P597">Užsieniečių apgyvendinimo laikino<text:s/></text:p>
      <text:p text:style-name="P603">apgyvendinimo vietose sąlygų bei tvarkos<text:s/></text:p>
      <text:p text:style-name="P604">ir laikino išvykimo iš laikino apgyvendinimo<text:s/></text:p>
      <text:p text:style-name="P605">vietų tvarkos aprašo<text:s/></text:p>
      <text:p text:style-name="P606"><text:span text:style-name="T607">2</text:span><text:span text:style-name="T608"><text:s/>priedas</text:span></text:p>
      <text:p text:style-name="P609"/>
      <text:p text:style-name="P610"/>
      <text:p text:style-name="P611"><text:span text:style-name="T612">(Laikinai iš laikino apgyvendinimo vietos išvykstančio užsieniečio informacijos forma)</text:span></text:p>
      <text:p text:style-name="P613"/>
      <text:p text:style-name="P614">(užsieniečio vardas (-ai), pavardė (-ės) (didžiosiomis raidėmis)</text:p>
      <text:p text:style-name="P615"/>
      <text:p text:style-name="P616">(kontaktiniai duomenys (laikino apgyvendinimo vietos adresas, telefono ryšio numeris, el. pašto adresas)</text:p>
      <text:p text:style-name="P617"/>
      <text:p text:style-name="P618">Priėmimo ir integracijos agentūrai</text:p>
      <text:p text:style-name="P619"/>
      <text:p text:style-name="P620"/>
      <text:p text:style-name="P621"><text:span text:style-name="T622">LAIKINAI IŠ LAIKINO APGYVENDINIMO VIETOS IŠVYKSTANČIO UŽSIENIEČIO INFORMACIJA</text:span></text:p>
      <text:p text:style-name="P623"/>
      <text:p text:style-name="P624">______________</text:p>
      <text:p text:style-name="P625">(data)</text:p>
      <text:p text:style-name="P626"/>
      <text:p text:style-name="P627">Aš,<text:s/><text:tab/>,</text:p>
      <text:p text:style-name="P628"><text:span text:style-name="T629"><text:tab/></text:span><text:span text:style-name="T630"><text:s/>(užsieniečio vardas (-ai), pavardė (-ės)</text:span></text:p>
      <text:p text:style-name="P631"/>
      <text:p text:style-name="P632">patvirtinu, kad esu supažindintas su Užsieniečių apgyvendinimo laikino apgyvendinimo vietose sąlygų bei tvarkos ir laikino išvykimo iš laikino apgyvendinimo vietų tvarkos aprašu, patvirtintu Lietuvos Respublikos socialinės apsaugos ir darbo ministro 20 <text:s text:c="2"/>m. ........... d. įsakymu Nr. „Dėl Lietuvos Respublikos įstatymo „Dėl užsieniečių teisinės padėties“ įgyvendinimo“, (toliau – Aprašas) ir žinau, kad laikinai išvykdamas iš laikino apgyvendinimo vietos privalau jo laikytis.</text:p>
      <text:p text:style-name="P633"/>
      <text:p text:style-name="P634">Žinau, kad:</text:p>
      <text:p text:style-name="P635">1. jeigu, laikinai išvykęs iš laikino apgyvendinimo vietos, negrįšiu į ją be pateisinamos priežasties Užsieniečio laikino išvykimo iš laikino apgyvendinimo vietos kortelėje (Aprašo 3 priedas) nurodytu laiku, bus pranešta policijai;</text:p>
      <text:p text:style-name="P636">2. grįždamas (-i) į laikino apgyvendinimo vietą aš ir (ar) mano nepilnametis vaikas / nelydimas nepilnametis negaliu (-i) į laikino apgyvendinimo vietos teritoriją įnešti alkoholinių gėrimų, jų surogatų, narkotinių, psichotropinių, nuodingųjų ar kitų svaigiųjų medžiagų, taip pat ginklų, šaudmenų, sprogmenų, sprogstamųjų, nuodingųjų ir greitai užsidegančių medžiagų ir kitų Apraše ar Priėmimo ir integracijos agentūros vidaus tvarkos taisyklėse draudžiamų daiktų.</text:p>
      <text:p text:style-name="P637"/>
      <text:p text:style-name="P638"/>
      <text:p text:style-name="P639">________________________________________</text:p>
      <text:p text:style-name="P640"><text:span text:style-name="T641"><text:tab/></text:span><text:span text:style-name="T642">(užsieniečio vardas (-ai), pavardė (-ės), parašas)</text:span></text:p>
      <text:p text:style-name="P643"/>
      <text:p text:style-name="P644">Su šia informacija užsienietį supažindino Priėmimo ir integracijos agentūros darbuotojas:</text:p>
      <text:p text:style-name="P645"/>
      <text:p text:style-name="P646">_______________________________</text:p>
      <text:p text:style-name="P647">(vardas, pavardė, pareigos, parašas)</text:p>
      <text:p text:style-name="P648"><text:span text:style-name="T649">______________</text:span></text:p>
      <text:p text:style-name="P650"><text:span text:style-name="T656">Užsieniečių apgyvendinimo laikino<text:s/></text:span></text:p>
      <text:p text:style-name="P657">apgyvendinimo vietose sąlygų bei tvarkos<text:s/></text:p>
      <text:p text:style-name="P658">ir laikino išvykimo iš laikino apgyvendinimo<text:s/></text:p>
      <text:p text:style-name="P659">vietų tvarkos aprašo<text:s/></text:p>
      <text:p text:style-name="P660">3 priedas</text:p>
      <text:p text:style-name="P661"/>
      <text:p text:style-name="P662"/>
      <text:p text:style-name="P663">(Užsieniečio laikino išvykimo iš laikino apgyvendinimo vietos kortelės forma)</text:p>
      <text:p text:style-name="P664"/>
      <text:p text:style-name="P665">PRIĖMIMO IR INTEGRACIJOS AGENTŪRA</text:p>
      <text:p text:style-name="P666"/>
      <text:p text:style-name="P667">UŽSIENIEČIO LAIKINO IŠVYKIMO IŠ LAIKINO APGYVENDINIMO VIETOS KORTELĖ<text:s/></text:p>
      <text:p text:style-name="P668"/>
      <text:p text:style-name="P669">__________________</text:p>
      <text:p text:style-name="P670"><text:span text:style-name="T671">(išdavimo data, Nr.)</text:span></text:p>
      <table:table table:style-name="Table672">
        <table:table-columns>
          <table:table-column table:style-name="TableColumn673"/>
        </table:table-columns>
        <table:table-row table:style-name="TableRow674">
          <table:table-cell table:style-name="TableCell675">
            <text:p text:style-name="P676">Užsieniečio nuotrauka</text:p>
          </table:table-cell>
        </table:table-row>
      </table:table>
      <text:p text:style-name="P677"/>
      <text:p text:style-name="P678">____________________________________________</text:p>
      <text:p text:style-name="P679"><text:span text:style-name="T680">(užsieniečio vardas (-ai), pavardė (-ės), gimimo metai)</text:span></text:p>
      <text:p text:style-name="P681"/>
      <text:p text:style-name="P682"/>
      <text:p text:style-name="P683"/>
      <text:p text:style-name="P684">____________________________________________________________________________</text:p>
      <text:p text:style-name="P685"><text:span text:style-name="T686">(laikino apgyvendinimo vietos patalpų korpusas, kambario arba namelio, kuriame apgyvendintas užsienietis, numeris)</text:span></text:p>
      <text:p text:style-name="P687"/>
      <text:p text:style-name="P688"><text:span text:style-name="T689">(Kiekvieną kartą užsieniečiui laikinai išvykstant iš laikino apgyvendinimo vietos pildoma nauja lentelės eilutė)</text:span></text:p>
      <text:p text:style-name="P690"/>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text:span text:style-name="T700">Eil. Nr.</text:span></text:p>
          </table:table-cell>
          <table:table-cell table:style-name="TableCell701">
            <text:p text:style-name="P702"><text:span text:style-name="T703">Užsieniečio laikino išvykimo iš laikino apgyvendinimo vietos data ir laikas</text:span></text:p>
          </table:table-cell>
          <table:table-cell table:style-name="TableCell704">
            <text:p text:style-name="P705"><text:span text:style-name="T706">Užsieniečio grįžimo į laikino apgyvendinimo vietą data ir laikas</text:span></text:p>
          </table:table-cell>
          <table:table-cell table:style-name="TableCell707">
            <text:p text:style-name="P708"><text:span text:style-name="T709">Užsieniečio laikino išvykimo iš laikino apgyvendinimo vietos faktą patvirtinančio Priėmimo ir integracijos</text:span><text:span text:style-name="T710"><text:s/></text:span><text:span text:style-name="T711">agentūros darbuotojo vardas, pavardė, parašas</text:span></text:p>
          </table:table-cell>
          <table:table-cell table:style-name="TableCell712">
            <text:p text:style-name="P713">Užsieniečio grįžimo į laikino apgyvendinimo vietą faktą patvirtinančio Priėmimo ir integracijos agentūros darbuotojo vardas, pavardė, parašas</text:p>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
      <text:p text:style-name="P747"/>
      <table:table table:style-name="Table748">
        <table:table-columns>
          <table:table-column table:style-name="TableColumn749"/>
        </table:table-columns>
        <table:table-row table:style-name="TableRow750">
          <table:table-cell table:style-name="TableCell751">
            <text:p text:style-name="P752">Budinčio laikino apgyvendinimo vietos darbuotojo telefono numeris +370 ________________</text:p>
            <text:p text:style-name="P753"/>
          </table:table-cell>
        </table:table-row>
      </table:table>
      <text:p text:style-name="P754"><text:span text:style-name="T755">______________</text:span></text:p>
      <text:p text:style-name="P756"/>
      <text:p text:style-name="P757">Užsieniečių apgyvendinimo laikino<text:s/></text:p>
      <text:p text:style-name="P763">apgyvendinimo vietose sąlygų bei tvarkos<text:s/></text:p>
      <text:p text:style-name="P764">ir laikino išvykimo iš laikino apgyvendinimo<text:s/></text:p>
      <text:p text:style-name="P765">vietų tvarkos aprašo<text:s/></text:p>
      <text:p text:style-name="P766">4 priedas</text:p>
      <text:p text:style-name="P767"/>
      <text:p text:style-name="P768"/>
      <text:p text:style-name="P769"><text:span text:style-name="T770">(Užsieniečių, kuriems nesuteikta teisė laisvai judėti Lietuvos Respublikos teritorijoje arba teismo paskirta alternatyvi sulaikymui priemonė<text:s/></text:span><text:span text:style-name="T771">– apgyvendinti užsienietį laikino apgyvendinimo vietoje nustatant pareigą</text:span><text:span text:style-name="T772"><text:s/></text:span><text:span text:style-name="T773">neišvykti<text:s/></text:span><text:span text:style-name="T774">iš laikino apgyvendinimo vietai priklausančios teritorijos be laikino apgyvendinimo vietos vadovo ar jo įgalioto asmens</text:span><text:span text:style-name="T775"><text:s/></text:span><text:span text:style-name="T776">leidimo, laikino išvykimo iš laikino apgyvendinimo vietos ir grįžimo į ją registracijos žurnalo forma)</text:span></text:p>
      <text:p text:style-name="P777"/>
      <text:p text:style-name="P778"/>
      <text:p text:style-name="P779">PRIĖMIMO IR INTEGRACIJOS AGENTŪRA</text:p>
      <text:p text:style-name="P780"/>
      <text:p text:style-name="P781"><text:span text:style-name="T782">UŽSIENIEČIŲ, KURIEMS NESUTEIKTA TEISĖ LAISVAI JUDĖTI LIETUVOS RESPUBLIKOS TERITORIJOJE ARBA TEISMO PASKIRTA ALTERNATYVI SULAIKYMUI PRIEMONĖ<text:s/></text:span><text:span text:style-name="T783">– APGYVENDINTI UŽSIENIETĮ LAIKINO APGYVENDINIMO VIETOJE NUSTATANT PAREIGĄ<text:s/></text:span><text:span text:style-name="T784">NEIŠVYKTI<text:s/></text:span><text:span text:style-name="T785">IŠ LAIKINO APGYVENDINIMO VIETAI PRIKLAUSANČIOS TERITORIJOS BE LAIKINO APGYVENDINIMO VIETOS VADOVO AR JO ĮGALIOTO ASMENS</text:span><text:span text:style-name="T786"><text:s/>LEIDIMO, LAIKINO IŠVYKIMO IŠ LAIKINO APGYVENDINIMO VIETOS IR GRĮŽIMO Į JĄ REGISTRACIJOS ŽURNALAS</text:span></text:p>
      <text:p text:style-name="P787"/>
      <text:p text:style-name="P788"/>
      <text:p text:style-name="P789">_______________Nr._____________</text:p>
      <text:p text:style-name="P790">(pildymo pradžios data, registracijos numeris)</text:p>
      <text:p text:style-name="P791"/>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text:span text:style-name="T806">Eil. Nr.</text:span></text:p>
          </table:table-cell>
          <table:table-cell table:style-name="TableCell807">
            <text:p text:style-name="P808"><text:span text:style-name="T809">Laikino apgyvendinimo vietos korpusas, kambario arba namelio, kuriame apgyvendintas užsienietis, numeris</text:span></text:p>
          </table:table-cell>
          <table:table-cell table:style-name="TableCell810">
            <text:p text:style-name="P811"><text:span text:style-name="T812">Užsieniečio vardas, pavardė, gimimo metai</text:span></text:p>
          </table:table-cell>
          <table:table-cell table:style-name="TableCell813">
            <text:p text:style-name="P814"><text:span text:style-name="T815">Priėmimo ir integracijos</text:span><text:s/><text:span text:style-name="T816">agentūros direktoriaus sprendimo dėl leidimo užsieniečiui laikinai išvykti iš laikino apgyvendinimo vietos priėmimo data ir numeris</text:span></text:p>
          </table:table-cell>
          <table:table-cell table:style-name="TableCell817">
            <text:p text:style-name="P818"><text:span text:style-name="T819">Užsieniečio išvykimo iš laikino apgyvendinimo vietos data ir laikas</text:span></text:p>
          </table:table-cell>
          <table:table-cell table:style-name="TableCell820">
            <text:p text:style-name="P821"><text:span text:style-name="T822">Užsieniečio grįžimo į laikino apgyvendinimo vietą data ir laikas</text:span></text:p>
          </table:table-cell>
          <table:table-cell table:style-name="TableCell823">
            <text:p text:style-name="P824"><text:span text:style-name="T825">Užsieniečio išvykimo iš laikino apgyvendinimo vietos faktą patvirtinančio Priėmimo ir integracijos</text:span><text:s/><text:span text:style-name="T826">agentūros darbuotojo vardas, pavardė, parašas</text:span></text:p>
          </table:table-cell>
          <table:table-cell table:style-name="TableCell827">
            <text:p text:style-name="P828"><text:span text:style-name="T829">Užsieniečio grįžimo į laikino apgyvendinimo vietą faktą patvirtinančio Priėmimo ir integracijos</text:span><text:s/><text:span text:style-name="T830">agentūros darbuotojo vardas, pavardė, parašas</text:span></text:p>
          </table:table-cell>
          <table:table-cell table:style-name="TableCell831">
            <text:p text:style-name="P832"><text:span text:style-name="T833">Pastabos (fiksuojamas užsieniečio negrįžimas į laikino apgyvendinimo vietą – nurodomas pranešimo apie užsieniečio negrįžimą į laikino apgyvendinimo vietą laikas ir Priėmimo ir integracijos</text:span><text:s/><text:span text:style-name="T834">agentūros darbuotojo, kuriam buvo pranešta, telefono ryšio numeris, elektroninio pašto adresas)</text:span></text:p>
          </table:table-cell>
          <table:table-cell table:style-name="TableCell835">
            <text:p text:style-name="P836">Įrašo data</text:p>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
      <text:p text:style-name="P879"><text:span text:style-name="T880">______________</text:span></text:p>
      <text:p text:style-name="P881">PATVIRTINTA</text:p>
      <text:p text:style-name="P887">Lietuvos Respublikos socialinės apsaugos<text:s/></text:p>
      <text:p text:style-name="P888">ir darbo ministro<text:s/></text:p>
      <text:p text:style-name="P889">2025 m. sausio 3 d. įsakymu Nr. A1-2</text:p>
      <text:p text:style-name="P890"/>
      <text:p text:style-name="P891"/>
      <text:p text:style-name="P892"><text:span text:style-name="T893">APMOKĖJIMO UŽ GYVENIMĄ LAIKINO APGYVENDINIMO VIETOSE TVARKOS APRAŠAS</text:span></text:p>
      <text:p text:style-name="P894"/>
      <text:p text:style-name="P895"><text:span text:style-name="T896">I</text:span><text:span text:style-name="T897"><text:s/>SKYRIUS</text:span></text:p>
      <text:p text:style-name="P898"><text:span text:style-name="T899">BENDROSIOS NUOSTATOS</text:span></text:p>
      <text:p text:style-name="P900"/>
      <text:p text:style-name="P901">1. Apmokėjimo už gyvenimą laikino apgyvendinimo vietose tvarkos aprašas (toliau – Aprašas) reglamentuoja už gyvenimą laikino apgyvendinimo vietose, kaip jos apibrėžiamos Lietuvos Respublikos įstatyme „Dėl užsieniečių teisinės padėties“ (toliau – UTPĮ), (toliau – laikino apgyvendinimo vieta) mokamo mėnesinio mokesčio dydžio (toliau – mokesčio dydis) apskaičiavimo ir šio mokesčio mokėjimo tvarką.</text:p>
      <text:p text:style-name="P902">2. Aprašas taikomas UTPĮ 3 straipsnio 7 dalyje nurodytiems užsieniečiams, kai jiems Lietuvos Respublikos socialinės apsaugos ir darbo ministro nustatytais atvejais leista laikinai apsigyvendinti laikino apgyvendinimo vietose jų lėšomis.<text:s/></text:p>
      <text:p text:style-name="P903">3. Mokesčio dydis apskaičiuojamas ir tvirtinamas Priėmimo ir integracijos agentūros (toliau – Agentūra) direktoriaus įsakymu iki einamųjų metų kovo 1 dienos ir galioja 1 metus, jei einamaisiais metais nebuvo perskaičiuotas. Einamaisiais metais mėnesinis mokesčio dydis perskaičiuojamas nuo kito mėnesio 1 dienos, jei ne mažiau kaip 20 procentų pasikeičia Aprašo 5 punkte nurodytų išlaidų dydis. Į šį mokesčio dydį įskaičiuojamas apmokėjimas už visas užsieniečiui teikiamas paslaugas, susijusias su naudojamomis laikino apgyvendinimo vietos patalpomis.<text:s/></text:p>
      <text:p text:style-name="P904">4. Aprašo 2 punkte nurodyti pilnamečiai užsieniečiai Aprašo nustatyta tvarka moka 100 procentų nustatyto mokesčio dydžio. Už kartu gyvenančius nepilnamečius užsieniečius teisėti atstovai moka 50 procentų nustatyto mokesčio dydžio.</text:p>
      <text:p text:style-name="P905"/>
      <text:p text:style-name="P906"><text:span text:style-name="T907">II</text:span><text:span text:style-name="T908"><text:s/>SKYRIUS</text:span></text:p>
      <text:p text:style-name="P909"><text:span text:style-name="T910">MOKESČIO DYDŽIO APSKAIČIAVIMO TVARKA</text:span></text:p>
      <text:p text:style-name="P911"/>
      <text:p text:style-name="P912">5. Į mokesčio dydį įskaičiuojamos šios išlaidos:<text:s/></text:p>
      <text:p text:style-name="P913">5.1. laikino apgyvendinimo vietos patalpų nusidėvėjimas;<text:s/></text:p>
      <text:p text:style-name="P914">5.2. laikino apgyvendinimo vietoje esančio ilgalaikio ir trumpalaikio turto nusidėvėjimas;<text:s/></text:p>
      <text:p text:style-name="P915">5.3. laikino apgyvendinimo vietos komunalinių ir kitų paslaugų (elektros energijos, šildymo, dujų, atliekų tvarkymo, vandens, nuotekų, valymo ir dezinfekavimo priemonių, techninės priežiūros ir eksploatacijos paslaugų) išlaidos.<text:s/></text:p>
      <text:p text:style-name="P916">6. Aprašo 5.1 ir 5.2 papunkčiuose nurodytos išlaidos apskaičiuojamos pagal laikino apgyvendinimo vietos pastato (toliau – pastatas) faktines išlaidas, kurias sudaro pastato nusidėvėjimas, pastate esančio ilgalaikio turto nusidėvėjimas ir trumpalaikio turto eksploatacijos sąnaudos pagal einamųjų metų duomenis.<text:s/></text:p>
      <text:p text:style-name="P917"><text:span text:style-name="T918">7</text:span><text:span text:style-name="T919">. Pastato metinio nusidėvėjimo dydis apskaičiuojamas pagal faktinį pastato metinį nusidėvėjimą A, kur:</text:span></text:p>
      <text:p text:style-name="P920"><text:span text:style-name="T921">N – metinis pastato nusidėvėjimas</text:span><text:span text:style-name="T922">;</text:span></text:p>
      <text:p text:style-name="P923"><text:span text:style-name="T924">N = ..... Eur<text:s/></text:span><text:span text:style-name="T925">(Ilgalaikio turto apskaitos kortelė Nr. .....).</text:span></text:p>
      <text:p text:style-name="P926"><text:span text:style-name="T927">8</text:span><text:span text:style-name="T928">. Pastato</text:span><text:span text:style-name="T929"><text:s/></text:span><text:span text:style-name="T930">1 mėnesio faktinis nusidėvėjimas apskaičiuojamas pagal formulę N/12, kur:</text:span></text:p>
      <text:p text:style-name="P931"><text:span text:style-name="T932">N – metinis pastato nusidėvėjimas</text:span><text:span text:style-name="T933">;</text:span></text:p>
      <text:p text:style-name="P934"><text:span text:style-name="T935">Nmėn. = ..... / 12 = ..... Eur</text:span>.</text:p>
      <text:p text:style-name="P936"><text:span text:style-name="T937">9</text:span><text:span text:style-name="T938">. Pastato 1 paros faktinis nusidėvėjimas apskaičiuojamas pagal formulę Np = N/365, kur:</text:span></text:p>
      <text:p text:style-name="P939"><text:span text:style-name="T940">N – metinis pastato nusidėvėjimas</text:span><text:span text:style-name="T941">;<text:s/></text:span></text:p>
      <text:p text:style-name="P942"><text:span text:style-name="T943">Np = ..... / 365 = .... Eur</text:span>.<text:span text:style-name="T944"><text:s/></text:span></text:p>
      <text:p text:style-name="P945"><text:span text:style-name="T946">1 gyvenamajai vietai (faktinis gyvenamųjų vietų skaičius –<text:s/></text:span><text:span text:style-name="T947">...</text:span><text:span text:style-name="T948">) tenkantis paros faktinis pastato nusidėvėjimas:</text:span></text:p>
      <text:p text:style-name="P949"><text:span text:style-name="T950">1 gyvenamajai vietai = .... /<text:s/></text:span><text:span text:style-name="T951">...</text:span><text:span text:style-name="T952"><text:s/>= .... Eur</text:span><text:span text:style-name="T953">.</text:span><text:span text:style-name="T954"><text:s/></text:span></text:p>
      <text:p text:style-name="P955"><text:span text:style-name="T956">10</text:span><text:span text:style-name="T957">. Pastate esančio ilgalaikio turto metinis nusidėvėjimas apskaičiuojamas pagal faktinį praėjusių metų ilgalaikio turto nusidėvėjimą, kur:</text:span></text:p>
      <text:p text:style-name="P958"><text:span text:style-name="T959">N – metinis ilgalaikio turto nusidėvėjimas</text:span><text:span text:style-name="T960">;</text:span></text:p>
      <text:p text:style-name="P961"><text:span text:style-name="T962">N = .....</text:span><text:span text:style-name="T963"><text:s/>Eur<text:s/></text:span><text:span text:style-name="T964">(Ilgalaikio turto sąrašas ...).</text:span></text:p>
      <text:p text:style-name="P965"><text:span text:style-name="T966">11</text:span><text:span text:style-name="T967">. Pastate esančio ilgalaikio turto mėnesio faktinis nusidėvėjimas apskaičiuojamas pagal formulę Nmėn. = N /12, kur:</text:span></text:p>
      <text:p text:style-name="P968"><text:span text:style-name="T969">N – metinis ilgalaikio turto nusidėvėjimas</text:span><text:span text:style-name="T970">;</text:span></text:p>
      <text:p text:style-name="P971"><text:span text:style-name="T972">Nmėn. = .... / 12 = ..... Eur</text:span><text:span text:style-name="T973">.</text:span></text:p>
      <text:p text:style-name="P974"><text:span text:style-name="T975">12</text:span><text:span text:style-name="T976">. Pastate esančio ilgalaikio turto paros nusidėvėjimas apskaičiuojamas pagal formulę Np = N /365, kur:</text:span></text:p>
      <text:p text:style-name="P977"><text:span text:style-name="T978">N – metinis ilgalaikio turto nusidėvėjimas</text:span><text:span text:style-name="T979">;</text:span></text:p>
      <text:p text:style-name="P980"><text:span text:style-name="T981">Np = .... / 365 = ..... Eur</text:span><text:span text:style-name="T982">.</text:span></text:p>
      <text:p text:style-name="P983"><text:span text:style-name="T984">13</text:span><text:span text:style-name="T985">. 1 gyvenamajai vietai (faktinis gyvenamųjų vietų skaičius –<text:s/></text:span><text:span text:style-name="T986">...</text:span><text:span text:style-name="T987">) tenkantis pastate esančio ilgalaikio turto paros faktinis nusidėvėjimas:</text:span></text:p>
      <text:p text:style-name="P988"><text:span text:style-name="T989">1 gyvenamajai vietai = ... /<text:s/></text:span><text:span text:style-name="T990">...<text:s/></text:span><text:span text:style-name="T991">= ..... Eur</text:span><text:span text:style-name="T992">.</text:span></text:p>
      <text:p text:style-name="P993"><text:span text:style-name="T994">14</text:span><text:span text:style-name="T995">. Pastate esančio trumpalaikio materialiojo turto eksploatacijos sąnaudos apskaičiuojamos pagal trumpalaikio turto įsigijimo vertę ir eksploatacijos sąnaudas per metus:</text:span></text:p>
      <text:p text:style-name="P996"><text:span text:style-name="T997">Ntrump =</text:span><text:span text:style-name="T998"><text:s/>.... / 12 = ..... Eur/mėn.</text:span></text:p>
      <text:p text:style-name="P999"><text:span text:style-name="T1000">Ntrump =</text:span><text:span text:style-name="T1001"><text:s/>..... / 365 = .... Eur/parą.</text:span></text:p>
      <text:p text:style-name="P1002"><text:span text:style-name="T1003">15</text:span><text:span text:style-name="T1004">. 1 gyvenamajai vietai (faktinis gyvenamųjų vietų skaičius –<text:s/></text:span><text:span text:style-name="T1005">....</text:span><text:span text:style-name="T1006">) tenkančios pastate esančio trumpalaikio turto paros eksploatacijos sąnaudos:</text:span></text:p>
      <text:p text:style-name="P1007"><text:span text:style-name="T1008">1 gyvenamajai vietai Ntrump <text:s/>....<text:s/></text:span><text:span text:style-name="T1009">/ ....</text:span><text:span text:style-name="T1010"><text:s/>=</text:span><text:span text:style-name="T1011"><text:s/>..... Eur</text:span><text:span text:style-name="T1012">.<text:s/></text:span></text:p>
      <text:p text:style-name="P1013">16. Komunalinių ir kitų paslaugų išlaidos apskaičiuojamos pagal faktines praėjusiųjų metų komunalinių ir kitų paslaugų (elektros energijos, šildymo, dujų, atliekų tvarkymo, vandens, nuotekų, valymo ir dezinfekavimo priemonių, techninės priežiūros ir eksploatacijos) sąnaudas:</text:p>
      <text:p text:style-name="P1014">N-ųjų metų laikotarpis – .... Eur.</text:p>
      <text:p text:style-name="P1015">1 mėnuo – .... / 12 = .... Eur.</text:p>
      <text:p text:style-name="P1016"><text:span text:style-name="T1017">1</text:span><text:span text:style-name="T1018"><text:tab/></text:span>para – .... / 365 = .... Eur.</text:p>
      <text:p text:style-name="P1019"><text:span text:style-name="T1020">1 gyvenamajai vietai per parą – .... /<text:s/></text:span><text:span text:style-name="T1021">...</text:span><text:span text:style-name="T1022">= .... Eur</text:span><text:span text:style-name="T1023">.</text:span></text:p>
      <text:p text:style-name="P1024">17. Mokesčio dydis kiekvienam asmeniui apskaičiuojamas Aprašo 1 priede nustatyta tvarka.</text:p>
      <text:p text:style-name="P1025"/>
      <text:p text:style-name="P1026"><text:span text:style-name="T1027">III</text:span><text:span text:style-name="T1028"><text:s/>SKYRIUS</text:span></text:p>
      <text:p text:style-name="P1029"><text:span text:style-name="T1030">MOKESČIO DYDŽIO MOKĖJIMO TVARKA</text:span></text:p>
      <text:p text:style-name="P1031"/>
      <text:p text:style-name="P1032">18. Užsieniečio, apgyvendinamo laikino apgyvendinimo vietoje, įsipareigojimai dėl nustatyto mokesčio dydžio mokėjimo yra nustatomi rašytinėje užsieniečio ir Agentūros sutartyje. Šioje sutartyje reglamentuojamas mokesčio dydis, atvejai, kada jis keičiamas. Sutartis pasirašoma ne vėliau kaip per 5 darbo dienas nuo užsieniečio atvykimo į laikino apgyvendinimo vietą. Sutarties formą tvirtina Agentūros direktorius.</text:p>
      <text:p text:style-name="P1033">19. Darbuotojas, atsakingas už apgyvendinimą Agentūros laikino apgyvendinimo vietoje, per Agentūros Dokumentų valdymo sistemą Agentūros vyriausiajam finansininkui iki einamojo mėnesio 5 dienos pateikia Laikino apgyvendinimo vietos gyvenamųjų patalpų mėnesinę užimtumo suvestinę (Aprašo 2 priedas) (toliau – Suvestinė).</text:p>
      <text:p text:style-name="P1034">20. Vyriausiasis finansininkas pagal Suvestinę ne vėliau kaip per 3 darbo dienas išrašo sąskaitą faktūrą ir pateikia ją laikino apgyvendinimo vietoje gyvenančiam užsieniečiui.</text:p>
      <text:p text:style-name="P1035">21. Laikino apgyvendinimo vietoje gyvenantis užsienietis privalo apmokėti gautą sąskaitą faktūrą už einamąjį mėnesį ne vėliau kaip per 15 dienų nuo sąskaitos faktūros gavimo dienos.</text:p>
      <text:p text:style-name="P1036">22. Laikino apgyvendinimo vietoje gyvenančiam užsieniečiui ilgiau nei 2 mėnesius nesumokėjus Sutartyje nustatyto mokesčio už gyvenimą laikinojo apgyvendinimo vietoje, Agentūra nutraukia laikiną apgyvendinimą užsieniečiui ir teisės aktų nustatyta tvarka kreipiasi į teismą dėl nesumokėtų sumų išieškojimo.<text:s/></text:p>
      <text:p text:style-name="P1037"/>
      <text:p text:style-name="P1038"><text:span text:style-name="T1039">IV</text:span><text:span text:style-name="T1040"><text:s/>SKYRIUS</text:span></text:p>
      <text:p text:style-name="P1041"><text:span text:style-name="T1042">BAIGIAMOSIOS NUOSTATOS</text:span></text:p>
      <text:p text:style-name="P1043"/>
      <text:p text:style-name="P1044">23. Apmokėjimo už gyvenimą laikino apgyvendinimo vietose administravimo tikslu dokumentai tvarkomi vadovaujantis 2016 m. baland<text:span text:style-name="T1045">ž</text:span>io 27 d. Europos Parlamento ir Tarybos reglamentu (ES) 2016/679 dėl fizinių asmenų apsaugos tvarkant asmens duomenis ir dėl laisvo tokių duomenų judėjimo ir kuriuo panaikinama Direktyva 95/46/EB (Bendruoju duomenų apsaugos reglamentu), Aprašu ir kitais teisės aktais, reglamentuojančiais asmens duomenų apsaugą ir tvarkymą.</text:p>
      <text:p text:style-name="P1046">24. Dokumentai saugomi Lietuvos Respublikos dokumentų ir archyvų įstatymo nustatyta tvarka.</text:p>
      <text:p text:style-name="P1047">25. Duomenų subjekto teisės įgyvendinamos duomenų valdytojo, į kurį kreipiamasi dėl duomenų subjekto teisių įgyvendinimo, nustatyta tvarka, vadovaujantis Reglamentu (ES) 2016/679.</text:p>
      <text:p text:style-name="P1048">______________</text:p>
      <text:p text:style-name="P1049">Apmokėjimo už gyvenimą laikino<text:s/></text:p>
      <text:p text:style-name="P1055">apgyvendinimo vietose tvarkos aprašo<text:s/></text:p>
      <text:p text:style-name="P1056">1<text:s/>priedas</text:p>
      <text:p text:style-name="P1057"/>
      <text:p text:style-name="P1058"/>
      <text:p text:style-name="P1059"><text:span text:style-name="T1060">Mokėjimo už gyvenimą laikino apgyvendinimo vietoje dydžio apskaičiavimas</text:span></text:p>
      <text:p text:style-name="P1061"/>
      <text:p text:style-name="P1062"/>
      <table:table table:style-name="Table1063">
        <table:table-columns>
          <table:table-column table:style-name="TableColumn1064"/>
          <table:table-column table:style-name="TableColumn1065"/>
        </table:table-columns>
        <table:table-row table:style-name="TableRow1066">
          <table:table-cell table:style-name="TableCell1067">
            <text:p text:style-name="P1068">Adresas</text:p>
          </table:table-cell>
          <table:table-cell table:style-name="TableCell1069">
            <text:p text:style-name="P1070"/>
          </table:table-cell>
        </table:table-row>
        <table:table-row table:style-name="TableRow1071">
          <table:table-cell table:style-name="TableCell1072">
            <text:p text:style-name="P1073">Vidutinis gyventojų sk./mėn.</text:p>
          </table:table-cell>
          <table:table-cell table:style-name="TableCell1074">
            <text:p text:style-name="P1075"/>
          </table:table-cell>
        </table:table-row>
        <table:table-row table:style-name="TableRow1076">
          <table:table-cell table:style-name="TableCell1077">
            <text:p text:style-name="P1078">Vidutinis gyventojų sk./parą</text:p>
          </table:table-cell>
          <table:table-cell table:style-name="TableCell1079">
            <text:p text:style-name="P1080"/>
          </table:table-cell>
        </table:table-row>
      </table:table>
      <text:p text:style-name="P1081"/>
      <text:p text:style-name="P1082"><text:span text:style-name="T1083">1</text:span><text:span text:style-name="T1084">.</text:span><text:span text:style-name="T1085"><text:tab/></text:span><text:span text:style-name="T1086">A – faktinis pastato nusidėvėjimas<text:s/></text:span></text:p>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text:span text:style-name="T1096">Ilgalaikio turto apskaitos kortelė Nr.</text:span></text:p>
          </table:table-cell>
          <table:table-cell table:style-name="TableCell1097">
            <text:p text:style-name="P1098"><text:span text:style-name="T1099">N – metinis pastato nusidėvėjimas, Eur</text:span></text:p>
          </table:table-cell>
          <table:table-cell table:style-name="TableCell1100">
            <text:p text:style-name="P1101"><text:span text:style-name="T1102">N – mėnesinis pastato nusidėvėjimas, Eur</text:span></text:p>
          </table:table-cell>
          <table:table-cell table:style-name="TableCell1103">
            <text:p text:style-name="P1104"><text:span text:style-name="T1105">Pastato paros faktinis nusidėvėjimas, Eur</text:span></text:p>
          </table:table-cell>
          <table:table-cell table:style-name="TableCell1106">
            <text:p text:style-name="P1107"><text:span text:style-name="T1108">Faktinis pastato nusidėvėjimas, tenkantis</text:span><text:span text:style-name="T1109"><text:s/>1 gyvenamajai vietai</text:span></text:p>
          </table:table-cell>
        </table:table-row>
        <table:table-row table:style-name="TableRow1110">
          <table:table-cell table:style-name="TableCell1111">
            <text:p text:style-name="P1112"/>
          </table:table-cell>
          <table:table-cell table:style-name="TableCell1113">
            <text:p text:style-name="P1114">N = ..... Eur</text:p>
          </table:table-cell>
          <table:table-cell table:style-name="TableCell1115">
            <text:p text:style-name="P1116"><text:span text:style-name="T1117">Nmėn. =</text:span><text:span text:style-name="T1118"><text:s/>..... Eur</text:span></text:p>
          </table:table-cell>
          <table:table-cell table:style-name="TableCell1119">
            <text:p text:style-name="P1120">Npk = ..... / 365 = .... Eur</text:p>
          </table:table-cell>
          <table:table-cell table:style-name="TableCell1121">
            <text:p text:style-name="P1122"><text:span text:style-name="T1123">1 gyvenamajai vietai = ... / ...</text:span><text:span text:style-name="T1124"><text:s/></text:span><text:span text:style-name="T1125">= ..... Eur</text:span></text:p>
          </table:table-cell>
        </table:table-row>
      </table:table>
      <text:p text:style-name="P1126"/>
      <text:p text:style-name="P1127"><text:span text:style-name="T1128">2</text:span><text:span text:style-name="T1129">.</text:span><text:span text:style-name="T1130"><text:tab/></text:span><text:span text:style-name="T1131">B – ilgalaikio turto nusidėvėjimas</text:span></text:p>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ext:p text:style-name="P1140"><text:span text:style-name="T1141">Ilgalaikio turto apskaitos kortelė Nr.</text:span></text:p>
          </table:table-cell>
          <table:table-cell table:style-name="TableCell1142">
            <text:p text:style-name="P1143"><text:span text:style-name="T1144">N – metinis ilgalaikio turto nusidėvėjimas, Eur</text:span></text:p>
          </table:table-cell>
          <table:table-cell table:style-name="TableCell1145">
            <text:p text:style-name="P1146"><text:span text:style-name="T1147">N – mėnesinis ilgalaikio turto nusidėvėjimas, Eur</text:span></text:p>
          </table:table-cell>
          <table:table-cell table:style-name="TableCell1148">
            <text:p text:style-name="P1149"><text:span text:style-name="T1150">Ilgalaikio turto paros nusidėvėjimas, Eur</text:span></text:p>
          </table:table-cell>
          <table:table-cell table:style-name="TableCell1151">
            <text:p text:style-name="P1152"><text:span text:style-name="T1153">Faktinis ilgalaikio turto nusidėvėjimas, tenkantis</text:span><text:span text:style-name="T1154"><text:s/>1 gyvenamajai vietai</text:span></text:p>
          </table:table-cell>
        </table:table-row>
        <table:table-row table:style-name="TableRow1155">
          <table:table-cell table:style-name="TableCell1156">
            <text:p text:style-name="P1157"/>
          </table:table-cell>
          <table:table-cell table:style-name="TableCell1158">
            <text:p text:style-name="P1159">N = ..... Eur</text:p>
          </table:table-cell>
          <table:table-cell table:style-name="TableCell1160">
            <text:p text:style-name="P1161"><text:span text:style-name="T1162">Nmėn. =</text:span><text:span text:style-name="T1163"><text:s/>..... Eur</text:span></text:p>
          </table:table-cell>
          <table:table-cell table:style-name="TableCell1164">
            <text:p text:style-name="P1165">Npk = ..... / 365 = .... Eur</text:p>
          </table:table-cell>
          <table:table-cell table:style-name="TableCell1166">
            <text:p text:style-name="P1167"><text:span text:style-name="T1168">1 gyvenamajai vietai = ... / ...</text:span><text:span text:style-name="T1169"><text:s/></text:span><text:span text:style-name="T1170">= ..... Eur</text:span></text:p>
          </table:table-cell>
        </table:table-row>
      </table:table>
      <text:p text:style-name="P1171"/>
      <text:p text:style-name="P1172"><text:span text:style-name="T1173">3</text:span><text:span text:style-name="T1174">.</text:span><text:span text:style-name="T1175"><text:tab/></text:span><text:span text:style-name="T1176">C – trumpalaikio materialiojo turto eksploatacijos nusidėvėjimas</text:span></text:p>
      <table:table table:style-name="Table1177">
        <table:table-columns>
          <table:table-column table:style-name="TableColumn1178"/>
          <table:table-column table:style-name="TableColumn1179"/>
          <table:table-column table:style-name="TableColumn1180"/>
        </table:table-columns>
        <table:table-row table:style-name="TableRow1181">
          <table:table-cell table:style-name="TableCell1182">
            <text:p text:style-name="P1183">Trumpalaikio turto nusidėvėjimas per mėnesį, Eur</text:p>
          </table:table-cell>
          <table:table-cell table:style-name="TableCell1184">
            <text:p text:style-name="P1185">Trumpalaikio turto nusidėvėjimas per parą, Eur</text:p>
          </table:table-cell>
          <table:table-cell table:style-name="TableCell1186">
            <text:p text:style-name="P1187"><text:span text:style-name="T1188">1 gyvenamajai vietai (faktinis gyvenamųjų vietų skaičius – ...) tenkančios pastate esančio trumpalaikio turto eksploatacijos nusidėvėjimas per parą</text:span></text:p>
          </table:table-cell>
        </table:table-row>
        <table:table-row table:style-name="TableRow1189">
          <table:table-cell table:style-name="TableCell1190">
            <text:p text:style-name="P1191"><text:span text:style-name="T1192">Ntrump =</text:span><text:span text:style-name="T1193"><text:s/>.... / 12 = ..... Eur/mėn.</text:span></text:p>
          </table:table-cell>
          <table:table-cell table:style-name="TableCell1194">
            <text:p text:style-name="P1195"><text:span text:style-name="T1196">Ntrump =</text:span><text:s/>..... / 365 = .... Eur/parą.</text:p>
          </table:table-cell>
          <table:table-cell table:style-name="TableCell1197">
            <text:p text:style-name="P1198"><text:span text:style-name="T1199">1 gyvenamajai vietai =<text:s/></text:span>Eur<text:s/><text:span text:style-name="T1200">... / ...</text:span><text:span text:style-name="T1201"><text:s/></text:span><text:span text:style-name="T1202">= ..... Eur</text:span></text:p>
          </table:table-cell>
        </table:table-row>
      </table:table>
      <text:p text:style-name="P1203"/>
      <text:p text:style-name="P1204"><text:span text:style-name="T1205">4</text:span><text:span text:style-name="T1206">.</text:span><text:span text:style-name="T1207"><text:tab/></text:span><text:span text:style-name="T1208">D – komunalinių ir kitų paslaugų (elektros energijos, šildymo, dujų, atliekų tvarkymo, vandens, nuotekų, valymo ir dezinfekavimo priemonių, techninės priežiūros ir eksploatacijos) išlaidos</text:span></text:p>
      <table:table table:style-name="Table1209">
        <table:table-columns>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ext:p text:style-name="P1216">Laikotarpis<text:s/><text:span text:style-name="T1217">(įrašyti)</text:span></text:p>
          </table:table-cell>
          <table:table-cell table:style-name="TableCell1218">
            <text:p text:style-name="P1219">Per metus, Eur</text:p>
          </table:table-cell>
          <table:table-cell table:style-name="TableCell1220">
            <text:p text:style-name="P1221">Per mėnesį, Eur</text:p>
          </table:table-cell>
          <table:table-cell table:style-name="TableCell1222">
            <text:p text:style-name="P1223">Per parą, Eur</text:p>
          </table:table-cell>
        </table:table-row>
        <table:table-row table:style-name="TableRow1224">
          <table:table-cell table:style-name="TableCell1225">
            <text:p text:style-name="P1226">Elektros išlaidos, Eur</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Dujų išlaidos, Eur</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Šildymo išlaidos, Eur</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Vandens, nuotekų išlaidos, Eur</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Atliekų tvarkymo išlaidos, Eur</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Valymo ir dezinfekavimo priemonių išlaidos, Eur</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Techninės priežiūros ir eksploatacijos paslaugų išlaidos, Eur</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
      <text:p text:style-name="P1287"/>
      <text:p text:style-name="P1288"><text:span text:style-name="T1289">5</text:span><text:span text:style-name="T1290">.</text:span><text:span text:style-name="T1291"><text:tab/></text:span><text:span text:style-name="T1292">Mokėjimo dydis 1 asmeniui</text:span></text:p>
      <table:table table:style-name="Table1293">
        <table:table-columns>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ext:p text:style-name="P1300"/>
          </table:table-cell>
          <table:table-cell table:style-name="TableCell1301">
            <text:p text:style-name="P1302">Per metus, Eur</text:p>
          </table:table-cell>
          <table:table-cell table:style-name="TableCell1303">
            <text:p text:style-name="P1304">Per mėnesį, Eur</text:p>
          </table:table-cell>
          <table:table-cell table:style-name="TableCell1305">
            <text:p text:style-name="P1306">Per parą, Eur</text:p>
          </table:table-cell>
        </table:table-row>
        <table:table-row table:style-name="TableRow1307">
          <table:table-cell table:style-name="TableCell1308">
            <text:p text:style-name="P1309">A</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B</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C</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D</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Iš viso<text:s/></text:p>
            <text:p text:style-name="P1346">(A + B + C + D)</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
      <text:p text:style-name="P1353">______________</text:p>
      <text:p text:style-name="P1354">Apmokėjimo už gyvenimą laikino<text:s/></text:p>
      <text:p text:style-name="P1360">apgyvendinimo vietose tvarkos aprašo<text:s/></text:p>
      <text:p text:style-name="P1361">2<text:s/>priedas</text:p>
      <text:p text:style-name="P1362"/>
      <text:p text:style-name="P1363"/>
      <text:p text:style-name="P1364"><text:span text:style-name="T1365">Laikino apgyvendinimo vietų gyvenamųjų patalpų mėnesinė užimtumo suvestinė</text:span></text:p>
      <text:p text:style-name="P1366">(data)</text:p>
      <text:p text:style-name="P1367"/>
      <table:table table:style-name="Table1368">
        <table:table-columns>
          <table:table-column table:style-name="TableColumn1369"/>
          <table:table-column table:style-name="TableColumn1370"/>
        </table:table-columns>
        <table:table-row table:style-name="TableRow1371">
          <table:table-cell table:style-name="TableCell1372">
            <text:p text:style-name="P1373">Adresas</text:p>
          </table:table-cell>
          <table:table-cell table:style-name="TableCell1374">
            <text:p text:style-name="P1375"/>
          </table:table-cell>
        </table:table-row>
        <table:table-row table:style-name="TableRow1376">
          <table:table-cell table:style-name="TableCell1377">
            <text:p text:style-name="P1378">Kambario Nr.</text:p>
          </table:table-cell>
          <table:table-cell table:style-name="TableCell1379">
            <text:p text:style-name="P1380"/>
          </table:table-cell>
        </table:table-row>
        <table:table-row table:style-name="TableRow1381">
          <table:table-cell table:style-name="TableCell1382">
            <text:p text:style-name="P1383">Gyventojų skaičius</text:p>
          </table:table-cell>
          <table:table-cell table:style-name="TableCell1384">
            <text:p text:style-name="P1385"/>
          </table:table-cell>
        </table:table-row>
        <table:table-row table:style-name="TableRow1386">
          <table:table-cell table:style-name="TableCell1387">
            <text:p text:style-name="P1388">Gyventojų vardai, pavardės</text:p>
          </table:table-cell>
          <table:table-cell table:style-name="TableCell1389">
            <text:p text:style-name="P1390"/>
          </table:table-cell>
        </table:table-row>
        <table:table-row table:style-name="TableRow1391">
          <table:table-cell table:style-name="TableCell1392">
            <text:p text:style-name="P1393">Gyventų dienų skaičius per mėn.</text:p>
          </table:table-cell>
          <table:table-cell table:style-name="TableCell1394">
            <text:p text:style-name="P1395"/>
          </table:table-cell>
        </table:table-row>
        <table:table-row table:style-name="TableRow1396">
          <table:table-cell table:style-name="TableCell1397">
            <text:p text:style-name="P1398">Apgyvendinimo laikotarpis</text:p>
          </table:table-cell>
          <table:table-cell table:style-name="TableCell1399">
            <text:p text:style-name="P1400"/>
          </table:table-cell>
        </table:table-row>
      </table:table>
      <text:p text:style-name="P1401"/>
      <text:p text:style-name="P1402"/>
      <text:p text:style-name="P1403">____________________                    ____________________                 ___________________</text:p>
      <text:p text:style-name="P1404">(pareigos)                                    <text:s text:c="4"/>  <text:s text:c="21"/>(parašas)                                <text:s text:c="19"/>(vardas, pavardė)</text:p>
      <text:p text:style-name="P1405"/>
      <text:p text:style-name="P1406"/>
      <text:p text:style-name="P1407">______________</text:p>
      <text:p text:style-name="P1408">PATVIRTINTA</text:p>
      <text:p text:style-name="P1414">Lietuvos Respublikos socialinės</text:p>
      <text:p text:style-name="P1415">apsaugos ir darbo ministro<text:s/></text:p>
      <text:p text:style-name="P1416">2025 m. sausio 3 d. įsakymu Nr. A1-2</text:p>
      <text:p text:style-name="P1417"/>
      <text:p text:style-name="P1418"/>
      <text:p text:style-name="P1419"><text:span text:style-name="T1420">PINIGINĖS PAŠALPOS PRIEGLOBSČIO PRAŠYTOJAMS MOKĖJIMO<text:s/></text:span><text:span text:style-name="T1421">TVARKOS APRAŠAS</text:span></text:p>
      <text:p text:style-name="P1422"/>
      <text:p text:style-name="P1423"><text:span text:style-name="T1424">I</text:span><text:span text:style-name="T1425"><text:s/>SKYRIUS</text:span></text:p>
      <text:p text:style-name="P1426"><text:span text:style-name="T1427">BENDROSIOS NUOSTATOS</text:span></text:p>
      <text:p text:style-name="P1428"/>
      <text:p text:style-name="P1429"><text:span text:style-name="T1430">1</text:span><text:span text:style-name="T1431">. Piniginės pašalpos prieglobsčio prašytojams mokėjimo tvarkos aprašas (toliau – Aprašas) reglamentuoja prieglobsčio prašytojams, išskyrus prieglobsčio prašytojus, dėl kurių priimamas Migracijos departamento prie Lietuvos Respublikos vidaus reikalų ministerijos sprendimas įleisti į Lietuvos Respubliką ir šis sprendimas dar nėra priimtas, gyvenantiems laikino apgyvendinimo vietoje ar jų pasirinktoje gyvenamojoje vietoje arba laikomiems sulaikytiems Valstybės sienos apsaugos tarnyboje prie Lietuvos Respublikos vidaus reikalų ministerijos, (toliau – prieglobsčio prašytojai) mokamos 10 procentų valstybės remiamų pajamų dydžio piniginės pašalpos (toliau – piniginė pašalpa) mokėjimo, mokėjimo apribojimo, mokėjimo nutraukimo ir mokėjimo atnaujinimo tvarką.</text:span></text:p>
      <text:p text:style-name="P1432"><text:span text:style-name="T1433">2</text:span><text:span text:style-name="T1434">. Apraše vartojamos sąvokos suprantamos taip, kaip jos apibrėžtos Lietuvos Respublikos įstatyme „Dėl užsieniečių teisinės padėties“ (toliau – UTPĮ).</text:span></text:p>
      <text:p text:style-name="P1435"><text:span text:style-name="T1436">3</text:span><text:span text:style-name="T1437">. Piniginė pašalpa mokama Aprašo 1 punkte nurodytiems prieglobsčio prašytojams, pateikusiems<text:s/></text:span><text:span text:style-name="T1438">Priėmimo ir integracijos agentūrai (toliau – Agentūra)<text:s/></text:span><text:span text:style-name="T1439">prašymą gauti piniginę pašalpą<text:s/></text:span><text:span text:style-name="T1440">(Aprašo 1 priedas)</text:span><text:span text:style-name="T1441">. Prašymą gauti piniginę pašalpą prieglobsčio prašytojas pateikia</text:span><text:span text:style-name="T1442"><text:s/></text:span><text:span text:style-name="T1443">raštu asmeniškai, savo arba savo nepilnamečių vaikų arba senyvo amžiaus ar negalią turinčių giminaičių, kuriais prieglobsčio prašytojas rūpinasi, vardu.</text:span></text:p>
      <text:p text:style-name="P1444"/>
      <text:p text:style-name="P1445"><text:span text:style-name="T1446">II</text:span><text:span text:style-name="T1447"><text:s/>SKYRIUS</text:span></text:p>
      <text:p text:style-name="P1448"><text:span text:style-name="T1449">PINIGINĖS PAŠALPOS MOKĖJIMO TVARKA</text:span></text:p>
      <text:p text:style-name="P1450"/>
      <text:p text:style-name="P1451"><text:span text:style-name="T1452">4</text:span><text:span text:style-name="T1453">. Piniginė pašalpa prieglobsčio prašytojams skiriama Agentūros direktoriaus ar jo įgalioto asmens sprendimu ne vėliau nei per 3 darbo dienas nuo prašymo gauti piniginę pašalpą ir mokama nuo tokio sprendimo priėmimo dienos.</text:span></text:p>
      <text:p text:style-name="P1454"><text:span text:style-name="T1455">5</text:span><text:span text:style-name="T1456">. Piniginė pašalpa mokama 1 kartą per mėnesį – ne anksčiau kaip einamojo mėnesio 15 dieną ir ne vėliau kaip einamojo mėnesio 20 dieną.</text:span></text:p>
      <text:p text:style-name="P1457"><text:span text:style-name="T1458">6</text:span><text:span text:style-name="T1459">. Pirmą kartą mokant prieglobsčio prašytojui Aprašo 5 punkte nurodytą piniginę pašalpą, kartu išmokama pašalpa už laikotarpį nuo prašymo gauti piniginę pašalpą pateikimo dienos iki pirmos Aprašo 5 punkte nurodytos piniginės pašalpos išmokėjimo, jos dydį apskaičiuojant proporcingai atitinkamo mėnesio kalendorinių dienų, už kurias pašalpa mokama, skaičiui.</text:span></text:p>
      <text:p text:style-name="P1460"><text:span text:style-name="T1461">7</text:span><text:span text:style-name="T1462">. Piniginė pašalpa mokama šiais būdais:</text:span></text:p>
      <text:p text:style-name="P1463"><text:span text:style-name="T1464">7.1</text:span><text:span text:style-name="T1465">. pervedant ją į asmeninę prieglobsčio prašytojo banko sąskaitą;</text:span></text:p>
      <text:p text:style-name="P1466"><text:span text:style-name="T1467">7.2</text:span><text:span text:style-name="T1468">. išmokant ją grynaisiais pinigais Agentūros direktoriaus nustatyta tvarka.<text:s/></text:span></text:p>
      <text:p text:style-name="P1469"><text:span text:style-name="T1470">8</text:span><text:span text:style-name="T1471">. Prieglobsčio prašytojas, gaunantis piniginę pašalpą Aprašo 7.2 papunktyje nurodytu būdu, piniginės pašalpos gavimo faktą patvirtina parašu piniginės pašalpos išmokėjimo grynaisiais pinigais žiniaraštyje (Aprašo 2 priedas), kuriame nurodomi piniginę pašalpą gaunančio prieglobsčio prašytojo asmens duomenys ir šios pašalpos suma.<text:s/></text:span></text:p>
      <text:p text:style-name="P1472"><text:span text:style-name="T1473">9</text:span><text:span text:style-name="T1474">. Prieglobsčio prašytojui, gaunančiam piniginę pašalpą Aprašo 7.2 papunktyje nurodytu būdu,<text:s/></text:span><text:span text:style-name="T1475">neatsiėmus Aprašo 5 punkte nustatytais laikotarpiais jam paskirtos pašalpos, neatsiimta piniginės pašalpos dalis išmokama kito pašalpos mokėjimo metu Aprašo 5 punkte nustatyta tvarka. Paskirta piniginė pašalpa, kurios prieglobsčio prašytojas neatsiėmė, išmokama ne daugiau kaip už 3 praėjusius mėnesius, už kuriuos ji priklausė.</text:span></text:p>
      <text:p text:style-name="P1476"/>
      <text:p text:style-name="P1477"><text:span text:style-name="T1478">III</text:span><text:span text:style-name="T1479"><text:s/>SKYRIUS</text:span></text:p>
      <text:p text:style-name="P1480"><text:span text:style-name="T1481">PINIGINĖS PAŠALPOS MOKĖJIMO APRIBOJIMAS, NUTRAUKIMAS IR MOKĖJIMO ATNAUJINIMAS</text:span></text:p>
      <text:p text:style-name="P1482"/>
      <text:p text:style-name="P1483"><text:span text:style-name="T1484">10</text:span><text:span text:style-name="T1485">. Piniginės pašalpos mokėjimas prieglobsčio prašytojams apribojamas sustabdant pašalpos mokėjimą 1 mėnesiui Agentūros direktoriaus ar jo įgalioto asmens sprendimu, jei nustatoma, kad prieglobsčio prašytojas:</text:span></text:p>
      <text:p text:style-name="P1486"><text:span text:style-name="T1487">10.1</text:span><text:span text:style-name="T1488">. prašymo suteikti prieglobstį nagrinėjimo metu nebendradarbiauja su kompetentingų institucijų valstybės tarnautojais ir darbuotojais, neatvykdamas į apklausas arba nepateikdamas visų turimų dokumentų ir išsamių paaiškinimų dėl prašymo suteikti prieglobstį motyvų, savo tapatybę bei atvykimo ir buvimo Lietuvos Respublikoje aplinkybių;<text:s/></text:span></text:p>
      <text:p text:style-name="P1489"><text:span text:style-name="T1490">10.2</text:span><text:span text:style-name="T1491">.</text:span><text:span text:style-name="T1492"><text:s/>UTPĮ 71 straipsnio 4 dalies 5 punkto nustatyta tvarka nedeklaruoja turimų arba gautų lėšų ir (ar) Lietuvos Respublikoje turimo turto;</text:span></text:p>
      <text:p text:style-name="P1493"><text:span text:style-name="T1494">10.3</text:span><text:span text:style-name="T1495">. pažeidžia Agentūros direktoriaus ir (arba) Valstybės sienos apsaugos tarnybos prie Lietuvos Respublikos vidaus reikalų ministerijos vado nustatytas vidaus tvarkos taisykles, už kurių pažeidimą numatytas piniginės pašalpos mokėjimo apribojimas.</text:span></text:p>
      <text:p text:style-name="P1496"><text:span text:style-name="T1497">11</text:span><text:span text:style-name="T1498">. Piniginės pašalpos mokėjimas prieglobsčio prašytojams nutraukiamas Agentūros direktoriaus ar jo įgalioto asmens sprendimu, jei:</text:span></text:p>
      <text:p text:style-name="P1499"><text:span text:style-name="T1500">11.1</text:span><text:span text:style-name="T1501">. paaiškėja UTPĮ 71 straipsnio 6 dalyje nurodytos aplinkybės;</text:span></text:p>
      <text:p text:style-name="P1502"><text:span text:style-name="T1503">11.2</text:span><text:span text:style-name="T1504">. prieglobsčio prašytojo prašymo suteikti prieglobstį Lietuvos Respublikoje nagrinėjimas nutraukiamas UTPĮ 85 straipsnio 1 dalyje nurodytais pagrindais;<text:s/></text:span></text:p>
      <text:p text:style-name="P1505"><text:span text:style-name="T1506">11.3</text:span><text:span text:style-name="T1507">. per nepertraukiamą 5 mėnesių laikotarpį pašalpos mokėjimas prieglobsčio prašytojui sustabdomas Aprašo 10 punkte nurodytais pagrindais 4 kartus.</text:span></text:p>
      <text:p text:style-name="P1508"><text:span text:style-name="T1509">12</text:span><text:span text:style-name="T1510">. Piniginės pašalpos mokėjimas apribojamas arba nutraukiamas nuo Agentūros direktoriaus ar jo įgalioto asmens sprendimo dėl piniginės pašalpos mokėjimo apribojimo ar nutraukimo priėmimo dienos.<text:s/></text:span></text:p>
      <text:p text:style-name="P1511"><text:span text:style-name="T1512">13</text:span><text:span text:style-name="T1513">. UTPĮ 85 straipsnio 2 dalyje nustatyta tvarka atnaujinus prieglobsčio prašytojo prašymo suteikti prieglobstį nagrinėjimą, piniginės pašalpos, nutrauktos Aprašo 11.2 papunktyje nurodytu pagrindu, mokėjimas atnaujinamas Agentūros direktoriaus ar jo įgalioto asmens sprendimu.</text:span></text:p>
      <text:p text:style-name="P1514"><text:span text:style-name="T1515">14</text:span><text:span text:style-name="T1516">. Sprendimas dėl piniginės pašalpos mokėjimo apribojimo ar nutraukimo priimamas vadovaujantis Lietuvos Respublikos viešojo administravimo įstatymo 3 straipsnyje nustatytais viešojo administravimo principais, išnagrinėjus visas individualias aplinkybes, susijusias su prieglobsčio prašytojo, kurio atžvilgiu priimamas sprendimas, o jei sprendimas priimamas dėl piniginės pašalpos mokėjimo apribojimo ar nutraukimo nepilnamečiui prieglobsčio prašytojui – atsižvelgiant ir į geriausius vaiko interesus. Sprendime nurodomi prieglobsčio prašytojo vardas, pavardė, gimimo data ir tokio sprendimo priėmimo motyvai bei apskundimo tvarka.</text:span></text:p>
      <text:p text:style-name="P1517"><text:span text:style-name="T1518">15</text:span><text:span text:style-name="T1519">. Su priimtais sprendimais dėl piniginės pašalpos mokėjimo apribojimo, nutraukimo ar</text:span><text:span text:style-name="T1520"><text:s/></text:span><text:span text:style-name="T1521">mokėjimo atnaujinimo prieglobsčio prašytojai supažindinami pasirašytinai (nurodomas vardas, pavardė, gimimo data, susipažinimo data ir parašas) jiems suprantama kalba ne vėliau kaip per 3 darbo dienas nuo tokio sprendimo priėmimo. Jeigu su prieglobsčio prašytoju nėra galimybės susisiekti, su priimtu sprendimu dėl piniginės pašalpos mokėjimo apribojimo, nutraukimo ar</text:span><text:span text:style-name="T1522"><text:s/></text:span><text:span text:style-name="T1523">mokėjimo atnaujinimo jis supažindinamas tokiai galimybei atsiradus.</text:span></text:p>
      <text:p text:style-name="P1524"/>
      <text:p text:style-name="P1525"/>
      <text:p text:style-name="P1526"><text:span text:style-name="T1527">IV</text:span><text:span text:style-name="T1528"><text:s/>SKYRIUS</text:span></text:p>
      <text:p text:style-name="P1529"><text:span text:style-name="T1530">BAIGIAMOSIOS NUOSTATOS</text:span></text:p>
      <text:p text:style-name="P1531"/>
      <text:p text:style-name="P1532"><text:span text:style-name="T1533">16</text:span><text:span text:style-name="T1534">. Apraše nurodytas funkcijas atliekantys ir paslaugas teikiantys Agentūros valstybės tarnautojai ir darbuotojai, dirbantys pagal darbo sutartis, privalo pasirašyti Agentūros direktoriaus nustatytos formos konfidencialumo pasižadėjimus ir laikytis konfidencialumo taisyklių,<text:s/></text:span><text:span text:style-name="T1535">taikomų visai informacijai, kurią jie gauna eidami pareigas, dirbdami arba teikdami paslaugas.</text:span></text:p>
      <text:p text:style-name="P1536"><text:span text:style-name="T1537">17</text:span><text:span text:style-name="T1538">. Su piniginės pašalpos mokėjimu susiję dokumentai tvarkomi ir jų duomenys saugomi Agentūros naudojamose informacinėse sistemose ir (arba) duomenų bazėse šių sistemų nuostatų nustatyta tvarka ir terminais.</text:span></text:p>
      <text:p text:style-name="P1539"><text:span text:style-name="T1540">18</text:span><text:span text:style-name="T1541">. Aprašo nustatyta tvarka priimti sprendimai gali būti skundžiami teismui Lietuvos Respublikos administracinių bylų teisenos įstatymo nustatyta tvarka per 14 dienų nuo sprendimo gavimo dienos.</text:span></text:p>
      <text:p text:style-name="P1542">19. A<text:span text:style-name="T1543">smens duomenys tvarkomi piniginės pašalpos prieglobsčio prašytojams mokėjimo ir administravimo tikslu, vadovaujantis 2016 m. balandžio 27 d. Europos Parlamento ir Tarybos reglamentu<text:s/></text:span><text:span text:style-name="T1544">(ES) 2016/679</text:span><text:span text:style-name="T1545"><text:s/>dėl fizinių asmenų apsaugos tvarkant asmens duomenis ir dėl laisvo tokių duomenų judėjimo ir kuriuo panaikinama Direktyva<text:s/></text:span><text:span text:style-name="T1546">95/46/EB</text:span><text:span text:style-name="T1547"><text:s/>(Bendruoju duomenų apsaugos reglamentu), Aprašu<text:s/></text:span><text:span text:style-name="T1548">ir kitais teisės aktais, reglamentuojančiais asmens duomenų apsaugą ir tvarkymą</text:span><text:span text:style-name="T1549">.</text:span></text:p>
      <text:p text:style-name="P1550"><text:span text:style-name="T1551">20</text:span><text:span text:style-name="T1552">. Duomenų subjekto teisės įgyvendinamos duomenų valdytojo, į kurį kreipiamasi dėl duomenų subjekto teisių įgyvendinimo, nustatyta tvarka, vadovaujantis Reglamentu (ES) 2016/679.</text:span></text:p>
      <text:p text:style-name="P1553"/>
      <text:p text:style-name="P1554"/>
      <text:p text:style-name="P1555"><text:span text:style-name="T1556">__________________</text:span></text:p>
      <text:p text:style-name="P1557">Piniginės pašalpos prieglobsčio<text:s/></text:p>
      <text:p text:style-name="P1564"><text:span text:style-name="T1565">prašytojams mokėjimo tvarkos aprašo</text:span></text:p>
      <text:p text:style-name="P1566">1<text:s/>priedas</text:p>
      <text:p text:style-name="P1567"/>
      <text:p text:style-name="P1568"><text:span text:style-name="T1569">(P</text:span><text:span text:style-name="T1570">rašymo gauti piniginę pašalpą</text:span><text:span text:style-name="T1571"><text:s/>forma)</text:span></text:p>
      <text:p text:style-name="P1572"/>
      <text:p text:style-name="P1573">PRAŠYMAS</text:p>
      <text:p text:style-name="P1574">GAUTI PINIGINĘ PAŠALPĄ</text:p>
      <text:p text:style-name="P1575"/>
      <text:p text:style-name="P1576">___________</text:p>
      <text:p text:style-name="P1577">(data)</text:p>
      <text:p text:style-name="P1578"/>
      <text:p text:style-name="P1579">Nr.</text:p>
      <text:p text:style-name="P1580"/>
      <text:p text:style-name="P1581">Vadovaudamasis Lietuvos Respublikos įstatymo „Dėl užsieniečių teisinės padėties“ 71 straipsnio 3 dalimi, prašau išmokėti man priklausančią piniginę pašalpą.</text:p>
      <text:p text:style-name="P1582"/>
      <text:p text:style-name="P1583"/>
      <text:p text:style-name="P1584"><text:span text:style-name="T1585">Piniginę pašalpą prašau išmokėti<text:s/></text:span><text:span text:style-name="T1586">(reikalingą pažymėti)</text:span><text:span text:style-name="T1587">:</text:span></text:p>
      <text:p text:style-name="P1588"><text:span text:style-name="T1589">□<text:s/></text:span><text:span text:style-name="T1590">pervedant į banko sąskaitą Nr. __________________________</text:span></text:p>
      <text:p text:style-name="P1591"><text:span text:style-name="T1592">□<text:s/></text:span><text:span text:style-name="T1593">grynaisiais pinigais</text:span></text:p>
      <text:p text:style-name="P1594"/>
      <text:p text:style-name="P1595"><text:span text:style-name="T1596">Prašymą teikiu<text:s/></text:span><text:span text:style-name="T1597">(reikalingą pažymėti)</text:span><text:span text:style-name="T1598">:</text:span></text:p>
      <text:p text:style-name="P1599"><text:span text:style-name="T1600">□<text:s/></text:span><text:span text:style-name="T1601">tik savo vardu</text:span></text:p>
      <text:p text:style-name="P1602"><text:span text:style-name="T1603">□<text:s/></text:span><text:span text:style-name="T1604">savo ir šių mano<text:s/></text:span><text:span text:style-name="T1605">nepilnamečių vaikų arba senyvo amžiaus ar negalią turinčių giminaičių, kuriais rūpinuosi, vardu:</text:span></text:p>
      <text:p text:style-name="P1606"/>
      <text:p text:style-name="P1607">______________________________</text:p>
      <text:p text:style-name="P1608">(giminystės ryšys, vardas, pavardė, ILTU kodas)</text:p>
      <text:p text:style-name="P1609"/>
      <text:p text:style-name="P1610">______________________________</text:p>
      <text:p text:style-name="P1611">(giminystės ryšys, vardas, pavardė, ILTU kodas)</text:p>
      <text:p text:style-name="P1612"/>
      <text:p text:style-name="P1613">______________________________</text:p>
      <text:p text:style-name="P1614">(giminystės ryšys, vardas, pavardė, ILTU kodas)</text:p>
      <text:p text:style-name="P1615"/>
      <text:p text:style-name="P1616">______________________________</text:p>
      <text:p text:style-name="P1617">(giminystės ryšys, vardas, pavardė, ILTU kodas)</text:p>
      <text:p text:style-name="P1618">______________________________________</text:p>
      <text:p text:style-name="P1619"/>
      <text:p text:style-name="P1620">(prieglobsčio prašytojo vardas, pavardė, ILTU kodas, parašas)</text:p>
      <text:p text:style-name="P1621"/>
      <text:p text:style-name="P1622"/>
      <text:p text:style-name="P1623">Piniginės pašalpos prieglobsčio<text:s/></text:p>
      <text:p text:style-name="P1630"><text:span text:style-name="T1631">prašytojams mokėjimo tvarkos aprašo</text:span></text:p>
      <text:p text:style-name="P1632">2<text:s/>priedas</text:p>
      <text:p text:style-name="P1633"/>
      <text:p text:style-name="P1634"/>
      <text:p text:style-name="P1635"><text:span text:style-name="T1636">(P</text:span><text:span text:style-name="T1637">iniginės pašalpos išmokėjimo grynaisiais pinigais žiniaraščio</text:span><text:span text:style-name="T1638"><text:s/>forma)</text:span></text:p>
      <text:p text:style-name="P1639"/>
      <text:p text:style-name="P1640">PINIGINĖS PAŠALPOS IŠMOKĖJIMO GRYNAISIAIS PINIGAIS ŽINIARAŠTIS</text:p>
      <text:p text:style-name="P1641"/>
      <text:p text:style-name="P1642">___________</text:p>
      <text:p text:style-name="P1643">(data)</text:p>
      <text:p text:style-name="P1644"/>
      <text:p text:style-name="P1645">Nr.</text:p>
      <text:p text:style-name="P1646"/>
      <table:table table:style-name="Table1647">
        <table:table-columns>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ext:p text:style-name="P1656">Eilės Nr.</text:p>
          </table:table-cell>
          <table:table-cell table:style-name="TableCell1657">
            <text:p text:style-name="P1658">Prieglobsčio prašytojo ILTU kodas</text:p>
          </table:table-cell>
          <table:table-cell table:style-name="TableCell1659">
            <text:p text:style-name="P1660">Prieglobsčio prašytojo vardas, pavardė</text:p>
          </table:table-cell>
          <table:table-cell table:style-name="TableCell1661">
            <text:p text:style-name="P1662">Sprendimo dėl piniginės pašalpos skyrimo priėmimo data</text:p>
          </table:table-cell>
          <table:table-cell table:style-name="TableCell1663">
            <text:p text:style-name="P1664">Išmokamos piniginės pašalpos suma</text:p>
          </table:table-cell>
          <table:table-cell table:style-name="TableCell1665">
            <text:p text:style-name="P1666">Parašas</text:p>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
      <text:p text:style-name="P1680"/>
      <text:p text:style-name="P1681">Iš viso: <text:s/></text:p>
      <text:p text:style-name="P1682"/>
      <text:p text:style-name="P1683"/>
      <text:p text:style-name="P1684"><text:span text:style-name="T1685">Pašalpą išmokėjo:______________________</text:span></text:p>
      <text:p text:style-name="P1686"><text:span text:style-name="T1687">(pareigos, vardas, pavardė, parašas)</text:span></text:p>
      <text:p text:style-name="P1688"/>
      <text:p text:style-name="P1689"/>
      <text:p text:style-name="P1690"><text:span text:style-name="T1691">Žiniaraštį tvirtina:</text:span></text:p>
      <text:p text:style-name="P1692"/>
      <text:p text:style-name="P1693"><text:span text:style-name="T1694">[Atsakingo padalinio]</text:span></text:p>
      <text:p text:style-name="P1695"/>
      <text:p text:style-name="P1696"><text:span text:style-name="T1697">(pareigos, vardas, pavardė, parašas)</text:span></text:p>
      <text:p text:style-name="P1698"/>
      <text:p text:style-name="P1699"/>
      <text:p text:style-name="P1700"><text:span text:style-name="T1701">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Aptos"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Aptos"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language-asian="lt" style:country-asian="L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language-asian="lt" style:country-asian="LT"/>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5" style:parent-style-name="Header" style:family="paragraph">
      <style:paragraph-properties fo:text-align="center"/>
    </style:style>
    <style:style style:name="P51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language-asian="lt" style:country-asian="LT"/>
    </style:style>
    <style:style style:name="P51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1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language-asian="lt" style:country-asian="LT"/>
    </style:style>
    <style:style style:name="P519"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8" style:parent-style-name="Header" style:family="paragraph">
      <style:paragraph-properties fo:text-align="center"/>
    </style:style>
    <style:style style:name="P59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language-asian="lt" style:country-asian="LT"/>
    </style:style>
    <style:style style:name="P600"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0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language-asian="lt" style:country-asian="LT"/>
    </style:style>
    <style:style style:name="P602"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4">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1" style:parent-style-name="Header" style:family="paragraph">
      <style:paragraph-properties fo:text-align="center"/>
    </style:style>
    <style:style style:name="P6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language-asian="lt" style:country-asian="LT"/>
    </style:style>
    <style:style style:name="P65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language-asian="lt" style:country-asian="LT"/>
    </style:style>
    <style:style style:name="P65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8" style:parent-style-name="Header" style:family="paragraph">
      <style:paragraph-properties fo:text-align="center"/>
    </style:style>
    <style:style style:name="P7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language-asian="lt" style:country-asian="LT"/>
    </style:style>
    <style:style style:name="P760"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language-asian="lt" style:country-asian="LT"/>
    </style:style>
    <style:style style:name="P762"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6">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2" style:parent-style-name="Header" style:family="paragraph">
      <style:paragraph-properties fo:text-align="center"/>
    </style:style>
    <style:style style:name="P88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language-asian="lt" style:country-asian="LT"/>
    </style:style>
    <style:style style:name="P88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88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language-asian="lt" style:country-asian="LT"/>
    </style:style>
    <style:style style:name="P88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7">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0" style:parent-style-name="Header" style:family="paragraph">
      <style:paragraph-properties fo:text-align="center"/>
    </style:style>
    <style:style style:name="P105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language-asian="lt" style:country-asian="LT"/>
    </style:style>
    <style:style style:name="P1052"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0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language-asian="lt" style:country-asian="LT"/>
    </style:style>
    <style:style style:name="P105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8">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5" style:parent-style-name="Header" style:family="paragraph">
      <style:paragraph-properties fo:text-align="center"/>
    </style:style>
    <style:style style:name="P13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language-asian="lt" style:country-asian="LT"/>
    </style:style>
    <style:style style:name="P135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35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language-asian="lt" style:country-asian="LT"/>
    </style:style>
    <style:style style:name="P1359"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9">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9" style:parent-style-name="Header" style:family="paragraph">
      <style:paragraph-properties fo:text-align="center"/>
    </style:style>
    <style:style style:name="P141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language-asian="lt" style:country-asian="LT"/>
    </style:style>
    <style:style style:name="P1411"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41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language-asian="lt" style:country-asian="LT"/>
    </style:style>
    <style:style style:name="P141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558" style:parent-style-name="Header" style:family="paragraph">
      <style:paragraph-properties fo:text-align="center"/>
    </style:style>
    <style:style style:name="P15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language-asian="lt" style:country-asian="LT"/>
    </style:style>
    <style:style style:name="P1560"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561"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sian="Calibri" style:font-size-complex="14pt" style:language-asian="lt" style:country-asian="LT"/>
    </style:style>
    <style:style style:name="P15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language-asian="lt" style:country-asian="LT"/>
    </style:style>
    <style:style style:name="P156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4" style:parent-style-name="Header" style:family="paragraph">
      <style:paragraph-properties fo:text-align="center"/>
    </style:style>
    <style:style style:name="P162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language-asian="lt" style:country-asian="LT"/>
    </style:style>
    <style:style style:name="P162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627"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sian="Calibri" style:font-size-complex="14pt" style:language-asian="lt" style:country-asian="LT"/>
    </style:style>
    <style:style style:name="P162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language-asian="lt" style:country-asian="LT"/>
    </style:style>
    <style:style style:name="P1629"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3</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515"><text:page-number text:fixed="false">3</text:page-number></text:p>
        <text:p text:style-name="P516"/>
      </style:header>
      <style:footer>
        <text:p text:style-name="P517"/>
      </style:footer>
    </style:master-page>
    <style:master-page style:next-style-name="MP2" style:name="MPF2" style:page-layout-name="PL2">
      <style:header>
        <text:p text:style-name="P518"/>
      </style:header>
      <style:footer>
        <text:p text:style-name="P519"/>
      </style:footer>
    </style:master-page>
    <style:master-page style:name="MP3" style:page-layout-name="PL3">
      <style:header>
        <text:p text:style-name="P598"><text:page-number text:fixed="false">3</text:page-number></text:p>
        <text:p text:style-name="P599"/>
      </style:header>
      <style:footer>
        <text:p text:style-name="P600"/>
      </style:footer>
    </style:master-page>
    <style:master-page style:next-style-name="MP3" style:name="MPF3" style:page-layout-name="PL3">
      <style:header>
        <text:p text:style-name="P601"/>
      </style:header>
      <style:footer>
        <text:p text:style-name="P602"/>
      </style:footer>
    </style:master-page>
    <style:master-page style:name="MP4" style:page-layout-name="PL4">
      <style:header>
        <text:p text:style-name="P651"><text:page-number text:fixed="false">3</text:page-number></text:p>
        <text:p text:style-name="P652"/>
      </style:header>
      <style:footer>
        <text:p text:style-name="P653"/>
      </style:footer>
    </style:master-page>
    <style:master-page style:next-style-name="MP4" style:name="MPF4" style:page-layout-name="PL4">
      <style:header>
        <text:p text:style-name="P654"/>
      </style:header>
      <style:footer>
        <text:p text:style-name="P655"/>
      </style:footer>
    </style:master-page>
    <style:master-page style:name="MP5" style:page-layout-name="PL5">
      <style:header>
        <text:p text:style-name="P758"><text:page-number text:fixed="false">3</text:page-number></text:p>
        <text:p text:style-name="P759"/>
      </style:header>
      <style:footer>
        <text:p text:style-name="P760"/>
      </style:footer>
    </style:master-page>
    <style:master-page style:next-style-name="MP5" style:name="MPF5" style:page-layout-name="PL5">
      <style:header>
        <text:p text:style-name="P761"/>
      </style:header>
      <style:footer>
        <text:p text:style-name="P762"/>
      </style:footer>
    </style:master-page>
    <style:master-page style:name="MP6" style:page-layout-name="PL6">
      <style:header>
        <text:p text:style-name="P882"><text:page-number text:fixed="false">3</text:page-number></text:p>
        <text:p text:style-name="P883"/>
      </style:header>
      <style:footer>
        <text:p text:style-name="P884"/>
      </style:footer>
    </style:master-page>
    <style:master-page style:next-style-name="MP6" style:name="MPF6" style:page-layout-name="PL6">
      <style:header>
        <text:p text:style-name="P885"/>
      </style:header>
      <style:footer>
        <text:p text:style-name="P886"/>
      </style:footer>
    </style:master-page>
    <style:master-page style:name="MP7" style:page-layout-name="PL7">
      <style:header>
        <text:p text:style-name="P1050"><text:page-number text:fixed="false">3</text:page-number></text:p>
        <text:p text:style-name="P1051"/>
      </style:header>
      <style:footer>
        <text:p text:style-name="P1052"/>
      </style:footer>
    </style:master-page>
    <style:master-page style:next-style-name="MP7" style:name="MPF7" style:page-layout-name="PL7">
      <style:header>
        <text:p text:style-name="P1053"/>
      </style:header>
      <style:footer>
        <text:p text:style-name="P1054"/>
      </style:footer>
    </style:master-page>
    <style:master-page style:name="MP8" style:page-layout-name="PL8">
      <style:header>
        <text:p text:style-name="P1355"><text:page-number text:fixed="false">3</text:page-number></text:p>
        <text:p text:style-name="P1356"/>
      </style:header>
      <style:footer>
        <text:p text:style-name="P1357"/>
      </style:footer>
    </style:master-page>
    <style:master-page style:next-style-name="MP8" style:name="MPF8" style:page-layout-name="PL8">
      <style:header>
        <text:p text:style-name="P1358"/>
      </style:header>
      <style:footer>
        <text:p text:style-name="P1359"/>
      </style:footer>
    </style:master-page>
    <style:master-page style:name="MP9" style:page-layout-name="PL9">
      <style:header>
        <text:p text:style-name="P1409"><text:page-number text:fixed="false">3</text:page-number></text:p>
        <text:p text:style-name="P1410"/>
      </style:header>
      <style:footer>
        <text:p text:style-name="P1411"/>
      </style:footer>
    </style:master-page>
    <style:master-page style:next-style-name="MP9" style:name="MPF9" style:page-layout-name="PL9">
      <style:header>
        <text:p text:style-name="P1412"/>
      </style:header>
      <style:footer>
        <text:p text:style-name="P1413"/>
      </style:footer>
    </style:master-page>
    <style:master-page style:name="MP10" style:page-layout-name="PL10">
      <style:header>
        <text:p text:style-name="P1558"><text:page-number text:fixed="false">3</text:page-number></text:p>
        <text:p text:style-name="P1559"/>
      </style:header>
      <style:footer>
        <text:p text:style-name="P1560"/>
      </style:footer>
    </style:master-page>
    <style:master-page style:next-style-name="MP10" style:name="MPF10" style:page-layout-name="PL10">
      <style:header>
        <text:p text:style-name="P1561"/>
        <text:p text:style-name="P1562"/>
      </style:header>
      <style:footer>
        <text:p text:style-name="P1563"/>
      </style:footer>
    </style:master-page>
    <style:master-page style:name="MP11" style:page-layout-name="PL11">
      <style:header>
        <text:p text:style-name="P1624"><text:page-number text:fixed="false">3</text:page-number></text:p>
        <text:p text:style-name="P1625"/>
      </style:header>
      <style:footer>
        <text:p text:style-name="P1626"/>
      </style:footer>
    </style:master-page>
    <style:master-page style:next-style-name="MP11" style:name="MPF11" style:page-layout-name="PL11">
      <style:header>
        <text:p text:style-name="P1627"/>
        <text:p text:style-name="P1628"/>
      </style:header>
      <style:footer>
        <text:p text:style-name="P16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DM</meta:initial-creator>
    <dc:creator>adlibuser</dc:creator>
    <meta:creation-date>2025-01-07T18:31:00Z</meta:creation-date>
    <dc:date>2025-01-07T18:31:00Z</dc:date>
    <meta:template xlink:href="Normal.dotm" xlink:type="simple"/>
    <meta:editing-cycles>2</meta:editing-cycles>
    <meta:editing-duration>PT0S</meta:editing-duration>
    <meta:document-statistic meta:page-count="3" meta:paragraph-count="665" meta:word-count="8033" meta:character-count="67217" meta:row-count="1496" meta:non-whitespace-character-count="59849"/>
  </office:meta>
</office:document-meta>
</file>