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lapkričio 26 d. Nr. V17E-311</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keisti 1 priedo 2020–2022 metų Savivaldybės pagrindinių funkcijų įgyvendinimo ir viešosios tvarkos užtikrinimo programos (01) tikslų, uždavinių ir priemonių asignavimų suvestinę, tūkst. Eur ir išdėstyti ją nauja redakcija (pridedama).</text:span></text:p>
      <text:p text:style-name="P31"><text:span text:style-name="T32">2</text:span><text:span text:style-name="T33">.</text:span><text:span text:style-name="T34"><text:tab/>Pakeisti 1 priedo 2020–2022 metų Švietimo programos (02) tikslų, uždavinių ir priemonių asignavimų suvestinę, tūkst. Eur ir išdėstyti ją nauja redakcija (pridedama).</text:span></text:p>
      <text:p text:style-name="P35"><text:span text:style-name="T36">3</text:span><text:span text:style-name="T37">.</text:span><text:span text:style-name="T38"><text:tab/>Pakeisti 1 priedo 2020–2022 metų Kultūros programos (03) tikslų, uždavinių ir priemonių asignavimų suvestinę, tūkst. Eur ir išdėstyti ją nauja redakcija (pridedama).</text:span></text:p>
      <text:p text:style-name="P39"><text:span text:style-name="T40">4</text:span><text:span text:style-name="T41">.</text:span><text:span text:style-name="T42"><text:tab/>Pakeisti 1 priedo 2020–2022 metų Socialinės apsaugos programos (04) tikslų, uždavinių ir priemonių asignavimų suvestinę, tūkst. Eur ir išdėstyti ją nauja redakcija (pridedama).</text:span></text:p>
      <text:p text:style-name="P43"><text:span text:style-name="T44">5</text:span><text:span text:style-name="T45">.</text:span><text:span text:style-name="T46"><text:tab/>Pakeisti 1 priedo 2020–2022 metų Aplinkos apsaugos programos (06) tikslų, uždavinių ir priemonių asignavimų suvestinę, tūkst. Eur ir išdėstyti ją nauja redakcija (pridedama).</text:span></text:p>
      <text:p text:style-name="P47"><text:span text:style-name="T48">6</text:span><text:span text:style-name="T49">.</text:span><text:span text:style-name="T50"><text:tab/>Pakeisti 1 priedo 2020–2022 metų Ūkio plėtros programos (07) tikslų, uždavinių ir priemonių asignavimų suvestinę, tūkst. Eur ir išdėstyti ją nauja redakcija (pridedama).</text:span></text:p>
      <text:p text:style-name="P51"><text:span text:style-name="T52">7</text:span><text:span text:style-name="T53">.</text:span><text:span text:style-name="T54"><text:tab/>Pakeisti 1 priedo 2020–2022 metų Sveikatos apsaugos programos (09) tikslų, uždavinių ir priemonių asignavimų suvestinę, tūkst. Eur ir išdėstyti ją nauja redakcija (pridedama).</text:span></text:p>
      <text:p text:style-name="P55"><text:span text:style-name="T56">8</text:span><text:span text:style-name="T57">.</text:span><text:span text:style-name="T58"><text:tab/>Pakeisti 1 priedo 2020–2022 metų Socialinio būsto ir turto inventorizavimo programos (10) tikslų, uždavinių ir priemonių asignavimų suvestinę, tūkst. Eur ir išdėstyti ją nauja redakcija (pridedama).</text:span></text:p>
      <text:p text:style-name="P59"><text:span text:style-name="T60">9</text:span><text:span text:style-name="T61">.</text:span><text:span text:style-name="T62"><text:tab/>Pakeisti 1 priedo 2020–2022 metų Teritorijų planavimo programos (11) tikslų, uždavinių ir priemonių asignavimų suvestinę, tūkst. Eur ir išdėstyti ją nauja redakcija (pridedama).</text:span></text:p>
      <text:p text:style-name="P63"><text:span text:style-name="T64">10</text:span><text:span text:style-name="T65">.</text:span><text:span text:style-name="T66"><text:tab/>Pakeisti 1 priedo 2020–2022 metų Investicijų ir verslo plėtros programos (12) tikslų, uždavinių ir priemonių asignavimų suvestinę, tūkst. Eur ir išdėstyti ją nauja redakcija (pridedama). <text:s/></text:span></text:p>
      <text:p text:style-name="P67"><text:span text:style-name="T68">11</text:span><text:span text:style-name="T69">.</text:span><text:span text:style-name="T70"><text:tab/>Pakeisti 1 priedo 2020–2022 metų Seniūnijų veiklos programos (13) tikslų, uždavinių ir priemonių asignavimų suvestinę, tūkst. Eur ir išdėstyti ją nauja redakcija (pridedama). <text:s/></text:span></text:p>
      <text:p text:style-name="P71"><text:span text:style-name="T7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73"/>
      <text:p text:style-name="P74"/>
      <text:p text:style-name="P75"/>
      <text:p text:style-name="P76"><text:span text:style-name="T77">Savivaldybės meras<text:s/></text:span><text:span text:style-name="T78"><text:tab/></text:span><text:span text:style-name="T79"><text:tab/><text:s text:c="6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22:32:00Z</meta:creation-date>
    <dc:date>2021-02-25T22:32:00Z</dc:date>
    <meta:print-date>2020-09-14T08:30:00Z</meta:print-date>
    <meta:template xlink:href="Normal.dotm" xlink:type="simple"/>
    <meta:editing-cycles>2</meta:editing-cycles>
    <meta:editing-duration>PT0S</meta:editing-duration>
    <meta:document-statistic meta:page-count="2" meta:paragraph-count="18" meta:word-count="447" meta:character-count="3344" meta:row-count="78" meta:non-whitespace-character-count="2915"/>
  </office:meta>
</office:document-meta>
</file>