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9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fo:text-indent="0.5in"/>
      <style:text-properties style:font-style-complex="italic"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P33" style:parent-style-name="Normal" style:family="paragraph">
      <style:paragraph-properties fo:text-align="justify" fo:line-height="150%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RIMANTĖS ŠALAŠEVIČIŪTĖS DOVANOS, ĮTEIKTOS VARNIŲ MIESTO ŠVENTĖJE</text:p>
      <text:p text:style-name="P9"/>
      <text:p text:style-name="P10"><text:span text:style-name="T11">2020 m. rugsėjo<text:s/></text:span><text:span text:style-name="T12">24</text:span><text:span text:style-name="T13"><text:s/>d. Nr. Sp-</text:span><text:span text:style-name="T14">206</text:span></text:p>
      <text:p text:style-name="P15">Vilnius</text:p>
      <text:p text:style-name="P16"/>
      <text:p text:style-name="P17"><text:span text:style-name="T18">Lietuvos Respublikos vyriausioji rinkimų komisija, vadovaudamasi<text:s/></text:span><text:span text:style-name="T19">Lietuvos Respublikos Seimo rinkimų įstatymo 5</text:span><text:span text:style-name="T20">1</text:span><text:span text:style-name="T21"><text:s/>straipsnio 1 ir 2 dalimis, Lietuvos Respublikos politinių kampanijų finansavimo ir finansavimo kontrolės įstatymo 2 straipsnio 19 dalimi<text:s/></text:span><text:span text:style-name="T22">ir atsi</text:span><text:span text:style-name="T23">žvelgdama į<text:s/></text:span><text:span text:style-name="T24">Vyriausiosios rinkimų komisijos Politinių partijų ir politinių kampanijų finansavimo kontrolės skyriaus 2020 m. rugsėjo 16 d. pažymą Nr. 3-82 (1.2) „Dėl Rimantės Šalaševičiūtės dovanos, įteiktos Varnių miesto šventėje“ (pridedama),<text:s/></text:span><text:span text:style-name="T25">nusprendži</text:span><text:span text:style-name="T26">a:</text:span></text:p>
      <text:p text:style-name="P27"><text:span text:style-name="T28">Nelaikyti rinkėjų papirkimu Rimantės Šalaševičiūtės, kandidatės į Lietuvos Respublikos Seimo narius Telšių rinkimų apygardoje Nr. 40, Varnių šventės metu Varnių seniūnui įteiktos dovanos sveikinant jį tapus Lietuvos savivaldybių seniūnų asociacijos prez</text:span><text:span text:style-name="T29">identu.</text:span></text:p>
      <text:p text:style-name="P30"/>
      <text:p text:style-name="P31"/>
      <text:p text:style-name="P32"/>
      <text:p text:style-name="P33"><text:span text:style-name="T34">Pirminink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1"/>Laura Matjošaitytė</text:span></text:p>
      <text:p text:style-name="P4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ĖKAITĖ Viktorija</meta:initial-creator>
    <dc:creator>adlibuser</dc:creator>
    <meta:creation-date>2020-09-25T03:29:00Z</meta:creation-date>
    <dc:date>2020-09-25T03:29:00Z</dc: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1036" meta:row-count="33" meta:non-whitespace-character-count="911"/>
  </office:meta>
</office:document-meta>
</file>